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inden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9736in" style:use-optimal-column-width="false"/>
    </style:style>
    <style:style style:name="Table10" style:family="table">
      <style:table-properties style:width="7.4076in" fo:margin-left="0in" table:align="left"/>
    </style:style>
    <style:style style:name="TableRow19" style:family="table-row">
      <style:table-row-properties style:min-row-height="0.6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 fo:margin-right="0.193in" fo:text-indent="0.1944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80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6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48" style:family="table-row">
      <style:table-row-properties style:min-row-height="0.57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line-height="0.1944in" fo:text-indent="1.1875in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6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125in" fo:line-height="0.194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2" style:family="table-row">
      <style:table-row-properties style:min-row-height="0.388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 style:min-row-height="0.48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8" style:family="table-row">
      <style:table-row-properties style:min-row-height="0.3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495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64" style:family="table-row">
      <style:table-row-properties style:min-row-height="0.49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77" style:family="table-row">
      <style:table-row-properties style:min-row-height="0.495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636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color="#808080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margin-top="0.25in" fo:margin-bottom="0.125in" fo:line-height="0.1944in"/>
      <style:text-properties style:font-name="標楷體" style:font-name-asian="標楷體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361in"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2361in" fo:margin-left="0.5833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臺南市所屬各級公立學校體育運動團隊及個人</text:span></text:p>
      <text:p text:style-name="P4"><text:span text:style-name="T5">出國</text:span><text:span text:style-name="T6">參賽</text:span><text:span text:style-name="T7">成果暨</text:span><text:span text:style-name="T8">經費補助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 text:c="2"/>申請單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參賽上級單位核備日期文號</text:p>
          </table:table-cell>
          <table:table-cell table:style-name="TableCell26" table:number-columns-spanned="2">
            <text:p text:style-name="P27">年<text:s/>月<text:s text:c="2"/>日南市<text:s text:c="3"/>字第<text:s text:c="7"/>號函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參賽活動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國參賽日期</text:p>
          </table:table-cell>
          <table:table-cell table:style-name="TableCell35" table:number-columns-spanned="2">
            <text:p text:style-name="P36">自<text:s text:c="3"/>年<text:s text:c="2"/>月<text:s text:c="2"/>日起</text:p>
            <text:p text:style-name="P37">至<text:s text:c="3"/>年<text:s text:c="2"/>月<text:s text:c="2"/>日計<text:s text:c="2"/><text:s/>天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參賽項目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比<text:s/>賽<text:s/>地<text:s/>點</text:p>
          </table:table-cell>
          <table:table-cell table:style-name="TableCell45" table:number-columns-spanned="2">
            <text:p text:style-name="P46">國家名稱：</text:p>
            <text:p text:style-name="P47">城市名稱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<text:s text:c="2"/></text:span><text:span text:style-name="T52"><text:s/></text:span><text:span text:style-name="T53">帶隊</text:span><text:span text:style-name="T54">教練</text:span></text:p>
            <text:p text:style-name="P55"><text:span text:style-name="T56"><text:s text:c="3"/>(名單)</text:span><text:span text:style-name="T57"><text:s/></text:span><text:span text:style-name="T58"><text:s text:c="3"/></text:span></text:p>
          </table:table-cell>
          <table:covered-table-cell/>
          <table:table-cell table:style-name="TableCell59" table:number-columns-spanned="3">
            <text:p text:style-name="P60"/>
            <text:p text:style-name="P61"><text:s/><text:s text:c="17"/></text:p>
            <text:p text:style-name="P62"><text:span text:style-name="T63"><text:s text:c="4"/></text:span><text:span text:style-name="T64">共<text:s/></text:span><text:span text:style-name="T65"><text:s text:c="3"/></text:span><text:span text:style-name="T66"><text:s text:c="2"/>人</text:span></text:p>
          </table:table-cell>
          <table:covered-table-cell/>
          <table:covered-table-cell/>
          <table:table-cell table:style-name="TableCell67">
            <text:p text:style-name="P68">成績概述</text:p>
          </table:table-cell>
          <table:table-cell table:style-name="TableCell69" table:number-columns-spanned="2">
            <text:p text:style-name="P70"><text:span text:style-name="T71"><text:s text:c="2"/></text:span></text:p>
          </table:table-cell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申請補助選手名單</text:span><text:span text:style-name="T76">：</text:span><text:span text:style-name="T77">共<text:s/></text:span><text:span text:style-name="T78"><text:s text:c="2"/></text:span><text:span text:style-name="T79"><text:s/></text:span><text:span text:style-name="T80">人</text:span><text:span text:style-name="T81">(須有核備的</text:span><text:span text:style-name="T82">選手</text:span><text:span text:style-name="T83">名單</text:span><text:span text:style-name="T84">人數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2">
            <text:p text:style-name="P90">選手姓名</text:p>
          </table:table-cell>
          <table:covered-table-cell/>
          <table:table-cell table:style-name="TableCell91">
            <text:p text:style-name="P92">序號</text:p>
          </table:table-cell>
          <table:table-cell table:style-name="TableCell93" table:number-columns-spanned="2">
            <text:p text:style-name="P94">選手姓名</text:p>
          </table:table-cell>
          <table:covered-table-cell/>
          <table:table-cell table:style-name="TableCell95">
            <text:p text:style-name="P96">序號</text:p>
          </table:table-cell>
          <table:table-cell table:style-name="TableCell97">
            <text:p text:style-name="P98">選手姓名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8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1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9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17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1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1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12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19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13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2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14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以上</text:span><text:span text:style-name="T194">選手及教練</text:span><text:span text:style-name="T195">合計共 <text:s/></text:span><text:span text:style-name="T196"><text:s/></text:span><text:span text:style-name="T197"><text:s/>人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請核章</text:p>
            <text:p text:style-name="P202">承辦人： <text:s text:c="17"/>主任： <text:s text:c="13"/><text:s/><text:s text:c="3"/>校長：</text:p>
            <text:p text:style-name="P203">學校承辦人連絡電話： <text:s text:c="14"/><text:s text:c="2"/><text:s text:c="2"/><text:s/>傳真號碼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備註：</text:p>
      <text:p text:style-name="P205"><text:span text:style-name="T206"><text:s text:c="2"/>一、</text:span><text:span text:style-name="T207">本申請表</text:span><text:span text:style-name="T208">須</text:span><text:span text:style-name="T209">檢附</text:span><text:span text:style-name="T210">相關資料：成果</text:span><text:span text:style-name="T211">照片</text:span><text:span text:style-name="T212">、</text:span><text:span text:style-name="T213">活動手冊影本</text:span><text:span text:style-name="T214">(</text:span><text:span text:style-name="T215">足供查閱實際</text:span><text:span text:style-name="T216">出國</text:span><text:span text:style-name="T217">名單之</text:span><text:span text:style-name="T218">活動</text:span><text:span text:style-name="T219">手冊內容</text:span><text:span text:style-name="T220">)。</text:span><text:span text:style-name="T221"><text:s text:c="2"/></text:span><text:span text:style-name="T222"><text:s/></text:span></text:p>
      <text:p text:style-name="P223"><text:span text:style-name="T224"><text:s text:c="2"/>二、</text:span><text:span text:style-name="T225">帶隊</text:span><text:span text:style-name="T226">教練</text:span><text:span text:style-name="T227">如未實際參加或已</text:span><text:span text:style-name="T228">另</text:span><text:span text:style-name="T229">支領服務單位</text:span><text:span text:style-name="T230">或由</text:span><text:span text:style-name="T231">相關</text:span><text:span text:style-name="T232">遴派單位補助出國</text:span><text:span text:style-name="T233">參賽</text:span><text:span text:style-name="T234">費</text:span><text:span text:style-name="T235">用</text:span><text:span text:style-name="T236">者請勿</text:span><text:span text:style-name="T237">再</text:span><text:span text:style-name="T238">重複</text:span><text:span text:style-name="T239">申請。</text:span><text:span text:style-name="T240"><text:s text:c="12"/></text:span><text:span text:style-name="T241"><text:s text:c="6"/></text:span><text:span text:style-name="T242"><text:s text:c="107"/></text:span><text:span text:style-name="T243"><text:s text:c="27"/></text:span><text:span text:style-name="T244"><text:s text:c="10"/></text:span><text:span text:style-name="T245"><text:s text:c="7"/></text:span><text:span text:style-name="T2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補助參加外縣市比賽經費暨成果報告書</dc:title>
    <dc:subject/>
    <meta:initial-creator>User</meta:initial-creator>
    <dc:creator>處 體育</dc:creator>
    <meta:creation-date>2018-08-16T08:32:00Z</meta:creation-date>
    <dc:date>2018-08-16T08:32:00Z</dc:date>
    <meta:print-date>2014-03-26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