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Menlo Regular" svg:font-family="Menlo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A" style:master-page-name="MP0" style:family="paragraph">
      <style:paragraph-properties fo:break-before="page" fo:text-align="center" style:line-height-at-least="0.0138in"/>
    </style:style>
    <style:style style:name="T7" style:parent-style-name="預設段落字型" style:family="text">
      <style:text-properties style:font-name="BiauKai" style:font-name-asian="BiauKai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BiauKai" style:font-name-asian="BiauKai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BiauKai" style:font-name-asian="BiauKai" fo:font-size="18pt" style:font-size-asian="18pt" style:font-size-complex="18pt" fo:language="zh" fo:country="TW"/>
    </style:style>
    <style:style style:name="P10" style:parent-style-name="內文A" style:family="paragraph">
      <style:paragraph-properties style:line-height-at-least="0.0138in" fo:margin-left="1.168in" fo:text-indent="-1.168in">
        <style:tab-stops/>
      </style:paragraph-properties>
      <style:text-properties style:font-name="BiauKai" style:font-name-asian="BiauKai" style:font-name-complex="Calibri" fo:font-weight="bold" style:font-weight-asian="bold" style:font-weight-complex="bold"/>
    </style:style>
    <style:style style:name="P11" style:parent-style-name="內文A" style:family="paragraph">
      <style:paragraph-properties style:line-height-at-least="0.0138in" fo:margin-left="1.168in" fo:text-indent="-1.168in">
        <style:tab-stops/>
      </style:paragraph-properties>
    </style:style>
    <style:style style:name="T12" style:parent-style-name="預設段落字型" style:family="text">
      <style:text-properties style:font-name="BiauKai" style:font-name-asian="BiauKai" fo:language="zh" fo:country="TW"/>
    </style:style>
    <style:style style:name="T13" style:parent-style-name="預設段落字型" style:family="text">
      <style:text-properties style:font-name="BiauKai" style:font-name-asian="BiauKai" fo:language="zh" fo:country="TW"/>
    </style:style>
    <style:style style:name="T14" style:parent-style-name="預設段落字型" style:family="text">
      <style:text-properties style:font-name="BiauKai" style:font-name-asian="BiauKai" fo:language="zh" fo:country="TW"/>
    </style:style>
    <style:style style:name="P15" style:parent-style-name="內文A" style:family="paragraph">
      <style:paragraph-properties style:line-height-at-least="0.0138in" fo:margin-left="1.168in" fo:text-indent="-1.168in">
        <style:tab-stops/>
      </style:paragraph-properties>
    </style:style>
    <style:style style:name="T16" style:parent-style-name="預設段落字型" style:family="text">
      <style:text-properties style:font-name="BiauKai" style:font-name-asian="BiauKai" fo:language="zh" fo:country="TW"/>
    </style:style>
    <style:style style:name="T17" style:parent-style-name="預設段落字型" style:family="text">
      <style:text-properties style:font-name="BiauKai" style:font-name-asian="BiauKai"/>
    </style:style>
    <style:style style:name="T18" style:parent-style-name="預設段落字型" style:family="text">
      <style:text-properties style:font-name="BiauKai" style:font-name-asian="BiauKai" style:font-name-complex="BiauKai" fo:color="#FB0007"/>
    </style:style>
    <style:style style:name="T19" style:parent-style-name="預設段落字型" style:family="text">
      <style:text-properties style:font-name="BiauKai" style:font-name-asian="BiauKai" style:font-name-complex="BiauKai" fo:color="#FB0207"/>
    </style:style>
    <style:style style:name="T20" style:parent-style-name="預設段落字型" style:family="text">
      <style:text-properties style:font-name="BiauKai" style:font-name-asian="BiauKai" style:font-name-complex="BiauKai" fo:color="#FB0207"/>
    </style:style>
    <style:style style:name="T21" style:parent-style-name="預設段落字型" style:family="text">
      <style:text-properties style:font-name="BiauKai" style:font-name-asian="BiauKai" style:font-name-complex="BiauKai" fo:color="#FB0207"/>
    </style:style>
    <style:style style:name="T22" style:parent-style-name="預設段落字型" style:family="text">
      <style:text-properties style:font-name="BiauKai" style:font-name-asian="BiauKai" style:font-name-complex="BiauKai" fo:color="#FB0207"/>
    </style:style>
    <style:style style:name="T23" style:parent-style-name="預設段落字型" style:family="text">
      <style:text-properties style:font-name="BiauKai" style:font-name-asian="BiauKai" style:font-name-complex="BiauKai" fo:color="#FB0207"/>
    </style:style>
    <style:style style:name="T24" style:parent-style-name="預設段落字型" style:family="text">
      <style:text-properties style:font-name="BiauKai" style:font-name-asian="BiauKai" style:font-name-complex="BiauKai" fo:color="#FB0207"/>
    </style:style>
    <style:style style:name="T25" style:parent-style-name="預設段落字型" style:family="text">
      <style:text-properties style:font-name="BiauKai" style:font-name-asian="BiauKai" style:font-name-complex="BiauKai" fo:color="#FB0207"/>
    </style:style>
    <style:style style:name="T26" style:parent-style-name="預設段落字型" style:family="text">
      <style:text-properties style:font-name="BiauKai" style:font-name-asian="BiauKai"/>
    </style:style>
    <style:style style:name="P27" style:parent-style-name="內文A" style:family="paragraph">
      <style:paragraph-properties style:line-height-at-least="0.0138in" fo:margin-left="1.168in" fo:text-indent="-1.168in">
        <style:tab-stops/>
      </style:paragraph-properties>
    </style:style>
    <style:style style:name="T28" style:parent-style-name="預設段落字型" style:family="text">
      <style:text-properties style:font-name="BiauKai" style:font-name-asian="BiauKai" fo:language="zh" fo:country="TW"/>
    </style:style>
    <style:style style:name="T29" style:parent-style-name="預設段落字型" style:family="text">
      <style:text-properties style:font-name="BiauKai" style:font-name-asian="BiauKai" fo:language="ar" fo:country="SA"/>
    </style:style>
    <style:style style:name="T30" style:parent-style-name="預設段落字型" style:family="text">
      <style:text-properties style:font-name="BiauKai" style:font-name-asian="BiauKai" fo:language="zh" fo:country="TW"/>
    </style:style>
    <style:style style:name="P31" style:parent-style-name="內文A" style:family="paragraph">
      <style:paragraph-properties style:line-height-at-least="0.0138in" fo:margin-left="0.0013in">
        <style:tab-stops/>
      </style:paragraph-properties>
    </style:style>
    <style:style style:name="T32" style:parent-style-name="預設段落字型" style:family="text">
      <style:text-properties style:font-name="BiauKai" style:font-name-asian="BiauKai" fo:language="zh" fo:country="TW"/>
    </style:style>
    <style:style style:name="T33" style:parent-style-name="預設段落字型" style:family="text">
      <style:text-properties style:font-name="BiauKai" style:font-name-asian="BiauKai" fo:language="ar" fo:country="SA"/>
    </style:style>
    <style:style style:name="T34" style:parent-style-name="預設段落字型" style:family="text">
      <style:text-properties style:font-name="BiauKai" style:font-name-asian="BiauKai" fo:language="zh" fo:country="TW"/>
    </style:style>
    <style:style style:name="P35" style:parent-style-name="內文A" style:family="paragraph">
      <style:paragraph-properties fo:margin-left="0.0013in">
        <style:tab-stops/>
      </style:paragraph-properties>
    </style:style>
    <style:style style:name="T36" style:parent-style-name="預設段落字型" style:family="text">
      <style:text-properties style:font-name="BiauKai" style:font-name-asian="BiauKai" fo:language="zh" fo:country="TW"/>
    </style:style>
    <style:style style:name="T37" style:parent-style-name="預設段落字型" style:family="text">
      <style:text-properties style:font-name="BiauKai" style:font-name-asian="BiauKai" fo:language="ar" fo:country="SA"/>
    </style:style>
    <style:style style:name="T38" style:parent-style-name="預設段落字型" style:family="text">
      <style:text-properties style:font-name="BiauKai" style:font-name-asian="BiauKai" fo:language="zh" fo:country="TW"/>
    </style:style>
    <style:style style:name="P39" style:parent-style-name="內文A" style:family="paragraph">
      <style:paragraph-properties style:line-height-at-least="0.0138in"/>
    </style:style>
    <style:style style:name="T40" style:parent-style-name="預設段落字型" style:family="text">
      <style:text-properties style:font-name="BiauKai" style:font-name-asian="BiauKai" fo:language="zh" fo:country="TW"/>
    </style:style>
    <style:style style:name="T41" style:parent-style-name="預設段落字型" style:family="text">
      <style:text-properties style:font-name="BiauKai" style:font-name-asian="BiauKai" fo:language="ar" fo:country="SA"/>
    </style:style>
    <style:style style:name="T42" style:parent-style-name="預設段落字型" style:family="text">
      <style:text-properties style:font-name="BiauKai" style:font-name-asian="BiauKai"/>
    </style:style>
    <style:style style:name="T43" style:parent-style-name="預設段落字型" style:family="text">
      <style:text-properties style:font-name="BiauKai" style:font-name-asian="BiauKai"/>
    </style:style>
    <style:style style:name="T44" style:parent-style-name="預設段落字型" style:family="text">
      <style:text-properties style:font-name="BiauKai" style:font-name-asian="BiauKai" fo:language="zh" fo:country="TW"/>
    </style:style>
    <style:style style:name="T45" style:parent-style-name="預設段落字型" style:family="text">
      <style:text-properties style:font-name="BiauKai" style:font-name-asian="BiauKai"/>
    </style:style>
    <style:style style:name="T46" style:parent-style-name="預設段落字型" style:family="text">
      <style:text-properties style:font-name="BiauKai" style:font-name-asian="BiauKai" fo:language="zh" fo:country="TW"/>
    </style:style>
    <style:style style:name="T47" style:parent-style-name="預設段落字型" style:family="text">
      <style:text-properties style:font-name="BiauKai" style:font-name-asian="BiauKai"/>
    </style:style>
    <style:style style:name="T48" style:parent-style-name="預設段落字型" style:family="text">
      <style:text-properties style:font-name="BiauKai" style:font-name-asian="BiauKai" fo:language="zh" fo:country="TW"/>
    </style:style>
    <style:style style:name="T49" style:parent-style-name="預設段落字型" style:family="text">
      <style:text-properties style:font-name="BiauKai" style:font-name-asian="BiauKai"/>
    </style:style>
    <style:style style:name="T50" style:parent-style-name="預設段落字型" style:family="text">
      <style:text-properties style:font-name="BiauKai" style:font-name-asian="BiauKai" fo:language="zh" fo:country="TW"/>
    </style:style>
    <style:style style:name="T51" style:parent-style-name="預設段落字型" style:family="text">
      <style:text-properties style:font-name="BiauKai" style:font-name-asian="BiauKai"/>
    </style:style>
    <style:style style:name="T52" style:parent-style-name="預設段落字型" style:family="text">
      <style:text-properties style:font-name="BiauKai" style:font-name-asian="BiauKai" fo:language="zh" fo:country="TW"/>
    </style:style>
    <style:style style:name="P53" style:parent-style-name="內文A" style:family="paragraph">
      <style:paragraph-properties style:line-height-at-least="0.0138in"/>
    </style:style>
    <style:style style:name="T54" style:parent-style-name="預設段落字型" style:family="text">
      <style:text-properties style:font-name="BiauKai" style:font-name-asian="BiauKai"/>
    </style:style>
    <style:style style:name="T55" style:parent-style-name="預設段落字型" style:family="text">
      <style:text-properties style:font-name="BiauKai" style:font-name-asian="BiauKai" fo:language="zh" fo:country="TW"/>
    </style:style>
    <style:style style:name="T56" style:parent-style-name="預設段落字型" style:family="text">
      <style:text-properties style:font-name="BiauKai" style:font-name-asian="BiauKai"/>
    </style:style>
    <style:style style:name="T57" style:parent-style-name="預設段落字型" style:family="text">
      <style:text-properties style:font-name="BiauKai" style:font-name-asian="BiauKai" fo:language="zh" fo:country="TW"/>
    </style:style>
    <style:style style:name="T58" style:parent-style-name="預設段落字型" style:family="text">
      <style:text-properties style:font-name="BiauKai" style:font-name-asian="BiauKai"/>
    </style:style>
    <style:style style:name="T59" style:parent-style-name="預設段落字型" style:family="text">
      <style:text-properties style:font-name="BiauKai" style:font-name-asian="BiauKai" fo:language="zh" fo:country="TW"/>
    </style:style>
    <style:style style:name="T60" style:parent-style-name="預設段落字型" style:family="text">
      <style:text-properties style:font-name="BiauKai" style:font-name-asian="BiauKai"/>
    </style:style>
    <style:style style:name="T61" style:parent-style-name="預設段落字型" style:family="text">
      <style:text-properties style:font-name="BiauKai" style:font-name-asian="BiauKai" fo:language="zh" fo:country="TW"/>
    </style:style>
    <style:style style:name="T62" style:parent-style-name="預設段落字型" style:family="text">
      <style:text-properties style:font-name="BiauKai" style:font-name-asian="BiauKai"/>
    </style:style>
    <style:style style:name="T63" style:parent-style-name="預設段落字型" style:family="text">
      <style:text-properties style:font-name="BiauKai" style:font-name-asian="BiauKai" fo:language="zh" fo:country="TW"/>
    </style:style>
    <style:style style:name="P64" style:parent-style-name="內文A" style:family="paragraph">
      <style:paragraph-properties style:line-height-at-least="0.0138in"/>
    </style:style>
    <style:style style:name="T65" style:parent-style-name="預設段落字型" style:family="text">
      <style:text-properties style:font-name="BiauKai" style:font-name-asian="BiauKai"/>
    </style:style>
    <style:style style:name="T66" style:parent-style-name="預設段落字型" style:family="text">
      <style:text-properties style:font-name="BiauKai" style:font-name-asian="BiauKai" fo:language="zh" fo:country="TW"/>
    </style:style>
    <style:style style:name="T67" style:parent-style-name="預設段落字型" style:family="text">
      <style:text-properties style:font-name="BiauKai" style:font-name-asian="BiauKai"/>
    </style:style>
    <style:style style:name="T68" style:parent-style-name="預設段落字型" style:family="text">
      <style:text-properties style:font-name="BiauKai" style:font-name-asian="BiauKai" fo:language="zh" fo:country="TW"/>
    </style:style>
    <style:style style:name="T69" style:parent-style-name="預設段落字型" style:family="text">
      <style:text-properties style:font-name="BiauKai" style:font-name-asian="BiauKai"/>
    </style:style>
    <style:style style:name="T70" style:parent-style-name="預設段落字型" style:family="text">
      <style:text-properties style:font-name="BiauKai" style:font-name-asian="BiauKai" fo:language="zh" fo:country="TW"/>
    </style:style>
    <style:style style:name="T71" style:parent-style-name="預設段落字型" style:family="text">
      <style:text-properties style:font-name="BiauKai" style:font-name-asian="BiauKai"/>
    </style:style>
    <style:style style:name="T72" style:parent-style-name="預設段落字型" style:family="text">
      <style:text-properties style:font-name="BiauKai" style:font-name-asian="BiauKai" fo:language="zh" fo:country="TW"/>
    </style:style>
    <style:style style:name="T73" style:parent-style-name="預設段落字型" style:family="text">
      <style:text-properties style:font-name="BiauKai" style:font-name-asian="BiauKai"/>
    </style:style>
    <style:style style:name="T74" style:parent-style-name="預設段落字型" style:family="text">
      <style:text-properties style:font-name="BiauKai" style:font-name-asian="BiauKai" fo:language="zh" fo:country="TW"/>
    </style:style>
    <style:style style:name="T75" style:parent-style-name="預設段落字型" style:family="text">
      <style:text-properties style:font-name="BiauKai" style:font-name-asian="BiauKai"/>
    </style:style>
    <style:style style:name="T76" style:parent-style-name="預設段落字型" style:family="text">
      <style:text-properties style:font-name="BiauKai" style:font-name-asian="BiauKai" fo:language="zh" fo:country="TW"/>
    </style:style>
    <style:style style:name="P77" style:parent-style-name="內文A" style:family="paragraph">
      <style:paragraph-properties style:line-height-at-least="0.0138in"/>
    </style:style>
    <style:style style:name="T78" style:parent-style-name="預設段落字型" style:family="text">
      <style:text-properties style:font-name="BiauKai" style:font-name-asian="BiauKai"/>
    </style:style>
    <style:style style:name="T79" style:parent-style-name="預設段落字型" style:family="text">
      <style:text-properties style:font-name="BiauKai" style:font-name-asian="BiauKai" fo:language="zh" fo:country="TW"/>
    </style:style>
    <style:style style:name="T80" style:parent-style-name="預設段落字型" style:family="text">
      <style:text-properties style:font-name="BiauKai" style:font-name-asian="BiauKai"/>
    </style:style>
    <style:style style:name="T81" style:parent-style-name="預設段落字型" style:family="text">
      <style:text-properties style:font-name="BiauKai" style:font-name-asian="BiauKai" fo:language="zh" fo:country="TW"/>
    </style:style>
    <style:style style:name="T82" style:parent-style-name="預設段落字型" style:family="text">
      <style:text-properties style:font-name="BiauKai" style:font-name-asian="BiauKai"/>
    </style:style>
    <style:style style:name="T83" style:parent-style-name="預設段落字型" style:family="text">
      <style:text-properties style:font-name="BiauKai" style:font-name-asian="BiauKai" fo:language="zh" fo:country="TW"/>
    </style:style>
    <style:style style:name="T84" style:parent-style-name="預設段落字型" style:family="text">
      <style:text-properties style:font-name="BiauKai" style:font-name-asian="BiauKai"/>
    </style:style>
    <style:style style:name="T85" style:parent-style-name="預設段落字型" style:family="text">
      <style:text-properties style:font-name="BiauKai" style:font-name-asian="BiauKai" fo:language="zh" fo:country="TW"/>
    </style:style>
    <style:style style:name="T86" style:parent-style-name="預設段落字型" style:family="text">
      <style:text-properties style:font-name="BiauKai" style:font-name-asian="BiauKai"/>
    </style:style>
    <style:style style:name="T87" style:parent-style-name="預設段落字型" style:family="text">
      <style:text-properties style:font-name="BiauKai" style:font-name-asian="BiauKai" fo:language="zh" fo:country="TW"/>
    </style:style>
    <style:style style:name="T88" style:parent-style-name="預設段落字型" style:family="text">
      <style:text-properties style:font-name="BiauKai" style:font-name-asian="BiauKai"/>
    </style:style>
    <style:style style:name="T89" style:parent-style-name="預設段落字型" style:family="text">
      <style:text-properties style:font-name="BiauKai" style:font-name-asian="BiauKai" fo:language="zh" fo:country="TW"/>
    </style:style>
    <style:style style:name="P90" style:parent-style-name="內文A" style:family="paragraph">
      <style:paragraph-properties style:line-height-at-least="0.0138in"/>
    </style:style>
    <style:style style:name="T91" style:parent-style-name="預設段落字型" style:family="text">
      <style:text-properties style:font-name="BiauKai" style:font-name-asian="BiauKai" fo:language="zh" fo:country="TW"/>
    </style:style>
    <style:style style:name="T92" style:parent-style-name="預設段落字型" style:family="text">
      <style:text-properties style:font-name="BiauKai" style:font-name-asian="BiauKai" fo:language="ar" fo:country="SA"/>
    </style:style>
    <style:style style:name="T93" style:parent-style-name="預設段落字型" style:family="text">
      <style:text-properties style:font-name="BiauKai" style:font-name-asian="BiauKai" fo:language="zh" fo:country="TW"/>
    </style:style>
    <style:style style:name="T94" style:parent-style-name="預設段落字型" style:family="text">
      <style:text-properties style:font-name="BiauKai" style:font-name-asian="BiauKai"/>
    </style:style>
    <style:style style:name="T95" style:parent-style-name="預設段落字型" style:family="text">
      <style:text-properties style:font-name="BiauKai" style:font-name-asian="BiauKai" fo:language="zh" fo:country="TW"/>
    </style:style>
    <style:style style:name="T96" style:parent-style-name="預設段落字型" style:family="text">
      <style:text-properties style:font-name="BiauKai" style:font-name-asian="BiauKai"/>
    </style:style>
    <style:style style:name="T97" style:parent-style-name="預設段落字型" style:family="text">
      <style:text-properties style:font-name="BiauKai" style:font-name-asian="BiauKai" fo:language="zh" fo:country="TW"/>
    </style:style>
    <style:style style:name="T98" style:parent-style-name="預設段落字型" style:family="text">
      <style:text-properties style:font-name="BiauKai" style:font-name-asian="BiauKai"/>
    </style:style>
    <style:style style:name="T99" style:parent-style-name="預設段落字型" style:family="text">
      <style:text-properties style:font-name="BiauKai" style:font-name-asian="BiauKai" fo:language="zh" fo:country="TW"/>
    </style:style>
    <style:style style:name="T100" style:parent-style-name="預設段落字型" style:family="text">
      <style:text-properties style:font-name="BiauKai" style:font-name-asian="BiauKai"/>
    </style:style>
    <style:style style:name="P101" style:parent-style-name="內文A" style:family="paragraph">
      <style:paragraph-properties style:line-height-at-least="0.0138in" fo:margin-left="1.168in" fo:text-indent="-1.168in">
        <style:tab-stops/>
      </style:paragraph-properties>
    </style:style>
    <style:style style:name="T102" style:parent-style-name="預設段落字型" style:family="text">
      <style:text-properties style:font-name="BiauKai" style:font-name-asian="BiauKai" fo:language="zh" fo:country="TW"/>
    </style:style>
    <style:style style:name="T103" style:parent-style-name="預設段落字型" style:family="text">
      <style:text-properties style:font-name="BiauKai" style:font-name-asian="BiauKai" fo:language="ar" fo:country="SA"/>
    </style:style>
    <style:style style:name="P104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05" style:parent-style-name="預設段落字型" style:family="text">
      <style:text-properties style:font-name="BiauKai" style:font-name-asian="BiauKai" fo:language="zh" fo:country="TW"/>
    </style:style>
    <style:style style:name="P106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07" style:parent-style-name="預設段落字型" style:family="text">
      <style:text-properties style:font-name="BiauKai" style:font-name-asian="BiauKai" fo:language="zh" fo:country="TW"/>
    </style:style>
    <style:style style:name="P108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09" style:parent-style-name="預設段落字型" style:family="text">
      <style:text-properties style:font-name="BiauKai" style:font-name-asian="BiauKai" fo:language="zh" fo:country="TW"/>
    </style:style>
    <style:style style:name="P110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11" style:parent-style-name="預設段落字型" style:family="text">
      <style:text-properties style:font-name="BiauKai" style:font-name-asian="BiauKai" fo:language="zh" fo:country="TW"/>
    </style:style>
    <style:style style:name="P112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13" style:parent-style-name="預設段落字型" style:family="text">
      <style:text-properties style:font-name="BiauKai" style:font-name-asian="BiauKai" fo:language="zh" fo:country="TW"/>
    </style:style>
    <style:style style:name="P114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15" style:parent-style-name="預設段落字型" style:family="text">
      <style:text-properties style:font-name="BiauKai" style:font-name-asian="BiauKai"/>
    </style:style>
    <style:style style:name="T116" style:parent-style-name="預設段落字型" style:family="text">
      <style:text-properties style:font-name="BiauKai" style:font-name-asian="BiauKai" fo:language="zh" fo:country="TW"/>
    </style:style>
    <style:style style:name="T117" style:parent-style-name="預設段落字型" style:family="text">
      <style:text-properties style:font-name="BiauKai" style:font-name-asian="BiauKai"/>
    </style:style>
    <style:style style:name="T118" style:parent-style-name="預設段落字型" style:family="text">
      <style:text-properties style:font-name="BiauKai" style:font-name-asian="BiauKai" fo:language="zh" fo:country="TW"/>
    </style:style>
    <style:style style:name="T119" style:parent-style-name="預設段落字型" style:family="text">
      <style:text-properties style:font-name="BiauKai" style:font-name-asian="BiauKai"/>
    </style:style>
    <style:style style:name="T120" style:parent-style-name="預設段落字型" style:family="text">
      <style:text-properties style:font-name="BiauKai" style:font-name-asian="BiauKai" fo:language="zh" fo:country="TW"/>
    </style:style>
    <style:style style:name="T121" style:parent-style-name="預設段落字型" style:family="text">
      <style:text-properties style:font-name="BiauKai" style:font-name-asian="BiauKai"/>
    </style:style>
    <style:style style:name="T122" style:parent-style-name="預設段落字型" style:family="text">
      <style:text-properties style:font-name="BiauKai" style:font-name-asian="BiauKai" fo:language="zh" fo:country="TW"/>
    </style:style>
    <style:style style:name="T123" style:parent-style-name="預設段落字型" style:family="text">
      <style:text-properties style:font-name="BiauKai" style:font-name-asian="BiauKai" fo:language="zh" fo:country="TW"/>
    </style:style>
    <style:style style:name="T124" style:parent-style-name="預設段落字型" style:family="text">
      <style:text-properties style:font-name="BiauKai" style:font-name-asian="BiauKai" fo:language="zh" fo:country="TW"/>
    </style:style>
    <style:style style:name="T125" style:parent-style-name="預設段落字型" style:family="text">
      <style:text-properties style:font-name="BiauKai" style:font-name-asian="BiauKai"/>
    </style:style>
    <style:style style:name="T126" style:parent-style-name="預設段落字型" style:family="text">
      <style:text-properties style:font-name="BiauKai" style:font-name-asian="BiauKai" fo:language="zh" fo:country="TW"/>
    </style:style>
    <style:style style:name="T127" style:parent-style-name="預設段落字型" style:family="text">
      <style:text-properties style:font-name="BiauKai" style:font-name-asian="BiauKai"/>
    </style:style>
    <style:style style:name="P128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29" style:parent-style-name="預設段落字型" style:family="text">
      <style:text-properties style:font-name="BiauKai" style:font-name-asian="BiauKai"/>
    </style:style>
    <style:style style:name="T130" style:parent-style-name="預設段落字型" style:family="text">
      <style:text-properties style:font-name="BiauKai" style:font-name-asian="BiauKai" fo:language="zh" fo:country="TW"/>
    </style:style>
    <style:style style:name="T131" style:parent-style-name="預設段落字型" style:family="text">
      <style:text-properties style:font-name="BiauKai" style:font-name-asian="BiauKai" fo:language="zh" fo:country="TW"/>
    </style:style>
    <style:style style:name="T132" style:parent-style-name="預設段落字型" style:family="text">
      <style:text-properties style:font-name="BiauKai" style:font-name-asian="BiauKai" fo:language="zh" fo:country="TW"/>
    </style:style>
    <style:style style:name="T133" style:parent-style-name="預設段落字型" style:family="text">
      <style:text-properties style:font-name="BiauKai" style:font-name-asian="BiauKai" style:font-name-complex="標楷體"/>
    </style:style>
    <style:style style:name="T134" style:parent-style-name="預設段落字型" style:family="text">
      <style:text-properties style:font-name="BiauKai" style:font-name-asian="BiauKai" fo:language="zh" fo:country="TW"/>
    </style:style>
    <style:style style:name="P135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36" style:parent-style-name="預設段落字型" style:family="text">
      <style:text-properties style:font-name="BiauKai" style:font-name-asian="BiauKai"/>
    </style:style>
    <style:style style:name="T137" style:parent-style-name="預設段落字型" style:family="text">
      <style:text-properties style:font-name="BiauKai" style:font-name-asian="BiauKai" fo:language="zh" fo:country="TW"/>
    </style:style>
    <style:style style:name="T138" style:parent-style-name="預設段落字型" style:family="text">
      <style:text-properties style:font-name="BiauKai" style:font-name-asian="BiauKai"/>
    </style:style>
    <style:style style:name="T139" style:parent-style-name="預設段落字型" style:family="text">
      <style:text-properties style:font-name="BiauKai" style:font-name-asian="BiauKai" fo:language="zh" fo:country="TW"/>
    </style:style>
    <style:style style:name="T140" style:parent-style-name="預設段落字型" style:family="text">
      <style:text-properties style:font-name="BiauKai" style:font-name-asian="BiauKai"/>
    </style:style>
    <style:style style:name="T141" style:parent-style-name="預設段落字型" style:family="text">
      <style:text-properties style:font-name="BiauKai" style:font-name-asian="BiauKai" fo:language="zh" fo:country="TW"/>
    </style:style>
    <style:style style:name="T142" style:parent-style-name="預設段落字型" style:family="text">
      <style:text-properties style:font-name="BiauKai" style:font-name-asian="BiauKai"/>
    </style:style>
    <style:style style:name="T143" style:parent-style-name="預設段落字型" style:family="text">
      <style:text-properties style:font-name="BiauKai" style:font-name-asian="BiauKai" fo:language="zh" fo:country="TW"/>
    </style:style>
    <style:style style:name="P144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45" style:parent-style-name="預設段落字型" style:family="text">
      <style:text-properties style:font-name="BiauKai" style:font-name-asian="BiauKai" fo:language="zh" fo:country="TW"/>
    </style:style>
    <style:style style:name="T146" style:parent-style-name="預設段落字型" style:family="text">
      <style:text-properties style:font-name="BiauKai" style:font-name-asian="BiauKai" fo:language="zh" fo:country="TW"/>
    </style:style>
    <style:style style:name="P147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48" style:parent-style-name="預設段落字型" style:family="text">
      <style:text-properties style:font-name="BiauKai" style:font-name-asian="BiauKai"/>
    </style:style>
    <style:style style:name="T149" style:parent-style-name="預設段落字型" style:family="text">
      <style:text-properties style:font-name="BiauKai" style:font-name-asian="BiauKai" fo:language="zh" fo:country="TW"/>
    </style:style>
    <style:style style:name="P150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51" style:parent-style-name="預設段落字型" style:family="text">
      <style:text-properties style:font-name="BiauKai" style:font-name-asian="BiauKai" fo:language="zh" fo:country="TW"/>
    </style:style>
    <style:style style:name="T152" style:parent-style-name="預設段落字型" style:family="text">
      <style:text-properties style:font-name="BiauKai" style:font-name-asian="BiauKai" fo:language="zh" fo:country="TW"/>
    </style:style>
    <style:style style:name="P153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54" style:parent-style-name="預設段落字型" style:family="text">
      <style:text-properties style:font-name="BiauKai" style:font-name-asian="BiauKai"/>
    </style:style>
    <style:style style:name="T155" style:parent-style-name="預設段落字型" style:family="text">
      <style:text-properties style:font-name="BiauKai" style:font-name-asian="BiauKai" fo:language="zh" fo:country="TW"/>
    </style:style>
    <style:style style:name="T156" style:parent-style-name="預設段落字型" style:family="text">
      <style:text-properties style:font-name="BiauKai" style:font-name-asian="BiauKai"/>
    </style:style>
    <style:style style:name="T157" style:parent-style-name="預設段落字型" style:family="text">
      <style:text-properties style:font-name="BiauKai" style:font-name-asian="BiauKai" fo:language="zh" fo:country="TW"/>
    </style:style>
    <style:style style:name="T158" style:parent-style-name="預設段落字型" style:family="text">
      <style:text-properties style:font-name="BiauKai" style:font-name-asian="BiauKai"/>
    </style:style>
    <style:style style:name="T159" style:parent-style-name="預設段落字型" style:family="text">
      <style:text-properties style:font-name="BiauKai" style:font-name-asian="BiauKai" fo:language="zh" fo:country="TW"/>
    </style:style>
    <style:style style:name="P160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61" style:parent-style-name="預設段落字型" style:family="text">
      <style:text-properties style:font-name="BiauKai" style:font-name-asian="BiauKai"/>
    </style:style>
    <style:style style:name="T162" style:parent-style-name="預設段落字型" style:family="text">
      <style:text-properties style:font-name="BiauKai" style:font-name-asian="BiauKai" fo:language="zh" fo:country="TW"/>
    </style:style>
    <style:style style:name="T163" style:parent-style-name="預設段落字型" style:family="text">
      <style:text-properties style:font-name="BiauKai" style:font-name-asian="BiauKai"/>
    </style:style>
    <style:style style:name="T164" style:parent-style-name="預設段落字型" style:family="text">
      <style:text-properties style:font-name="BiauKai" style:font-name-asian="BiauKai" fo:language="zh" fo:country="TW"/>
    </style:style>
    <style:style style:name="P165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66" style:parent-style-name="預設段落字型" style:family="text">
      <style:text-properties style:font-name="BiauKai" style:font-name-asian="BiauKai" fo:language="zh" fo:country="TW"/>
    </style:style>
    <style:style style:name="T167" style:parent-style-name="預設段落字型" style:family="text">
      <style:text-properties style:font-name="BiauKai" style:font-name-asian="BiauKai" fo:language="zh" fo:country="TW"/>
    </style:style>
    <style:style style:name="T168" style:parent-style-name="預設段落字型" style:family="text">
      <style:text-properties style:font-name="BiauKai" style:font-name-asian="BiauKai"/>
    </style:style>
    <style:style style:name="T169" style:parent-style-name="預設段落字型" style:family="text">
      <style:text-properties style:font-name="BiauKai" style:font-name-asian="BiauKai" fo:language="zh" fo:country="TW"/>
    </style:style>
    <style:style style:name="T170" style:parent-style-name="預設段落字型" style:family="text">
      <style:text-properties style:font-name="BiauKai" style:font-name-asian="BiauKai"/>
    </style:style>
    <style:style style:name="T171" style:parent-style-name="預設段落字型" style:family="text">
      <style:text-properties style:font-name="BiauKai" style:font-name-asian="BiauKai" fo:language="zh" fo:country="TW"/>
    </style:style>
    <style:style style:name="T172" style:parent-style-name="預設段落字型" style:family="text">
      <style:text-properties style:font-name="BiauKai" style:font-name-asian="BiauKai"/>
    </style:style>
    <style:style style:name="T173" style:parent-style-name="預設段落字型" style:family="text">
      <style:text-properties style:font-name="BiauKai" style:font-name-asian="BiauKai" fo:language="zh" fo:country="TW"/>
    </style:style>
    <style:style style:name="T174" style:parent-style-name="預設段落字型" style:family="text">
      <style:text-properties style:font-name="BiauKai" style:font-name-asian="BiauKai"/>
    </style:style>
    <style:style style:name="T175" style:parent-style-name="預設段落字型" style:family="text">
      <style:text-properties style:font-name="BiauKai" style:font-name-asian="BiauKai" fo:language="zh" fo:country="TW"/>
    </style:style>
    <style:style style:name="P176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77" style:parent-style-name="預設段落字型" style:family="text">
      <style:text-properties style:font-name="BiauKai" style:font-name-asian="BiauKai" fo:language="zh" fo:country="TW"/>
    </style:style>
    <style:style style:name="T178" style:parent-style-name="預設段落字型" style:family="text">
      <style:text-properties style:font-name="BiauKai" style:font-name-asian="BiauKai" fo:language="zh" fo:country="TW"/>
    </style:style>
    <style:style style:name="T179" style:parent-style-name="預設段落字型" style:family="text">
      <style:text-properties style:font-name="BiauKai" style:font-name-asian="BiauKai"/>
    </style:style>
    <style:style style:name="T180" style:parent-style-name="預設段落字型" style:family="text">
      <style:text-properties style:font-name="BiauKai" style:font-name-asian="BiauKai" fo:language="zh" fo:country="TW"/>
    </style:style>
    <style:style style:name="T181" style:parent-style-name="預設段落字型" style:family="text">
      <style:text-properties style:font-name="BiauKai" style:font-name-asian="BiauKai"/>
    </style:style>
    <style:style style:name="T182" style:parent-style-name="預設段落字型" style:family="text">
      <style:text-properties style:font-name="BiauKai" style:font-name-asian="BiauKai" fo:language="zh" fo:country="TW"/>
    </style:style>
    <style:style style:name="T183" style:parent-style-name="預設段落字型" style:family="text">
      <style:text-properties style:font-name="BiauKai" style:font-name-asian="BiauKai"/>
    </style:style>
    <style:style style:name="T184" style:parent-style-name="預設段落字型" style:family="text">
      <style:text-properties style:font-name="BiauKai" style:font-name-asian="BiauKai" fo:language="zh" fo:country="TW"/>
    </style:style>
    <style:style style:name="T185" style:parent-style-name="預設段落字型" style:family="text">
      <style:text-properties style:font-name="BiauKai" style:font-name-asian="BiauKai"/>
    </style:style>
    <style:style style:name="T186" style:parent-style-name="預設段落字型" style:family="text">
      <style:text-properties style:font-name="BiauKai" style:font-name-asian="BiauKai" fo:language="zh" fo:country="TW"/>
    </style:style>
    <style:style style:name="P187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88" style:parent-style-name="預設段落字型" style:family="text">
      <style:text-properties style:font-name="BiauKai" style:font-name-asian="BiauKai" fo:language="zh" fo:country="TW"/>
    </style:style>
    <style:style style:name="T189" style:parent-style-name="預設段落字型" style:family="text">
      <style:text-properties style:font-name="BiauKai" style:font-name-asian="BiauKai" fo:language="zh" fo:country="TW"/>
    </style:style>
    <style:style style:name="T190" style:parent-style-name="預設段落字型" style:family="text">
      <style:text-properties style:font-name="BiauKai" style:font-name-asian="BiauKai"/>
    </style:style>
    <style:style style:name="T191" style:parent-style-name="預設段落字型" style:family="text">
      <style:text-properties style:font-name="BiauKai" style:font-name-asian="BiauKai" fo:language="zh" fo:country="TW"/>
    </style:style>
    <style:style style:name="T192" style:parent-style-name="預設段落字型" style:family="text">
      <style:text-properties style:font-name="BiauKai" style:font-name-asian="BiauKai"/>
    </style:style>
    <style:style style:name="T193" style:parent-style-name="預設段落字型" style:family="text">
      <style:text-properties style:font-name="BiauKai" style:font-name-asian="BiauKai" fo:language="zh" fo:country="TW"/>
    </style:style>
    <style:style style:name="T194" style:parent-style-name="預設段落字型" style:family="text">
      <style:text-properties style:font-name="BiauKai" style:font-name-asian="BiauKai"/>
    </style:style>
    <style:style style:name="T195" style:parent-style-name="預設段落字型" style:family="text">
      <style:text-properties style:font-name="BiauKai" style:font-name-asian="BiauKai" fo:language="zh" fo:country="TW"/>
    </style:style>
    <style:style style:name="T196" style:parent-style-name="預設段落字型" style:family="text">
      <style:text-properties style:font-name="BiauKai" style:font-name-asian="BiauKai"/>
    </style:style>
    <style:style style:name="T197" style:parent-style-name="預設段落字型" style:family="text">
      <style:text-properties style:font-name="BiauKai" style:font-name-asian="BiauKai" fo:language="zh" fo:country="TW"/>
    </style:style>
    <style:style style:name="P198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199" style:parent-style-name="預設段落字型" style:family="text">
      <style:text-properties style:font-name="BiauKai" style:font-name-asian="BiauKai" fo:language="zh" fo:country="TW"/>
    </style:style>
    <style:style style:name="T200" style:parent-style-name="預設段落字型" style:family="text">
      <style:text-properties style:font-name="BiauKai" style:font-name-asian="BiauKai" fo:language="zh" fo:country="TW"/>
    </style:style>
    <style:style style:name="T201" style:parent-style-name="預設段落字型" style:family="text">
      <style:text-properties style:font-name="BiauKai" style:font-name-asian="BiauKai"/>
    </style:style>
    <style:style style:name="T202" style:parent-style-name="預設段落字型" style:family="text">
      <style:text-properties style:font-name="BiauKai" style:font-name-asian="BiauKai" fo:language="zh" fo:country="TW"/>
    </style:style>
    <style:style style:name="T203" style:parent-style-name="預設段落字型" style:family="text">
      <style:text-properties style:font-name="BiauKai" style:font-name-asian="BiauKai"/>
    </style:style>
    <style:style style:name="T204" style:parent-style-name="預設段落字型" style:family="text">
      <style:text-properties style:font-name="BiauKai" style:font-name-asian="BiauKai" fo:language="zh" fo:country="TW"/>
    </style:style>
    <style:style style:name="T205" style:parent-style-name="預設段落字型" style:family="text">
      <style:text-properties style:font-name="BiauKai" style:font-name-asian="BiauKai"/>
    </style:style>
    <style:style style:name="T206" style:parent-style-name="預設段落字型" style:family="text">
      <style:text-properties style:font-name="BiauKai" style:font-name-asian="BiauKai" fo:language="zh" fo:country="TW"/>
    </style:style>
    <style:style style:name="T207" style:parent-style-name="預設段落字型" style:family="text">
      <style:text-properties style:font-name="BiauKai" style:font-name-asian="BiauKai"/>
    </style:style>
    <style:style style:name="T208" style:parent-style-name="預設段落字型" style:family="text">
      <style:text-properties style:font-name="BiauKai" style:font-name-asian="BiauKai" fo:language="zh" fo:country="TW"/>
    </style:style>
    <style:style style:name="P209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210" style:parent-style-name="預設段落字型" style:family="text">
      <style:text-properties style:font-name="BiauKai" style:font-name-asian="BiauKai" fo:language="zh" fo:country="TW"/>
    </style:style>
    <style:style style:name="T211" style:parent-style-name="預設段落字型" style:family="text">
      <style:text-properties style:font-name="BiauKai" style:font-name-asian="BiauKai" fo:language="zh" fo:country="TW"/>
    </style:style>
    <style:style style:name="T212" style:parent-style-name="預設段落字型" style:family="text">
      <style:text-properties style:font-name="BiauKai" style:font-name-asian="BiauKai"/>
    </style:style>
    <style:style style:name="T213" style:parent-style-name="預設段落字型" style:family="text">
      <style:text-properties style:font-name="BiauKai" style:font-name-asian="BiauKai" fo:language="zh" fo:country="TW"/>
    </style:style>
    <style:style style:name="T214" style:parent-style-name="預設段落字型" style:family="text">
      <style:text-properties style:font-name="BiauKai" style:font-name-asian="BiauKai"/>
    </style:style>
    <style:style style:name="T215" style:parent-style-name="預設段落字型" style:family="text">
      <style:text-properties style:font-name="BiauKai" style:font-name-asian="BiauKai" fo:language="zh" fo:country="TW"/>
    </style:style>
    <style:style style:name="T216" style:parent-style-name="預設段落字型" style:family="text">
      <style:text-properties style:font-name="BiauKai" style:font-name-asian="BiauKai"/>
    </style:style>
    <style:style style:name="T217" style:parent-style-name="預設段落字型" style:family="text">
      <style:text-properties style:font-name="BiauKai" style:font-name-asian="BiauKai" fo:language="zh" fo:country="TW"/>
    </style:style>
    <style:style style:name="T218" style:parent-style-name="預設段落字型" style:family="text">
      <style:text-properties style:font-name="BiauKai" style:font-name-asian="BiauKai"/>
    </style:style>
    <style:style style:name="T219" style:parent-style-name="預設段落字型" style:family="text">
      <style:text-properties style:font-name="BiauKai" style:font-name-asian="BiauKai" fo:language="zh" fo:country="TW"/>
    </style:style>
    <style:style style:name="T220" style:parent-style-name="預設段落字型" style:family="text">
      <style:text-properties style:font-name="BiauKai" style:font-name-asian="BiauKai"/>
    </style:style>
    <style:style style:name="T221" style:parent-style-name="預設段落字型" style:family="text">
      <style:text-properties style:font-name="BiauKai" style:font-name-asian="BiauKai" fo:language="zh" fo:country="TW"/>
    </style:style>
    <style:style style:name="T222" style:parent-style-name="預設段落字型" style:family="text">
      <style:text-properties style:font-name="BiauKai" style:font-name-asian="BiauKai"/>
    </style:style>
    <style:style style:name="T223" style:parent-style-name="預設段落字型" style:family="text">
      <style:text-properties style:font-name="BiauKai" style:font-name-asian="BiauKai" fo:language="zh" fo:country="TW"/>
    </style:style>
    <style:style style:name="T224" style:parent-style-name="預設段落字型" style:family="text">
      <style:text-properties style:font-name="BiauKai" style:font-name-asian="BiauKai"/>
    </style:style>
    <style:style style:name="T225" style:parent-style-name="預設段落字型" style:family="text">
      <style:text-properties style:font-name="BiauKai" style:font-name-asian="BiauKai" fo:language="zh" fo:country="TW"/>
    </style:style>
    <style:style style:name="T226" style:parent-style-name="預設段落字型" style:family="text">
      <style:text-properties style:font-name="BiauKai" style:font-name-asian="BiauKai"/>
    </style:style>
    <style:style style:name="T227" style:parent-style-name="預設段落字型" style:family="text">
      <style:text-properties style:font-name="BiauKai" style:font-name-asian="BiauKai" fo:language="zh" fo:country="TW"/>
    </style:style>
    <style:style style:name="T228" style:parent-style-name="預設段落字型" style:family="text">
      <style:text-properties style:font-name="BiauKai" style:font-name-asian="BiauKai"/>
    </style:style>
    <style:style style:name="T229" style:parent-style-name="預設段落字型" style:family="text">
      <style:text-properties style:font-name="BiauKai" style:font-name-asian="BiauKai" fo:language="zh" fo:country="TW"/>
    </style:style>
    <style:style style:name="P230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231" style:parent-style-name="預設段落字型" style:family="text">
      <style:text-properties style:font-name="BiauKai" style:font-name-asian="BiauKai"/>
    </style:style>
    <style:style style:name="T232" style:parent-style-name="預設段落字型" style:family="text">
      <style:text-properties style:font-name="BiauKai" style:font-name-asian="BiauKai" fo:language="zh" fo:country="TW"/>
    </style:style>
    <style:style style:name="T233" style:parent-style-name="預設段落字型" style:family="text">
      <style:text-properties style:font-name="BiauKai" style:font-name-asian="BiauKai"/>
    </style:style>
    <style:style style:name="T234" style:parent-style-name="預設段落字型" style:family="text">
      <style:text-properties style:font-name="BiauKai" style:font-name-asian="BiauKai" fo:language="zh" fo:country="TW"/>
    </style:style>
    <style:style style:name="T235" style:parent-style-name="預設段落字型" style:family="text">
      <style:text-properties style:font-name="BiauKai" style:font-name-asian="BiauKai"/>
    </style:style>
    <style:style style:name="T236" style:parent-style-name="預設段落字型" style:family="text">
      <style:text-properties style:font-name="BiauKai" style:font-name-asian="BiauKai" fo:language="zh" fo:country="TW"/>
    </style:style>
    <style:style style:name="T237" style:parent-style-name="預設段落字型" style:family="text">
      <style:text-properties style:font-name="BiauKai" style:font-name-asian="BiauKai"/>
    </style:style>
    <style:style style:name="T238" style:parent-style-name="預設段落字型" style:family="text">
      <style:text-properties style:font-name="BiauKai" style:font-name-asian="BiauKai" fo:language="zh" fo:country="TW"/>
    </style:style>
    <style:style style:name="T239" style:parent-style-name="預設段落字型" style:family="text">
      <style:text-properties style:font-name="BiauKai" style:font-name-asian="BiauKai"/>
    </style:style>
    <style:style style:name="T240" style:parent-style-name="預設段落字型" style:family="text">
      <style:text-properties style:font-name="BiauKai" style:font-name-asian="BiauKai" fo:language="zh" fo:country="TW"/>
    </style:style>
    <style:style style:name="T241" style:parent-style-name="預設段落字型" style:family="text">
      <style:text-properties style:font-name="BiauKai" style:font-name-asian="BiauKai"/>
    </style:style>
    <style:style style:name="T242" style:parent-style-name="預設段落字型" style:family="text">
      <style:text-properties style:font-name="BiauKai" style:font-name-asian="BiauKai" fo:language="zh" fo:country="TW"/>
    </style:style>
    <style:style style:name="T243" style:parent-style-name="預設段落字型" style:family="text">
      <style:text-properties style:font-name="BiauKai" style:font-name-asian="BiauKai"/>
    </style:style>
    <style:style style:name="T244" style:parent-style-name="預設段落字型" style:family="text">
      <style:text-properties style:font-name="BiauKai" style:font-name-asian="BiauKai" fo:language="zh" fo:country="TW"/>
    </style:style>
    <style:style style:name="T245" style:parent-style-name="預設段落字型" style:family="text">
      <style:text-properties style:font-name="BiauKai" style:font-name-asian="BiauKai"/>
    </style:style>
    <style:style style:name="T246" style:parent-style-name="預設段落字型" style:family="text">
      <style:text-properties style:font-name="BiauKai" style:font-name-asian="BiauKai" fo:language="zh" fo:country="TW"/>
    </style:style>
    <style:style style:name="T247" style:parent-style-name="預設段落字型" style:family="text">
      <style:text-properties style:font-name="BiauKai" style:font-name-asian="BiauKai"/>
    </style:style>
    <style:style style:name="T248" style:parent-style-name="預設段落字型" style:family="text">
      <style:text-properties style:font-name="BiauKai" style:font-name-asian="BiauKai" fo:language="zh" fo:country="TW"/>
    </style:style>
    <style:style style:name="P249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250" style:parent-style-name="預設段落字型" style:family="text">
      <style:text-properties style:font-name="BiauKai" style:font-name-asian="BiauKai" fo:language="zh" fo:country="TW"/>
    </style:style>
    <style:style style:name="T251" style:parent-style-name="預設段落字型" style:family="text">
      <style:text-properties style:font-name="BiauKai" style:font-name-asian="BiauKai" fo:language="zh" fo:country="TW"/>
    </style:style>
    <style:style style:name="T252" style:parent-style-name="預設段落字型" style:family="text">
      <style:text-properties style:font-name="BiauKai" style:font-name-asian="BiauKai"/>
    </style:style>
    <style:style style:name="T253" style:parent-style-name="預設段落字型" style:family="text">
      <style:text-properties style:font-name="BiauKai" style:font-name-asian="BiauKai" fo:language="zh" fo:country="TW"/>
    </style:style>
    <style:style style:name="T254" style:parent-style-name="預設段落字型" style:family="text">
      <style:text-properties style:font-name="BiauKai" style:font-name-asian="BiauKai"/>
    </style:style>
    <style:style style:name="T255" style:parent-style-name="預設段落字型" style:family="text">
      <style:text-properties style:font-name="BiauKai" style:font-name-asian="BiauKai" fo:language="zh" fo:country="TW"/>
    </style:style>
    <style:style style:name="T256" style:parent-style-name="預設段落字型" style:family="text">
      <style:text-properties style:font-name="BiauKai" style:font-name-asian="BiauKai"/>
    </style:style>
    <style:style style:name="T257" style:parent-style-name="預設段落字型" style:family="text">
      <style:text-properties style:font-name="BiauKai" style:font-name-asian="BiauKai" fo:language="zh" fo:country="TW"/>
    </style:style>
    <style:style style:name="T258" style:parent-style-name="預設段落字型" style:family="text">
      <style:text-properties style:font-name="BiauKai" style:font-name-asian="BiauKai"/>
    </style:style>
    <style:style style:name="T259" style:parent-style-name="預設段落字型" style:family="text">
      <style:text-properties style:font-name="BiauKai" style:font-name-asian="BiauKai" fo:language="zh" fo:country="TW"/>
    </style:style>
    <style:style style:name="P260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261" style:parent-style-name="預設段落字型" style:family="text">
      <style:text-properties style:font-name="BiauKai" style:font-name-asian="BiauKai"/>
    </style:style>
    <style:style style:name="T262" style:parent-style-name="預設段落字型" style:family="text">
      <style:text-properties style:font-name="BiauKai" style:font-name-asian="BiauKai" fo:language="zh" fo:country="TW"/>
    </style:style>
    <style:style style:name="T263" style:parent-style-name="預設段落字型" style:family="text">
      <style:text-properties style:font-name="BiauKai" style:font-name-asian="BiauKai"/>
    </style:style>
    <style:style style:name="T264" style:parent-style-name="預設段落字型" style:family="text">
      <style:text-properties style:font-name="BiauKai" style:font-name-asian="BiauKai" fo:language="zh" fo:country="TW"/>
    </style:style>
    <style:style style:name="T265" style:parent-style-name="預設段落字型" style:family="text">
      <style:text-properties style:font-name="BiauKai" style:font-name-asian="BiauKai"/>
    </style:style>
    <style:style style:name="T266" style:parent-style-name="預設段落字型" style:family="text">
      <style:text-properties style:font-name="BiauKai" style:font-name-asian="BiauKai" fo:language="zh" fo:country="TW"/>
    </style:style>
    <style:style style:name="T267" style:parent-style-name="預設段落字型" style:family="text">
      <style:text-properties style:font-name="BiauKai" style:font-name-asian="BiauKai"/>
    </style:style>
    <style:style style:name="T268" style:parent-style-name="預設段落字型" style:family="text">
      <style:text-properties style:font-name="BiauKai" style:font-name-asian="BiauKai" fo:language="zh" fo:country="TW"/>
    </style:style>
    <style:style style:name="P269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270" style:parent-style-name="預設段落字型" style:family="text">
      <style:text-properties style:font-name="BiauKai" style:font-name-asian="BiauKai"/>
    </style:style>
    <style:style style:name="T271" style:parent-style-name="預設段落字型" style:family="text">
      <style:text-properties style:font-name="BiauKai" style:font-name-asian="BiauKai" fo:language="zh" fo:country="TW"/>
    </style:style>
    <style:style style:name="T272" style:parent-style-name="預設段落字型" style:family="text">
      <style:text-properties style:font-name="BiauKai" style:font-name-asian="BiauKai" fo:language="zh" fo:country="TW"/>
    </style:style>
    <style:style style:name="P273" style:parent-style-name="內文A" style:family="paragraph">
      <style:paragraph-properties style:line-height-at-least="0.0138in" fo:margin-left="0.7062in" fo:text-indent="-0.3131in">
        <style:tab-stops/>
      </style:paragraph-properties>
    </style:style>
    <style:style style:name="T274" style:parent-style-name="預設段落字型" style:family="text">
      <style:text-properties style:font-name="BiauKai" style:font-name-asian="BiauKai" fo:language="zh" fo:country="TW"/>
    </style:style>
    <style:style style:name="P275" style:parent-style-name="內文A" style:family="paragraph">
      <style:paragraph-properties style:line-height-at-least="0.0138in"/>
    </style:style>
    <style:style style:name="T276" style:parent-style-name="預設段落字型" style:family="text">
      <style:text-properties style:font-name="BiauKai" style:font-name-asian="BiauKai" fo:language="zh" fo:country="TW"/>
    </style:style>
    <style:style style:name="P277" style:parent-style-name="內文A" style:family="paragraph">
      <style:paragraph-properties style:line-height-at-least="0.0138in" fo:margin-left="0.393in">
        <style:tab-stops/>
      </style:paragraph-properties>
    </style:style>
    <style:style style:name="T278" style:parent-style-name="預設段落字型" style:family="text">
      <style:text-properties style:font-name="BiauKai" style:font-name-asian="BiauKai" fo:language="zh" fo:country="TW"/>
    </style:style>
    <style:style style:name="P279" style:parent-style-name="內文A" style:family="paragraph">
      <style:paragraph-properties style:line-height-at-least="0.0138in" fo:margin-left="0.393in">
        <style:tab-stops/>
      </style:paragraph-properties>
    </style:style>
    <style:style style:name="T280" style:parent-style-name="預設段落字型" style:family="text">
      <style:text-properties style:font-name="BiauKai" style:font-name-asian="BiauKai" fo:language="zh" fo:country="TW"/>
    </style:style>
    <style:style style:name="T281" style:parent-style-name="預設段落字型" style:family="text">
      <style:text-properties style:font-name="BiauKai" style:font-name-asian="BiauKai" fo:language="zh" fo:country="TW"/>
    </style:style>
    <style:style style:name="P282" style:parent-style-name="內文A" style:family="paragraph">
      <style:paragraph-properties style:line-height-at-least="0.0138in" fo:margin-left="0.3951in" fo:text-indent="0.0013in">
        <style:tab-stops/>
      </style:paragraph-properties>
    </style:style>
    <style:style style:name="T283" style:parent-style-name="預設段落字型" style:family="text">
      <style:text-properties style:font-name="BiauKai" style:font-name-asian="BiauKai" fo:language="zh" fo:country="TW"/>
    </style:style>
    <style:style style:name="P284" style:parent-style-name="內文A" style:family="paragraph">
      <style:paragraph-properties style:line-height-at-least="0.0138in" fo:margin-left="1.1847in" fo:text-indent="-0.2513in">
        <style:tab-stops/>
      </style:paragraph-properties>
    </style:style>
    <style:style style:name="T285" style:parent-style-name="預設段落字型" style:family="text">
      <style:text-properties style:font-name="BiauKai" style:font-name-asian="BiauKai"/>
    </style:style>
    <style:style style:name="T286" style:parent-style-name="預設段落字型" style:family="text">
      <style:text-properties style:font-name="BiauKai" style:font-name-asian="BiauKai" fo:language="zh" fo:country="TW"/>
    </style:style>
    <style:style style:name="T287" style:parent-style-name="預設段落字型" style:family="text">
      <style:text-properties style:font-name="BiauKai" style:font-name-asian="BiauKai"/>
    </style:style>
    <style:style style:name="T288" style:parent-style-name="預設段落字型" style:family="text">
      <style:text-properties style:font-name="BiauKai" style:font-name-asian="BiauKai" fo:language="zh" fo:country="TW"/>
    </style:style>
    <style:style style:name="T289" style:parent-style-name="預設段落字型" style:family="text">
      <style:text-properties style:font-name="BiauKai" style:font-name-asian="BiauKai"/>
    </style:style>
    <style:style style:name="T290" style:parent-style-name="預設段落字型" style:family="text">
      <style:text-properties style:font-name="BiauKai" style:font-name-asian="BiauKai" fo:language="zh" fo:country="TW"/>
    </style:style>
    <style:style style:name="T291" style:parent-style-name="預設段落字型" style:family="text">
      <style:text-properties style:font-name="BiauKai" style:font-name-asian="BiauKai"/>
    </style:style>
    <style:style style:name="T292" style:parent-style-name="預設段落字型" style:family="text">
      <style:text-properties style:font-name="BiauKai" style:font-name-asian="BiauKai" fo:language="zh" fo:country="TW"/>
    </style:style>
    <style:style style:name="P293" style:parent-style-name="內文A" style:family="paragraph">
      <style:paragraph-properties style:line-height-at-least="0.0138in" fo:margin-left="0.3951in" fo:text-indent="0.0013in">
        <style:tab-stops/>
      </style:paragraph-properties>
    </style:style>
    <style:style style:name="T294" style:parent-style-name="預設段落字型" style:family="text">
      <style:text-properties style:font-name="BiauKai" style:font-name-asian="BiauKai" fo:language="zh" fo:country="TW"/>
    </style:style>
    <style:style style:name="P295" style:parent-style-name="內文A" style:family="paragraph">
      <style:paragraph-properties style:line-height-at-least="0.0138in" fo:margin-left="1.1847in" fo:text-indent="-0.2513in">
        <style:tab-stops/>
      </style:paragraph-properties>
    </style:style>
    <style:style style:name="T296" style:parent-style-name="預設段落字型" style:family="text">
      <style:text-properties style:font-name="BiauKai" style:font-name-asian="BiauKai"/>
    </style:style>
    <style:style style:name="T297" style:parent-style-name="預設段落字型" style:family="text">
      <style:text-properties style:font-name="BiauKai" style:font-name-asian="BiauKai" fo:language="zh" fo:country="TW"/>
    </style:style>
    <style:style style:name="P298" style:parent-style-name="內文A" style:family="paragraph">
      <style:paragraph-properties style:line-height-at-least="0.0138in" fo:margin-left="1.1847in" fo:text-indent="-0.2513in">
        <style:tab-stops>
          <style:tab-stop style:type="left" style:position="-0.2805in"/>
        </style:tab-stops>
      </style:paragraph-properties>
    </style:style>
    <style:style style:name="T299" style:parent-style-name="預設段落字型" style:family="text">
      <style:text-properties style:font-name="BiauKai" style:font-name-asian="BiauKai"/>
    </style:style>
    <style:style style:name="T300" style:parent-style-name="預設段落字型" style:family="text">
      <style:text-properties style:font-name="BiauKai" style:font-name-asian="BiauKai" fo:language="zh" fo:country="TW"/>
    </style:style>
    <style:style style:name="T301" style:parent-style-name="預設段落字型" style:family="text">
      <style:text-properties style:font-name="BiauKai" style:font-name-asian="BiauKai"/>
    </style:style>
    <style:style style:name="T302" style:parent-style-name="預設段落字型" style:family="text">
      <style:text-properties style:font-name="BiauKai" style:font-name-asian="BiauKai" fo:language="zh" fo:country="TW"/>
    </style:style>
    <style:style style:name="P303" style:parent-style-name="內文A" style:family="paragraph">
      <style:paragraph-properties style:line-height-at-least="0.0138in" fo:margin-left="1.1847in" fo:text-indent="-0.2513in">
        <style:tab-stops/>
      </style:paragraph-properties>
    </style:style>
    <style:style style:name="T304" style:parent-style-name="預設段落字型" style:family="text">
      <style:text-properties style:font-name="BiauKai" style:font-name-asian="BiauKai"/>
    </style:style>
    <style:style style:name="T305" style:parent-style-name="預設段落字型" style:family="text">
      <style:text-properties style:font-name="BiauKai" style:font-name-asian="BiauKai" fo:language="zh" fo:country="TW"/>
    </style:style>
    <style:style style:name="T306" style:parent-style-name="預設段落字型" style:family="text">
      <style:text-properties style:font-name="BiauKai" style:font-name-asian="BiauKai" fo:language="zh" fo:country="TW"/>
    </style:style>
    <style:style style:name="T307" style:parent-style-name="預設段落字型" style:family="text">
      <style:text-properties style:font-name="BiauKai" style:font-name-asian="BiauKai" fo:language="zh" fo:country="TW"/>
    </style:style>
    <style:style style:name="P308" style:parent-style-name="內文A" style:family="paragraph">
      <style:paragraph-properties style:line-height-at-least="0.0138in" fo:margin-left="0.3951in">
        <style:tab-stops/>
      </style:paragraph-properties>
    </style:style>
    <style:style style:name="T309" style:parent-style-name="預設段落字型" style:family="text">
      <style:text-properties style:font-name="BiauKai" style:font-name-asian="BiauKai" fo:language="zh" fo:country="TW"/>
    </style:style>
    <style:style style:name="P310" style:parent-style-name="內文A" style:family="paragraph">
      <style:paragraph-properties style:line-height-at-least="0.0138in" fo:margin-left="1.1847in" fo:text-indent="-0.2513in">
        <style:tab-stops/>
      </style:paragraph-properties>
    </style:style>
    <style:style style:name="T311" style:parent-style-name="預設段落字型" style:family="text">
      <style:text-properties style:font-name="BiauKai" style:font-name-asian="BiauKai"/>
    </style:style>
    <style:style style:name="T312" style:parent-style-name="預設段落字型" style:family="text">
      <style:text-properties style:font-name="BiauKai" style:font-name-asian="BiauKai" fo:language="zh" fo:country="TW"/>
    </style:style>
    <style:style style:name="P313" style:parent-style-name="內文A" style:family="paragraph">
      <style:paragraph-properties style:line-height-at-least="0.1666in" fo:margin-left="1.1847in" fo:text-indent="-0.2513in">
        <style:tab-stops/>
      </style:paragraph-properties>
    </style:style>
    <style:style style:name="T314" style:parent-style-name="預設段落字型" style:family="text">
      <style:text-properties style:font-name="BiauKai" style:font-name-asian="BiauKai"/>
    </style:style>
    <style:style style:name="T315" style:parent-style-name="預設段落字型" style:family="text">
      <style:text-properties style:font-name="BiauKai" style:font-name-asian="BiauKai" fo:language="zh" fo:country="TW"/>
    </style:style>
    <style:style style:name="P316" style:parent-style-name="彩色清單-輔色11" style:family="paragraph">
      <style:paragraph-properties fo:widows="2" fo:orphans="2" style:line-height-at-least="0.1666in" fo:background-color="#FFFFFF"/>
    </style:style>
    <style:style style:name="T317" style:parent-style-name="預設段落字型" style:family="text">
      <style:text-properties style:font-name="BiauKai" style:font-name-asian="BiauKai" fo:language="zh" fo:country="TW"/>
    </style:style>
    <style:style style:name="T318" style:parent-style-name="預設段落字型" style:family="text">
      <style:text-properties style:font-name="BiauKai" style:font-name-asian="BiauKai" fo:language="zh" fo:country="TW"/>
    </style:style>
    <style:style style:name="T319" style:parent-style-name="預設段落字型" style:family="text">
      <style:text-properties style:font-name="BiauKai" style:font-name-asian="BiauKai" style:letter-kerning="false" fo:language="zh" fo:country="TW"/>
    </style:style>
    <style:style style:name="P320" style:parent-style-name="彩色清單-輔色11" style:family="paragraph">
      <style:paragraph-properties fo:widows="2" fo:orphans="2" style:line-height-at-least="0.1666in" fo:background-color="#FFFFFF"/>
    </style:style>
    <style:style style:name="T321" style:parent-style-name="預設段落字型" style:family="text">
      <style:text-properties style:font-name="BiauKai" style:font-name-asian="BiauKai"/>
    </style:style>
    <style:style style:name="T322" style:parent-style-name="預設段落字型" style:family="text">
      <style:text-properties style:font-name="BiauKai" style:font-name-asian="BiauKai" fo:language="zh" fo:country="TW"/>
    </style:style>
    <style:style style:name="T323" style:parent-style-name="預設段落字型" style:family="text">
      <style:text-properties style:font-name="BiauKai" style:font-name-asian="BiauKai"/>
    </style:style>
    <style:style style:name="T324" style:parent-style-name="預設段落字型" style:family="text">
      <style:text-properties style:font-name="BiauKai" style:font-name-asian="BiauKai" fo:language="zh" fo:country="TW"/>
    </style:style>
    <style:style style:name="P325" style:parent-style-name="彩色清單-輔色11" style:family="paragraph">
      <style:paragraph-properties style:line-height-at-least="0.1666in"/>
    </style:style>
    <style:style style:name="T326" style:parent-style-name="預設段落字型" style:family="text">
      <style:text-properties style:font-name="BiauKai" style:font-name-asian="BiauKai" fo:language="zh" fo:country="TW"/>
    </style:style>
    <style:style style:name="T327" style:parent-style-name="預設段落字型" style:family="text">
      <style:text-properties style:font-name="BiauKai" style:font-name-asian="BiauKai" fo:language="zh" fo:country="TW"/>
    </style:style>
    <style:style style:name="P328" style:parent-style-name="彩色清單-輔色11" style:family="paragraph">
      <style:paragraph-properties style:line-height-at-least="0.1666in" fo:margin-left="0.5833in">
        <style:tab-stops/>
      </style:paragraph-properties>
    </style:style>
    <style:style style:name="T329" style:parent-style-name="預設段落字型" style:family="text">
      <style:text-properties style:font-name="BiauKai" style:font-name-asian="BiauKai"/>
    </style:style>
    <style:style style:name="T330" style:parent-style-name="預設段落字型" style:family="text">
      <style:text-properties style:font-name="BiauKai" style:font-name-asian="BiauKai" fo:language="zh" fo:country="TW"/>
    </style:style>
    <style:style style:name="P331" style:parent-style-name="彩色清單-輔色11" style:family="paragraph">
      <style:paragraph-properties style:line-height-at-least="0.1666in" fo:margin-left="0.5833in">
        <style:tab-stops/>
      </style:paragraph-properties>
    </style:style>
    <style:style style:name="T332" style:parent-style-name="預設段落字型" style:family="text">
      <style:text-properties style:font-name="BiauKai" style:font-name-asian="BiauKai"/>
    </style:style>
    <style:style style:name="T333" style:parent-style-name="預設段落字型" style:family="text">
      <style:text-properties style:font-name="BiauKai" style:font-name-asian="BiauKai" fo:language="zh" fo:country="TW"/>
    </style:style>
    <style:style style:name="T334" style:parent-style-name="預設段落字型" style:family="text">
      <style:text-properties style:font-name="BiauKai" style:font-name-asian="BiauKai"/>
    </style:style>
    <style:style style:name="T335" style:parent-style-name="預設段落字型" style:family="text">
      <style:text-properties style:font-name="BiauKai" style:font-name-asian="BiauKai" fo:language="zh" fo:country="TW"/>
    </style:style>
    <style:style style:name="P336" style:parent-style-name="彩色清單-輔色11" style:family="paragraph">
      <style:paragraph-properties style:line-height-at-least="0.1666in" fo:margin-left="0.5833in">
        <style:tab-stops/>
      </style:paragraph-properties>
    </style:style>
    <style:style style:name="T337" style:parent-style-name="預設段落字型" style:family="text">
      <style:text-properties style:font-name="BiauKai" style:font-name-asian="BiauKai"/>
    </style:style>
    <style:style style:name="T338" style:parent-style-name="預設段落字型" style:family="text">
      <style:text-properties style:font-name="BiauKai" style:font-name-asian="BiauKai" fo:language="zh" fo:country="TW"/>
    </style:style>
    <style:style style:name="T339" style:parent-style-name="預設段落字型" style:family="text">
      <style:text-properties style:font-name="BiauKai" style:font-name-asian="BiauKai" fo:language="zh" fo:country="TW"/>
    </style:style>
    <style:style style:name="T340" style:parent-style-name="預設段落字型" style:family="text">
      <style:text-properties style:font-name="BiauKai" style:font-name-asian="BiauKai" fo:language="zh" fo:country="TW"/>
    </style:style>
    <style:style style:name="T341" style:parent-style-name="預設段落字型" style:family="text">
      <style:text-properties style:font-name="BiauKai" style:font-name-asian="BiauKai" fo:language="zh" fo:country="TW"/>
    </style:style>
    <style:style style:name="T342" style:parent-style-name="預設段落字型" style:family="text">
      <style:text-properties style:font-name="BiauKai" style:font-name-asian="BiauKai" fo:language="zh" fo:country="TW"/>
    </style:style>
    <style:style style:name="T343" style:parent-style-name="預設段落字型" style:family="text">
      <style:text-properties style:font-name="BiauKai" style:font-name-asian="BiauKai" fo:language="zh" fo:country="TW"/>
    </style:style>
    <style:style style:name="P344" style:parent-style-name="彩色清單-輔色11" style:family="paragraph">
      <style:paragraph-properties style:line-height-at-least="0.1666in" fo:margin-left="0.5833in">
        <style:tab-stops/>
      </style:paragraph-properties>
    </style:style>
    <style:style style:name="T345" style:parent-style-name="預設段落字型" style:family="text">
      <style:text-properties style:font-name="BiauKai" style:font-name-asian="BiauKai"/>
    </style:style>
    <style:style style:name="T346" style:parent-style-name="預設段落字型" style:family="text">
      <style:text-properties style:font-name="BiauKai" style:font-name-asian="BiauKai" fo:language="zh" fo:country="TW"/>
    </style:style>
    <style:style style:name="T347" style:parent-style-name="預設段落字型" style:family="text">
      <style:text-properties style:font-name="BiauKai" style:font-name-asian="BiauKai"/>
    </style:style>
    <style:style style:name="T348" style:parent-style-name="預設段落字型" style:family="text">
      <style:text-properties style:font-name="BiauKai" style:font-name-asian="BiauKai" fo:language="zh" fo:country="TW"/>
    </style:style>
    <style:style style:name="P349" style:parent-style-name="彩色清單-輔色11" style:family="paragraph">
      <style:paragraph-properties style:line-height-at-least="0.1666in"/>
    </style:style>
    <style:style style:name="T350" style:parent-style-name="預設段落字型" style:family="text">
      <style:text-properties style:font-name="BiauKai" style:font-name-asian="BiauKai" fo:language="zh" fo:country="TW"/>
    </style:style>
    <style:style style:name="T351" style:parent-style-name="預設段落字型" style:family="text">
      <style:text-properties style:font-name="BiauKai" style:font-name-asian="BiauKai" fo:language="zh" fo:country="TW"/>
    </style:style>
    <style:style style:name="P352" style:parent-style-name="彩色清單-輔色11" style:family="paragraph">
      <style:paragraph-properties style:line-height-at-least="0.1666in" fo:margin-left="0.5833in">
        <style:tab-stops/>
      </style:paragraph-properties>
    </style:style>
    <style:style style:name="T353" style:parent-style-name="預設段落字型" style:family="text">
      <style:text-properties style:font-name="BiauKai" style:font-name-asian="BiauKai" style:letter-kerning="false"/>
    </style:style>
    <style:style style:name="T354" style:parent-style-name="預設段落字型" style:family="text">
      <style:text-properties style:font-name="BiauKai" style:font-name-asian="BiauKai" style:letter-kerning="false" fo:language="zh" fo:country="TW"/>
    </style:style>
    <style:style style:name="T355" style:parent-style-name="預設段落字型" style:family="text">
      <style:text-properties style:font-name="BiauKai" style:font-name-asian="BiauKai" style:letter-kerning="false"/>
    </style:style>
    <style:style style:name="T356" style:parent-style-name="預設段落字型" style:family="text">
      <style:text-properties style:font-name="BiauKai" style:font-name-asian="BiauKai" style:letter-kerning="false" fo:language="zh" fo:country="TW"/>
    </style:style>
    <style:style style:name="T357" style:parent-style-name="預設段落字型" style:family="text">
      <style:text-properties style:font-name="BiauKai" style:font-name-asian="BiauKai" style:letter-kerning="false"/>
    </style:style>
    <style:style style:name="T358" style:parent-style-name="預設段落字型" style:family="text">
      <style:text-properties style:font-name="BiauKai" style:font-name-asian="BiauKai" style:letter-kerning="false" fo:language="zh" fo:country="TW"/>
    </style:style>
    <style:style style:name="T359" style:parent-style-name="預設段落字型" style:family="text">
      <style:text-properties style:font-name="BiauKai" style:font-name-asian="BiauKai" style:letter-kerning="false"/>
    </style:style>
    <style:style style:name="T360" style:parent-style-name="預設段落字型" style:family="text">
      <style:text-properties style:font-name="BiauKai" style:font-name-asian="BiauKai" style:letter-kerning="false" fo:language="zh" fo:country="TW"/>
    </style:style>
    <style:style style:name="P361" style:parent-style-name="彩色清單-輔色11" style:family="paragraph">
      <style:paragraph-properties style:line-height-at-least="0.1666in" fo:margin-left="0.5833in">
        <style:tab-stops/>
      </style:paragraph-properties>
    </style:style>
    <style:style style:name="T362" style:parent-style-name="預設段落字型" style:family="text">
      <style:text-properties style:font-name="BiauKai" style:font-name-asian="BiauKai"/>
    </style:style>
    <style:style style:name="T363" style:parent-style-name="預設段落字型" style:family="text">
      <style:text-properties style:font-name="BiauKai" style:font-name-asian="BiauKai" fo:language="zh" fo:country="TW"/>
    </style:style>
    <style:style style:name="T364" style:parent-style-name="預設段落字型" style:family="text">
      <style:text-properties style:font-name="BiauKai" style:font-name-asian="BiauKai"/>
    </style:style>
    <style:style style:name="T365" style:parent-style-name="預設段落字型" style:family="text">
      <style:text-properties style:font-name="BiauKai" style:font-name-asian="BiauKai" fo:language="zh" fo:country="TW"/>
    </style:style>
    <style:style style:name="P366" style:parent-style-name="彩色清單-輔色11" style:family="paragraph">
      <style:paragraph-properties style:line-height-at-least="0.1666in"/>
    </style:style>
    <style:style style:name="T367" style:parent-style-name="預設段落字型" style:family="text">
      <style:text-properties style:font-name="BiauKai" style:font-name-asian="BiauKai" fo:language="zh" fo:country="TW"/>
    </style:style>
    <style:style style:name="T368" style:parent-style-name="預設段落字型" style:family="text">
      <style:text-properties style:font-name="BiauKai" style:font-name-asian="BiauKai" fo:language="zh" fo:country="TW"/>
    </style:style>
    <style:style style:name="T369" style:parent-style-name="預設段落字型" style:family="text">
      <style:text-properties style:font-name="BiauKai" style:font-name-asian="BiauKai" fo:language="zh" fo:country="TW"/>
    </style:style>
    <style:style style:name="P370" style:parent-style-name="彩色清單-輔色11" style:family="paragraph">
      <style:paragraph-properties style:line-height-at-least="0.1666in" fo:margin-left="0.5833in">
        <style:tab-stops/>
      </style:paragraph-properties>
    </style:style>
    <style:style style:name="T371" style:parent-style-name="預設段落字型" style:family="text">
      <style:text-properties style:font-name="BiauKai" style:font-name-asian="BiauKai"/>
    </style:style>
    <style:style style:name="T372" style:parent-style-name="預設段落字型" style:family="text">
      <style:text-properties style:font-name="BiauKai" style:font-name-asian="BiauKai" fo:language="zh" fo:country="TW"/>
    </style:style>
    <style:style style:name="P373" style:parent-style-name="彩色清單-輔色11" style:family="paragraph">
      <style:paragraph-properties style:line-height-at-least="0.1666in" fo:margin-left="0.6895in">
        <style:tab-stops/>
      </style:paragraph-properties>
    </style:style>
    <style:style style:name="T374" style:parent-style-name="預設段落字型" style:family="text">
      <style:text-properties style:font-name="BiauKai" style:font-name-asian="BiauKai"/>
    </style:style>
    <style:style style:name="T375" style:parent-style-name="預設段落字型" style:family="text">
      <style:text-properties style:font-name="BiauKai" style:font-name-asian="BiauKai" fo:language="zh" fo:country="TW"/>
    </style:style>
    <style:style style:name="P376" style:parent-style-name="彩色清單-輔色11" style:family="paragraph">
      <style:paragraph-properties style:line-height-at-least="0.1666in" fo:margin-left="0.5833in">
        <style:tab-stops/>
      </style:paragraph-properties>
    </style:style>
    <style:style style:name="T377" style:parent-style-name="預設段落字型" style:family="text">
      <style:text-properties style:font-name="BiauKai" style:font-name-asian="BiauKai"/>
    </style:style>
    <style:style style:name="T378" style:parent-style-name="預設段落字型" style:family="text">
      <style:text-properties style:font-name="BiauKai" style:font-name-asian="BiauKai" fo:language="zh" fo:country="TW"/>
    </style:style>
    <style:style style:name="P379" style:parent-style-name="彩色清單-輔色11" style:family="paragraph">
      <style:paragraph-properties style:line-height-at-least="0.1666in" fo:margin-left="0.5833in">
        <style:tab-stops/>
      </style:paragraph-properties>
    </style:style>
    <style:style style:name="T380" style:parent-style-name="預設段落字型" style:family="text">
      <style:text-properties style:font-name="BiauKai" style:font-name-asian="BiauKai"/>
    </style:style>
    <style:style style:name="T381" style:parent-style-name="預設段落字型" style:family="text">
      <style:text-properties style:font-name="BiauKai" style:font-name-asian="BiauKai" fo:language="zh" fo:country="TW"/>
    </style:style>
    <style:style style:name="P382" style:parent-style-name="彩色清單-輔色11" style:family="paragraph">
      <style:paragraph-properties style:line-height-at-least="0.1666in" fo:margin-left="0.5833in">
        <style:tab-stops/>
      </style:paragraph-properties>
    </style:style>
    <style:style style:name="T383" style:parent-style-name="預設段落字型" style:family="text">
      <style:text-properties style:font-name="BiauKai" style:font-name-asian="BiauKai"/>
    </style:style>
    <style:style style:name="T384" style:parent-style-name="預設段落字型" style:family="text">
      <style:text-properties style:font-name="BiauKai" style:font-name-asian="BiauKai" fo:language="zh" fo:country="TW"/>
    </style:style>
    <style:style style:name="T385" style:parent-style-name="預設段落字型" style:family="text">
      <style:text-properties style:font-name="BiauKai" style:font-name-asian="BiauKai"/>
    </style:style>
    <style:style style:name="T386" style:parent-style-name="預設段落字型" style:family="text">
      <style:text-properties style:font-name="BiauKai" style:font-name-asian="BiauKai" fo:language="zh" fo:country="TW"/>
    </style:style>
    <style:style style:name="P387" style:parent-style-name="內文A" style:family="paragraph">
      <style:paragraph-properties style:line-height-at-least="0.0138in" fo:margin-left="0.3951in" fo:text-indent="0.0013in">
        <style:tab-stops/>
      </style:paragraph-properties>
    </style:style>
    <style:style style:name="T388" style:parent-style-name="預設段落字型" style:family="text">
      <style:text-properties style:font-name="BiauKai" style:font-name-asian="BiauKai" fo:language="zh" fo:country="TW"/>
    </style:style>
    <style:style style:name="P389" style:parent-style-name="內文A" style:family="paragraph">
      <style:paragraph-properties fo:margin-left="0.5902in" fo:text-indent="0.0013in">
        <style:tab-stops/>
      </style:paragraph-properties>
    </style:style>
    <style:style style:name="T390" style:parent-style-name="預設段落字型" style:family="text">
      <style:text-properties style:font-name="BiauKai" style:font-name-asian="BiauKai"/>
    </style:style>
    <style:style style:name="T391" style:parent-style-name="預設段落字型" style:family="text">
      <style:text-properties style:font-name="BiauKai" style:font-name-asian="BiauKai" fo:language="zh" fo:country="TW"/>
    </style:style>
    <style:style style:name="T392" style:parent-style-name="預設段落字型" style:family="text">
      <style:text-properties style:font-name="BiauKai" style:font-name-asian="BiauKai"/>
    </style:style>
    <style:style style:name="T393" style:parent-style-name="預設段落字型" style:family="text">
      <style:text-properties style:font-name="BiauKai" style:font-name-asian="BiauKai" fo:language="zh" fo:country="TW"/>
    </style:style>
    <style:style style:name="T394" style:parent-style-name="預設段落字型" style:family="text">
      <style:text-properties style:font-name="BiauKai" style:font-name-asian="BiauKai"/>
    </style:style>
    <style:style style:name="T395" style:parent-style-name="預設段落字型" style:family="text">
      <style:text-properties style:font-name="BiauKai" style:font-name-asian="BiauKai" fo:language="zh" fo:country="TW"/>
    </style:style>
    <style:style style:name="P396" style:parent-style-name="內文A" style:family="paragraph">
      <style:paragraph-properties fo:margin-left="0.5902in" fo:text-indent="0.0013in">
        <style:tab-stops/>
      </style:paragraph-properties>
    </style:style>
    <style:style style:name="T397" style:parent-style-name="預設段落字型" style:family="text">
      <style:text-properties style:font-name="BiauKai" style:font-name-asian="BiauKai"/>
    </style:style>
    <style:style style:name="T398" style:parent-style-name="預設段落字型" style:family="text">
      <style:text-properties style:font-name="BiauKai" style:font-name-asian="BiauKai" fo:language="zh" fo:country="TW"/>
    </style:style>
    <style:style style:name="T399" style:parent-style-name="預設段落字型" style:family="text">
      <style:text-properties style:font-name="BiauKai" style:font-name-asian="BiauKai"/>
    </style:style>
    <style:style style:name="T400" style:parent-style-name="預設段落字型" style:family="text">
      <style:text-properties style:font-name="BiauKai" style:font-name-asian="BiauKai" fo:language="zh" fo:country="TW"/>
    </style:style>
    <style:style style:name="P401" style:parent-style-name="內文A" style:family="paragraph">
      <style:paragraph-properties fo:margin-left="0.5902in" fo:text-indent="0.0013in">
        <style:tab-stops/>
      </style:paragraph-properties>
    </style:style>
    <style:style style:name="T402" style:parent-style-name="預設段落字型" style:family="text">
      <style:text-properties style:font-name="BiauKai" style:font-name-asian="BiauKai"/>
    </style:style>
    <style:style style:name="T403" style:parent-style-name="預設段落字型" style:family="text">
      <style:text-properties style:font-name="BiauKai" style:font-name-asian="BiauKai" fo:language="zh" fo:country="TW"/>
    </style:style>
    <style:style style:name="T404" style:parent-style-name="預設段落字型" style:family="text">
      <style:text-properties style:font-name="BiauKai" style:font-name-asian="BiauKai"/>
    </style:style>
    <style:style style:name="T405" style:parent-style-name="預設段落字型" style:family="text">
      <style:text-properties style:font-name="BiauKai" style:font-name-asian="BiauKai" fo:language="zh" fo:country="TW"/>
    </style:style>
    <style:style style:name="T406" style:parent-style-name="預設段落字型" style:family="text">
      <style:text-properties style:font-name="BiauKai" style:font-name-asian="BiauKai"/>
    </style:style>
    <style:style style:name="T407" style:parent-style-name="預設段落字型" style:family="text">
      <style:text-properties style:font-name="BiauKai" style:font-name-asian="BiauKai" fo:language="zh" fo:country="TW"/>
    </style:style>
    <style:style style:name="P408" style:parent-style-name="內文A" style:family="paragraph">
      <style:paragraph-properties fo:margin-left="0.5902in" fo:text-indent="0.0013in">
        <style:tab-stops/>
      </style:paragraph-properties>
    </style:style>
    <style:style style:name="T409" style:parent-style-name="預設段落字型" style:family="text">
      <style:text-properties style:font-name="BiauKai" style:font-name-asian="BiauKai" fo:language="zh" fo:country="TW"/>
    </style:style>
    <style:style style:name="T410" style:parent-style-name="預設段落字型" style:family="text">
      <style:text-properties style:font-name="BiauKai" style:font-name-asian="BiauKai" fo:language="zh" fo:country="TW"/>
    </style:style>
    <style:style style:name="P411" style:parent-style-name="內文A" style:family="paragraph">
      <style:paragraph-properties fo:margin-left="0.5902in" fo:text-indent="0.0013in">
        <style:tab-stops/>
      </style:paragraph-properties>
    </style:style>
    <style:style style:name="T412" style:parent-style-name="預設段落字型" style:family="text">
      <style:text-properties style:font-name="BiauKai" style:font-name-asian="BiauKai"/>
    </style:style>
    <style:style style:name="T413" style:parent-style-name="預設段落字型" style:family="text">
      <style:text-properties style:font-name="BiauKai" style:font-name-asian="BiauKai" fo:language="zh" fo:country="TW"/>
    </style:style>
    <style:style style:name="P414" style:parent-style-name="內文A" style:family="paragraph">
      <style:paragraph-properties fo:margin-left="0.5902in" fo:text-indent="0.0013in">
        <style:tab-stops/>
      </style:paragraph-properties>
    </style:style>
    <style:style style:name="T415" style:parent-style-name="預設段落字型" style:family="text">
      <style:text-properties style:font-name="BiauKai" style:font-name-asian="BiauKai" fo:language="zh" fo:country="TW"/>
    </style:style>
    <style:style style:name="T416" style:parent-style-name="預設段落字型" style:family="text">
      <style:text-properties style:font-name="BiauKai" style:font-name-asian="BiauKai" fo:language="zh" fo:country="TW"/>
    </style:style>
    <style:style style:name="P417" style:parent-style-name="內文A" style:family="paragraph">
      <style:paragraph-properties style:line-height-at-least="0.0138in"/>
    </style:style>
    <style:style style:name="T418" style:parent-style-name="預設段落字型" style:family="text">
      <style:text-properties style:font-name="BiauKai" style:font-name-asian="BiauKai"/>
    </style:style>
    <style:style style:name="T419" style:parent-style-name="預設段落字型" style:family="text">
      <style:text-properties style:font-name="BiauKai" style:font-name-asian="BiauKai" fo:language="zh" fo:country="TW"/>
    </style:style>
    <style:style style:name="P420" style:parent-style-name="內文A" style:family="paragraph">
      <style:paragraph-properties style:line-height-at-least="0.0138in" fo:margin-left="1.1847in" fo:text-indent="-0.2513in">
        <style:tab-stops/>
      </style:paragraph-properties>
    </style:style>
    <style:style style:name="T421" style:parent-style-name="預設段落字型" style:family="text">
      <style:text-properties style:font-name="BiauKai" style:font-name-asian="BiauKai"/>
    </style:style>
    <style:style style:name="T422" style:parent-style-name="預設段落字型" style:family="text">
      <style:text-properties style:font-name="BiauKai" style:font-name-asian="BiauKai" fo:language="zh" fo:country="TW"/>
    </style:style>
    <style:style style:name="T423" style:parent-style-name="預設段落字型" style:family="text">
      <style:text-properties style:font-name="BiauKai" style:font-name-asian="BiauKai"/>
    </style:style>
    <style:style style:name="T424" style:parent-style-name="預設段落字型" style:family="text">
      <style:text-properties style:font-name="BiauKai" style:font-name-asian="BiauKai" fo:language="zh" fo:country="TW"/>
    </style:style>
    <style:style style:name="T425" style:parent-style-name="預設段落字型" style:family="text">
      <style:text-properties style:font-name="BiauKai" style:font-name-asian="BiauKai"/>
    </style:style>
    <style:style style:name="T426" style:parent-style-name="預設段落字型" style:family="text">
      <style:text-properties style:font-name="BiauKai" style:font-name-asian="BiauKai" fo:language="zh" fo:country="TW"/>
    </style:style>
    <style:style style:name="P427" style:parent-style-name="內文A" style:family="paragraph">
      <style:paragraph-properties style:line-height-at-least="0.0138in" fo:margin-left="1.1847in" fo:text-indent="-0.2513in">
        <style:tab-stops/>
      </style:paragraph-properties>
    </style:style>
    <style:style style:name="T428" style:parent-style-name="預設段落字型" style:family="text">
      <style:text-properties style:font-name="BiauKai" style:font-name-asian="BiauKai"/>
    </style:style>
    <style:style style:name="T429" style:parent-style-name="預設段落字型" style:family="text">
      <style:text-properties style:font-name="BiauKai" style:font-name-asian="BiauKai" fo:language="zh" fo:country="TW"/>
    </style:style>
    <style:style style:name="T430" style:parent-style-name="預設段落字型" style:family="text">
      <style:text-properties style:font-name="BiauKai" style:font-name-asian="BiauKai"/>
    </style:style>
    <style:style style:name="T431" style:parent-style-name="預設段落字型" style:family="text">
      <style:text-properties style:font-name="BiauKai" style:font-name-asian="BiauKai" fo:language="zh" fo:country="TW"/>
    </style:style>
    <style:style style:name="P432" style:parent-style-name="內文A" style:family="paragraph">
      <style:paragraph-properties style:line-height-at-least="0.0138in" fo:margin-left="1.1847in" fo:text-indent="-0.2513in">
        <style:tab-stops/>
      </style:paragraph-properties>
    </style:style>
    <style:style style:name="T433" style:parent-style-name="預設段落字型" style:family="text">
      <style:text-properties style:font-name="BiauKai" style:font-name-asian="BiauKai"/>
    </style:style>
    <style:style style:name="T434" style:parent-style-name="預設段落字型" style:family="text">
      <style:text-properties style:font-name="BiauKai" style:font-name-asian="BiauKai" fo:language="zh" fo:country="TW"/>
    </style:style>
    <style:style style:name="P435" style:parent-style-name="內文A" style:family="paragraph">
      <style:paragraph-properties fo:margin-left="1.175in" fo:text-indent="-0.293in">
        <style:tab-stops/>
      </style:paragraph-properties>
    </style:style>
    <style:style style:name="T436" style:parent-style-name="預設段落字型" style:family="text">
      <style:text-properties style:font-name="BiauKai" style:font-name-asian="BiauKai"/>
    </style:style>
    <style:style style:name="T437" style:parent-style-name="預設段落字型" style:family="text">
      <style:text-properties style:font-name="BiauKai" style:font-name-asian="BiauKai" fo:language="zh" fo:country="TW"/>
    </style:style>
    <style:style style:name="T438" style:parent-style-name="預設段落字型" style:family="text">
      <style:text-properties style:font-name="BiauKai" style:font-name-asian="BiauKai"/>
    </style:style>
    <style:style style:name="T439" style:parent-style-name="預設段落字型" style:family="text">
      <style:text-properties style:font-name="BiauKai" style:font-name-asian="BiauKai" fo:language="zh" fo:country="TW"/>
    </style:style>
    <style:style style:name="T440" style:parent-style-name="預設段落字型" style:family="text">
      <style:text-properties style:font-name="BiauKai" style:font-name-asian="BiauKai"/>
    </style:style>
    <style:style style:name="T441" style:parent-style-name="預設段落字型" style:family="text">
      <style:text-properties style:font-name="BiauKai" style:font-name-asian="BiauKai" fo:language="zh" fo:country="TW"/>
    </style:style>
    <style:style style:name="T442" style:parent-style-name="預設段落字型" style:family="text">
      <style:text-properties style:font-name="BiauKai" style:font-name-asian="BiauKai"/>
    </style:style>
    <style:style style:name="T443" style:parent-style-name="預設段落字型" style:family="text">
      <style:text-properties style:font-name="BiauKai" style:font-name-asian="BiauKai" fo:language="zh" fo:country="TW"/>
    </style:style>
    <style:style style:name="T444" style:parent-style-name="預設段落字型" style:family="text">
      <style:text-properties style:font-name="BiauKai" style:font-name-asian="BiauKai"/>
    </style:style>
    <style:style style:name="T445" style:parent-style-name="預設段落字型" style:family="text">
      <style:text-properties style:font-name="BiauKai" style:font-name-asian="BiauKai" fo:language="zh" fo:country="TW"/>
    </style:style>
    <style:style style:name="P446" style:parent-style-name="內文A" style:family="paragraph">
      <style:paragraph-properties fo:margin-left="0.5902in" fo:text-indent="0.0013in">
        <style:tab-stops/>
      </style:paragraph-properties>
    </style:style>
    <style:style style:name="T447" style:parent-style-name="預設段落字型" style:family="text">
      <style:text-properties style:font-name="BiauKai" style:font-name-asian="BiauKai"/>
    </style:style>
    <style:style style:name="T448" style:parent-style-name="預設段落字型" style:family="text">
      <style:text-properties style:font-name="BiauKai" style:font-name-asian="BiauKai" fo:language="zh" fo:country="TW"/>
    </style:style>
    <style:style style:name="P449" style:parent-style-name="內文A" style:family="paragraph">
      <style:paragraph-properties fo:margin-left="0.5902in" fo:text-indent="0.0013in">
        <style:tab-stops/>
      </style:paragraph-properties>
    </style:style>
    <style:style style:name="T450" style:parent-style-name="預設段落字型" style:family="text">
      <style:text-properties style:font-name="BiauKai" style:font-name-asian="BiauKai" fo:language="zh" fo:country="TW"/>
    </style:style>
    <style:style style:name="T451" style:parent-style-name="預設段落字型" style:family="text">
      <style:text-properties style:font-name="BiauKai" style:font-name-asian="BiauKai" fo:language="zh" fo:country="TW"/>
    </style:style>
    <style:style style:name="P452" style:parent-style-name="內文A" style:family="paragraph">
      <style:paragraph-properties style:line-height-at-least="0.0138in" fo:margin-left="1.1847in" fo:text-indent="-0.2513in">
        <style:tab-stops/>
      </style:paragraph-properties>
      <style:text-properties style:font-name="BiauKai" style:font-name-asian="BiauKai" style:font-name-complex="Calibri"/>
    </style:style>
    <style:style style:name="P453" style:parent-style-name="內文A" style:family="paragraph">
      <style:paragraph-properties style:line-height-at-least="0.0138in" fo:margin-left="1.1847in" fo:text-indent="-0.2513in">
        <style:tab-stops/>
      </style:paragraph-properties>
      <style:text-properties style:font-name="BiauKai" style:font-name-asian="BiauKai" style:font-name-complex="Calibri"/>
    </style:style>
    <style:style style:name="P454" style:parent-style-name="內文A" style:family="paragraph">
      <style:paragraph-properties style:line-height-at-least="0.0138in" fo:margin-left="1.1847in" fo:text-indent="-0.2513in">
        <style:tab-stops/>
      </style:paragraph-properties>
      <style:text-properties style:font-name="BiauKai" style:font-name-asian="BiauKai" style:font-name-complex="Calibri"/>
    </style:style>
    <style:style style:name="P455" style:parent-style-name="內文A" style:family="paragraph">
      <style:paragraph-properties style:line-height-at-least="0.0138in" fo:margin-left="0.4048in" fo:text-indent="-0.0118in">
        <style:tab-stops/>
      </style:paragraph-properties>
    </style:style>
    <style:style style:name="T456" style:parent-style-name="預設段落字型" style:family="text">
      <style:text-properties style:font-name="BiauKai" style:font-name-asian="BiauKai" fo:language="zh" fo:country="TW"/>
    </style:style>
    <style:style style:name="P457" style:parent-style-name="內文A" style:family="paragraph">
      <style:paragraph-properties style:line-height-at-least="0.0138in" fo:margin-left="0.8854in" fo:text-indent="-0.4902in">
        <style:tab-stops/>
      </style:paragraph-properties>
    </style:style>
    <style:style style:name="T458" style:parent-style-name="預設段落字型" style:family="text">
      <style:text-properties style:font-name="BiauKai" style:font-name-asian="BiauKai" fo:language="zh" fo:country="TW"/>
    </style:style>
    <style:style style:name="T459" style:parent-style-name="預設段落字型" style:family="text">
      <style:text-properties style:font-name="BiauKai" style:font-name-asian="BiauKai"/>
    </style:style>
    <style:style style:name="T460" style:parent-style-name="預設段落字型" style:family="text">
      <style:text-properties style:font-name="BiauKai" style:font-name-asian="BiauKai" fo:language="zh" fo:country="TW"/>
    </style:style>
    <style:style style:name="T461" style:parent-style-name="預設段落字型" style:family="text">
      <style:text-properties style:font-name="BiauKai" style:font-name-asian="BiauKai"/>
    </style:style>
    <style:style style:name="T462" style:parent-style-name="預設段落字型" style:family="text">
      <style:text-properties style:font-name="BiauKai" style:font-name-asian="BiauKai" fo:language="zh" fo:country="TW"/>
    </style:style>
    <style:style style:name="T463" style:parent-style-name="預設段落字型" style:family="text">
      <style:text-properties style:font-name="BiauKai" style:font-name-asian="BiauKai"/>
    </style:style>
    <style:style style:name="T464" style:parent-style-name="預設段落字型" style:family="text">
      <style:text-properties style:font-name="BiauKai" style:font-name-asian="BiauKai" fo:language="zh" fo:country="TW"/>
    </style:style>
    <style:style style:name="P465" style:parent-style-name="內文A" style:family="paragraph">
      <style:paragraph-properties style:line-height-at-least="0.0138in" fo:margin-left="0.393in">
        <style:tab-stops/>
      </style:paragraph-properties>
    </style:style>
    <style:style style:name="T466" style:parent-style-name="預設段落字型" style:family="text">
      <style:text-properties style:font-name="BiauKai" style:font-name-asian="BiauKai" fo:language="zh" fo:country="TW"/>
    </style:style>
    <style:style style:name="P467" style:parent-style-name="內文A" style:family="paragraph">
      <style:paragraph-properties style:line-height-at-least="0.0138in" fo:margin-left="0.393in">
        <style:tab-stops/>
      </style:paragraph-properties>
    </style:style>
    <style:style style:name="T468" style:parent-style-name="預設段落字型" style:family="text">
      <style:text-properties style:font-name="BiauKai" style:font-name-asian="BiauKai" fo:language="zh" fo:country="TW"/>
    </style:style>
    <style:style style:name="P469" style:parent-style-name="內文A" style:family="paragraph">
      <style:paragraph-properties style:line-height-at-least="0.0138in" fo:margin-left="0.393in">
        <style:tab-stops/>
      </style:paragraph-properties>
    </style:style>
    <style:style style:name="T470" style:parent-style-name="預設段落字型" style:family="text">
      <style:text-properties style:font-name="BiauKai" style:font-name-asian="BiauKai" fo:language="zh" fo:country="TW"/>
    </style:style>
    <style:style style:name="P471" style:parent-style-name="內文A" style:family="paragraph">
      <style:paragraph-properties style:line-height-at-least="0.0138in" fo:margin-left="0.393in">
        <style:tab-stops/>
      </style:paragraph-properties>
    </style:style>
    <style:style style:name="T472" style:parent-style-name="預設段落字型" style:family="text">
      <style:text-properties style:font-name="BiauKai" style:font-name-asian="BiauKai" fo:language="zh" fo:country="TW"/>
    </style:style>
    <style:style style:name="P473" style:parent-style-name="內文A" style:family="paragraph">
      <style:paragraph-properties style:line-height-at-least="0.0138in" fo:margin-left="0.375in" fo:text-indent="0.0166in">
        <style:tab-stops/>
      </style:paragraph-properties>
    </style:style>
    <style:style style:name="T474" style:parent-style-name="預設段落字型" style:family="text">
      <style:text-properties style:font-name="BiauKai" style:font-name-asian="BiauKai" fo:language="zh" fo:country="TW"/>
    </style:style>
    <style:style style:name="P475" style:parent-style-name="內文A" style:family="paragraph">
      <style:paragraph-properties style:line-height-at-least="0.0138in" fo:margin-left="0.8708in" fo:text-indent="-0.4756in">
        <style:tab-stops/>
      </style:paragraph-properties>
    </style:style>
    <style:style style:name="T476" style:parent-style-name="預設段落字型" style:family="text">
      <style:text-properties style:font-name="BiauKai" style:font-name-asian="BiauKai" fo:language="zh" fo:country="TW"/>
    </style:style>
    <style:style style:name="T477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 fo:language="zh" fo:country="TW"/>
    </style:style>
    <style:style style:name="T478" style:parent-style-name="預設段落字型" style:family="text">
      <style:text-properties style:font-name="BiauKai" style:font-name-asian="BiauKa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 fo:language="zh" fo:country="TW"/>
    </style:style>
    <style:style style:name="T480" style:parent-style-name="預設段落字型" style:family="text">
      <style:text-properties style:font-name="BiauKai" style:font-name-asian="BiauKai" fo:language="zh" fo:country="TW"/>
    </style:style>
    <style:style style:name="P481" style:parent-style-name="內文A" style:family="paragraph">
      <style:paragraph-properties style:line-height-at-least="0.0138in" fo:margin-left="0.8708in" fo:text-indent="-0.4756in">
        <style:tab-stops/>
      </style:paragraph-properties>
    </style:style>
    <style:style style:name="T482" style:parent-style-name="預設段落字型" style:family="text">
      <style:text-properties style:font-name="BiauKai" style:font-name-asian="BiauKai" fo:language="zh" fo:country="TW"/>
    </style:style>
    <style:style style:name="T483" style:parent-style-name="預設段落字型" style:family="text">
      <style:text-properties style:font-name="BiauKai" style:font-name-asian="BiauKai" fo:background-color="#FFFFFF" fo:language="zh" fo:country="TW"/>
    </style:style>
    <style:style style:name="P484" style:parent-style-name="內文A" style:family="paragraph">
      <style:paragraph-properties style:line-height-at-least="0.0138in" fo:margin-left="0.393in">
        <style:tab-stops/>
      </style:paragraph-properties>
      <style:text-properties style:font-name="BiauKai" style:font-name-asian="BiauKai" style:font-name-complex="Calibri"/>
    </style:style>
    <style:style style:name="P485" style:parent-style-name="內文A" style:family="paragraph">
      <style:paragraph-properties style:line-height-at-least="0.0138in"/>
    </style:style>
    <style:style style:name="T486" style:parent-style-name="預設段落字型" style:family="text">
      <style:text-properties style:font-name="BiauKai" style:font-name-asian="BiauKai" fo:language="zh" fo:country="TW"/>
    </style:style>
    <style:style style:name="P487" style:parent-style-name="內文A" style:family="paragraph">
      <style:paragraph-properties style:line-height-at-least="0.0138in"/>
      <style:text-properties style:font-name="BiauKai" style:font-name-asian="BiauKai" style:font-name-complex="Calibri" fo:font-weight="bold" style:font-weight-asian="bold" style:font-weight-complex="bold"/>
    </style:style>
    <style:style style:name="TableColumn489" style:family="table-column">
      <style:table-column-properties style:column-width="0.6784in" style:use-optimal-column-width="false"/>
    </style:style>
    <style:style style:name="TableColumn490" style:family="table-column">
      <style:table-column-properties style:column-width="2.8215in" style:use-optimal-column-width="false"/>
    </style:style>
    <style:style style:name="TableColumn491" style:family="table-column">
      <style:table-column-properties style:column-width="2.818in" style:use-optimal-column-width="false"/>
    </style:style>
    <style:style style:name="TableColumn492" style:family="table-column">
      <style:table-column-properties style:column-width="0.9222in" style:use-optimal-column-width="false"/>
    </style:style>
    <style:style style:name="Table488" style:family="table">
      <style:table-properties style:width="7.2402in" fo:margin-left="0.075in" table:align="left"/>
    </style:style>
    <style:style style:name="TableRow493" style:family="table-row">
      <style:table-row-properties style:min-row-height="0.2034in" style:use-optimal-row-height="false"/>
    </style:style>
    <style:style style:name="TableCell4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495" style:parent-style-name="內文A" style:family="paragraph">
      <style:paragraph-properties fo:text-align="center" style:line-height-at-least="0.0138in"/>
    </style:style>
    <style:style style:name="T496" style:parent-style-name="預設段落字型" style:family="text">
      <style:text-properties style:font-name="BiauKai" style:font-name-asian="BiauKai" fo:font-size="14pt" style:font-size-asian="14pt" style:font-size-complex="14pt" fo:language="zh" fo:country="TW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499" style:parent-style-name="內文A" style:family="paragraph">
      <style:paragraph-properties fo:text-align="center" style:line-height-at-least="0.0138in"/>
    </style:style>
    <style:style style:name="T500" style:parent-style-name="預設段落字型" style:family="text">
      <style:text-properties style:font-name="BiauKai" style:font-name-asian="BiauKai" fo:language="zh" fo:country="TW"/>
    </style:style>
    <style:style style:name="TableCell501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502" style:parent-style-name="內文A" style:family="paragraph">
      <style:paragraph-properties fo:text-align="center" style:line-height-at-least="0.0138in"/>
    </style:style>
    <style:style style:name="T503" style:parent-style-name="預設段落字型" style:family="text">
      <style:text-properties style:font-name="BiauKai" style:font-name-asian="BiauKai" fo:language="zh" fo:country="TW"/>
    </style:style>
    <style:style style:name="TableCell504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505" style:parent-style-name="內文A" style:family="paragraph">
      <style:paragraph-properties fo:text-align="center" style:line-height-at-least="0.0138in"/>
    </style:style>
    <style:style style:name="T506" style:parent-style-name="預設段落字型" style:family="text">
      <style:text-properties style:font-name="BiauKai" style:font-name-asian="BiauKai" fo:language="zh" fo:country="TW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508" style:parent-style-name="內文A" style:family="paragraph">
      <style:paragraph-properties fo:text-align="center" style:line-height-at-least="0.0138in"/>
    </style:style>
    <style:style style:name="T509" style:parent-style-name="預設段落字型" style:family="text">
      <style:text-properties style:font-name="BiauKai" style:font-name-asian="BiauKai" fo:language="zh" fo:country="TW"/>
    </style:style>
    <style:style style:name="TableRow510" style:family="table-row">
      <style:table-row-properties style:min-row-height="0.5937in" style:use-optimal-row-height="false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512" style:parent-style-name="內文A" style:family="paragraph">
      <style:paragraph-properties fo:text-align="center" style:line-height-at-least="0.0138in"/>
    </style:style>
    <style:style style:name="T513" style:parent-style-name="預設段落字型" style:family="text">
      <style:text-properties style:font-name="BiauKai" style:font-name-asian="BiauKai"/>
    </style:style>
    <style:style style:name="P514" style:parent-style-name="內文A" style:family="paragraph">
      <style:paragraph-properties fo:text-align="center" style:line-height-at-least="0.0138in"/>
    </style:style>
    <style:style style:name="T515" style:parent-style-name="預設段落字型" style:family="text">
      <style:text-properties style:font-name="BiauKai" style:font-name-asian="BiauKai" fo:language="zh" fo:country="TW"/>
    </style:style>
    <style:style style:name="TableCell516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517" style:parent-style-name="內文A" style:family="paragraph">
      <style:paragraph-properties fo:text-align="center" style:line-height-at-least="0.0138in"/>
    </style:style>
    <style:style style:name="T518" style:parent-style-name="預設段落字型" style:family="text">
      <style:text-properties style:font-name="BiauKai" style:font-name-asian="BiauKai" fo:language="zh" fo:country="TW"/>
    </style:style>
    <style:style style:name="TableCell519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520" style:parent-style-name="內文A" style:family="paragraph">
      <style:paragraph-properties style:line-height-at-least="0.0138in"/>
    </style:style>
    <style:style style:name="T521" style:parent-style-name="預設段落字型" style:family="text">
      <style:text-properties style:font-name="BiauKai" style:font-name-asian="BiauKai"/>
    </style:style>
    <style:style style:name="T522" style:parent-style-name="預設段落字型" style:family="text">
      <style:text-properties style:font-name="BiauKai" style:font-name-asian="BiauKai" fo:language="zh" fo:country="TW"/>
    </style:style>
    <style:style style:name="P523" style:parent-style-name="內文A" style:family="paragraph">
      <style:paragraph-properties style:line-height-at-least="0.0138in"/>
    </style:style>
    <style:style style:name="T524" style:parent-style-name="預設段落字型" style:family="text">
      <style:text-properties style:font-name="BiauKai" style:font-name-asian="BiauKai"/>
    </style:style>
    <style:style style:name="T525" style:parent-style-name="預設段落字型" style:family="text">
      <style:text-properties style:font-name="BiauKai" style:font-name-asian="BiauKai" fo:language="zh" fo:country="TW"/>
    </style:style>
    <style:style style:name="P526" style:parent-style-name="內文A" style:family="paragraph">
      <style:paragraph-properties style:line-height-at-least="0.0138in"/>
    </style:style>
    <style:style style:name="T527" style:parent-style-name="預設段落字型" style:family="text">
      <style:text-properties style:font-name="BiauKai" style:font-name-asian="BiauKai"/>
    </style:style>
    <style:style style:name="T528" style:parent-style-name="預設段落字型" style:family="text">
      <style:text-properties style:font-name="BiauKai" style:font-name-asian="BiauKai" fo:language="zh" fo:country="TW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530" style:parent-style-name="內文A" style:family="paragraph">
      <style:paragraph-properties fo:text-align="center" style:line-height-at-least="0.0138in"/>
    </style:style>
    <style:style style:name="T531" style:parent-style-name="預設段落字型" style:family="text">
      <style:text-properties style:font-name="BiauKai" style:font-name-asian="BiauKai" fo:language="zh" fo:country="TW"/>
    </style:style>
    <style:style style:name="T532" style:parent-style-name="預設段落字型" style:family="text">
      <style:text-properties style:font-name="BiauKai" style:font-name-asian="BiauKai"/>
    </style:style>
    <style:style style:name="T533" style:parent-style-name="預設段落字型" style:family="text">
      <style:text-properties style:font-name="BiauKai" style:font-name-asian="BiauKai" fo:language="zh" fo:country="TW"/>
    </style:style>
    <style:style style:name="P534" style:parent-style-name="內文A" style:family="paragraph">
      <style:paragraph-properties fo:text-align="center" style:line-height-at-least="0.0138in"/>
    </style:style>
    <style:style style:name="T535" style:parent-style-name="預設段落字型" style:family="text">
      <style:text-properties style:font-name="BiauKai" style:font-name-asian="BiauKai" fo:language="zh" fo:country="TW"/>
    </style:style>
    <style:style style:name="TableRow536" style:family="table-row">
      <style:table-row-properties style:min-row-height="0.7326in" style:use-optimal-row-height="false"/>
    </style:style>
    <style:style style:name="TableCell5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538" style:parent-style-name="內文A" style:family="paragraph">
      <style:paragraph-properties style:line-height-at-least="0.0138in"/>
    </style:style>
    <style:style style:name="T539" style:parent-style-name="預設段落字型" style:family="text">
      <style:text-properties style:font-name="BiauKai" style:font-name-asian="BiauKai"/>
    </style:style>
    <style:style style:name="P540" style:parent-style-name="內文A" style:family="paragraph">
      <style:paragraph-properties fo:text-align="center" style:line-height-at-least="0.0138in"/>
    </style:style>
    <style:style style:name="T541" style:parent-style-name="預設段落字型" style:family="text">
      <style:text-properties style:font-name="BiauKai" style:font-name-asian="BiauKai" fo:language="zh" fo:country="TW"/>
    </style:style>
    <style:style style:name="TableCell542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543" style:parent-style-name="內文A" style:family="paragraph">
      <style:paragraph-properties fo:text-align="justify" style:line-height-at-least="0.0138in"/>
    </style:style>
    <style:style style:name="T544" style:parent-style-name="預設段落字型" style:family="text">
      <style:text-properties style:font-name="BiauKai" style:font-name-asian="BiauKai"/>
    </style:style>
    <style:style style:name="T545" style:parent-style-name="預設段落字型" style:family="text">
      <style:text-properties style:font-name="BiauKai" style:font-name-asian="BiauKai" fo:language="zh" fo:country="TW"/>
    </style:style>
    <style:style style:name="T546" style:parent-style-name="預設段落字型" style:family="text">
      <style:text-properties style:font-name="BiauKai" style:font-name-asian="BiauKai" fo:language="zh" fo:country="TW"/>
    </style:style>
    <style:style style:name="T547" style:parent-style-name="預設段落字型" style:family="text">
      <style:text-properties style:font-name="BiauKai" style:font-name-asian="BiauKai" fo:language="zh" fo:country="TW"/>
    </style:style>
    <style:style style:name="P548" style:parent-style-name="內文A" style:family="paragraph">
      <style:paragraph-properties style:line-height-at-least="0.0138in"/>
    </style:style>
    <style:style style:name="T549" style:parent-style-name="預設段落字型" style:family="text">
      <style:text-properties style:font-name="BiauKai" style:font-name-asian="BiauKai"/>
    </style:style>
    <style:style style:name="T550" style:parent-style-name="預設段落字型" style:family="text">
      <style:text-properties style:font-name="BiauKai" style:font-name-asian="BiauKai" fo:language="zh" fo:country="TW"/>
    </style:style>
    <style:style style:name="T551" style:parent-style-name="預設段落字型" style:family="text">
      <style:text-properties style:font-name="BiauKai" style:font-name-asian="BiauKai"/>
    </style:style>
    <style:style style:name="T552" style:parent-style-name="預設段落字型" style:family="text">
      <style:text-properties style:font-name="BiauKai" style:font-name-asian="BiauKai" fo:language="zh" fo:country="TW"/>
    </style:style>
    <style:style style:name="P553" style:parent-style-name="內文A" style:family="paragraph">
      <style:paragraph-properties fo:text-align="center" style:line-height-at-least="0.0138in"/>
    </style:style>
    <style:style style:name="T554" style:parent-style-name="預設段落字型" style:family="text">
      <style:text-properties style:font-name="BiauKai" style:font-name-asian="BiauKai" fo:language="zh" fo:country="TW"/>
    </style:style>
    <style:style style:name="T555" style:parent-style-name="預設段落字型" style:family="text">
      <style:text-properties style:font-name="BiauKai" style:font-name-asian="BiauKai"/>
    </style:style>
    <style:style style:name="T556" style:parent-style-name="預設段落字型" style:family="text">
      <style:text-properties style:font-name="BiauKai" style:font-name-asian="BiauKai" fo:language="zh" fo:country="TW"/>
    </style:style>
    <style:style style:name="TableCell557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558" style:parent-style-name="內文A" style:family="paragraph">
      <style:paragraph-properties style:line-height-at-least="0.0138in"/>
    </style:style>
    <style:style style:name="T559" style:parent-style-name="預設段落字型" style:family="text">
      <style:text-properties style:font-name="BiauKai" style:font-name-asian="BiauKai"/>
    </style:style>
    <style:style style:name="T560" style:parent-style-name="預設段落字型" style:family="text">
      <style:text-properties style:font-name="BiauKai" style:font-name-asian="BiauKai" fo:language="zh" fo:country="TW"/>
    </style:style>
    <style:style style:name="T561" style:parent-style-name="預設段落字型" style:family="text">
      <style:text-properties style:font-name="BiauKai" style:font-name-asian="BiauKai"/>
    </style:style>
    <style:style style:name="T562" style:parent-style-name="預設段落字型" style:family="text">
      <style:text-properties style:font-name="BiauKai" style:font-name-asian="BiauKai" fo:language="zh" fo:country="TW"/>
    </style:style>
    <style:style style:name="P563" style:parent-style-name="內文A" style:family="paragraph">
      <style:paragraph-properties style:line-height-at-least="0.0138in"/>
    </style:style>
    <style:style style:name="T564" style:parent-style-name="預設段落字型" style:family="text">
      <style:text-properties style:font-name="BiauKai" style:font-name-asian="BiauKai"/>
    </style:style>
    <style:style style:name="T565" style:parent-style-name="預設段落字型" style:family="text">
      <style:text-properties style:font-name="BiauKai" style:font-name-asian="BiauKai" fo:language="zh" fo:country="TW"/>
    </style:style>
    <style:style style:name="T566" style:parent-style-name="預設段落字型" style:family="text">
      <style:text-properties style:font-name="BiauKai" style:font-name-asian="BiauKai"/>
    </style:style>
    <style:style style:name="T567" style:parent-style-name="預設段落字型" style:family="text">
      <style:text-properties style:font-name="BiauKai" style:font-name-asian="BiauKai" fo:language="zh" fo:country="TW"/>
    </style:style>
    <style:style style:name="P568" style:parent-style-name="內文A" style:family="paragraph">
      <style:paragraph-properties style:line-height-at-least="0.0138in"/>
    </style:style>
    <style:style style:name="T569" style:parent-style-name="預設段落字型" style:family="text">
      <style:text-properties style:font-name="BiauKai" style:font-name-asian="BiauKai"/>
    </style:style>
    <style:style style:name="T570" style:parent-style-name="預設段落字型" style:family="text">
      <style:text-properties style:font-name="BiauKai" style:font-name-asian="BiauKai" fo:language="zh" fo:country="TW"/>
    </style:style>
    <style:style style:name="T571" style:parent-style-name="預設段落字型" style:family="text">
      <style:text-properties style:font-name="BiauKai" style:font-name-asian="BiauKai"/>
    </style:style>
    <style:style style:name="T572" style:parent-style-name="預設段落字型" style:family="text">
      <style:text-properties style:font-name="BiauKai" style:font-name-asian="BiauKai" fo:language="zh" fo:country="TW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574" style:parent-style-name="內文A" style:family="paragraph">
      <style:paragraph-properties fo:text-align="justify" style:line-height-at-least="0.0138in"/>
    </style:style>
    <style:style style:name="T575" style:parent-style-name="預設段落字型" style:family="text">
      <style:text-properties style:font-name="BiauKai" style:font-name-asian="BiauKai" fo:language="zh" fo:country="TW"/>
    </style:style>
    <style:style style:name="T576" style:parent-style-name="預設段落字型" style:family="text">
      <style:text-properties style:font-name="BiauKai" style:font-name-asian="BiauKai"/>
    </style:style>
    <style:style style:name="T577" style:parent-style-name="預設段落字型" style:family="text">
      <style:text-properties style:font-name="BiauKai" style:font-name-asian="BiauKai" fo:language="zh" fo:country="TW"/>
    </style:style>
    <style:style style:name="TableRow578" style:family="table-row">
      <style:table-row-properties style:min-row-height="0.5923in" style:use-optimal-row-height="false"/>
    </style:style>
    <style:style style:name="TableCell5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580" style:parent-style-name="內文A" style:family="paragraph">
      <style:paragraph-properties fo:text-align="center" style:line-height-at-least="0.0138in"/>
    </style:style>
    <style:style style:name="T581" style:parent-style-name="預設段落字型" style:family="text">
      <style:text-properties style:font-name="BiauKai" style:font-name-asian="BiauKai"/>
    </style:style>
    <style:style style:name="P582" style:parent-style-name="內文A" style:family="paragraph">
      <style:paragraph-properties fo:text-align="center" style:line-height-at-least="0.0138in"/>
    </style:style>
    <style:style style:name="T583" style:parent-style-name="預設段落字型" style:family="text">
      <style:text-properties style:font-name="BiauKai" style:font-name-asian="BiauKai" fo:language="zh" fo:country="TW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585" style:parent-style-name="內文A" style:family="paragraph">
      <style:paragraph-properties fo:text-align="justify" style:line-height-at-least="0.0138in"/>
    </style:style>
    <style:style style:name="T586" style:parent-style-name="預設段落字型" style:family="text">
      <style:text-properties style:font-name="BiauKai" style:font-name-asian="BiauKai"/>
    </style:style>
    <style:style style:name="T587" style:parent-style-name="預設段落字型" style:family="text">
      <style:text-properties style:font-name="BiauKai" style:font-name-asian="BiauKai" fo:language="zh" fo:country="TW"/>
    </style:style>
    <style:style style:name="T588" style:parent-style-name="預設段落字型" style:family="text">
      <style:text-properties style:font-name="BiauKai" style:font-name-asian="BiauKai"/>
    </style:style>
    <style:style style:name="T589" style:parent-style-name="預設段落字型" style:family="text">
      <style:text-properties style:font-name="BiauKai" style:font-name-asian="BiauKai" fo:language="zh" fo:country="TW"/>
    </style:style>
    <style:style style:name="P590" style:parent-style-name="內文A" style:family="paragraph">
      <style:paragraph-properties style:line-height-at-least="0.0138in"/>
    </style:style>
    <style:style style:name="T591" style:parent-style-name="預設段落字型" style:family="text">
      <style:text-properties style:font-name="BiauKai" style:font-name-asian="BiauKai"/>
    </style:style>
    <style:style style:name="T592" style:parent-style-name="預設段落字型" style:family="text">
      <style:text-properties style:font-name="BiauKai" style:font-name-asian="BiauKai" fo:language="zh" fo:country="TW"/>
    </style:style>
    <style:style style:name="T593" style:parent-style-name="預設段落字型" style:family="text">
      <style:text-properties style:font-name="BiauKai" style:font-name-asian="BiauKai"/>
    </style:style>
    <style:style style:name="T594" style:parent-style-name="預設段落字型" style:family="text">
      <style:text-properties style:font-name="BiauKai" style:font-name-asian="BiauKai" fo:language="zh" fo:country="TW"/>
    </style:style>
    <style:style style:name="P595" style:parent-style-name="內文A" style:family="paragraph">
      <style:paragraph-properties fo:text-align="justify" style:line-height-at-least="0.0138in"/>
    </style:style>
    <style:style style:name="T596" style:parent-style-name="預設段落字型" style:family="text">
      <style:text-properties style:font-name="BiauKai" style:font-name-asian="BiauKai"/>
    </style:style>
    <style:style style:name="T597" style:parent-style-name="預設段落字型" style:family="text">
      <style:text-properties style:font-name="BiauKai" style:font-name-asian="BiauKai" fo:language="zh" fo:country="TW"/>
    </style:style>
    <style:style style:name="T598" style:parent-style-name="預設段落字型" style:family="text">
      <style:text-properties style:font-name="BiauKai" style:font-name-asian="BiauKai"/>
    </style:style>
    <style:style style:name="T599" style:parent-style-name="預設段落字型" style:family="text">
      <style:text-properties style:font-name="BiauKai" style:font-name-asian="BiauKai" fo:language="zh" fo:country="TW"/>
    </style:style>
    <style:style style:name="TableCell6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601" style:parent-style-name="內文A" style:family="paragraph">
      <style:paragraph-properties style:line-height-at-least="0.0138in"/>
    </style:style>
    <style:style style:name="T602" style:parent-style-name="預設段落字型" style:family="text">
      <style:text-properties style:font-name="BiauKai" style:font-name-asian="BiauKai"/>
    </style:style>
    <style:style style:name="T603" style:parent-style-name="預設段落字型" style:family="text">
      <style:text-properties style:font-name="BiauKai" style:font-name-asian="BiauKai" fo:language="zh" fo:country="TW"/>
    </style:style>
    <style:style style:name="T604" style:parent-style-name="預設段落字型" style:family="text">
      <style:text-properties style:font-name="BiauKai" style:font-name-asian="BiauKai" fo:language="zh" fo:country="TW"/>
    </style:style>
    <style:style style:name="T605" style:parent-style-name="預設段落字型" style:family="text">
      <style:text-properties style:font-name="BiauKai" style:font-name-asian="BiauKai" fo:language="zh" fo:country="TW"/>
    </style:style>
    <style:style style:name="P606" style:parent-style-name="內文A" style:family="paragraph">
      <style:paragraph-properties style:line-height-at-least="0.0138in"/>
    </style:style>
    <style:style style:name="T607" style:parent-style-name="預設段落字型" style:family="text">
      <style:text-properties style:font-name="BiauKai" style:font-name-asian="BiauKai"/>
    </style:style>
    <style:style style:name="T608" style:parent-style-name="預設段落字型" style:family="text">
      <style:text-properties style:font-name="BiauKai" style:font-name-asian="BiauKai" fo:language="zh" fo:country="TW"/>
    </style:style>
    <style:style style:name="T609" style:parent-style-name="預設段落字型" style:family="text">
      <style:text-properties style:font-name="BiauKai" style:font-name-asian="BiauKai"/>
    </style:style>
    <style:style style:name="T610" style:parent-style-name="預設段落字型" style:family="text">
      <style:text-properties style:font-name="BiauKai" style:font-name-asian="BiauKai" fo:language="zh" fo:country="TW"/>
    </style:style>
    <style:style style:name="P611" style:parent-style-name="內文A" style:family="paragraph">
      <style:paragraph-properties style:line-height-at-least="0.0138in"/>
    </style:style>
    <style:style style:name="T612" style:parent-style-name="預設段落字型" style:family="text">
      <style:text-properties style:font-name="BiauKai" style:font-name-asian="BiauKai"/>
    </style:style>
    <style:style style:name="T613" style:parent-style-name="預設段落字型" style:family="text">
      <style:text-properties style:font-name="BiauKai" style:font-name-asian="BiauKai" fo:language="zh" fo:country="TW"/>
    </style:style>
    <style:style style:name="T614" style:parent-style-name="預設段落字型" style:family="text">
      <style:text-properties style:font-name="BiauKai" style:font-name-asian="BiauKai"/>
    </style:style>
    <style:style style:name="T615" style:parent-style-name="預設段落字型" style:family="text">
      <style:text-properties style:font-name="BiauKai" style:font-name-asian="BiauKai" fo:language="zh" fo:country="TW"/>
    </style:style>
    <style:style style:name="TableCell6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617" style:parent-style-name="內文" style:family="paragraph">
      <style:text-properties style:font-name="BiauKai" style:font-name-asian="BiauKai"/>
    </style:style>
    <style:style style:name="P618" style:parent-style-name="內文A" style:family="paragraph">
      <style:text-properties style:font-name="BiauKai" style:font-name-asian="BiauKai" style:font-name-complex="Calibri" fo:font-weight="bold" style:font-weight-asian="bold" style:font-weight-complex="bold"/>
    </style:style>
    <style:style style:name="P619" style:parent-style-name="內文A" style:family="paragraph">
      <style:paragraph-properties style:line-height-at-least="0.0138in"/>
      <style:text-properties style:font-name="BiauKai" style:font-name-asian="BiauKai" style:font-name-complex="Calibri" fo:font-weight="bold" style:font-weight-asian="bold" style:font-weight-complex="bold" fo:color="#FF0000"/>
    </style:style>
    <style:style style:name="TableColumn621" style:family="table-column">
      <style:table-column-properties style:column-width="0.6777in" style:use-optimal-column-width="false"/>
    </style:style>
    <style:style style:name="TableColumn622" style:family="table-column">
      <style:table-column-properties style:column-width="2.8284in" style:use-optimal-column-width="false"/>
    </style:style>
    <style:style style:name="TableColumn623" style:family="table-column">
      <style:table-column-properties style:column-width="2.7152in" style:use-optimal-column-width="false"/>
    </style:style>
    <style:style style:name="TableColumn624" style:family="table-column">
      <style:table-column-properties style:column-width="0.9972in" style:use-optimal-column-width="false"/>
    </style:style>
    <style:style style:name="Table620" style:family="table">
      <style:table-properties style:width="7.2187in" fo:margin-left="0.075in" table:align="left"/>
    </style:style>
    <style:style style:name="TableRow625" style:family="table-row">
      <style:table-row-properties style:min-row-height="0.2166in" style:use-optimal-row-height="false"/>
    </style:style>
    <style:style style:name="TableCell6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627" style:parent-style-name="內文A" style:family="paragraph">
      <style:paragraph-properties fo:text-align="center" style:line-height-at-least="0.1666in"/>
    </style:style>
    <style:style style:name="T628" style:parent-style-name="預設段落字型" style:family="text">
      <style:text-properties style:font-name="BiauKai" style:font-name-asian="BiauKai" fo:font-size="14pt" style:font-size-asian="14pt" style:font-size-complex="14pt" fo:language="zh" fo:country="TW"/>
    </style:style>
    <style:style style:name="TableRow629" style:family="table-row">
      <style:table-row-properties style:min-row-height="0.1826in" style:use-optimal-row-height="false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631" style:parent-style-name="內文A" style:family="paragraph">
      <style:paragraph-properties fo:text-align="center" style:line-height-at-least="0.1666in"/>
    </style:style>
    <style:style style:name="T632" style:parent-style-name="預設段落字型" style:family="text">
      <style:text-properties style:font-name="BiauKai" style:font-name-asian="BiauKai" fo:language="zh" fo:country="TW"/>
    </style:style>
    <style:style style:name="TableCell633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634" style:parent-style-name="內文A" style:family="paragraph">
      <style:paragraph-properties fo:text-align="center" style:line-height-at-least="0.1666in"/>
    </style:style>
    <style:style style:name="T635" style:parent-style-name="預設段落字型" style:family="text">
      <style:text-properties style:font-name="BiauKai" style:font-name-asian="BiauKai" fo:language="zh" fo:country="TW"/>
    </style:style>
    <style:style style:name="TableCell636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637" style:parent-style-name="內文A" style:family="paragraph">
      <style:paragraph-properties fo:text-align="center" style:line-height-at-least="0.1666in"/>
    </style:style>
    <style:style style:name="T638" style:parent-style-name="預設段落字型" style:family="text">
      <style:text-properties style:font-name="BiauKai" style:font-name-asian="BiauKai" fo:language="zh" fo:country="TW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640" style:parent-style-name="內文A" style:family="paragraph">
      <style:paragraph-properties fo:text-align="center" style:line-height-at-least="0.1666in"/>
    </style:style>
    <style:style style:name="T641" style:parent-style-name="預設段落字型" style:family="text">
      <style:text-properties style:font-name="BiauKai" style:font-name-asian="BiauKai" fo:language="zh" fo:country="TW"/>
    </style:style>
    <style:style style:name="TableRow642" style:family="table-row">
      <style:table-row-properties style:min-row-height="0.5937in" style:use-optimal-row-height="false"/>
    </style:style>
    <style:style style:name="TableCell6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644" style:parent-style-name="內文A" style:family="paragraph">
      <style:paragraph-properties fo:text-align="center" style:line-height-at-least="0.1666in"/>
    </style:style>
    <style:style style:name="T645" style:parent-style-name="預設段落字型" style:family="text">
      <style:text-properties style:font-name="BiauKai" style:font-name-asian="BiauKai"/>
    </style:style>
    <style:style style:name="P646" style:parent-style-name="內文A" style:family="paragraph">
      <style:paragraph-properties fo:text-align="center" style:line-height-at-least="0.1666in"/>
    </style:style>
    <style:style style:name="T647" style:parent-style-name="預設段落字型" style:family="text">
      <style:text-properties style:font-name="BiauKai" style:font-name-asian="BiauKai" fo:language="zh" fo:country="TW"/>
    </style:style>
    <style:style style:name="TableCell648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649" style:parent-style-name="內文A" style:family="paragraph">
      <style:paragraph-properties fo:text-align="justify" style:line-height-at-least="0.1666in"/>
    </style:style>
    <style:style style:name="T650" style:parent-style-name="預設段落字型" style:family="text">
      <style:text-properties style:font-name="BiauKai" style:font-name-asian="BiauKai" fo:language="zh" fo:country="TW"/>
    </style:style>
    <style:style style:name="TableCell651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652" style:parent-style-name="內文A" style:family="paragraph">
      <style:paragraph-properties fo:text-align="justify" style:line-height-at-least="0.1666in"/>
    </style:style>
    <style:style style:name="T653" style:parent-style-name="預設段落字型" style:family="text">
      <style:text-properties style:font-name="BiauKai" style:font-name-asian="BiauKai"/>
    </style:style>
    <style:style style:name="T654" style:parent-style-name="預設段落字型" style:family="text">
      <style:text-properties style:font-name="BiauKai" style:font-name-asian="BiauKai" fo:language="zh" fo:country="TW"/>
    </style:style>
    <style:style style:name="P655" style:parent-style-name="內文A" style:family="paragraph">
      <style:paragraph-properties fo:text-align="justify" style:line-height-at-least="0.1666in"/>
    </style:style>
    <style:style style:name="T656" style:parent-style-name="預設段落字型" style:family="text">
      <style:text-properties style:font-name="BiauKai" style:font-name-asian="BiauKai"/>
    </style:style>
    <style:style style:name="T657" style:parent-style-name="預設段落字型" style:family="text">
      <style:text-properties style:font-name="BiauKai" style:font-name-asian="BiauKai" fo:language="zh" fo:country="TW"/>
    </style:style>
    <style:style style:name="P658" style:parent-style-name="內文A" style:family="paragraph">
      <style:paragraph-properties fo:text-align="justify" style:line-height-at-least="0.1666in"/>
    </style:style>
    <style:style style:name="T659" style:parent-style-name="預設段落字型" style:family="text">
      <style:text-properties style:font-name="BiauKai" style:font-name-asian="BiauKai"/>
    </style:style>
    <style:style style:name="T660" style:parent-style-name="預設段落字型" style:family="text">
      <style:text-properties style:font-name="BiauKai" style:font-name-asian="BiauKai" fo:language="zh" fo:country="TW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662" style:parent-style-name="內文A" style:family="paragraph">
      <style:paragraph-properties fo:text-align="center" style:line-height-at-least="0.1666in"/>
    </style:style>
    <style:style style:name="T663" style:parent-style-name="預設段落字型" style:family="text">
      <style:text-properties style:font-name="BiauKai" style:font-name-asian="BiauKai" fo:language="zh" fo:country="TW"/>
    </style:style>
    <style:style style:name="T664" style:parent-style-name="預設段落字型" style:family="text">
      <style:text-properties style:font-name="BiauKai" style:font-name-asian="BiauKai"/>
    </style:style>
    <style:style style:name="T665" style:parent-style-name="預設段落字型" style:family="text">
      <style:text-properties style:font-name="BiauKai" style:font-name-asian="BiauKai" fo:language="zh" fo:country="TW"/>
    </style:style>
    <style:style style:name="P666" style:parent-style-name="內文A" style:family="paragraph">
      <style:paragraph-properties fo:text-align="center" style:line-height-at-least="0.1666in"/>
    </style:style>
    <style:style style:name="T667" style:parent-style-name="預設段落字型" style:family="text">
      <style:text-properties style:font-name="BiauKai" style:font-name-asian="BiauKai" fo:language="zh" fo:country="TW"/>
    </style:style>
    <style:style style:name="TableRow668" style:family="table-row">
      <style:table-row-properties style:min-row-height="1.1493in" style:use-optimal-row-height="false"/>
    </style:style>
    <style:style style:name="TableCell6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670" style:parent-style-name="內文A" style:family="paragraph">
      <style:paragraph-properties fo:text-align="center" style:line-height-at-least="0.1666in"/>
    </style:style>
    <style:style style:name="T671" style:parent-style-name="預設段落字型" style:family="text">
      <style:text-properties style:font-name="BiauKai" style:font-name-asian="BiauKai"/>
    </style:style>
    <style:style style:name="P672" style:parent-style-name="內文A" style:family="paragraph">
      <style:paragraph-properties fo:text-align="center" style:line-height-at-least="0.1666in"/>
    </style:style>
    <style:style style:name="T673" style:parent-style-name="預設段落字型" style:family="text">
      <style:text-properties style:font-name="BiauKai" style:font-name-asian="BiauKai" fo:language="zh" fo:country="TW"/>
    </style:style>
    <style:style style:name="TableCell674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675" style:parent-style-name="內文A" style:family="paragraph">
      <style:paragraph-properties fo:text-align="justify" style:line-height-at-least="0.1666in"/>
    </style:style>
    <style:style style:name="T676" style:parent-style-name="預設段落字型" style:family="text">
      <style:text-properties style:font-name="BiauKai" style:font-name-asian="BiauKai"/>
    </style:style>
    <style:style style:name="T677" style:parent-style-name="預設段落字型" style:family="text">
      <style:text-properties style:font-name="BiauKai" style:font-name-asian="BiauKai" fo:language="zh" fo:country="TW"/>
    </style:style>
    <style:style style:name="P678" style:parent-style-name="內文A" style:family="paragraph">
      <style:paragraph-properties fo:text-align="justify" style:line-height-at-least="0.1666in"/>
    </style:style>
    <style:style style:name="T679" style:parent-style-name="預設段落字型" style:family="text">
      <style:text-properties style:font-name="BiauKai" style:font-name-asian="BiauKai"/>
    </style:style>
    <style:style style:name="T680" style:parent-style-name="預設段落字型" style:family="text">
      <style:text-properties style:font-name="BiauKai" style:font-name-asian="BiauKai" fo:language="zh" fo:country="TW"/>
    </style:style>
    <style:style style:name="T681" style:parent-style-name="預設段落字型" style:family="text">
      <style:text-properties style:font-name="BiauKai" style:font-name-asian="BiauKai"/>
    </style:style>
    <style:style style:name="P682" style:parent-style-name="內文A" style:family="paragraph">
      <style:paragraph-properties fo:text-align="justify" style:line-height-at-least="0.1666in"/>
    </style:style>
    <style:style style:name="T683" style:parent-style-name="預設段落字型" style:family="text">
      <style:text-properties style:font-name="BiauKai" style:font-name-asian="BiauKai"/>
    </style:style>
    <style:style style:name="T684" style:parent-style-name="預設段落字型" style:family="text">
      <style:text-properties style:font-name="BiauKai" style:font-name-asian="BiauKai" fo:language="zh" fo:country="TW"/>
    </style:style>
    <style:style style:name="T685" style:parent-style-name="預設段落字型" style:family="text">
      <style:text-properties style:font-name="BiauKai" style:font-name-asian="BiauKai"/>
    </style:style>
    <style:style style:name="T686" style:parent-style-name="預設段落字型" style:family="text">
      <style:text-properties style:font-name="BiauKai" style:font-name-asian="BiauKai" fo:language="zh" fo:country="TW"/>
    </style:style>
    <style:style style:name="P687" style:parent-style-name="內文A" style:family="paragraph">
      <style:paragraph-properties fo:text-align="justify" style:line-height-at-least="0.1666in"/>
    </style:style>
    <style:style style:name="T688" style:parent-style-name="預設段落字型" style:family="text">
      <style:text-properties style:font-name="BiauKai" style:font-name-asian="BiauKai"/>
    </style:style>
    <style:style style:name="T689" style:parent-style-name="預設段落字型" style:family="text">
      <style:text-properties style:font-name="BiauKai" style:font-name-asian="BiauKai" fo:language="zh" fo:country="TW"/>
    </style:style>
    <style:style style:name="T690" style:parent-style-name="預設段落字型" style:family="text">
      <style:text-properties style:font-name="BiauKai" style:font-name-asian="BiauKai"/>
    </style:style>
    <style:style style:name="T691" style:parent-style-name="預設段落字型" style:family="text">
      <style:text-properties style:font-name="BiauKai" style:font-name-asian="BiauKai" fo:language="zh" fo:country="TW"/>
    </style:style>
    <style:style style:name="TableCell692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693" style:parent-style-name="內文A" style:family="paragraph">
      <style:paragraph-properties fo:text-align="justify" style:line-height-at-least="0.1666in"/>
    </style:style>
    <style:style style:name="T694" style:parent-style-name="預設段落字型" style:family="text">
      <style:text-properties style:font-name="BiauKai" style:font-name-asian="BiauKai"/>
    </style:style>
    <style:style style:name="T695" style:parent-style-name="預設段落字型" style:family="text">
      <style:text-properties style:font-name="BiauKai" style:font-name-asian="BiauKai" fo:language="zh" fo:country="TW"/>
    </style:style>
    <style:style style:name="P696" style:parent-style-name="內文A" style:family="paragraph">
      <style:paragraph-properties fo:text-align="justify" style:line-height-at-least="0.1666in"/>
    </style:style>
    <style:style style:name="T697" style:parent-style-name="預設段落字型" style:family="text">
      <style:text-properties style:font-name="BiauKai" style:font-name-asian="BiauKai"/>
    </style:style>
    <style:style style:name="T698" style:parent-style-name="預設段落字型" style:family="text">
      <style:text-properties style:font-name="BiauKai" style:font-name-asian="BiauKai"/>
    </style:style>
    <style:style style:name="T699" style:parent-style-name="預設段落字型" style:family="text">
      <style:text-properties style:font-name="BiauKai" style:font-name-asian="BiauKai" fo:language="zh" fo:country="TW"/>
    </style:style>
    <style:style style:name="T700" style:parent-style-name="預設段落字型" style:family="text">
      <style:text-properties style:font-name="BiauKai" style:font-name-asian="BiauKai"/>
    </style:style>
    <style:style style:name="P701" style:parent-style-name="內文A" style:family="paragraph">
      <style:paragraph-properties fo:text-align="justify" style:line-height-at-least="0.1666in"/>
    </style:style>
    <style:style style:name="T702" style:parent-style-name="預設段落字型" style:family="text">
      <style:text-properties style:font-name="BiauKai" style:font-name-asian="BiauKai"/>
    </style:style>
    <style:style style:name="T703" style:parent-style-name="預設段落字型" style:family="text">
      <style:text-properties style:font-name="BiauKai" style:font-name-asian="BiauKai" fo:language="zh" fo:country="TW"/>
    </style:style>
    <style:style style:name="T704" style:parent-style-name="預設段落字型" style:family="text">
      <style:text-properties style:font-name="BiauKai" style:font-name-asian="BiauKai"/>
    </style:style>
    <style:style style:name="T705" style:parent-style-name="預設段落字型" style:family="text">
      <style:text-properties style:font-name="BiauKai" style:font-name-asian="BiauKai" fo:language="zh" fo:country="TW"/>
    </style:style>
    <style:style style:name="P706" style:parent-style-name="內文A" style:family="paragraph">
      <style:paragraph-properties fo:text-align="justify" style:line-height-at-least="0.1666in"/>
    </style:style>
    <style:style style:name="T707" style:parent-style-name="預設段落字型" style:family="text">
      <style:text-properties style:font-name="BiauKai" style:font-name-asian="BiauKai"/>
    </style:style>
    <style:style style:name="T708" style:parent-style-name="預設段落字型" style:family="text">
      <style:text-properties style:font-name="BiauKai" style:font-name-asian="BiauKai" fo:language="zh" fo:country="TW"/>
    </style:style>
    <style:style style:name="T709" style:parent-style-name="預設段落字型" style:family="text">
      <style:text-properties style:font-name="BiauKai" style:font-name-asian="BiauKai"/>
    </style:style>
    <style:style style:name="T710" style:parent-style-name="預設段落字型" style:family="text">
      <style:text-properties style:font-name="BiauKai" style:font-name-asian="BiauKai" fo:language="zh" fo:country="TW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712" style:parent-style-name="內文A" style:family="paragraph">
      <style:paragraph-properties style:line-height-at-least="0.1666in"/>
    </style:style>
    <style:style style:name="T713" style:parent-style-name="預設段落字型" style:family="text">
      <style:text-properties style:font-name="BiauKai" style:font-name-asian="BiauKai"/>
    </style:style>
    <style:style style:name="P714" style:parent-style-name="內文A" style:family="paragraph">
      <style:paragraph-properties style:line-height-at-least="0.1666in"/>
    </style:style>
    <style:style style:name="T715" style:parent-style-name="預設段落字型" style:family="text">
      <style:text-properties style:font-name="BiauKai" style:font-name-asian="BiauKai"/>
    </style:style>
    <style:style style:name="T716" style:parent-style-name="預設段落字型" style:family="text">
      <style:text-properties style:font-name="BiauKai" style:font-name-asian="BiauKai" fo:language="zh" fo:country="TW"/>
    </style:style>
    <style:style style:name="P717" style:parent-style-name="內文A" style:family="paragraph">
      <style:paragraph-properties style:line-height-at-least="0.1666in"/>
    </style:style>
    <style:style style:name="T718" style:parent-style-name="預設段落字型" style:family="text">
      <style:text-properties style:font-name="BiauKai" style:font-name-asian="BiauKai"/>
    </style:style>
    <style:style style:name="T719" style:parent-style-name="預設段落字型" style:family="text">
      <style:text-properties style:font-name="BiauKai" style:font-name-asian="BiauKai" fo:language="zh" fo:country="TW"/>
    </style:style>
    <style:style style:name="T720" style:parent-style-name="預設段落字型" style:family="text">
      <style:text-properties style:font-name="BiauKai" style:font-name-asian="BiauKai"/>
    </style:style>
    <style:style style:name="T721" style:parent-style-name="預設段落字型" style:family="text">
      <style:text-properties style:font-name="BiauKai" style:font-name-asian="BiauKai" fo:language="zh" fo:country="TW"/>
    </style:style>
    <style:style style:name="T722" style:parent-style-name="預設段落字型" style:family="text">
      <style:text-properties style:font-name="BiauKai" style:font-name-asian="BiauKai"/>
    </style:style>
    <style:style style:name="P723" style:parent-style-name="內文A" style:family="paragraph">
      <style:paragraph-properties style:line-height-at-least="0.1666in"/>
    </style:style>
    <style:style style:name="T724" style:parent-style-name="預設段落字型" style:family="text">
      <style:text-properties style:font-name="BiauKai" style:font-name-asian="BiauKai"/>
    </style:style>
    <style:style style:name="T725" style:parent-style-name="預設段落字型" style:family="text">
      <style:text-properties style:font-name="BiauKai" style:font-name-asian="BiauKai" fo:language="zh" fo:country="TW"/>
    </style:style>
    <style:style style:name="T726" style:parent-style-name="預設段落字型" style:family="text">
      <style:text-properties style:font-name="BiauKai" style:font-name-asian="BiauKai"/>
    </style:style>
    <style:style style:name="T727" style:parent-style-name="預設段落字型" style:family="text">
      <style:text-properties style:font-name="BiauKai" style:font-name-asian="BiauKai" fo:language="zh" fo:country="TW"/>
    </style:style>
    <style:style style:name="T728" style:parent-style-name="預設段落字型" style:family="text">
      <style:text-properties style:font-name="BiauKai" style:font-name-asian="BiauKai"/>
    </style:style>
    <style:style style:name="P729" style:parent-style-name="內文A" style:family="paragraph">
      <style:paragraph-properties style:line-height-at-least="0.1666in"/>
    </style:style>
    <style:style style:name="T730" style:parent-style-name="預設段落字型" style:family="text">
      <style:text-properties style:font-name="BiauKai" style:font-name-asian="BiauKai"/>
    </style:style>
    <style:style style:name="T731" style:parent-style-name="預設段落字型" style:family="text">
      <style:text-properties style:font-name="BiauKai" style:font-name-asian="BiauKai" fo:language="zh" fo:country="TW"/>
    </style:style>
    <style:style style:name="T732" style:parent-style-name="預設段落字型" style:family="text">
      <style:text-properties style:font-name="BiauKai" style:font-name-asian="BiauKai"/>
    </style:style>
    <style:style style:name="T733" style:parent-style-name="預設段落字型" style:family="text">
      <style:text-properties style:font-name="BiauKai" style:font-name-asian="BiauKai" fo:language="zh" fo:country="TW"/>
    </style:style>
    <style:style style:name="TableRow734" style:family="table-row">
      <style:table-row-properties style:min-row-height="0.7881in" style:use-optimal-row-height="false"/>
    </style:style>
    <style:style style:name="TableCell7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736" style:parent-style-name="內文A" style:family="paragraph">
      <style:paragraph-properties fo:text-align="center" style:line-height-at-least="0.1666in"/>
    </style:style>
    <style:style style:name="T737" style:parent-style-name="預設段落字型" style:family="text">
      <style:text-properties style:font-name="BiauKai" style:font-name-asian="BiauKai"/>
    </style:style>
    <style:style style:name="P738" style:parent-style-name="內文A" style:family="paragraph">
      <style:paragraph-properties fo:text-align="center" style:line-height-at-least="0.1666in"/>
    </style:style>
    <style:style style:name="T739" style:parent-style-name="預設段落字型" style:family="text">
      <style:text-properties style:font-name="BiauKai" style:font-name-asian="BiauKai" fo:language="zh" fo:country="TW"/>
    </style:style>
    <style:style style:name="TableCell740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741" style:parent-style-name="內文A" style:family="paragraph">
      <style:paragraph-properties style:line-height-at-least="0.1666in"/>
    </style:style>
    <style:style style:name="T742" style:parent-style-name="預設段落字型" style:family="text">
      <style:text-properties style:font-name="BiauKai" style:font-name-asian="BiauKai" fo:language="zh" fo:country="TW"/>
    </style:style>
    <style:style style:name="T743" style:parent-style-name="預設段落字型" style:family="text">
      <style:text-properties style:font-name="BiauKai" style:font-name-asian="BiauKai"/>
    </style:style>
    <style:style style:name="T744" style:parent-style-name="預設段落字型" style:family="text">
      <style:text-properties style:font-name="BiauKai" style:font-name-asian="BiauKai" fo:language="zh" fo:country="TW"/>
    </style:style>
    <style:style style:name="T745" style:parent-style-name="預設段落字型" style:family="text">
      <style:text-properties style:font-name="BiauKai" style:font-name-asian="BiauKai"/>
    </style:style>
    <style:style style:name="P746" style:parent-style-name="內文A" style:family="paragraph">
      <style:paragraph-properties style:line-height-at-least="0.1666in"/>
    </style:style>
    <style:style style:name="T747" style:parent-style-name="預設段落字型" style:family="text">
      <style:text-properties style:font-name="BiauKai" style:font-name-asian="BiauKai"/>
    </style:style>
    <style:style style:name="T748" style:parent-style-name="預設段落字型" style:family="text">
      <style:text-properties style:font-name="BiauKai" style:font-name-asian="BiauKai" fo:language="zh" fo:country="TW"/>
    </style:style>
    <style:style style:name="T749" style:parent-style-name="預設段落字型" style:family="text">
      <style:text-properties style:font-name="BiauKai" style:font-name-asian="BiauKai" fo:language="zh" fo:country="TW"/>
    </style:style>
    <style:style style:name="T750" style:parent-style-name="預設段落字型" style:family="text">
      <style:text-properties style:font-name="BiauKai" style:font-name-asian="BiauKai" fo:language="zh" fo:country="TW"/>
    </style:style>
    <style:style style:name="P751" style:parent-style-name="內文A" style:family="paragraph">
      <style:paragraph-properties style:line-height-at-least="0.1666in"/>
    </style:style>
    <style:style style:name="T752" style:parent-style-name="預設段落字型" style:family="text">
      <style:text-properties style:font-name="BiauKai" style:font-name-asian="BiauKai"/>
    </style:style>
    <style:style style:name="T753" style:parent-style-name="預設段落字型" style:family="text">
      <style:text-properties style:font-name="BiauKai" style:font-name-asian="BiauKai" fo:language="zh" fo:country="TW"/>
    </style:style>
    <style:style style:name="P754" style:parent-style-name="內文A" style:family="paragraph">
      <style:paragraph-properties fo:text-align="justify" style:line-height-at-least="0.1666in"/>
    </style:style>
    <style:style style:name="T755" style:parent-style-name="預設段落字型" style:family="text">
      <style:text-properties style:font-name="BiauKai" style:font-name-asian="BiauKai"/>
    </style:style>
    <style:style style:name="T756" style:parent-style-name="預設段落字型" style:family="text">
      <style:text-properties style:font-name="BiauKai" style:font-name-asian="BiauKai" fo:language="zh" fo:country="TW"/>
    </style:style>
    <style:style style:name="TableCell7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758" style:parent-style-name="內文A" style:family="paragraph">
      <style:paragraph-properties fo:text-align="center" style:line-height-at-least="0.1666in"/>
    </style:style>
    <style:style style:name="T759" style:parent-style-name="預設段落字型" style:family="text">
      <style:text-properties style:font-name="BiauKai" style:font-name-asian="BiauKai" fo:language="zh" fo:country="TW"/>
    </style:style>
    <style:style style:name="TableRow760" style:family="table-row">
      <style:table-row-properties style:min-row-height="0.7326in" style:use-optimal-row-height="false"/>
    </style:style>
    <style:style style:name="TableCell7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762" style:parent-style-name="內文A" style:family="paragraph">
      <style:paragraph-properties fo:text-align="center" style:line-height-at-least="0.1666in"/>
    </style:style>
    <style:style style:name="T763" style:parent-style-name="預設段落字型" style:family="text">
      <style:text-properties style:font-name="BiauKai" style:font-name-asian="BiauKai"/>
    </style:style>
    <style:style style:name="P764" style:parent-style-name="內文A" style:family="paragraph">
      <style:paragraph-properties fo:text-align="center" style:line-height-at-least="0.1666in"/>
    </style:style>
    <style:style style:name="T765" style:parent-style-name="預設段落字型" style:family="text">
      <style:text-properties style:font-name="BiauKai" style:font-name-asian="BiauKai" fo:language="zh" fo:country="TW"/>
    </style:style>
    <style:style style:name="TableCell7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767" style:parent-style-name="內文A" style:family="paragraph">
      <style:paragraph-properties style:line-height-at-least="0.1666in"/>
    </style:style>
    <style:style style:name="T768" style:parent-style-name="預設段落字型" style:family="text">
      <style:text-properties style:font-name="BiauKai" style:font-name-asian="BiauKai" fo:language="zh" fo:country="TW"/>
    </style:style>
    <style:style style:name="T769" style:parent-style-name="預設段落字型" style:family="text">
      <style:text-properties style:font-name="BiauKai" style:font-name-asian="BiauKai"/>
    </style:style>
    <style:style style:name="T770" style:parent-style-name="預設段落字型" style:family="text">
      <style:text-properties style:font-name="BiauKai" style:font-name-asian="BiauKai" fo:language="zh" fo:country="TW"/>
    </style:style>
    <style:style style:name="T771" style:parent-style-name="預設段落字型" style:family="text">
      <style:text-properties style:font-name="BiauKai" style:font-name-asian="BiauKai"/>
    </style:style>
    <style:style style:name="P772" style:parent-style-name="內文A" style:family="paragraph">
      <style:paragraph-properties style:line-height-at-least="0.1666in"/>
    </style:style>
    <style:style style:name="T773" style:parent-style-name="預設段落字型" style:family="text">
      <style:text-properties style:font-name="BiauKai" style:font-name-asian="BiauKai"/>
    </style:style>
    <style:style style:name="T774" style:parent-style-name="預設段落字型" style:family="text">
      <style:text-properties style:font-name="BiauKai" style:font-name-asian="BiauKai" fo:language="zh" fo:country="TW"/>
    </style:style>
    <style:style style:name="T775" style:parent-style-name="預設段落字型" style:family="text">
      <style:text-properties style:font-name="BiauKai" style:font-name-asian="BiauKai" fo:language="zh" fo:country="TW"/>
    </style:style>
    <style:style style:name="T776" style:parent-style-name="預設段落字型" style:family="text">
      <style:text-properties style:font-name="BiauKai" style:font-name-asian="BiauKai" fo:language="zh" fo:country="TW"/>
    </style:style>
    <style:style style:name="P777" style:parent-style-name="內文A" style:family="paragraph">
      <style:paragraph-properties fo:text-align="justify" style:line-height-at-least="0.1666in"/>
    </style:style>
    <style:style style:name="T778" style:parent-style-name="預設段落字型" style:family="text">
      <style:text-properties style:font-name="BiauKai" style:font-name-asian="BiauKai"/>
    </style:style>
    <style:style style:name="T779" style:parent-style-name="預設段落字型" style:family="text">
      <style:text-properties style:font-name="BiauKai" style:font-name-asian="BiauKai" fo:language="zh" fo:country="TW"/>
    </style:style>
    <style:style style:name="TableCell7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781" style:parent-style-name="內文" style:family="paragraph">
      <style:text-properties style:font-name="BiauKai" style:font-name-asian="BiauKai" style:language-asian="zh" style:country-asian="TW"/>
    </style:style>
    <style:style style:name="P782" style:parent-style-name="內文A" style:family="paragraph">
      <style:text-properties style:font-name="BiauKai" style:font-name-asian="BiauKai" style:font-name-complex="Calibri" fo:font-weight="bold" style:font-weight-asian="bold" style:font-weight-complex="bold" fo:color="#FF0000"/>
    </style:style>
    <style:style style:name="P783" style:parent-style-name="內文A" style:family="paragraph">
      <style:paragraph-properties style:line-height-at-least="0.0138in"/>
      <style:text-properties style:font-name="BiauKai" style:font-name-asian="BiauKai" style:font-name-complex="Calibri" fo:font-weight="bold" style:font-weight-asian="bold" style:font-weight-complex="bold" fo:color="#FF0000"/>
    </style:style>
    <style:style style:name="TableColumn785" style:family="table-column">
      <style:table-column-properties style:column-width="0.6763in" style:use-optimal-column-width="false"/>
    </style:style>
    <style:style style:name="TableColumn786" style:family="table-column">
      <style:table-column-properties style:column-width="2.8312in" style:use-optimal-column-width="false"/>
    </style:style>
    <style:style style:name="TableColumn787" style:family="table-column">
      <style:table-column-properties style:column-width="2.802in" style:use-optimal-column-width="false"/>
    </style:style>
    <style:style style:name="TableColumn788" style:family="table-column">
      <style:table-column-properties style:column-width="0.9138in" style:use-optimal-column-width="false"/>
    </style:style>
    <style:style style:name="Table784" style:family="table">
      <style:table-properties style:width="7.2236in" fo:margin-left="0.075in" table:align="left"/>
    </style:style>
    <style:style style:name="TableRow789" style:family="table-row">
      <style:table-row-properties style:min-row-height="0.2097in" style:use-optimal-row-height="false"/>
    </style:style>
    <style:style style:name="TableCell7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791" style:parent-style-name="內文A" style:family="paragraph">
      <style:paragraph-properties fo:text-align="center" style:line-height-at-least="0.0138in"/>
    </style:style>
    <style:style style:name="T792" style:parent-style-name="預設段落字型" style:family="text">
      <style:text-properties style:font-name="BiauKai" style:font-name-asian="BiauKai" fo:font-size="14pt" style:font-size-asian="14pt" style:font-size-complex="14pt" fo:language="zh" fo:country="TW"/>
    </style:style>
    <style:style style:name="TableRow793" style:family="table-row">
      <style:table-row-properties style:min-row-height="0.177in" style:use-optimal-row-height="false"/>
    </style:style>
    <style:style style:name="TableCell7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795" style:parent-style-name="內文A" style:family="paragraph">
      <style:paragraph-properties fo:text-align="center" style:line-height-at-least="0.0138in"/>
    </style:style>
    <style:style style:name="T796" style:parent-style-name="預設段落字型" style:family="text">
      <style:text-properties style:font-name="BiauKai" style:font-name-asian="BiauKai" fo:language="zh" fo:country="TW"/>
    </style:style>
    <style:style style:name="TableCell797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798" style:parent-style-name="內文A" style:family="paragraph">
      <style:paragraph-properties fo:text-align="center" style:line-height-at-least="0.0138in"/>
    </style:style>
    <style:style style:name="T799" style:parent-style-name="預設段落字型" style:family="text">
      <style:text-properties style:font-name="BiauKai" style:font-name-asian="BiauKai" fo:language="zh" fo:country="TW"/>
    </style:style>
    <style:style style:name="TableCell800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801" style:parent-style-name="內文A" style:family="paragraph">
      <style:paragraph-properties fo:text-align="center" style:line-height-at-least="0.0138in"/>
    </style:style>
    <style:style style:name="T802" style:parent-style-name="預設段落字型" style:family="text">
      <style:text-properties style:font-name="BiauKai" style:font-name-asian="BiauKai" fo:language="zh" fo:country="TW"/>
    </style:style>
    <style:style style:name="TableCell8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804" style:parent-style-name="內文A" style:family="paragraph">
      <style:paragraph-properties fo:text-align="center" style:line-height-at-least="0.0138in"/>
    </style:style>
    <style:style style:name="T805" style:parent-style-name="預設段落字型" style:family="text">
      <style:text-properties style:font-name="BiauKai" style:font-name-asian="BiauKai" fo:language="zh" fo:country="TW"/>
    </style:style>
    <style:style style:name="TableRow806" style:family="table-row">
      <style:table-row-properties style:min-row-height="0.5937in" style:use-optimal-row-height="false"/>
    </style:style>
    <style:style style:name="TableCell8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808" style:parent-style-name="內文A" style:family="paragraph">
      <style:paragraph-properties fo:text-align="center" style:line-height-at-least="0.0138in"/>
    </style:style>
    <style:style style:name="T809" style:parent-style-name="預設段落字型" style:family="text">
      <style:text-properties style:font-name="BiauKai" style:font-name-asian="BiauKai"/>
    </style:style>
    <style:style style:name="P810" style:parent-style-name="內文A" style:family="paragraph">
      <style:paragraph-properties fo:text-align="center" style:line-height-at-least="0.0138in"/>
    </style:style>
    <style:style style:name="T811" style:parent-style-name="預設段落字型" style:family="text">
      <style:text-properties style:font-name="BiauKai" style:font-name-asian="BiauKai" fo:language="zh" fo:country="TW"/>
    </style:style>
    <style:style style:name="TableCell812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813" style:parent-style-name="內文A" style:family="paragraph">
      <style:paragraph-properties fo:text-align="justify" style:line-height-at-least="0.0138in"/>
    </style:style>
    <style:style style:name="T814" style:parent-style-name="預設段落字型" style:family="text">
      <style:text-properties style:font-name="BiauKai" style:font-name-asian="BiauKai" fo:language="zh" fo:country="TW"/>
    </style:style>
    <style:style style:name="TableCell815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816" style:parent-style-name="內文A" style:family="paragraph">
      <style:paragraph-properties fo:text-align="justify" style:line-height-at-least="0.0138in"/>
    </style:style>
    <style:style style:name="T817" style:parent-style-name="預設段落字型" style:family="text">
      <style:text-properties style:font-name="BiauKai" style:font-name-asian="BiauKai"/>
    </style:style>
    <style:style style:name="T818" style:parent-style-name="預設段落字型" style:family="text">
      <style:text-properties style:font-name="BiauKai" style:font-name-asian="BiauKai" fo:language="zh" fo:country="TW"/>
    </style:style>
    <style:style style:name="P819" style:parent-style-name="內文A" style:family="paragraph">
      <style:paragraph-properties fo:text-align="justify" style:line-height-at-least="0.0138in"/>
    </style:style>
    <style:style style:name="T820" style:parent-style-name="預設段落字型" style:family="text">
      <style:text-properties style:font-name="BiauKai" style:font-name-asian="BiauKai"/>
    </style:style>
    <style:style style:name="T821" style:parent-style-name="預設段落字型" style:family="text">
      <style:text-properties style:font-name="BiauKai" style:font-name-asian="BiauKai" fo:language="zh" fo:country="TW"/>
    </style:style>
    <style:style style:name="P822" style:parent-style-name="內文A" style:family="paragraph">
      <style:paragraph-properties fo:text-align="justify" style:line-height-at-least="0.0138in"/>
    </style:style>
    <style:style style:name="T823" style:parent-style-name="預設段落字型" style:family="text">
      <style:text-properties style:font-name="BiauKai" style:font-name-asian="BiauKai"/>
    </style:style>
    <style:style style:name="T824" style:parent-style-name="預設段落字型" style:family="text">
      <style:text-properties style:font-name="BiauKai" style:font-name-asian="BiauKai" fo:language="zh" fo:country="TW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826" style:parent-style-name="內文A" style:family="paragraph">
      <style:paragraph-properties fo:text-align="center" style:line-height-at-least="0.0138in"/>
    </style:style>
    <style:style style:name="T827" style:parent-style-name="預設段落字型" style:family="text">
      <style:text-properties style:font-name="BiauKai" style:font-name-asian="BiauKai" fo:language="zh" fo:country="TW"/>
    </style:style>
    <style:style style:name="T828" style:parent-style-name="預設段落字型" style:family="text">
      <style:text-properties style:font-name="BiauKai" style:font-name-asian="BiauKai"/>
    </style:style>
    <style:style style:name="T829" style:parent-style-name="預設段落字型" style:family="text">
      <style:text-properties style:font-name="BiauKai" style:font-name-asian="BiauKai" fo:language="zh" fo:country="TW"/>
    </style:style>
    <style:style style:name="P830" style:parent-style-name="內文A" style:family="paragraph">
      <style:paragraph-properties fo:text-align="center" style:line-height-at-least="0.0138in"/>
    </style:style>
    <style:style style:name="T831" style:parent-style-name="預設段落字型" style:family="text">
      <style:text-properties style:font-name="BiauKai" style:font-name-asian="BiauKai" fo:language="zh" fo:country="TW"/>
    </style:style>
    <style:style style:name="TableRow832" style:family="table-row">
      <style:table-row-properties style:min-row-height="0.9548in" style:use-optimal-row-height="false"/>
    </style:style>
    <style:style style:name="TableCell8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834" style:parent-style-name="內文A" style:family="paragraph">
      <style:paragraph-properties fo:text-align="center" style:line-height-at-least="0.0138in"/>
    </style:style>
    <style:style style:name="T835" style:parent-style-name="預設段落字型" style:family="text">
      <style:text-properties style:font-name="BiauKai" style:font-name-asian="BiauKai"/>
    </style:style>
    <style:style style:name="P836" style:parent-style-name="內文A" style:family="paragraph">
      <style:paragraph-properties fo:text-align="center" style:line-height-at-least="0.0138in"/>
    </style:style>
    <style:style style:name="T837" style:parent-style-name="預設段落字型" style:family="text">
      <style:text-properties style:font-name="BiauKai" style:font-name-asian="BiauKai" fo:language="zh" fo:country="TW"/>
    </style:style>
    <style:style style:name="TableCell838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839" style:parent-style-name="內文A" style:family="paragraph">
      <style:paragraph-properties fo:text-align="justify" style:line-height-at-least="0.0138in"/>
    </style:style>
    <style:style style:name="T840" style:parent-style-name="預設段落字型" style:family="text">
      <style:text-properties style:font-name="BiauKai" style:font-name-asian="BiauKai"/>
    </style:style>
    <style:style style:name="T841" style:parent-style-name="預設段落字型" style:family="text">
      <style:text-properties style:font-name="BiauKai" style:font-name-asian="BiauKai" fo:language="zh" fo:country="TW"/>
    </style:style>
    <style:style style:name="T842" style:parent-style-name="預設段落字型" style:family="text">
      <style:text-properties style:font-name="BiauKai" style:font-name-asian="BiauKai"/>
    </style:style>
    <style:style style:name="T843" style:parent-style-name="預設段落字型" style:family="text">
      <style:text-properties style:font-name="BiauKai" style:font-name-asian="BiauKai" fo:language="zh" fo:country="TW"/>
    </style:style>
    <style:style style:name="T844" style:parent-style-name="預設段落字型" style:family="text">
      <style:text-properties style:font-name="BiauKai" style:font-name-asian="BiauKai"/>
    </style:style>
    <style:style style:name="T845" style:parent-style-name="預設段落字型" style:family="text">
      <style:text-properties style:font-name="BiauKai" style:font-name-asian="BiauKai" fo:language="zh" fo:country="TW"/>
    </style:style>
    <style:style style:name="P846" style:parent-style-name="內文A" style:family="paragraph">
      <style:paragraph-properties fo:text-align="justify" style:line-height-at-least="0.0138in"/>
    </style:style>
    <style:style style:name="T847" style:parent-style-name="預設段落字型" style:family="text">
      <style:text-properties style:font-name="BiauKai" style:font-name-asian="BiauKai"/>
    </style:style>
    <style:style style:name="T848" style:parent-style-name="預設段落字型" style:family="text">
      <style:text-properties style:font-name="BiauKai" style:font-name-asian="BiauKai" fo:language="zh" fo:country="TW"/>
    </style:style>
    <style:style style:name="T849" style:parent-style-name="預設段落字型" style:family="text">
      <style:text-properties style:font-name="BiauKai" style:font-name-asian="BiauKai"/>
    </style:style>
    <style:style style:name="T850" style:parent-style-name="預設段落字型" style:family="text">
      <style:text-properties style:font-name="BiauKai" style:font-name-asian="BiauKai" fo:language="zh" fo:country="TW"/>
    </style:style>
    <style:style style:name="P851" style:parent-style-name="內文A" style:family="paragraph">
      <style:paragraph-properties fo:text-align="justify" style:line-height-at-least="0.0138in"/>
    </style:style>
    <style:style style:name="T852" style:parent-style-name="預設段落字型" style:family="text">
      <style:text-properties style:font-name="BiauKai" style:font-name-asian="BiauKai" fo:language="zh" fo:country="TW"/>
    </style:style>
    <style:style style:name="T853" style:parent-style-name="預設段落字型" style:family="text">
      <style:text-properties style:font-name="BiauKai" style:font-name-asian="BiauKai" fo:language="zh" fo:country="TW"/>
    </style:style>
    <style:style style:name="T854" style:parent-style-name="預設段落字型" style:family="text">
      <style:text-properties style:font-name="BiauKai" style:font-name-asian="BiauKai"/>
    </style:style>
    <style:style style:name="T855" style:parent-style-name="預設段落字型" style:family="text">
      <style:text-properties style:font-name="BiauKai" style:font-name-asian="BiauKai" fo:language="zh" fo:country="TW"/>
    </style:style>
    <style:style style:name="P856" style:parent-style-name="內文A" style:family="paragraph">
      <style:paragraph-properties fo:text-align="justify" style:line-height-at-least="0.0138in"/>
    </style:style>
    <style:style style:name="T857" style:parent-style-name="預設段落字型" style:family="text">
      <style:text-properties style:font-name="BiauKai" style:font-name-asian="BiauKai"/>
    </style:style>
    <style:style style:name="T858" style:parent-style-name="預設段落字型" style:family="text">
      <style:text-properties style:font-name="BiauKai" style:font-name-asian="BiauKai" fo:language="zh" fo:country="TW"/>
    </style:style>
    <style:style style:name="T859" style:parent-style-name="預設段落字型" style:family="text">
      <style:text-properties style:font-name="BiauKai" style:font-name-asian="BiauKai"/>
    </style:style>
    <style:style style:name="T860" style:parent-style-name="預設段落字型" style:family="text">
      <style:text-properties style:font-name="BiauKai" style:font-name-asian="BiauKai" fo:language="zh" fo:country="TW"/>
    </style:style>
    <style:style style:name="TableCell861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862" style:parent-style-name="內文A" style:family="paragraph">
      <style:paragraph-properties fo:text-align="justify" style:line-height-at-least="0.0138in"/>
    </style:style>
    <style:style style:name="T863" style:parent-style-name="預設段落字型" style:family="text">
      <style:text-properties style:font-name="BiauKai" style:font-name-asian="BiauKai"/>
    </style:style>
    <style:style style:name="T864" style:parent-style-name="預設段落字型" style:family="text">
      <style:text-properties style:font-name="BiauKai" style:font-name-asian="BiauKai" fo:language="zh" fo:country="TW"/>
    </style:style>
    <style:style style:name="T865" style:parent-style-name="預設段落字型" style:family="text">
      <style:text-properties style:font-name="BiauKai" style:font-name-asian="BiauKai"/>
    </style:style>
    <style:style style:name="T866" style:parent-style-name="預設段落字型" style:family="text">
      <style:text-properties style:font-name="BiauKai" style:font-name-asian="BiauKai" fo:language="zh" fo:country="TW"/>
    </style:style>
    <style:style style:name="T867" style:parent-style-name="預設段落字型" style:family="text">
      <style:text-properties style:font-name="BiauKai" style:font-name-asian="BiauKai"/>
    </style:style>
    <style:style style:name="T868" style:parent-style-name="預設段落字型" style:family="text">
      <style:text-properties style:font-name="BiauKai" style:font-name-asian="BiauKai" fo:language="zh" fo:country="TW"/>
    </style:style>
    <style:style style:name="P869" style:parent-style-name="內文A" style:family="paragraph">
      <style:paragraph-properties fo:text-align="justify" style:line-height-at-least="0.0138in"/>
    </style:style>
    <style:style style:name="T870" style:parent-style-name="預設段落字型" style:family="text">
      <style:text-properties style:font-name="BiauKai" style:font-name-asian="BiauKai"/>
    </style:style>
    <style:style style:name="T871" style:parent-style-name="預設段落字型" style:family="text">
      <style:text-properties style:font-name="BiauKai" style:font-name-asian="BiauKai" fo:language="zh" fo:country="TW"/>
    </style:style>
    <style:style style:name="T872" style:parent-style-name="預設段落字型" style:family="text">
      <style:text-properties style:font-name="BiauKai" style:font-name-asian="BiauKai"/>
    </style:style>
    <style:style style:name="T873" style:parent-style-name="預設段落字型" style:family="text">
      <style:text-properties style:font-name="BiauKai" style:font-name-asian="BiauKai" fo:language="zh" fo:country="TW"/>
    </style:style>
    <style:style style:name="P874" style:parent-style-name="內文A" style:family="paragraph">
      <style:paragraph-properties fo:text-align="justify" style:line-height-at-least="0.0138in"/>
    </style:style>
    <style:style style:name="T875" style:parent-style-name="預設段落字型" style:family="text">
      <style:text-properties style:font-name="BiauKai" style:font-name-asian="BiauKai" fo:language="zh" fo:country="TW"/>
    </style:style>
    <style:style style:name="T876" style:parent-style-name="預設段落字型" style:family="text">
      <style:text-properties style:font-name="BiauKai" style:font-name-asian="BiauKai" fo:language="zh" fo:country="TW"/>
    </style:style>
    <style:style style:name="T877" style:parent-style-name="預設段落字型" style:family="text">
      <style:text-properties style:font-name="BiauKai" style:font-name-asian="BiauKai"/>
    </style:style>
    <style:style style:name="T878" style:parent-style-name="預設段落字型" style:family="text">
      <style:text-properties style:font-name="BiauKai" style:font-name-asian="BiauKai" fo:language="zh" fo:country="TW"/>
    </style:style>
    <style:style style:name="P879" style:parent-style-name="內文A" style:family="paragraph">
      <style:paragraph-properties fo:text-align="justify" style:line-height-at-least="0.0138in"/>
    </style:style>
    <style:style style:name="T880" style:parent-style-name="預設段落字型" style:family="text">
      <style:text-properties style:font-name="BiauKai" style:font-name-asian="BiauKai"/>
    </style:style>
    <style:style style:name="T881" style:parent-style-name="預設段落字型" style:family="text">
      <style:text-properties style:font-name="BiauKai" style:font-name-asian="BiauKai" fo:language="zh" fo:country="TW"/>
    </style:style>
    <style:style style:name="T882" style:parent-style-name="預設段落字型" style:family="text">
      <style:text-properties style:font-name="BiauKai" style:font-name-asian="BiauKai"/>
    </style:style>
    <style:style style:name="T883" style:parent-style-name="預設段落字型" style:family="text">
      <style:text-properties style:font-name="BiauKai" style:font-name-asian="BiauKai" fo:language="zh" fo:country="TW"/>
    </style:style>
    <style:style style:name="TableCell8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885" style:parent-style-name="內文" style:family="paragraph">
      <style:text-properties style:font-name="BiauKai" style:font-name-asian="BiauKai" style:language-asian="zh" style:country-asian="TW"/>
    </style:style>
    <style:style style:name="TableRow886" style:family="table-row">
      <style:table-row-properties style:min-row-height="0.7604in" style:use-optimal-row-height="false"/>
    </style:style>
    <style:style style:name="TableCell8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888" style:parent-style-name="內文A" style:family="paragraph">
      <style:paragraph-properties fo:text-align="center" style:line-height-at-least="0.0138in"/>
    </style:style>
    <style:style style:name="T889" style:parent-style-name="預設段落字型" style:family="text">
      <style:text-properties style:font-name="BiauKai" style:font-name-asian="BiauKai"/>
    </style:style>
    <style:style style:name="P890" style:parent-style-name="內文A" style:family="paragraph">
      <style:paragraph-properties fo:text-align="center" style:line-height-at-least="0.0138in"/>
    </style:style>
    <style:style style:name="T891" style:parent-style-name="預設段落字型" style:family="text">
      <style:text-properties style:font-name="BiauKai" style:font-name-asian="BiauKai" fo:language="zh" fo:country="TW"/>
    </style:style>
    <style:style style:name="TableCell892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893" style:parent-style-name="內文A" style:family="paragraph">
      <style:paragraph-properties style:line-height-at-least="0.0138in"/>
    </style:style>
    <style:style style:name="T894" style:parent-style-name="預設段落字型" style:family="text">
      <style:text-properties style:font-name="BiauKai" style:font-name-asian="BiauKai" fo:language="zh" fo:country="TW"/>
    </style:style>
    <style:style style:name="P895" style:parent-style-name="內文A" style:family="paragraph">
      <style:paragraph-properties style:line-height-at-least="0.0138in"/>
    </style:style>
    <style:style style:name="T896" style:parent-style-name="預設段落字型" style:family="text">
      <style:text-properties style:font-name="BiauKai" style:font-name-asian="BiauKai"/>
    </style:style>
    <style:style style:name="T897" style:parent-style-name="預設段落字型" style:family="text">
      <style:text-properties style:font-name="BiauKai" style:font-name-asian="BiauKai" fo:language="zh" fo:country="TW"/>
    </style:style>
    <style:style style:name="T898" style:parent-style-name="預設段落字型" style:family="text">
      <style:text-properties style:font-name="BiauKai" style:font-name-asian="BiauKai"/>
    </style:style>
    <style:style style:name="T899" style:parent-style-name="預設段落字型" style:family="text">
      <style:text-properties style:font-name="BiauKai" style:font-name-asian="BiauKai" fo:language="zh" fo:country="TW"/>
    </style:style>
    <style:style style:name="T900" style:parent-style-name="預設段落字型" style:family="text">
      <style:text-properties style:font-name="BiauKai" style:font-name-asian="BiauKai"/>
    </style:style>
    <style:style style:name="T901" style:parent-style-name="預設段落字型" style:family="text">
      <style:text-properties style:font-name="BiauKai" style:font-name-asian="BiauKai" fo:language="zh" fo:country="TW"/>
    </style:style>
    <style:style style:name="P902" style:parent-style-name="內文A" style:family="paragraph">
      <style:paragraph-properties style:line-height-at-least="0.0138in"/>
    </style:style>
    <style:style style:name="T903" style:parent-style-name="預設段落字型" style:family="text">
      <style:text-properties style:font-name="BiauKai" style:font-name-asian="BiauKai"/>
    </style:style>
    <style:style style:name="T904" style:parent-style-name="預設段落字型" style:family="text">
      <style:text-properties style:font-name="BiauKai" style:font-name-asian="BiauKai" fo:language="zh" fo:country="TW"/>
    </style:style>
    <style:style style:name="P905" style:parent-style-name="內文A" style:family="paragraph">
      <style:paragraph-properties fo:text-align="justify" style:line-height-at-least="0.0138in"/>
    </style:style>
    <style:style style:name="T906" style:parent-style-name="預設段落字型" style:family="text">
      <style:text-properties style:font-name="BiauKai" style:font-name-asian="BiauKai"/>
    </style:style>
    <style:style style:name="T907" style:parent-style-name="預設段落字型" style:family="text">
      <style:text-properties style:font-name="BiauKai" style:font-name-asian="BiauKai" fo:language="zh" fo:country="TW"/>
    </style:style>
    <style:style style:name="TableCell9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909" style:parent-style-name="內文A" style:family="paragraph">
      <style:paragraph-properties fo:text-align="center" style:line-height-at-least="0.0138in"/>
    </style:style>
    <style:style style:name="T910" style:parent-style-name="預設段落字型" style:family="text">
      <style:text-properties style:font-name="BiauKai" style:font-name-asian="BiauKai" fo:language="zh" fo:country="TW"/>
    </style:style>
    <style:style style:name="TableRow911" style:family="table-row">
      <style:table-row-properties style:min-row-height="0.7222in" style:use-optimal-row-height="false"/>
    </style:style>
    <style:style style:name="TableCell91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913" style:parent-style-name="內文A" style:family="paragraph">
      <style:paragraph-properties fo:text-align="center" style:line-height-at-least="0.0138in"/>
    </style:style>
    <style:style style:name="T914" style:parent-style-name="預設段落字型" style:family="text">
      <style:text-properties style:font-name="BiauKai" style:font-name-asian="BiauKai"/>
    </style:style>
    <style:style style:name="P915" style:parent-style-name="內文A" style:family="paragraph">
      <style:paragraph-properties fo:text-align="center" style:line-height-at-least="0.0138in"/>
    </style:style>
    <style:style style:name="T916" style:parent-style-name="預設段落字型" style:family="text">
      <style:text-properties style:font-name="BiauKai" style:font-name-asian="BiauKai" fo:language="zh" fo:country="TW"/>
    </style:style>
    <style:style style:name="TableCell9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918" style:parent-style-name="內文A" style:family="paragraph">
      <style:paragraph-properties style:line-height-at-least="0.0138in"/>
    </style:style>
    <style:style style:name="T919" style:parent-style-name="預設段落字型" style:family="text">
      <style:text-properties style:font-name="BiauKai" style:font-name-asian="BiauKai" fo:language="zh" fo:country="TW"/>
    </style:style>
    <style:style style:name="P920" style:parent-style-name="內文A" style:family="paragraph">
      <style:paragraph-properties style:line-height-at-least="0.0138in"/>
    </style:style>
    <style:style style:name="T921" style:parent-style-name="預設段落字型" style:family="text">
      <style:text-properties style:font-name="BiauKai" style:font-name-asian="BiauKai"/>
    </style:style>
    <style:style style:name="T922" style:parent-style-name="預設段落字型" style:family="text">
      <style:text-properties style:font-name="BiauKai" style:font-name-asian="BiauKai" fo:language="zh" fo:country="TW"/>
    </style:style>
    <style:style style:name="T923" style:parent-style-name="預設段落字型" style:family="text">
      <style:text-properties style:font-name="BiauKai" style:font-name-asian="BiauKai"/>
    </style:style>
    <style:style style:name="T924" style:parent-style-name="預設段落字型" style:family="text">
      <style:text-properties style:font-name="BiauKai" style:font-name-asian="BiauKai" fo:language="zh" fo:country="TW"/>
    </style:style>
    <style:style style:name="T925" style:parent-style-name="預設段落字型" style:family="text">
      <style:text-properties style:font-name="BiauKai" style:font-name-asian="BiauKai"/>
    </style:style>
    <style:style style:name="T926" style:parent-style-name="預設段落字型" style:family="text">
      <style:text-properties style:font-name="BiauKai" style:font-name-asian="BiauKai" fo:language="zh" fo:country="TW"/>
    </style:style>
    <style:style style:name="P927" style:parent-style-name="內文A" style:family="paragraph">
      <style:paragraph-properties fo:text-align="justify" style:line-height-at-least="0.0138in"/>
    </style:style>
    <style:style style:name="T928" style:parent-style-name="預設段落字型" style:family="text">
      <style:text-properties style:font-name="BiauKai" style:font-name-asian="BiauKai"/>
    </style:style>
    <style:style style:name="T929" style:parent-style-name="預設段落字型" style:family="text">
      <style:text-properties style:font-name="BiauKai" style:font-name-asian="BiauKai" fo:language="zh" fo:country="TW"/>
    </style:style>
    <style:style style:name="TableCell9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931" style:parent-style-name="內文" style:family="paragraph">
      <style:text-properties style:font-name="BiauKai" style:font-name-asian="BiauKai" style:language-asian="zh" style:country-asian="TW"/>
    </style:style>
    <style:style style:name="P932" style:parent-style-name="內文A" style:family="paragraph">
      <style:text-properties style:font-name="BiauKai" style:font-name-asian="BiauKai" style:font-name-complex="Calibri" fo:font-weight="bold" style:font-weight-asian="bold" style:font-weight-complex="bold" fo:color="#FF0000"/>
    </style:style>
    <style:style style:name="P933" style:parent-style-name="內文A" style:family="paragraph">
      <style:paragraph-properties style:line-height-at-least="0.0138in"/>
      <style:text-properties style:font-name="BiauKai" style:font-name-asian="BiauKai" style:font-name-complex="Calibri" fo:font-weight="bold" style:font-weight-asian="bold" style:font-weight-complex="bold"/>
    </style:style>
    <style:style style:name="TableColumn935" style:family="table-column">
      <style:table-column-properties style:column-width="0.6555in" style:use-optimal-column-width="false"/>
    </style:style>
    <style:style style:name="TableColumn936" style:family="table-column">
      <style:table-column-properties style:column-width="2.7451in" style:use-optimal-column-width="false"/>
    </style:style>
    <style:style style:name="TableColumn937" style:family="table-column">
      <style:table-column-properties style:column-width="2.6312in" style:use-optimal-column-width="false"/>
    </style:style>
    <style:style style:name="TableColumn938" style:family="table-column">
      <style:table-column-properties style:column-width="0.9722in" style:use-optimal-column-width="false"/>
    </style:style>
    <style:style style:name="Table934" style:family="table">
      <style:table-properties style:width="7.0041in" fo:margin-left="0.075in" table:align="left"/>
    </style:style>
    <style:style style:name="TableRow939" style:family="table-row">
      <style:table-row-properties style:min-row-height="0.2097in" style:use-optimal-row-height="false"/>
    </style:style>
    <style:style style:name="TableCell9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941" style:parent-style-name="內文A" style:family="paragraph">
      <style:paragraph-properties fo:text-align="center" style:line-height-at-least="0.0138in"/>
    </style:style>
    <style:style style:name="T942" style:parent-style-name="預設段落字型" style:family="text">
      <style:text-properties style:font-name="BiauKai" style:font-name-asian="BiauKai" fo:font-size="14pt" style:font-size-asian="14pt" style:font-size-complex="14pt" fo:language="zh" fo:country="TW"/>
    </style:style>
    <style:style style:name="TableRow943" style:family="table-row">
      <style:table-row-properties style:min-row-height="0.177in" style:use-optimal-row-height="false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945" style:parent-style-name="內文A" style:family="paragraph">
      <style:paragraph-properties fo:text-align="center" style:line-height-at-least="0.0138in"/>
    </style:style>
    <style:style style:name="T946" style:parent-style-name="預設段落字型" style:family="text">
      <style:text-properties style:font-name="BiauKai" style:font-name-asian="BiauKai" fo:language="zh" fo:country="TW"/>
    </style:style>
    <style:style style:name="TableCell947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948" style:parent-style-name="內文A" style:family="paragraph">
      <style:paragraph-properties fo:text-align="center" style:line-height-at-least="0.0138in"/>
    </style:style>
    <style:style style:name="T949" style:parent-style-name="預設段落字型" style:family="text">
      <style:text-properties style:font-name="BiauKai" style:font-name-asian="BiauKai" fo:language="zh" fo:country="TW"/>
    </style:style>
    <style:style style:name="TableCell950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951" style:parent-style-name="內文A" style:family="paragraph">
      <style:paragraph-properties fo:text-align="center" style:line-height-at-least="0.0138in"/>
    </style:style>
    <style:style style:name="T952" style:parent-style-name="預設段落字型" style:family="text">
      <style:text-properties style:font-name="BiauKai" style:font-name-asian="BiauKai" fo:language="zh" fo:country="TW"/>
    </style:style>
    <style:style style:name="TableCell9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954" style:parent-style-name="內文A" style:family="paragraph">
      <style:paragraph-properties fo:text-align="center" style:line-height-at-least="0.0138in"/>
    </style:style>
    <style:style style:name="T955" style:parent-style-name="預設段落字型" style:family="text">
      <style:text-properties style:font-name="BiauKai" style:font-name-asian="BiauKai" fo:language="zh" fo:country="TW"/>
    </style:style>
    <style:style style:name="TableRow956" style:family="table-row">
      <style:table-row-properties style:min-row-height="0.5937in" style:use-optimal-row-height="false"/>
    </style:style>
    <style:style style:name="TableCell9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958" style:parent-style-name="內文A" style:family="paragraph">
      <style:paragraph-properties fo:text-align="center" style:line-height-at-least="0.0138in"/>
    </style:style>
    <style:style style:name="T959" style:parent-style-name="預設段落字型" style:family="text">
      <style:text-properties style:font-name="BiauKai" style:font-name-asian="BiauKai"/>
    </style:style>
    <style:style style:name="P960" style:parent-style-name="內文A" style:family="paragraph">
      <style:paragraph-properties fo:text-align="center" style:line-height-at-least="0.0138in"/>
    </style:style>
    <style:style style:name="T961" style:parent-style-name="預設段落字型" style:family="text">
      <style:text-properties style:font-name="BiauKai" style:font-name-asian="BiauKai" fo:language="zh" fo:country="TW"/>
    </style:style>
    <style:style style:name="TableCell962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963" style:parent-style-name="內文A" style:family="paragraph">
      <style:paragraph-properties fo:text-align="justify" style:line-height-at-least="0.0138in"/>
    </style:style>
    <style:style style:name="T964" style:parent-style-name="預設段落字型" style:family="text">
      <style:text-properties style:font-name="BiauKai" style:font-name-asian="BiauKai" fo:language="zh" fo:country="TW"/>
    </style:style>
    <style:style style:name="TableCell965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966" style:parent-style-name="內文A" style:family="paragraph">
      <style:paragraph-properties fo:text-align="justify" style:line-height-at-least="0.0138in"/>
    </style:style>
    <style:style style:name="T967" style:parent-style-name="預設段落字型" style:family="text">
      <style:text-properties style:font-name="BiauKai" style:font-name-asian="BiauKai"/>
    </style:style>
    <style:style style:name="T968" style:parent-style-name="預設段落字型" style:family="text">
      <style:text-properties style:font-name="BiauKai" style:font-name-asian="BiauKai" fo:language="zh" fo:country="TW"/>
    </style:style>
    <style:style style:name="P969" style:parent-style-name="內文A" style:family="paragraph">
      <style:paragraph-properties fo:text-align="justify" style:line-height-at-least="0.0138in"/>
    </style:style>
    <style:style style:name="T970" style:parent-style-name="預設段落字型" style:family="text">
      <style:text-properties style:font-name="BiauKai" style:font-name-asian="BiauKai"/>
    </style:style>
    <style:style style:name="T971" style:parent-style-name="預設段落字型" style:family="text">
      <style:text-properties style:font-name="BiauKai" style:font-name-asian="BiauKai" fo:language="zh" fo:country="TW"/>
    </style:style>
    <style:style style:name="P972" style:parent-style-name="內文A" style:family="paragraph">
      <style:paragraph-properties fo:text-align="justify" style:line-height-at-least="0.0138in"/>
    </style:style>
    <style:style style:name="T973" style:parent-style-name="預設段落字型" style:family="text">
      <style:text-properties style:font-name="BiauKai" style:font-name-asian="BiauKai"/>
    </style:style>
    <style:style style:name="T974" style:parent-style-name="預設段落字型" style:family="text">
      <style:text-properties style:font-name="BiauKai" style:font-name-asian="BiauKai" fo:language="zh" fo:country="TW"/>
    </style:style>
    <style:style style:name="TableCell9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976" style:parent-style-name="內文A" style:family="paragraph">
      <style:paragraph-properties fo:text-align="center" style:line-height-at-least="0.0138in"/>
    </style:style>
    <style:style style:name="T977" style:parent-style-name="預設段落字型" style:family="text">
      <style:text-properties style:font-name="BiauKai" style:font-name-asian="BiauKai" fo:language="zh" fo:country="TW"/>
    </style:style>
    <style:style style:name="T978" style:parent-style-name="預設段落字型" style:family="text">
      <style:text-properties style:font-name="BiauKai" style:font-name-asian="BiauKai"/>
    </style:style>
    <style:style style:name="T979" style:parent-style-name="預設段落字型" style:family="text">
      <style:text-properties style:font-name="BiauKai" style:font-name-asian="BiauKai" fo:language="zh" fo:country="TW"/>
    </style:style>
    <style:style style:name="P980" style:parent-style-name="內文A" style:family="paragraph">
      <style:paragraph-properties fo:text-align="center" style:line-height-at-least="0.0138in"/>
    </style:style>
    <style:style style:name="T981" style:parent-style-name="預設段落字型" style:family="text">
      <style:text-properties style:font-name="BiauKai" style:font-name-asian="BiauKai" fo:language="zh" fo:country="TW"/>
    </style:style>
    <style:style style:name="TableRow982" style:family="table-row">
      <style:table-row-properties style:min-row-height="0.9826in" style:use-optimal-row-height="false"/>
    </style:style>
    <style:style style:name="TableCell9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984" style:parent-style-name="內文A" style:family="paragraph">
      <style:paragraph-properties fo:text-align="center" style:line-height-at-least="0.0138in"/>
    </style:style>
    <style:style style:name="T985" style:parent-style-name="預設段落字型" style:family="text">
      <style:text-properties style:font-name="BiauKai" style:font-name-asian="BiauKai"/>
    </style:style>
    <style:style style:name="P986" style:parent-style-name="內文A" style:family="paragraph">
      <style:paragraph-properties fo:text-align="center" style:line-height-at-least="0.0138in"/>
    </style:style>
    <style:style style:name="T987" style:parent-style-name="預設段落字型" style:family="text">
      <style:text-properties style:font-name="BiauKai" style:font-name-asian="BiauKai" fo:language="zh" fo:country="TW"/>
    </style:style>
    <style:style style:name="TableCell988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989" style:parent-style-name="內文A" style:family="paragraph">
      <style:paragraph-properties fo:text-align="justify" style:line-height-at-least="0.0138in"/>
    </style:style>
    <style:style style:name="T990" style:parent-style-name="預設段落字型" style:family="text">
      <style:text-properties style:font-name="BiauKai" style:font-name-asian="BiauKai"/>
    </style:style>
    <style:style style:name="T991" style:parent-style-name="預設段落字型" style:family="text">
      <style:text-properties style:font-name="BiauKai" style:font-name-asian="BiauKai" fo:language="zh" fo:country="TW"/>
    </style:style>
    <style:style style:name="T992" style:parent-style-name="預設段落字型" style:family="text">
      <style:text-properties style:font-name="BiauKai" style:font-name-asian="BiauKai"/>
    </style:style>
    <style:style style:name="T993" style:parent-style-name="預設段落字型" style:family="text">
      <style:text-properties style:font-name="BiauKai" style:font-name-asian="BiauKai" fo:language="zh" fo:country="TW"/>
    </style:style>
    <style:style style:name="T994" style:parent-style-name="預設段落字型" style:family="text">
      <style:text-properties style:font-name="BiauKai" style:font-name-asian="BiauKai"/>
    </style:style>
    <style:style style:name="T995" style:parent-style-name="預設段落字型" style:family="text">
      <style:text-properties style:font-name="BiauKai" style:font-name-asian="BiauKai" fo:language="zh" fo:country="TW"/>
    </style:style>
    <style:style style:name="P996" style:parent-style-name="內文A" style:family="paragraph">
      <style:paragraph-properties fo:text-align="justify" style:line-height-at-least="0.0138in"/>
    </style:style>
    <style:style style:name="T997" style:parent-style-name="預設段落字型" style:family="text">
      <style:text-properties style:font-name="BiauKai" style:font-name-asian="BiauKai"/>
    </style:style>
    <style:style style:name="T998" style:parent-style-name="預設段落字型" style:family="text">
      <style:text-properties style:font-name="BiauKai" style:font-name-asian="BiauKai" fo:language="zh" fo:country="TW"/>
    </style:style>
    <style:style style:name="T999" style:parent-style-name="預設段落字型" style:family="text">
      <style:text-properties style:font-name="BiauKai" style:font-name-asian="BiauKai"/>
    </style:style>
    <style:style style:name="P1000" style:parent-style-name="內文A" style:family="paragraph">
      <style:paragraph-properties fo:text-align="justify" style:line-height-at-least="0.0138in"/>
    </style:style>
    <style:style style:name="T1001" style:parent-style-name="預設段落字型" style:family="text">
      <style:text-properties style:font-name="BiauKai" style:font-name-asian="BiauKai"/>
    </style:style>
    <style:style style:name="T1002" style:parent-style-name="預設段落字型" style:family="text">
      <style:text-properties style:font-name="BiauKai" style:font-name-asian="BiauKai" fo:language="zh" fo:country="TW"/>
    </style:style>
    <style:style style:name="P1003" style:parent-style-name="內文A" style:family="paragraph">
      <style:paragraph-properties fo:text-align="justify" style:line-height-at-least="0.0138in"/>
    </style:style>
    <style:style style:name="T1004" style:parent-style-name="預設段落字型" style:family="text">
      <style:text-properties style:font-name="BiauKai" style:font-name-asian="BiauKai"/>
    </style:style>
    <style:style style:name="T1005" style:parent-style-name="預設段落字型" style:family="text">
      <style:text-properties style:font-name="BiauKai" style:font-name-asian="BiauKai" fo:language="zh" fo:country="TW"/>
    </style:style>
    <style:style style:name="T1006" style:parent-style-name="預設段落字型" style:family="text">
      <style:text-properties style:font-name="BiauKai" style:font-name-asian="BiauKai"/>
    </style:style>
    <style:style style:name="T1007" style:parent-style-name="預設段落字型" style:family="text">
      <style:text-properties style:font-name="BiauKai" style:font-name-asian="BiauKai" fo:language="zh" fo:country="TW"/>
    </style:style>
    <style:style style:name="TableCell1008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1009" style:parent-style-name="內文A" style:family="paragraph">
      <style:paragraph-properties fo:text-align="justify" style:line-height-at-least="0.0138in"/>
    </style:style>
    <style:style style:name="T1010" style:parent-style-name="預設段落字型" style:family="text">
      <style:text-properties style:font-name="BiauKai" style:font-name-asian="BiauKai"/>
    </style:style>
    <style:style style:name="T1011" style:parent-style-name="預設段落字型" style:family="text">
      <style:text-properties style:font-name="BiauKai" style:font-name-asian="BiauKai" fo:language="zh" fo:country="TW"/>
    </style:style>
    <style:style style:name="T1012" style:parent-style-name="預設段落字型" style:family="text">
      <style:text-properties style:font-name="BiauKai" style:font-name-asian="BiauKai"/>
    </style:style>
    <style:style style:name="T1013" style:parent-style-name="預設段落字型" style:family="text">
      <style:text-properties style:font-name="BiauKai" style:font-name-asian="BiauKai" fo:language="zh" fo:country="TW"/>
    </style:style>
    <style:style style:name="T1014" style:parent-style-name="預設段落字型" style:family="text">
      <style:text-properties style:font-name="BiauKai" style:font-name-asian="BiauKai"/>
    </style:style>
    <style:style style:name="T1015" style:parent-style-name="預設段落字型" style:family="text">
      <style:text-properties style:font-name="BiauKai" style:font-name-asian="BiauKai" fo:language="zh" fo:country="TW"/>
    </style:style>
    <style:style style:name="P1016" style:parent-style-name="內文A" style:family="paragraph">
      <style:paragraph-properties fo:text-align="justify" style:line-height-at-least="0.0138in"/>
    </style:style>
    <style:style style:name="T1017" style:parent-style-name="預設段落字型" style:family="text">
      <style:text-properties style:font-name="BiauKai" style:font-name-asian="BiauKai"/>
    </style:style>
    <style:style style:name="T1018" style:parent-style-name="預設段落字型" style:family="text">
      <style:text-properties style:font-name="BiauKai" style:font-name-asian="BiauKai" fo:language="zh" fo:country="TW"/>
    </style:style>
    <style:style style:name="T1019" style:parent-style-name="預設段落字型" style:family="text">
      <style:text-properties style:font-name="BiauKai" style:font-name-asian="BiauKai"/>
    </style:style>
    <style:style style:name="P1020" style:parent-style-name="內文A" style:family="paragraph">
      <style:paragraph-properties fo:text-align="justify" style:line-height-at-least="0.0138in"/>
    </style:style>
    <style:style style:name="T1021" style:parent-style-name="預設段落字型" style:family="text">
      <style:text-properties style:font-name="BiauKai" style:font-name-asian="BiauKai"/>
    </style:style>
    <style:style style:name="T1022" style:parent-style-name="預設段落字型" style:family="text">
      <style:text-properties style:font-name="BiauKai" style:font-name-asian="BiauKai" fo:language="zh" fo:country="TW"/>
    </style:style>
    <style:style style:name="P1023" style:parent-style-name="內文A" style:family="paragraph">
      <style:paragraph-properties fo:text-align="justify" style:line-height-at-least="0.0138in"/>
    </style:style>
    <style:style style:name="T1024" style:parent-style-name="預設段落字型" style:family="text">
      <style:text-properties style:font-name="BiauKai" style:font-name-asian="BiauKai"/>
    </style:style>
    <style:style style:name="T1025" style:parent-style-name="預設段落字型" style:family="text">
      <style:text-properties style:font-name="BiauKai" style:font-name-asian="BiauKai" fo:language="zh" fo:country="TW"/>
    </style:style>
    <style:style style:name="T1026" style:parent-style-name="預設段落字型" style:family="text">
      <style:text-properties style:font-name="BiauKai" style:font-name-asian="BiauKai"/>
    </style:style>
    <style:style style:name="T1027" style:parent-style-name="預設段落字型" style:family="text">
      <style:text-properties style:font-name="BiauKai" style:font-name-asian="BiauKai" fo:language="zh" fo:country="TW"/>
    </style:style>
    <style:style style:name="TableCell10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029" style:parent-style-name="內文" style:family="paragraph">
      <style:text-properties style:font-name="BiauKai" style:font-name-asian="BiauKai" style:language-asian="zh" style:country-asian="TW"/>
    </style:style>
    <style:style style:name="TableRow1030" style:family="table-row">
      <style:table-row-properties style:min-row-height="0.7604in" style:use-optimal-row-height="false"/>
    </style:style>
    <style:style style:name="TableCell10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1032" style:parent-style-name="內文A" style:family="paragraph">
      <style:paragraph-properties fo:text-align="center" style:line-height-at-least="0.0138in"/>
    </style:style>
    <style:style style:name="T1033" style:parent-style-name="預設段落字型" style:family="text">
      <style:text-properties style:font-name="BiauKai" style:font-name-asian="BiauKai"/>
    </style:style>
    <style:style style:name="P1034" style:parent-style-name="內文A" style:family="paragraph">
      <style:paragraph-properties fo:text-align="center" style:line-height-at-least="0.0138in"/>
    </style:style>
    <style:style style:name="T1035" style:parent-style-name="預設段落字型" style:family="text">
      <style:text-properties style:font-name="BiauKai" style:font-name-asian="BiauKai" fo:language="zh" fo:country="TW"/>
    </style:style>
    <style:style style:name="TableCell1036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1037" style:parent-style-name="內文A" style:family="paragraph">
      <style:paragraph-properties style:line-height-at-least="0.0138in"/>
    </style:style>
    <style:style style:name="T1038" style:parent-style-name="預設段落字型" style:family="text">
      <style:text-properties style:font-name="BiauKai" style:font-name-asian="BiauKai" fo:language="zh" fo:country="TW"/>
    </style:style>
    <style:style style:name="P1039" style:parent-style-name="內文A" style:family="paragraph">
      <style:paragraph-properties style:line-height-at-least="0.0138in"/>
    </style:style>
    <style:style style:name="T1040" style:parent-style-name="預設段落字型" style:family="text">
      <style:text-properties style:font-name="BiauKai" style:font-name-asian="BiauKai"/>
    </style:style>
    <style:style style:name="T1041" style:parent-style-name="預設段落字型" style:family="text">
      <style:text-properties style:font-name="BiauKai" style:font-name-asian="BiauKai" fo:language="zh" fo:country="TW"/>
    </style:style>
    <style:style style:name="T1042" style:parent-style-name="預設段落字型" style:family="text">
      <style:text-properties style:font-name="BiauKai" style:font-name-asian="BiauKai"/>
    </style:style>
    <style:style style:name="T1043" style:parent-style-name="預設段落字型" style:family="text">
      <style:text-properties style:font-name="BiauKai" style:font-name-asian="BiauKai" fo:language="zh" fo:country="TW"/>
    </style:style>
    <style:style style:name="T1044" style:parent-style-name="預設段落字型" style:family="text">
      <style:text-properties style:font-name="BiauKai" style:font-name-asian="BiauKai"/>
    </style:style>
    <style:style style:name="T1045" style:parent-style-name="預設段落字型" style:family="text">
      <style:text-properties style:font-name="BiauKai" style:font-name-asian="BiauKai" fo:language="zh" fo:country="TW"/>
    </style:style>
    <style:style style:name="P1046" style:parent-style-name="內文A" style:family="paragraph">
      <style:paragraph-properties style:line-height-at-least="0.0138in"/>
    </style:style>
    <style:style style:name="T1047" style:parent-style-name="預設段落字型" style:family="text">
      <style:text-properties style:font-name="BiauKai" style:font-name-asian="BiauKai"/>
    </style:style>
    <style:style style:name="T1048" style:parent-style-name="預設段落字型" style:family="text">
      <style:text-properties style:font-name="BiauKai" style:font-name-asian="BiauKai" fo:language="zh" fo:country="TW"/>
    </style:style>
    <style:style style:name="P1049" style:parent-style-name="內文A" style:family="paragraph">
      <style:paragraph-properties fo:text-align="justify" style:line-height-at-least="0.0138in"/>
    </style:style>
    <style:style style:name="T1050" style:parent-style-name="預設段落字型" style:family="text">
      <style:text-properties style:font-name="BiauKai" style:font-name-asian="BiauKai"/>
    </style:style>
    <style:style style:name="T1051" style:parent-style-name="預設段落字型" style:family="text">
      <style:text-properties style:font-name="BiauKai" style:font-name-asian="BiauKai" fo:language="zh" fo:country="TW"/>
    </style:style>
    <style:style style:name="TableCell10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053" style:parent-style-name="內文A" style:family="paragraph">
      <style:paragraph-properties fo:text-align="center" style:line-height-at-least="0.0138in"/>
    </style:style>
    <style:style style:name="T1054" style:parent-style-name="預設段落字型" style:family="text">
      <style:text-properties style:font-name="BiauKai" style:font-name-asian="BiauKai" fo:language="zh" fo:country="TW"/>
    </style:style>
    <style:style style:name="TableRow1055" style:family="table-row">
      <style:table-row-properties style:min-row-height="0.7222in" style:use-optimal-row-height="false"/>
    </style:style>
    <style:style style:name="TableCell10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1057" style:parent-style-name="內文A" style:family="paragraph">
      <style:paragraph-properties fo:text-align="center" style:line-height-at-least="0.0138in"/>
    </style:style>
    <style:style style:name="T1058" style:parent-style-name="預設段落字型" style:family="text">
      <style:text-properties style:font-name="BiauKai" style:font-name-asian="BiauKai"/>
    </style:style>
    <style:style style:name="P1059" style:parent-style-name="內文A" style:family="paragraph">
      <style:paragraph-properties fo:text-align="center" style:line-height-at-least="0.0138in"/>
    </style:style>
    <style:style style:name="T1060" style:parent-style-name="預設段落字型" style:family="text">
      <style:text-properties style:font-name="BiauKai" style:font-name-asian="BiauKai" fo:language="zh" fo:country="TW"/>
    </style:style>
    <style:style style:name="TableCell10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1062" style:parent-style-name="內文A" style:family="paragraph">
      <style:paragraph-properties style:line-height-at-least="0.0138in"/>
    </style:style>
    <style:style style:name="T1063" style:parent-style-name="預設段落字型" style:family="text">
      <style:text-properties style:font-name="BiauKai" style:font-name-asian="BiauKai" fo:language="zh" fo:country="TW"/>
    </style:style>
    <style:style style:name="P1064" style:parent-style-name="內文A" style:family="paragraph">
      <style:paragraph-properties style:line-height-at-least="0.0138in"/>
    </style:style>
    <style:style style:name="T1065" style:parent-style-name="預設段落字型" style:family="text">
      <style:text-properties style:font-name="BiauKai" style:font-name-asian="BiauKai"/>
    </style:style>
    <style:style style:name="T1066" style:parent-style-name="預設段落字型" style:family="text">
      <style:text-properties style:font-name="BiauKai" style:font-name-asian="BiauKai" fo:language="zh" fo:country="TW"/>
    </style:style>
    <style:style style:name="T1067" style:parent-style-name="預設段落字型" style:family="text">
      <style:text-properties style:font-name="BiauKai" style:font-name-asian="BiauKai"/>
    </style:style>
    <style:style style:name="T1068" style:parent-style-name="預設段落字型" style:family="text">
      <style:text-properties style:font-name="BiauKai" style:font-name-asian="BiauKai" fo:language="zh" fo:country="TW"/>
    </style:style>
    <style:style style:name="T1069" style:parent-style-name="預設段落字型" style:family="text">
      <style:text-properties style:font-name="BiauKai" style:font-name-asian="BiauKai"/>
    </style:style>
    <style:style style:name="T1070" style:parent-style-name="預設段落字型" style:family="text">
      <style:text-properties style:font-name="BiauKai" style:font-name-asian="BiauKai" fo:language="zh" fo:country="TW"/>
    </style:style>
    <style:style style:name="P1071" style:parent-style-name="內文A" style:family="paragraph">
      <style:paragraph-properties fo:text-align="justify" style:line-height-at-least="0.0138in"/>
    </style:style>
    <style:style style:name="T1072" style:parent-style-name="預設段落字型" style:family="text">
      <style:text-properties style:font-name="BiauKai" style:font-name-asian="BiauKai"/>
    </style:style>
    <style:style style:name="T1073" style:parent-style-name="預設段落字型" style:family="text">
      <style:text-properties style:font-name="BiauKai" style:font-name-asian="BiauKai" fo:language="zh" fo:country="TW"/>
    </style:style>
    <style:style style:name="TableCell10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075" style:parent-style-name="內文" style:family="paragraph">
      <style:text-properties style:font-name="BiauKai" style:font-name-asian="BiauKai" style:language-asian="zh" style:country-asian="TW"/>
    </style:style>
    <style:style style:name="P1076" style:parent-style-name="內文A" style:family="paragraph">
      <style:text-properties style:font-name="BiauKai" style:font-name-asian="BiauKai" style:font-name-complex="Calibri" fo:font-weight="bold" style:font-weight-asian="bold" style:font-weight-complex="bold"/>
    </style:style>
    <style:style style:name="P1077" style:parent-style-name="內文A" style:family="paragraph">
      <style:paragraph-properties fo:line-height="125%" fo:margin-left="0.5006in" fo:text-indent="-0.5006in">
        <style:tab-stops/>
      </style:paragraph-properties>
    </style:style>
    <style:style style:name="T1078" style:parent-style-name="預設段落字型" style:family="text">
      <style:text-properties style:font-name="BiauKai" style:font-name-asian="BiauKai" fo:language="zh" fo:country="TW"/>
    </style:style>
    <style:style style:name="T1079" style:parent-style-name="預設段落字型" style:family="text">
      <style:text-properties style:font-name="BiauKai" style:font-name-asian="BiauKai" fo:language="ar" fo:country="SA"/>
    </style:style>
    <style:style style:name="T1080" style:parent-style-name="預設段落字型" style:family="text">
      <style:text-properties style:font-name="BiauKai" style:font-name-asian="BiauKai" fo:language="zh" fo:country="TW"/>
    </style:style>
    <style:style style:name="P1081" style:parent-style-name="內文A" style:list-style-name="已輸入樣式1" style:family="paragraph">
      <style:paragraph-properties fo:line-height="125%"/>
      <style:text-properties style:font-name="BiauKai" style:font-name-asian="BiauKai" fo:language="zh" fo:country="TW"/>
    </style:style>
    <style:style style:name="P1082" style:parent-style-name="內文A" style:list-style-name="已輸入樣式1" style:family="paragraph">
      <style:paragraph-properties fo:line-height="125%"/>
    </style:style>
    <style:style style:name="T1083" style:parent-style-name="預設段落字型" style:family="text">
      <style:text-properties style:font-name="BiauKai" style:font-name-asian="BiauKai" fo:language="zh" fo:country="TW"/>
    </style:style>
    <style:style style:name="T1084" style:parent-style-name="預設段落字型" style:family="text">
      <style:text-properties style:font-name="BiauKai" style:font-name-asian="BiauKai"/>
    </style:style>
    <style:style style:name="T1085" style:parent-style-name="預設段落字型" style:family="text">
      <style:text-properties style:font-name="BiauKai" style:font-name-asian="BiauKai" fo:language="zh" fo:country="TW"/>
    </style:style>
    <style:style style:name="T1086" style:parent-style-name="預設段落字型" style:family="text">
      <style:text-properties style:font-name="BiauKai" style:font-name-asian="BiauKai"/>
    </style:style>
    <style:style style:name="T1087" style:parent-style-name="預設段落字型" style:family="text">
      <style:text-properties style:font-name="BiauKai" style:font-name-asian="BiauKai" fo:language="zh" fo:country="TW"/>
    </style:style>
    <style:style style:name="T1088" style:parent-style-name="預設段落字型" style:family="text">
      <style:text-properties style:font-name="BiauKai" style:font-name-asian="BiauKai"/>
    </style:style>
    <style:style style:name="T1089" style:parent-style-name="預設段落字型" style:family="text">
      <style:text-properties style:font-name="BiauKai" style:font-name-asian="BiauKai" fo:language="zh" fo:country="TW"/>
    </style:style>
    <style:style style:name="T1090" style:parent-style-name="預設段落字型" style:family="text">
      <style:text-properties style:font-name="BiauKai" style:font-name-asian="BiauKai"/>
    </style:style>
    <style:style style:name="T1091" style:parent-style-name="預設段落字型" style:family="text">
      <style:text-properties style:font-name="BiauKai" style:font-name-asian="BiauKai" fo:language="zh" fo:country="TW"/>
    </style:style>
    <style:style style:name="P1092" style:parent-style-name="內文A" style:family="paragraph">
      <style:paragraph-properties fo:line-height="125%" fo:margin-left="0.75in">
        <style:tab-stops/>
      </style:paragraph-properties>
    </style:style>
    <style:style style:name="T1093" style:parent-style-name="預設段落字型" style:family="text">
      <style:text-properties style:font-name="BiauKai" style:font-name-asian="BiauKai"/>
    </style:style>
    <style:style style:name="T1094" style:parent-style-name="預設段落字型" style:family="text">
      <style:text-properties style:font-name="BiauKai" style:font-name-asian="BiauKai" fo:language="zh" fo:country="TW"/>
    </style:style>
    <style:style style:name="T1095" style:parent-style-name="預設段落字型" style:family="text">
      <style:text-properties style:font-name="BiauKai" style:font-name-asian="BiauKai"/>
    </style:style>
    <style:style style:name="T1096" style:parent-style-name="預設段落字型" style:family="text">
      <style:text-properties style:font-name="BiauKai" style:font-name-asian="BiauKai" fo:language="zh" fo:country="TW"/>
    </style:style>
    <style:style style:name="P1097" style:parent-style-name="內文A" style:list-style-name="已輸入樣式1" style:family="paragraph">
      <style:paragraph-properties fo:line-height="125%"/>
    </style:style>
    <style:style style:name="T1098" style:parent-style-name="預設段落字型" style:family="text">
      <style:text-properties style:font-name="BiauKai" style:font-name-asian="BiauKai" fo:language="zh" fo:country="TW"/>
    </style:style>
    <style:style style:name="T1099" style:parent-style-name="預設段落字型" style:family="text">
      <style:text-properties style:font-name="BiauKai" style:font-name-asian="BiauKai"/>
    </style:style>
    <style:style style:name="T1100" style:parent-style-name="預設段落字型" style:family="text">
      <style:text-properties style:font-name="BiauKai" style:font-name-asian="BiauKai" fo:language="zh" fo:country="TW"/>
    </style:style>
    <style:style style:name="T1101" style:parent-style-name="預設段落字型" style:family="text">
      <style:text-properties style:font-name="BiauKai" style:font-name-asian="BiauKai"/>
    </style:style>
    <style:style style:name="T1102" style:parent-style-name="預設段落字型" style:family="text">
      <style:text-properties style:font-name="BiauKai" style:font-name-asian="BiauKai" fo:language="zh" fo:country="TW"/>
    </style:style>
    <style:style style:name="T1103" style:parent-style-name="預設段落字型" style:family="text">
      <style:text-properties style:font-name="BiauKai" style:font-name-asian="BiauKai"/>
    </style:style>
    <style:style style:name="T1104" style:parent-style-name="預設段落字型" style:family="text">
      <style:text-properties style:font-name="BiauKai" style:font-name-asian="BiauKai" fo:language="zh" fo:country="TW"/>
    </style:style>
    <style:style style:name="T1105" style:parent-style-name="預設段落字型" style:family="text">
      <style:text-properties style:font-name="BiauKai" style:font-name-asian="BiauKai"/>
    </style:style>
    <style:style style:name="T1106" style:parent-style-name="預設段落字型" style:family="text">
      <style:text-properties style:font-name="BiauKai" style:font-name-asian="BiauKai" fo:language="zh" fo:country="TW"/>
    </style:style>
    <style:style style:name="P1107" style:parent-style-name="內文A" style:family="paragraph">
      <style:paragraph-properties fo:line-height="125%" fo:margin-left="0.75in">
        <style:tab-stops/>
      </style:paragraph-properties>
      <style:text-properties style:font-name="BiauKai" style:font-name-asian="BiauKai" style:font-name-complex="Calibri"/>
    </style:style>
    <style:style style:name="P1108" style:parent-style-name="內文A" style:family="paragraph">
      <style:paragraph-properties style:line-height-at-least="0.0138in"/>
      <style:text-properties style:font-name="BiauKai" style:font-name-asian="BiauKai" style:font-name-complex="Calibri"/>
    </style:style>
    <style:style style:name="T1109" style:parent-style-name="預設段落字型" style:family="text">
      <style:text-properties style:font-name="BiauKai" style:font-name-asian="BiauKai" fo:language="zh" fo:country="TW"/>
    </style:style>
    <style:style style:name="T1110" style:parent-style-name="預設段落字型" style:family="text">
      <style:text-properties style:font-name="BiauKai" style:font-name-asian="BiauKai" fo:language="ar" fo:country="SA"/>
    </style:style>
    <style:style style:name="P1111" style:parent-style-name="內文A" style:list-style-name="已輸入樣式2" style:family="paragraph"/>
    <style:style style:name="T1112" style:parent-style-name="預設段落字型" style:family="text">
      <style:text-properties style:font-name="BiauKai" style:font-name-asian="BiauKai" fo:language="zh" fo:country="TW"/>
    </style:style>
    <style:style style:name="T1113" style:parent-style-name="預設段落字型" style:family="text">
      <style:text-properties style:font-name="BiauKai" style:font-name-asian="BiauKai" fo:language="zh" fo:country="TW"/>
    </style:style>
    <style:style style:name="T1114" style:parent-style-name="預設段落字型" style:family="text">
      <style:text-properties style:font-name="BiauKai" style:font-name-asian="BiauKai"/>
    </style:style>
    <style:style style:name="T1115" style:parent-style-name="預設段落字型" style:family="text">
      <style:text-properties style:font-name="BiauKai" style:font-name-asian="BiauKai" fo:language="zh" fo:country="TW"/>
    </style:style>
    <style:style style:name="T1116" style:parent-style-name="預設段落字型" style:family="text">
      <style:text-properties style:font-name="BiauKai" style:font-name-asian="BiauKai"/>
    </style:style>
    <style:style style:name="T1117" style:parent-style-name="預設段落字型" style:family="text">
      <style:text-properties style:font-name="BiauKai" style:font-name-asian="BiauKai" fo:language="zh" fo:country="TW"/>
    </style:style>
    <style:style style:name="T1118" style:parent-style-name="預設段落字型" style:family="text">
      <style:text-properties style:font-name="BiauKai" style:font-name-asian="BiauKai"/>
    </style:style>
    <style:style style:name="T1119" style:parent-style-name="預設段落字型" style:family="text">
      <style:text-properties style:font-name="BiauKai" style:font-name-asian="BiauKai" fo:language="zh" fo:country="TW"/>
    </style:style>
    <style:style style:name="P1120" style:parent-style-name="內文A" style:family="paragraph">
      <style:paragraph-properties fo:margin-left="1.5263in">
        <style:tab-stops/>
      </style:paragraph-properties>
    </style:style>
    <style:style style:name="T1121" style:parent-style-name="預設段落字型" style:family="text">
      <style:text-properties style:font-name="BiauKai" style:font-name-asian="BiauKai"/>
    </style:style>
    <style:style style:name="T1122" style:parent-style-name="預設段落字型" style:family="text">
      <style:text-properties style:font-name="BiauKai" style:font-name-asian="BiauKai" fo:language="zh" fo:country="TW"/>
    </style:style>
    <style:style style:name="T1123" style:parent-style-name="預設段落字型" style:family="text">
      <style:text-properties style:font-name="BiauKai" style:font-name-asian="BiauKai"/>
    </style:style>
    <style:style style:name="P1124" style:parent-style-name="內文A" style:family="paragraph">
      <style:paragraph-properties fo:margin-left="1.5263in">
        <style:tab-stops/>
      </style:paragraph-properties>
    </style:style>
    <style:style style:name="T1125" style:parent-style-name="預設段落字型" style:family="text">
      <style:text-properties style:font-name="BiauKai" style:font-name-asian="BiauKai"/>
    </style:style>
    <style:style style:name="T1126" style:parent-style-name="預設段落字型" style:family="text">
      <style:text-properties style:font-name="BiauKai" style:font-name-asian="BiauKai" fo:language="zh" fo:country="TW"/>
    </style:style>
    <style:style style:name="T1127" style:parent-style-name="預設段落字型" style:family="text">
      <style:text-properties style:font-name="BiauKai" style:font-name-asian="BiauKai"/>
    </style:style>
    <style:style style:name="T1128" style:parent-style-name="預設段落字型" style:family="text">
      <style:text-properties style:font-name="BiauKai" style:font-name-asian="BiauKai" fo:language="zh" fo:country="TW"/>
    </style:style>
    <style:style style:name="P1129" style:parent-style-name="內文A" style:family="paragraph">
      <style:paragraph-properties fo:margin-left="1.5263in">
        <style:tab-stops/>
      </style:paragraph-properties>
    </style:style>
    <style:style style:name="T1130" style:parent-style-name="預設段落字型" style:family="text">
      <style:text-properties style:font-name="BiauKai" style:font-name-asian="BiauKai" fo:language="zh" fo:country="TW"/>
    </style:style>
    <style:style style:name="P1131" style:parent-style-name="內文A" style:list-style-name="已輸入樣式2" style:family="paragraph"/>
    <style:style style:name="T1132" style:parent-style-name="預設段落字型" style:family="text">
      <style:text-properties style:font-name="BiauKai" style:font-name-asian="BiauKai" fo:language="zh" fo:country="TW"/>
    </style:style>
    <style:style style:name="T1133" style:parent-style-name="預設段落字型" style:family="text">
      <style:text-properties style:font-name="BiauKai" style:font-name-asian="BiauKai"/>
    </style:style>
    <style:style style:name="T1134" style:parent-style-name="預設段落字型" style:family="text">
      <style:text-properties style:font-name="BiauKai" style:font-name-asian="BiauKai" fo:language="zh" fo:country="TW"/>
    </style:style>
    <style:style style:name="T1135" style:parent-style-name="預設段落字型" style:family="text">
      <style:text-properties style:font-name="BiauKai" style:font-name-asian="BiauKai"/>
    </style:style>
    <style:style style:name="T1136" style:parent-style-name="預設段落字型" style:family="text">
      <style:text-properties style:font-name="BiauKai" style:font-name-asian="BiauKai" fo:language="zh" fo:country="TW"/>
    </style:style>
    <style:style style:name="T1137" style:parent-style-name="預設段落字型" style:family="text">
      <style:text-properties style:font-name="BiauKai" style:font-name-asian="BiauKai"/>
    </style:style>
    <style:style style:name="T1138" style:parent-style-name="預設段落字型" style:family="text">
      <style:text-properties style:font-name="BiauKai" style:font-name-asian="BiauKai" fo:language="zh" fo:country="TW"/>
    </style:style>
    <style:style style:name="T1139" style:parent-style-name="預設段落字型" style:family="text">
      <style:text-properties style:font-name="BiauKai" style:font-name-asian="BiauKai"/>
    </style:style>
    <style:style style:name="T1140" style:parent-style-name="預設段落字型" style:family="text">
      <style:text-properties style:font-name="BiauKai" style:font-name-asian="BiauKai" fo:language="zh" fo:country="TW"/>
    </style:style>
    <style:style style:name="T1141" style:parent-style-name="預設段落字型" style:family="text">
      <style:text-properties style:font-name="BiauKai" style:font-name-asian="BiauKai"/>
    </style:style>
    <style:style style:name="T1142" style:parent-style-name="Hyperlink.0" style:family="text">
      <style:text-properties style:font-name="BiauKai" style:font-name-asian="BiauKai"/>
    </style:style>
    <style:style style:name="T1143" style:parent-style-name="無" style:family="text">
      <style:text-properties style:font-name="BiauKai" style:font-name-asian="BiauKai" fo:language="zh" fo:country="TW"/>
    </style:style>
    <style:style style:name="P1144" style:parent-style-name="內文A" style:family="paragraph">
      <style:paragraph-properties fo:margin-left="1.477in">
        <style:tab-stops/>
      </style:paragraph-properties>
    </style:style>
    <style:style style:name="T1145" style:parent-style-name="無" style:family="text">
      <style:text-properties style:font-name="BiauKai" style:font-name-asian="BiauKai"/>
    </style:style>
    <style:style style:name="T1146" style:parent-style-name="無" style:family="text">
      <style:text-properties style:font-name="BiauKai" style:font-name-asian="BiauKai" fo:language="zh" fo:country="TW"/>
    </style:style>
    <style:style style:name="P1147" style:parent-style-name="內文A" style:list-style-name="已輸入樣式2" style:family="paragraph">
      <style:paragraph-properties fo:text-align="justify"/>
    </style:style>
    <style:style style:name="T1148" style:parent-style-name="無" style:family="text">
      <style:text-properties style:font-name="BiauKai" style:font-name-asian="BiauKai" fo:language="zh" fo:country="TW"/>
    </style:style>
    <style:style style:name="T1149" style:parent-style-name="無" style:family="text">
      <style:text-properties style:font-name="BiauKai" style:font-name-asian="BiauKai" fo:language="ar" fo:country="SA"/>
    </style:style>
    <style:style style:name="P1150" style:parent-style-name="內文A" style:family="paragraph">
      <style:paragraph-properties fo:text-align="justify" fo:margin-left="0.8333in" fo:text-indent="-0.5in">
        <style:tab-stops/>
      </style:paragraph-properties>
    </style:style>
    <style:style style:name="T1151" style:parent-style-name="無" style:family="text">
      <style:text-properties style:font-name="BiauKai" style:font-name-asian="BiauKai" fo:language="zh" fo:country="TW"/>
    </style:style>
    <style:style style:name="T1152" style:parent-style-name="無" style:family="text">
      <style:text-properties style:font-name="BiauKai" style:font-name-asian="BiauKai"/>
    </style:style>
    <style:style style:name="T1153" style:parent-style-name="無" style:family="text">
      <style:text-properties style:font-name="BiauKai" style:font-name-asian="BiauKai" fo:language="zh" fo:country="TW"/>
    </style:style>
    <style:style style:name="T1154" style:parent-style-name="無" style:family="text">
      <style:text-properties style:font-name="BiauKai" style:font-name-asian="BiauKai"/>
    </style:style>
    <style:style style:name="T1155" style:parent-style-name="無" style:family="text">
      <style:text-properties style:font-name="BiauKai" style:font-name-asian="BiauKai" fo:language="zh" fo:country="TW"/>
    </style:style>
    <style:style style:name="T1156" style:parent-style-name="無" style:family="text">
      <style:text-properties style:font-name="BiauKai" style:font-name-asian="BiauKai"/>
    </style:style>
    <style:style style:name="T1157" style:parent-style-name="無" style:family="text">
      <style:text-properties style:font-name="BiauKai" style:font-name-asian="BiauKai" fo:language="zh" fo:country="TW"/>
    </style:style>
    <style:style style:name="T1158" style:parent-style-name="無" style:family="text">
      <style:text-properties style:font-name="BiauKai" style:font-name-asian="BiauKai"/>
    </style:style>
    <style:style style:name="T1159" style:parent-style-name="無" style:family="text">
      <style:text-properties style:font-name="BiauKai" style:font-name-asian="BiauKai" fo:language="zh" fo:country="TW"/>
    </style:style>
    <style:style style:name="T1160" style:parent-style-name="無" style:family="text">
      <style:text-properties style:font-name="BiauKai" style:font-name-asian="BiauKai" fo:language="zh" fo:country="TW"/>
    </style:style>
    <style:style style:name="P1161" style:parent-style-name="內文A" style:family="paragraph">
      <style:paragraph-properties fo:text-align="justify" fo:margin-left="0.8333in" fo:text-indent="-0.5in">
        <style:tab-stops/>
      </style:paragraph-properties>
    </style:style>
    <style:style style:name="T1162" style:parent-style-name="無" style:family="text">
      <style:text-properties style:font-name="BiauKai" style:font-name-asian="BiauKai" fo:language="zh" fo:country="TW"/>
    </style:style>
    <style:style style:name="T1163" style:parent-style-name="無" style:family="text">
      <style:text-properties style:font-name="BiauKai" style:font-name-asian="BiauKai" fo:language="zh" fo:country="TW"/>
    </style:style>
    <style:style style:name="T1164" style:parent-style-name="無" style:family="text">
      <style:text-properties style:font-name="BiauKai" style:font-name-asian="BiauKai" fo:language="zh" fo:country="TW"/>
    </style:style>
    <style:style style:name="P1165" style:parent-style-name="內文A" style:family="paragraph">
      <style:paragraph-properties fo:text-align="justify" fo:margin-left="0.8333in" fo:text-indent="-0.5in">
        <style:tab-stops/>
      </style:paragraph-properties>
    </style:style>
    <style:style style:name="T1166" style:parent-style-name="無" style:family="text">
      <style:text-properties style:font-name="BiauKai" style:font-name-asian="BiauKai"/>
    </style:style>
    <style:style style:name="T1167" style:parent-style-name="無" style:family="text">
      <style:text-properties style:font-name="BiauKai" style:font-name-asian="BiauKai" fo:language="zh" fo:country="TW"/>
    </style:style>
    <style:style style:name="P1168" style:parent-style-name="內文A" style:family="paragraph">
      <style:paragraph-properties fo:text-align="justify" fo:margin-left="0.8333in" fo:text-indent="-0.5in">
        <style:tab-stops/>
      </style:paragraph-properties>
    </style:style>
    <style:style style:name="T1169" style:parent-style-name="無" style:family="text">
      <style:text-properties style:font-name="BiauKai" style:font-name-asian="BiauKai"/>
    </style:style>
    <style:style style:name="T1170" style:parent-style-name="無" style:family="text">
      <style:text-properties style:font-name="BiauKai" style:font-name-asian="BiauKai" fo:language="zh" fo:country="TW"/>
    </style:style>
    <style:style style:name="T1171" style:parent-style-name="無" style:family="text">
      <style:text-properties style:font-name="BiauKai" style:font-name-asian="BiauKai"/>
    </style:style>
    <style:style style:name="T1172" style:parent-style-name="無" style:family="text">
      <style:text-properties style:font-name="BiauKai" style:font-name-asian="BiauKai" fo:language="zh" fo:country="TW"/>
    </style:style>
    <style:style style:name="T1173" style:parent-style-name="無" style:family="text">
      <style:text-properties style:font-name="BiauKai" style:font-name-asian="BiauKai"/>
    </style:style>
    <style:style style:name="T1174" style:parent-style-name="無" style:family="text">
      <style:text-properties style:font-name="BiauKai" style:font-name-asian="BiauKai" fo:language="zh" fo:country="TW"/>
    </style:style>
    <style:style style:name="T1175" style:parent-style-name="無" style:family="text">
      <style:text-properties style:font-name="BiauKai" style:font-name-asian="BiauKai"/>
    </style:style>
    <style:style style:name="P1176" style:parent-style-name="內文A" style:family="paragraph">
      <style:paragraph-properties fo:text-align="justify" fo:margin-left="0.8333in" fo:text-indent="-0.5in">
        <style:tab-stops/>
      </style:paragraph-properties>
    </style:style>
    <style:style style:name="T1177" style:parent-style-name="無" style:family="text">
      <style:text-properties style:font-name="BiauKai" style:font-name-asian="BiauKai"/>
    </style:style>
    <style:style style:name="T1178" style:parent-style-name="無" style:family="text">
      <style:text-properties style:font-name="BiauKai" style:font-name-asian="BiauKai" fo:language="zh" fo:country="TW"/>
    </style:style>
    <style:style style:name="T1179" style:parent-style-name="無" style:family="text">
      <style:text-properties style:font-name="BiauKai" style:font-name-asian="BiauKai"/>
    </style:style>
    <style:style style:name="T1180" style:parent-style-name="無" style:family="text">
      <style:text-properties style:font-name="BiauKai" style:font-name-asian="BiauKai" fo:language="zh" fo:country="TW"/>
    </style:style>
    <style:style style:name="T1181" style:parent-style-name="無" style:family="text">
      <style:text-properties style:font-name="BiauKai" style:font-name-asian="BiauKai"/>
    </style:style>
    <style:style style:name="T1182" style:parent-style-name="無" style:family="text">
      <style:text-properties style:font-name="BiauKai" style:font-name-asian="BiauKai" fo:language="zh" fo:country="TW"/>
    </style:style>
    <style:style style:name="T1183" style:parent-style-name="無" style:family="text">
      <style:text-properties style:font-name="BiauKai" style:font-name-asian="BiauKai"/>
    </style:style>
    <style:style style:name="T1184" style:parent-style-name="無" style:family="text">
      <style:text-properties style:font-name="BiauKai" style:font-name-asian="BiauKai" fo:language="zh" fo:country="TW"/>
    </style:style>
    <style:style style:name="T1185" style:parent-style-name="無" style:family="text">
      <style:text-properties style:font-name="BiauKai" style:font-name-asian="BiauKai"/>
    </style:style>
    <style:style style:name="T1186" style:parent-style-name="無" style:family="text">
      <style:text-properties style:font-name="BiauKai" style:font-name-asian="BiauKai" fo:language="zh" fo:country="TW"/>
    </style:style>
    <style:style style:name="P1187" style:parent-style-name="內文A" style:family="paragraph">
      <style:paragraph-properties fo:text-align="justify" fo:text-indent="0.3333in"/>
    </style:style>
    <style:style style:name="T1188" style:parent-style-name="無" style:family="text">
      <style:text-properties style:font-name="BiauKai" style:font-name-asian="BiauKai" fo:language="zh" fo:country="TW"/>
    </style:style>
    <style:style style:name="P1189" style:parent-style-name="內文A" style:family="paragraph">
      <style:paragraph-properties fo:text-align="justify" fo:text-indent="0.3333in"/>
    </style:style>
    <style:style style:name="P1190" style:parent-style-name="內文A" style:list-style-name="已輸入樣式2" style:family="paragraph">
      <style:paragraph-properties fo:text-align="justify"/>
    </style:style>
    <style:style style:name="T1191" style:parent-style-name="無" style:family="text">
      <style:text-properties style:font-name="BiauKai" style:font-name-asian="BiauKai" fo:language="zh" fo:country="TW"/>
    </style:style>
    <style:style style:name="P1192" style:parent-style-name="內文A" style:list-style-name="已輸入樣式2" style:family="paragraph">
      <style:paragraph-properties fo:text-align="justify"/>
    </style:style>
    <style:style style:name="T1193" style:parent-style-name="無" style:family="text">
      <style:text-properties style:font-name="BiauKai" style:font-name-asian="BiauKai" fo:language="zh" fo:country="TW"/>
    </style:style>
    <style:style style:name="T1194" style:parent-style-name="預設段落字型" style:family="text">
      <style:text-properties style:font-name="BiauKai" style:font-name-asian="BiauKai" fo:language="zh" fo:country="TW"/>
    </style:style>
    <style:style style:name="T1195" style:parent-style-name="預設段落字型" style:family="text">
      <style:text-properties style:font-name="BiauKai" style:font-name-asian="BiauKai" fo:language="zh" fo:country="TW"/>
    </style:style>
    <style:style style:name="T1196" style:parent-style-name="預設段落字型" style:family="text">
      <style:text-properties style:font-name="BiauKai" style:font-name-asian="BiauKai" fo:language="zh" fo:country="TW"/>
    </style:style>
    <style:style style:name="T1197" style:parent-style-name="無" style:family="text">
      <style:text-properties style:font-name="BiauKai" style:font-name-asian="BiauKai" fo:language="zh" fo:country="TW"/>
    </style:style>
    <style:style style:name="T1198" style:parent-style-name="無" style:family="text">
      <style:text-properties style:font-name="BiauKai" style:font-name-asian="BiauKai"/>
    </style:style>
    <style:style style:name="T1199" style:parent-style-name="無" style:family="text">
      <style:text-properties style:font-name="BiauKai" style:font-name-asian="BiauKai" fo:language="zh" fo:country="TW"/>
    </style:style>
    <style:style style:name="P1200" style:parent-style-name="內文A" style:family="paragraph">
      <style:paragraph-properties fo:text-align="justify" fo:margin-left="1.4763in">
        <style:tab-stops/>
      </style:paragraph-properties>
    </style:style>
    <style:style style:name="P1201" style:parent-style-name="內文A" style:family="paragraph">
      <style:paragraph-properties fo:text-align="justify" fo:margin-left="1.4763in">
        <style:tab-stops/>
      </style:paragraph-properties>
    </style:style>
    <style:style style:name="P1202" style:parent-style-name="內文A" style:family="paragraph">
      <style:paragraph-properties fo:line-height="0.2777in"/>
    </style:style>
    <style:style style:name="T1203" style:parent-style-name="無" style:family="text">
      <style:text-properties style:font-name="BiauKai" style:font-name-asian="BiauKai" fo:language="zh" fo:country="TW"/>
    </style:style>
    <style:style style:name="T1204" style:parent-style-name="無" style:family="text">
      <style:text-properties style:font-name="新細明體" style:font-name-asian="新細明體" style:font-name-complex="新細明體" fo:language="zh" fo:country="TW"/>
    </style:style>
    <style:style style:name="T1205" style:parent-style-name="無" style:family="text">
      <style:text-properties style:font-name="BiauKai" style:font-name-asian="BiauKai" fo:language="zh" fo:country="TW"/>
    </style:style>
    <style:style style:name="T1206" style:parent-style-name="無" style:family="text">
      <style:text-properties style:font-name="BiauKai" style:font-name-asian="BiauKai" fo:language="ar" fo:country="SA"/>
    </style:style>
    <style:style style:name="P1207" style:parent-style-name="內文A" style:family="paragraph">
      <style:paragraph-properties fo:line-height="0.2777in" fo:margin-left="0.3333in">
        <style:tab-stops/>
      </style:paragraph-properties>
    </style:style>
    <style:style style:name="T1208" style:parent-style-name="無" style:family="text">
      <style:text-properties style:font-name="BiauKai" style:font-name-asian="BiauKai" fo:language="zh" fo:country="TW"/>
    </style:style>
    <style:style style:name="P1209" style:parent-style-name="內文A" style:family="paragraph">
      <style:paragraph-properties fo:line-height="0.2777in" fo:margin-left="0.4916in">
        <style:tab-stops/>
      </style:paragraph-properties>
    </style:style>
    <style:style style:name="T1210" style:parent-style-name="無" style:family="text">
      <style:text-properties style:font-name="BiauKai" style:font-name-asian="BiauKai" fo:language="zh" fo:country="TW"/>
    </style:style>
    <style:style style:name="P1211" style:parent-style-name="內文A" style:family="paragraph">
      <style:paragraph-properties fo:margin-left="0.4916in">
        <style:tab-stops/>
      </style:paragraph-properties>
    </style:style>
    <style:style style:name="T1212" style:parent-style-name="無" style:family="text">
      <style:text-properties style:font-name="BiauKai" style:font-name-asian="BiauKai" fo:language="zh" fo:country="TW"/>
    </style:style>
    <style:style style:name="P1213" style:parent-style-name="內文A" style:family="paragraph">
      <style:paragraph-properties fo:margin-left="0.4916in">
        <style:tab-stops/>
      </style:paragraph-properties>
    </style:style>
    <style:style style:name="T1214" style:parent-style-name="無" style:family="text">
      <style:text-properties style:font-name="BiauKai" style:font-name-asian="BiauKai" fo:language="zh" fo:country="TW"/>
    </style:style>
    <style:style style:name="T1215" style:parent-style-name="無" style:family="text">
      <style:text-properties style:font-name="BiauKai" style:font-name-asian="BiauKai" fo:language="zh" fo:country="TW"/>
    </style:style>
    <style:style style:name="P1216" style:parent-style-name="內文A" style:family="paragraph">
      <style:paragraph-properties fo:margin-left="0.4916in">
        <style:tab-stops/>
      </style:paragraph-properties>
    </style:style>
    <style:style style:name="T1217" style:parent-style-name="無" style:family="text">
      <style:text-properties style:font-name="BiauKai" style:font-name-asian="BiauKai" fo:language="zh" fo:country="TW"/>
    </style:style>
    <style:style style:name="T1218" style:parent-style-name="無" style:family="text">
      <style:text-properties style:font-name="BiauKai" style:font-name-asian="BiauKai"/>
    </style:style>
    <style:style style:name="T1219" style:parent-style-name="無" style:family="text">
      <style:text-properties style:font-name="BiauKai" style:font-name-asian="BiauKai" fo:language="zh" fo:country="TW"/>
    </style:style>
    <style:style style:name="P1220" style:parent-style-name="內文A" style:family="paragraph">
      <style:paragraph-properties fo:margin-left="0.4916in">
        <style:tab-stops/>
      </style:paragraph-properties>
    </style:style>
    <style:style style:name="T1221" style:parent-style-name="無" style:family="text">
      <style:text-properties style:font-name="BiauKai" style:font-name-asian="BiauKai" fo:language="zh" fo:country="TW"/>
    </style:style>
    <style:style style:name="P1222" style:parent-style-name="內文A" style:family="paragraph">
      <style:paragraph-properties fo:margin-left="0.3333in">
        <style:tab-stops/>
      </style:paragraph-properties>
    </style:style>
    <style:style style:name="T1223" style:parent-style-name="無" style:family="text">
      <style:text-properties style:font-name="BiauKai" style:font-name-asian="BiauKai" fo:language="zh" fo:country="TW"/>
    </style:style>
    <style:style style:name="P1224" style:parent-style-name="內文A" style:family="paragraph">
      <style:paragraph-properties style:line-height-at-least="0.1666in"/>
    </style:style>
    <style:style style:name="T1225" style:parent-style-name="無" style:family="text">
      <style:text-properties style:font-name="BiauKai" style:font-name-asian="BiauKai"/>
    </style:style>
    <style:style style:name="T1226" style:parent-style-name="無" style:family="text">
      <style:text-properties style:font-name="BiauKai" style:font-name-asian="BiauKai" fo:language="zh" fo:country="TW"/>
    </style:style>
    <style:style style:name="T1227" style:parent-style-name="無" style:family="text">
      <style:text-properties style:font-name="BiauKai" style:font-name-asian="BiauKai"/>
    </style:style>
    <style:style style:name="T1228" style:parent-style-name="無" style:family="text">
      <style:text-properties style:font-name="BiauKai" style:font-name-asian="BiauKai" fo:language="zh" fo:country="TW"/>
    </style:style>
    <style:style style:name="T1229" style:parent-style-name="無" style:family="text">
      <style:text-properties style:font-name="BiauKai" style:font-name-asian="BiauKai"/>
    </style:style>
    <style:style style:name="T1230" style:parent-style-name="無" style:family="text">
      <style:text-properties style:font-name="BiauKai" style:font-name-asian="BiauKai" fo:language="zh" fo:country="TW"/>
    </style:style>
    <style:style style:name="T1231" style:parent-style-name="無" style:family="text">
      <style:text-properties style:font-name="BiauKai" style:font-name-asian="BiauKai"/>
    </style:style>
    <style:style style:name="T1232" style:parent-style-name="無" style:family="text">
      <style:text-properties style:font-name="BiauKai" style:font-name-asian="BiauKai" fo:language="zh" fo:country="TW"/>
    </style:style>
    <style:style style:name="P1233" style:parent-style-name="內文A" style:family="paragraph">
      <style:paragraph-properties style:line-height-at-least="0.1666in"/>
    </style:style>
    <style:style style:name="T1234" style:parent-style-name="無" style:family="text">
      <style:text-properties style:font-name="BiauKai" style:font-name-asian="BiauKai"/>
    </style:style>
    <style:style style:name="T1235" style:parent-style-name="無" style:family="text">
      <style:text-properties style:font-name="BiauKai" style:font-name-asian="BiauKai" fo:language="zh" fo:country="TW"/>
    </style:style>
    <style:style style:name="T1236" style:parent-style-name="無" style:family="text">
      <style:text-properties style:font-name="BiauKai" style:font-name-asian="BiauKai"/>
    </style:style>
    <style:style style:name="T1237" style:parent-style-name="無" style:family="text">
      <style:text-properties style:font-name="BiauKai" style:font-name-asian="BiauKai" fo:language="zh" fo:country="TW"/>
    </style:style>
    <style:style style:name="T1238" style:parent-style-name="無" style:family="text">
      <style:text-properties style:font-name="BiauKai" style:font-name-asian="BiauKai"/>
    </style:style>
    <style:style style:name="T1239" style:parent-style-name="無" style:family="text">
      <style:text-properties style:font-name="BiauKai" style:font-name-asian="BiauKai" fo:language="zh" fo:country="TW"/>
    </style:style>
    <style:style style:name="T1240" style:parent-style-name="無" style:family="text">
      <style:text-properties style:font-name="BiauKai" style:font-name-asian="BiauKai"/>
    </style:style>
    <style:style style:name="T1241" style:parent-style-name="無" style:family="text">
      <style:text-properties style:font-name="BiauKai" style:font-name-asian="BiauKai" fo:language="zh" fo:country="TW"/>
    </style:style>
    <style:style style:name="P1242" style:parent-style-name="內文A" style:family="paragraph">
      <style:paragraph-properties style:line-height-at-least="0.1666in"/>
    </style:style>
    <style:style style:name="T1243" style:parent-style-name="無" style:family="text">
      <style:text-properties style:font-name="BiauKai" style:font-name-asian="BiauKai"/>
    </style:style>
    <style:style style:name="T1244" style:parent-style-name="無" style:family="text">
      <style:text-properties style:font-name="BiauKai" style:font-name-asian="BiauKai" fo:language="zh" fo:country="TW"/>
    </style:style>
    <style:style style:name="P1245" style:parent-style-name="內文A" style:family="paragraph">
      <style:paragraph-properties style:line-height-at-least="0.1666in"/>
    </style:style>
    <style:style style:name="T1246" style:parent-style-name="無" style:family="text">
      <style:text-properties style:font-name="BiauKai" style:font-name-asian="BiauKai"/>
    </style:style>
    <style:style style:name="T1247" style:parent-style-name="無" style:family="text">
      <style:text-properties style:font-name="BiauKai" style:font-name-asian="BiauKai" fo:language="zh" fo:country="TW"/>
    </style:style>
    <style:style style:name="T1248" style:parent-style-name="無" style:family="text">
      <style:text-properties style:font-name="BiauKai" style:font-name-asian="BiauKai"/>
    </style:style>
    <style:style style:name="T1249" style:parent-style-name="無" style:family="text">
      <style:text-properties style:font-name="BiauKai" style:font-name-asian="BiauKai" fo:language="zh" fo:country="TW"/>
    </style:style>
    <style:style style:name="P1250" style:parent-style-name="內文A" style:family="paragraph">
      <style:paragraph-properties style:line-height-at-least="0.1666in"/>
    </style:style>
    <style:style style:name="T1251" style:parent-style-name="無" style:family="text">
      <style:text-properties style:font-name="BiauKai" style:font-name-asian="BiauKai"/>
    </style:style>
    <style:style style:name="T1252" style:parent-style-name="無" style:family="text">
      <style:text-properties style:font-name="BiauKai" style:font-name-asian="BiauKai" fo:language="zh" fo:country="TW"/>
    </style:style>
    <style:style style:name="T1253" style:parent-style-name="無" style:family="text">
      <style:text-properties style:font-name="BiauKai" style:font-name-asian="BiauKai"/>
    </style:style>
    <style:style style:name="T1254" style:parent-style-name="無" style:family="text">
      <style:text-properties style:font-name="BiauKai" style:font-name-asian="BiauKai" fo:language="zh" fo:country="TW"/>
    </style:style>
    <style:style style:name="T1255" style:parent-style-name="無" style:family="text">
      <style:text-properties style:font-name="BiauKai" style:font-name-asian="BiauKai" fo:language="zh" fo:country="TW"/>
    </style:style>
    <style:style style:name="P1256" style:parent-style-name="內文A" style:family="paragraph">
      <style:paragraph-properties style:line-height-at-least="0.1666in"/>
    </style:style>
    <style:style style:name="T1257" style:parent-style-name="無" style:family="text">
      <style:text-properties style:font-name="BiauKai" style:font-name-asian="BiauKai"/>
    </style:style>
    <style:style style:name="T1258" style:parent-style-name="無" style:family="text">
      <style:text-properties style:font-name="BiauKai" style:font-name-asian="BiauKai" fo:language="zh" fo:country="TW"/>
    </style:style>
    <style:style style:name="T1259" style:parent-style-name="無" style:family="text">
      <style:text-properties style:font-name="BiauKai" style:font-name-asian="BiauKai"/>
    </style:style>
    <style:style style:name="T1260" style:parent-style-name="無" style:family="text">
      <style:text-properties style:font-name="BiauKai" style:font-name-asian="BiauKai" fo:language="zh" fo:country="TW"/>
    </style:style>
    <style:style style:name="P1261" style:parent-style-name="內文A" style:family="paragraph">
      <style:paragraph-properties style:line-height-at-least="0.1666in"/>
    </style:style>
    <style:style style:name="T1262" style:parent-style-name="無" style:family="text">
      <style:text-properties style:font-name="BiauKai" style:font-name-asian="BiauKai"/>
    </style:style>
    <style:style style:name="T1263" style:parent-style-name="無" style:family="text">
      <style:text-properties style:font-name="BiauKai" style:font-name-asian="BiauKai" fo:language="zh" fo:country="TW"/>
    </style:style>
    <style:style style:name="T1264" style:parent-style-name="無" style:family="text">
      <style:text-properties style:font-name="BiauKai" style:font-name-asian="BiauKai"/>
    </style:style>
    <style:style style:name="T1265" style:parent-style-name="無" style:family="text">
      <style:text-properties style:font-name="BiauKai" style:font-name-asian="BiauKai" fo:language="zh" fo:country="TW"/>
    </style:style>
    <style:style style:name="T1266" style:parent-style-name="無" style:family="text">
      <style:text-properties style:font-name="BiauKai" style:font-name-asian="BiauKai"/>
    </style:style>
    <style:style style:name="T1267" style:parent-style-name="無" style:family="text">
      <style:text-properties style:font-name="BiauKai" style:font-name-asian="BiauKai" fo:language="zh" fo:country="TW"/>
    </style:style>
    <style:style style:name="P1268" style:parent-style-name="內文A" style:family="paragraph">
      <style:paragraph-properties style:line-height-at-least="0.1666in"/>
    </style:style>
    <style:style style:name="T1269" style:parent-style-name="無" style:family="text">
      <style:text-properties style:font-name="BiauKai" style:font-name-asian="BiauKai"/>
    </style:style>
    <style:style style:name="T1270" style:parent-style-name="無" style:family="text">
      <style:text-properties style:font-name="BiauKai" style:font-name-asian="BiauKai" fo:language="zh" fo:country="TW"/>
    </style:style>
    <style:style style:name="T1271" style:parent-style-name="無" style:family="text">
      <style:text-properties style:font-name="BiauKai" style:font-name-asian="BiauKai"/>
    </style:style>
    <style:style style:name="T1272" style:parent-style-name="無" style:family="text">
      <style:text-properties style:font-name="BiauKai" style:font-name-asian="BiauKai" fo:language="zh" fo:country="TW"/>
    </style:style>
    <style:style style:name="T1273" style:parent-style-name="無" style:family="text">
      <style:text-properties style:font-name="BiauKai" style:font-name-asian="BiauKai"/>
    </style:style>
    <style:style style:name="T1274" style:parent-style-name="無" style:family="text">
      <style:text-properties style:font-name="BiauKai" style:font-name-asian="BiauKai" fo:language="zh" fo:country="TW"/>
    </style:style>
    <style:style style:name="P1275" style:parent-style-name="內文A" style:family="paragraph">
      <style:paragraph-properties fo:margin-left="0.3333in">
        <style:tab-stops/>
      </style:paragraph-properties>
    </style:style>
    <style:style style:name="T1276" style:parent-style-name="無" style:family="text">
      <style:text-properties style:font-name="BiauKai" style:font-name-asian="BiauKai" fo:language="zh" fo:country="TW"/>
    </style:style>
    <style:style style:name="P1277" style:parent-style-name="內文A" style:family="paragraph">
      <style:paragraph-properties fo:margin-left="0.4916in">
        <style:tab-stops/>
      </style:paragraph-properties>
    </style:style>
    <style:style style:name="T1278" style:parent-style-name="無" style:family="text">
      <style:text-properties style:font-name="BiauKai" style:font-name-asian="BiauKai" fo:language="zh" fo:country="TW"/>
    </style:style>
    <style:style style:name="P1279" style:parent-style-name="內文A" style:family="paragraph">
      <style:paragraph-properties fo:margin-left="0.4916in">
        <style:tab-stops/>
      </style:paragraph-properties>
    </style:style>
    <style:style style:name="T1280" style:parent-style-name="無" style:family="text">
      <style:text-properties style:font-name="BiauKai" style:font-name-asian="BiauKai" fo:language="zh" fo:country="TW"/>
    </style:style>
    <style:style style:name="P1281" style:parent-style-name="內文A" style:family="paragraph">
      <style:paragraph-properties fo:margin-left="0.4916in">
        <style:tab-stops/>
      </style:paragraph-properties>
    </style:style>
    <style:style style:name="T1282" style:parent-style-name="無" style:family="text">
      <style:text-properties style:font-name="BiauKai" style:font-name-asian="BiauKai" fo:language="zh" fo:country="TW"/>
    </style:style>
    <style:style style:name="T1283" style:parent-style-name="無" style:family="text">
      <style:text-properties style:font-name="BiauKai" style:font-name-asian="BiauKai"/>
    </style:style>
    <style:style style:name="T1284" style:parent-style-name="無" style:family="text">
      <style:text-properties style:font-name="BiauKai" style:font-name-asian="BiauKai" fo:language="zh" fo:country="TW"/>
    </style:style>
    <style:style style:name="P1285" style:parent-style-name="內文A" style:family="paragraph">
      <style:paragraph-properties fo:margin-left="0.7784in" fo:text-indent="-0.2868in">
        <style:tab-stops/>
      </style:paragraph-properties>
    </style:style>
    <style:style style:name="T1286" style:parent-style-name="無" style:family="text">
      <style:text-properties style:font-name="BiauKai" style:font-name-asian="BiauKai" fo:language="zh" fo:country="TW"/>
    </style:style>
    <style:style style:name="T1287" style:parent-style-name="無" style:family="text">
      <style:text-properties style:font-name="BiauKai" style:font-name-asian="BiauKai"/>
    </style:style>
    <style:style style:name="T1288" style:parent-style-name="無" style:family="text">
      <style:text-properties style:font-name="BiauKai" style:font-name-asian="BiauKai" fo:language="zh" fo:country="TW"/>
    </style:style>
    <style:style style:name="T1289" style:parent-style-name="無" style:family="text">
      <style:text-properties style:font-name="BiauKai" style:font-name-asian="BiauKai"/>
    </style:style>
    <style:style style:name="T1290" style:parent-style-name="無" style:family="text">
      <style:text-properties style:font-name="BiauKai" style:font-name-asian="BiauKai" fo:language="zh" fo:country="TW"/>
    </style:style>
    <style:style style:name="P1291" style:parent-style-name="內文A" style:family="paragraph">
      <style:paragraph-properties fo:margin-left="0.3333in">
        <style:tab-stops/>
      </style:paragraph-properties>
    </style:style>
    <style:style style:name="T1292" style:parent-style-name="無" style:family="text">
      <style:text-properties style:font-name="BiauKai" style:font-name-asian="BiauKai" fo:language="zh" fo:country="TW"/>
    </style:style>
    <style:style style:name="P1293" style:parent-style-name="內文A" style:family="paragraph">
      <style:paragraph-properties fo:margin-left="0.4916in">
        <style:tab-stops/>
      </style:paragraph-properties>
    </style:style>
    <style:style style:name="T1294" style:parent-style-name="無" style:family="text">
      <style:text-properties style:font-name="BiauKai" style:font-name-asian="BiauKai" fo:language="zh" fo:country="TW"/>
    </style:style>
    <style:style style:name="P1295" style:parent-style-name="內文A" style:family="paragraph">
      <style:paragraph-properties fo:margin-left="0.4916in">
        <style:tab-stops/>
      </style:paragraph-properties>
    </style:style>
    <style:style style:name="T1296" style:parent-style-name="無" style:family="text">
      <style:text-properties style:font-name="BiauKai" style:font-name-asian="BiauKai" fo:language="zh" fo:country="TW"/>
    </style:style>
    <style:style style:name="P1297" style:parent-style-name="內文A" style:family="paragraph">
      <style:paragraph-properties fo:margin-left="0.4916in">
        <style:tab-stops/>
      </style:paragraph-properties>
    </style:style>
    <style:style style:name="T1298" style:parent-style-name="無" style:family="text">
      <style:text-properties style:font-name="BiauKai" style:font-name-asian="BiauKai" fo:language="zh" fo:country="TW"/>
    </style:style>
    <style:style style:name="P1299" style:parent-style-name="內文A" style:family="paragraph">
      <style:paragraph-properties fo:margin-left="1.0097in" fo:text-indent="-0.518in">
        <style:tab-stops/>
      </style:paragraph-properties>
    </style:style>
    <style:style style:name="T1300" style:parent-style-name="無" style:family="text">
      <style:text-properties style:font-name="BiauKai" style:font-name-asian="BiauKai" fo:language="zh" fo:country="TW"/>
    </style:style>
    <style:style style:name="T1301" style:parent-style-name="無" style:family="text">
      <style:text-properties style:font-name="BiauKai" style:font-name-asian="BiauKai"/>
    </style:style>
    <style:style style:name="T1302" style:parent-style-name="無" style:family="text">
      <style:text-properties style:font-name="BiauKai" style:font-name-asian="BiauKai" fo:language="zh" fo:country="TW"/>
    </style:style>
    <style:style style:name="P1303" style:parent-style-name="內文A" style:family="paragraph">
      <style:paragraph-properties fo:margin-left="1.0097in" fo:text-indent="-0.518in">
        <style:tab-stops/>
      </style:paragraph-properties>
    </style:style>
    <style:style style:name="T1304" style:parent-style-name="無" style:family="text">
      <style:text-properties style:font-name="BiauKai" style:font-name-asian="BiauKai" fo:language="zh" fo:country="TW"/>
    </style:style>
    <style:style style:name="P1305" style:parent-style-name="內文A" style:family="paragraph">
      <style:paragraph-properties fo:margin-left="1.0097in" fo:text-indent="-0.518in">
        <style:tab-stops/>
      </style:paragraph-properties>
    </style:style>
    <style:style style:name="T1306" style:parent-style-name="無" style:family="text">
      <style:text-properties style:font-name="BiauKai" style:font-name-asian="BiauKai"/>
    </style:style>
    <style:style style:name="T1307" style:parent-style-name="無" style:family="text">
      <style:text-properties style:font-name="BiauKai" style:font-name-asian="BiauKai" fo:language="zh" fo:country="TW"/>
    </style:style>
    <style:style style:name="P1308" style:parent-style-name="內文A" style:family="paragraph">
      <style:paragraph-properties fo:margin-left="0.6701in" fo:text-indent="-0.3368in">
        <style:tab-stops/>
      </style:paragraph-properties>
    </style:style>
    <style:style style:name="T1309" style:parent-style-name="無" style:family="text">
      <style:text-properties style:font-name="BiauKai" style:font-name-asian="BiauKai" fo:language="zh" fo:country="TW"/>
    </style:style>
    <style:style style:name="T1310" style:parent-style-name="無" style:family="text">
      <style:text-properties style:font-name="BiauKai" style:font-name-asian="BiauKai" fo:language="zh" fo:country="TW"/>
    </style:style>
    <style:style style:name="T1311" style:parent-style-name="無" style:family="text">
      <style:text-properties style:font-name="BiauKai" style:font-name-asian="BiauKai"/>
    </style:style>
    <style:style style:name="T1312" style:parent-style-name="無" style:family="text">
      <style:text-properties style:font-name="BiauKai" style:font-name-asian="BiauKai" fo:language="zh" fo:country="TW"/>
    </style:style>
    <style:style style:name="T1313" style:parent-style-name="無" style:family="text">
      <style:text-properties style:font-name="BiauKai" style:font-name-asian="BiauKai"/>
    </style:style>
    <style:style style:name="T1314" style:parent-style-name="無" style:family="text">
      <style:text-properties style:font-name="BiauKai" style:font-name-asian="BiauKai" fo:language="zh" fo:country="TW"/>
    </style:style>
    <style:style style:name="T1315" style:parent-style-name="無" style:family="text">
      <style:text-properties style:font-name="BiauKai" style:font-name-asian="BiauKai"/>
    </style:style>
    <style:style style:name="T1316" style:parent-style-name="無" style:family="text">
      <style:text-properties style:font-name="BiauKai" style:font-name-asian="BiauKai" fo:language="zh" fo:country="TW"/>
    </style:style>
    <style:style style:name="T1317" style:parent-style-name="無" style:family="text">
      <style:text-properties style:font-name="BiauKai" style:font-name-asian="BiauKai"/>
    </style:style>
    <style:style style:name="T1318" style:parent-style-name="無" style:family="text">
      <style:text-properties style:font-name="BiauKai" style:font-name-asian="BiauKai" fo:language="zh" fo:country="TW"/>
    </style:style>
    <style:style style:name="T1319" style:parent-style-name="無" style:family="text">
      <style:text-properties style:font-name="BiauKai" style:font-name-asian="BiauKai"/>
    </style:style>
    <style:style style:name="T1320" style:parent-style-name="無" style:family="text">
      <style:text-properties style:font-name="BiauKai" style:font-name-asian="BiauKai" fo:language="zh" fo:country="TW"/>
    </style:style>
    <style:style style:name="T1321" style:parent-style-name="無" style:family="text">
      <style:text-properties style:font-name="BiauKai" style:font-name-asian="BiauKai"/>
    </style:style>
    <style:style style:name="T1322" style:parent-style-name="無" style:family="text">
      <style:text-properties style:font-name="BiauKai" style:font-name-asian="BiauKai" fo:language="zh" fo:country="TW"/>
    </style:style>
    <style:style style:name="T1323" style:parent-style-name="無" style:family="text">
      <style:text-properties style:font-name="BiauKai" style:font-name-asian="BiauKai"/>
    </style:style>
    <style:style style:name="T1324" style:parent-style-name="無" style:family="text">
      <style:text-properties style:font-name="BiauKai" style:font-name-asian="BiauKai" fo:language="zh" fo:country="TW"/>
    </style:style>
    <style:style style:name="T1325" style:parent-style-name="無" style:family="text">
      <style:text-properties style:font-name="BiauKai" style:font-name-asian="BiauKai"/>
    </style:style>
    <style:style style:name="T1326" style:parent-style-name="無" style:family="text">
      <style:text-properties style:font-name="BiauKai" style:font-name-asian="BiauKai" fo:language="zh" fo:country="TW"/>
    </style:style>
    <style:style style:name="T1327" style:parent-style-name="無" style:family="text">
      <style:text-properties style:font-name="BiauKai" style:font-name-asian="BiauKai"/>
    </style:style>
    <style:style style:name="T1328" style:parent-style-name="無" style:family="text">
      <style:text-properties style:font-name="BiauKai" style:font-name-asian="BiauKai" fo:language="zh" fo:country="TW"/>
    </style:style>
    <style:style style:name="T1329" style:parent-style-name="無" style:family="text">
      <style:text-properties style:font-name="BiauKai" style:font-name-asian="BiauKai"/>
    </style:style>
    <style:style style:name="T1330" style:parent-style-name="無" style:family="text">
      <style:text-properties style:font-name="BiauKai" style:font-name-asian="BiauKai" fo:language="zh" fo:country="TW"/>
    </style:style>
    <style:style style:name="P1331" style:parent-style-name="內文A" style:family="paragraph">
      <style:paragraph-properties fo:line-height="0.2777in" fo:margin-left="0.6701in" fo:text-indent="-0.3368in">
        <style:tab-stops/>
      </style:paragraph-properties>
    </style:style>
    <style:style style:name="T1332" style:parent-style-name="無" style:family="text">
      <style:text-properties style:font-name="BiauKai" style:font-name-asian="BiauKai" fo:language="zh" fo:country="TW"/>
    </style:style>
    <style:style style:name="P1333" style:parent-style-name="內文A" style:family="paragraph">
      <style:paragraph-properties fo:line-height="0.2777in" fo:margin-left="0.6701in" fo:text-indent="-0.3368in">
        <style:tab-stops/>
      </style:paragraph-properties>
    </style:style>
    <style:style style:name="T1334" style:parent-style-name="無" style:family="text">
      <style:text-properties style:font-name="BiauKai" style:font-name-asian="BiauKai" fo:language="zh" fo:country="TW"/>
    </style:style>
    <style:style style:name="T1335" style:parent-style-name="無" style:family="text">
      <style:text-properties style:font-name="BiauKai" style:font-name-asian="BiauKai"/>
    </style:style>
    <style:style style:name="T1336" style:parent-style-name="無" style:family="text">
      <style:text-properties style:font-name="BiauKai" style:font-name-asian="BiauKai" fo:language="zh" fo:country="TW"/>
    </style:style>
    <style:style style:name="T1337" style:parent-style-name="無" style:family="text">
      <style:text-properties style:font-name="BiauKai" style:font-name-asian="BiauKai"/>
    </style:style>
    <style:style style:name="T1338" style:parent-style-name="無" style:family="text">
      <style:text-properties style:font-name="BiauKai" style:font-name-asian="BiauKai" fo:language="zh" fo:country="TW"/>
    </style:style>
    <style:style style:name="P1339" style:parent-style-name="內文A" style:family="paragraph">
      <style:paragraph-properties fo:line-height="0.2777in" fo:margin-left="0.6701in" fo:text-indent="-0.3368in">
        <style:tab-stops/>
      </style:paragraph-properties>
    </style:style>
    <style:style style:name="P1340" style:parent-style-name="內文A" style:family="paragraph">
      <style:paragraph-properties fo:line-height="0.2777in"/>
    </style:style>
    <style:style style:name="T1341" style:parent-style-name="無" style:family="text">
      <style:text-properties style:font-name="BiauKai" style:font-name-asian="BiauKai" fo:language="zh" fo:country="TW"/>
    </style:style>
    <style:style style:name="P1342" style:parent-style-name="內文A" style:family="paragraph">
      <style:paragraph-properties fo:text-align="justify" fo:line-height="0.2777in" fo:margin-left="0.3916in">
        <style:tab-stops/>
      </style:paragraph-properties>
    </style:style>
    <style:style style:name="T1343" style:parent-style-name="無" style:family="text">
      <style:text-properties style:font-name="BiauKai" style:font-name-asian="BiauKai" fo:language="zh" fo:country="TW"/>
    </style:style>
    <style:style style:name="P1344" style:parent-style-name="內文A" style:family="paragraph">
      <style:paragraph-properties fo:text-align="justify" fo:line-height="0.2777in" fo:margin-left="0.3916in">
        <style:tab-stops/>
      </style:paragraph-properties>
    </style:style>
    <style:style style:name="T1345" style:parent-style-name="無" style:family="text">
      <style:text-properties style:font-name="BiauKai" style:font-name-asian="BiauKai" fo:language="zh" fo:country="TW"/>
    </style:style>
    <style:style style:name="T1346" style:parent-style-name="無" style:family="text">
      <style:text-properties style:font-name="BiauKai" style:font-name-asian="BiauKai" fo:language="zh" fo:country="TW"/>
    </style:style>
    <style:style style:name="P1347" style:parent-style-name="內文A" style:family="paragraph">
      <style:paragraph-properties fo:text-align="justify" fo:line-height="0.2777in" fo:margin-left="0.3916in">
        <style:tab-stops/>
      </style:paragraph-properties>
    </style:style>
    <style:style style:name="T1348" style:parent-style-name="無" style:family="text">
      <style:text-properties style:font-name="BiauKai" style:font-name-asian="BiauKai" fo:language="zh" fo:country="TW"/>
    </style:style>
    <style:style style:name="P1349" style:parent-style-name="內文A" style:family="paragraph">
      <style:paragraph-properties fo:text-align="justify" fo:line-height="0.2777in" fo:margin-left="0.3916in">
        <style:tab-stops/>
      </style:paragraph-properties>
    </style:style>
    <style:style style:name="T1350" style:parent-style-name="無" style:family="text">
      <style:text-properties style:font-name="BiauKai" style:font-name-asian="BiauKai" fo:language="zh" fo:country="TW"/>
    </style:style>
    <style:style style:name="P1351" style:parent-style-name="內文A" style:family="paragraph">
      <style:paragraph-properties fo:text-align="justify" fo:line-height="0.2777in" fo:margin-left="0.3916in">
        <style:tab-stops/>
      </style:paragraph-properties>
    </style:style>
    <style:style style:name="T1352" style:parent-style-name="無" style:family="text">
      <style:text-properties style:font-name="BiauKai" style:font-name-asian="BiauKai" fo:language="zh" fo:country="TW"/>
    </style:style>
    <style:style style:name="P1353" style:parent-style-name="內文A" style:family="paragraph">
      <style:paragraph-properties fo:text-align="justify" fo:margin-left="0.7263in" fo:text-indent="-0.3381in">
        <style:tab-stops/>
      </style:paragraph-properties>
    </style:style>
    <style:style style:name="T1354" style:parent-style-name="無" style:family="text">
      <style:text-properties style:font-name="BiauKai" style:font-name-asian="BiauKai" fo:language="zh" fo:country="TW"/>
    </style:style>
    <style:style style:name="T1355" style:parent-style-name="無" style:family="text">
      <style:text-properties style:font-name="BiauKai" style:font-name-asian="BiauKai" fo:language="zh" fo:country="TW"/>
    </style:style>
    <style:style style:name="T1356" style:parent-style-name="無" style:family="text">
      <style:text-properties style:font-name="BiauKai" style:font-name-asian="BiauKai" fo:language="zh" fo:country="TW"/>
    </style:style>
    <style:style style:name="T1357" style:parent-style-name="無" style:family="text">
      <style:text-properties style:font-name="BiauKai" style:font-name-asian="BiauKai" fo:language="zh" fo:country="TW"/>
    </style:style>
    <style:style style:name="T1358" style:parent-style-name="無" style:family="text">
      <style:text-properties style:font-name="BiauKai" style:font-name-asian="BiauKai" fo:language="zh" fo:country="TW"/>
    </style:style>
    <style:style style:name="P1359" style:parent-style-name="內文A" style:family="paragraph">
      <style:paragraph-properties fo:text-align="justify" fo:margin-left="0.7263in" fo:text-indent="-0.3381in">
        <style:tab-stops/>
      </style:paragraph-properties>
    </style:style>
    <style:style style:name="T1360" style:parent-style-name="無" style:family="text">
      <style:text-properties style:font-name="BiauKai" style:font-name-asian="BiauKai" fo:language="zh" fo:country="TW"/>
    </style:style>
    <style:style style:name="P1361" style:parent-style-name="內文A" style:family="paragraph">
      <style:paragraph-properties fo:text-align="justify" fo:margin-left="0.7263in" fo:text-indent="-0.3381in">
        <style:tab-stops/>
      </style:paragraph-properties>
    </style:style>
    <style:style style:name="T1362" style:parent-style-name="無" style:family="text">
      <style:text-properties style:font-name="BiauKai" style:font-name-asian="BiauKai" fo:language="zh" fo:country="TW"/>
    </style:style>
    <style:style style:name="T1363" style:parent-style-name="無" style:family="text">
      <style:text-properties style:font-name="BiauKai" style:font-name-asian="BiauKai"/>
    </style:style>
    <style:style style:name="T1364" style:parent-style-name="無" style:family="text">
      <style:text-properties style:font-name="BiauKai" style:font-name-asian="BiauKai" fo:language="zh" fo:country="TW"/>
    </style:style>
    <style:style style:name="P1365" style:parent-style-name="內文A" style:family="paragraph">
      <style:paragraph-properties fo:text-align="justify" fo:margin-left="0.7263in" fo:text-indent="-0.3381in">
        <style:tab-stops/>
      </style:paragraph-properties>
    </style:style>
    <style:style style:name="T1366" style:parent-style-name="無" style:family="text">
      <style:text-properties style:font-name="BiauKai" style:font-name-asian="BiauKai" fo:language="zh" fo:country="TW"/>
    </style:style>
    <style:style style:name="T1367" style:parent-style-name="無" style:family="text">
      <style:text-properties style:font-name="BiauKai" style:font-name-asian="BiauKai" fo:language="zh" fo:country="TW"/>
    </style:style>
    <style:style style:name="T1368" style:parent-style-name="無" style:family="text">
      <style:text-properties style:font-name="BiauKai" style:font-name-asian="BiauKai"/>
    </style:style>
    <style:style style:name="T1369" style:parent-style-name="無" style:family="text">
      <style:text-properties style:font-name="BiauKai" style:font-name-asian="BiauKai" fo:language="zh" fo:country="TW"/>
    </style:style>
    <style:style style:name="P1370" style:parent-style-name="內文A" style:family="paragraph">
      <style:paragraph-properties fo:text-align="justify" fo:margin-left="0.7263in" fo:text-indent="-0.3381in">
        <style:tab-stops/>
      </style:paragraph-properties>
    </style:style>
    <style:style style:name="T1371" style:parent-style-name="無" style:family="text">
      <style:text-properties style:font-name="BiauKai" style:font-name-asian="BiauKai" fo:language="zh" fo:country="TW"/>
    </style:style>
    <style:style style:name="P1372" style:parent-style-name="內文A" style:family="paragraph">
      <style:paragraph-properties fo:text-align="justify" fo:line-height="0.2777in" fo:margin-left="0.7847in" fo:text-indent="-0.393in">
        <style:tab-stops/>
      </style:paragraph-properties>
    </style:style>
    <style:style style:name="P1373" style:parent-style-name="內文A" style:family="paragraph">
      <style:paragraph-properties style:line-height-at-least="0.0138in"/>
    </style:style>
    <style:style style:name="T1374" style:parent-style-name="無" style:family="text">
      <style:text-properties style:font-name="BiauKai" style:font-name-asian="BiauKai" fo:language="zh" fo:country="TW"/>
    </style:style>
    <style:style style:name="T1375" style:parent-style-name="無" style:family="text">
      <style:text-properties style:font-name="BiauKai" style:font-name-asian="BiauKai" fo:font-weight="bold" style:font-weight-asian="bold" style:font-weight-complex="bold" style:letter-kerning="false"/>
    </style:style>
    <style:style style:name="T1376" style:parent-style-name="無" style:family="text">
      <style:text-properties style:font-name="BiauKai" style:font-name-asian="BiauKai" style:letter-kerning="false" fo:language="zh" fo:country="TW"/>
    </style:style>
    <style:style style:name="T1377" style:parent-style-name="無" style:family="text">
      <style:text-properties style:font-name="BiauKai" style:font-name-asian="BiauKai" fo:language="zh" fo:country="TW"/>
    </style:style>
    <style:style style:name="P1378" style:parent-style-name="內文A" style:family="paragraph">
      <style:paragraph-properties fo:line-height="150%"/>
    </style:style>
    <style:style style:name="T1379" style:parent-style-name="無" style:family="text">
      <style:text-properties style:font-name="BiauKai" style:font-name-asian="BiauKai" fo:background-color="#FFFFFF"/>
    </style:style>
    <style:style style:name="T1380" style:parent-style-name="無" style:family="text">
      <style:text-properties style:font-name="BiauKai" style:font-name-asian="BiauKai" fo:background-color="#FFFFFF" fo:language="zh" fo:country="TW"/>
    </style:style>
    <style:style style:name="P1381" style:parent-style-name="內文A" style:family="paragraph">
      <style:paragraph-properties fo:widows="2" fo:orphans="2" fo:background-color="#FFFFFF"/>
    </style:style>
    <style:style style:name="T1382" style:parent-style-name="無" style:family="text">
      <style:text-properties style:font-name="BiauKai" style:font-name-asian="BiauKai" fo:background-color="#FFFFFF"/>
    </style:style>
    <style:style style:name="T1383" style:parent-style-name="無" style:family="text">
      <style:text-properties style:font-name="BiauKai" style:font-name-asian="BiauKai" fo:background-color="#FFFFFF" fo:language="zh" fo:country="TW"/>
    </style:style>
    <style:style style:name="T1384" style:parent-style-name="無" style:family="text">
      <style:text-properties style:font-name="BiauKai" style:font-name-asian="BiauKai" fo:background-color="#FFFFFF"/>
    </style:style>
    <style:style style:name="T1385" style:parent-style-name="無" style:family="text">
      <style:text-properties style:font-name="BiauKai" style:font-name-asian="BiauKai" fo:background-color="#FFFFFF" fo:language="zh" fo:country="TW"/>
    </style:style>
    <style:style style:name="T1386" style:parent-style-name="無" style:family="text">
      <style:text-properties style:font-name="BiauKai" style:font-name-asian="BiauKai" fo:background-color="#FFFFFF"/>
    </style:style>
    <style:style style:name="P1387" style:parent-style-name="內文A" style:family="paragraph">
      <style:paragraph-properties fo:widows="2" fo:orphans="2" fo:background-color="#FFFFFF"/>
    </style:style>
    <style:style style:name="T1388" style:parent-style-name="無" style:family="text">
      <style:text-properties style:font-name="BiauKai" style:font-name-asian="BiauKai" fo:background-color="#FFFFFF"/>
    </style:style>
    <style:style style:name="T1389" style:parent-style-name="無" style:family="text">
      <style:text-properties style:font-name="BiauKai" style:font-name-asian="BiauKai" fo:background-color="#FFFFFF" fo:language="zh" fo:country="TW"/>
    </style:style>
    <style:style style:name="T1390" style:parent-style-name="無" style:family="text">
      <style:text-properties style:font-name="BiauKai" style:font-name-asian="BiauKai" fo:background-color="#FFFFFF"/>
    </style:style>
    <style:style style:name="T1391" style:parent-style-name="無" style:family="text">
      <style:text-properties style:font-name="BiauKai" style:font-name-asian="BiauKai" fo:background-color="#FFFFFF" fo:language="zh" fo:country="TW"/>
    </style:style>
    <style:style style:name="T1392" style:parent-style-name="無" style:family="text">
      <style:text-properties style:font-name="BiauKai" style:font-name-asian="BiauKai" fo:background-color="#FFFFFF"/>
    </style:style>
    <style:style style:name="T1393" style:parent-style-name="無" style:family="text">
      <style:text-properties style:font-name="BiauKai" style:font-name-asian="BiauKai" fo:background-color="#FFFFFF" fo:language="zh" fo:country="TW"/>
    </style:style>
    <style:style style:name="T1394" style:parent-style-name="無" style:family="text">
      <style:text-properties style:font-name="BiauKai" style:font-name-asian="BiauKai"/>
    </style:style>
    <style:style style:name="T1395" style:parent-style-name="無" style:family="text">
      <style:text-properties style:font-name="BiauKai" style:font-name-asian="BiauKai" fo:background-color="#FFFFFF"/>
    </style:style>
    <style:style style:name="T1396" style:parent-style-name="無" style:family="text">
      <style:text-properties style:font-name="BiauKai" style:font-name-asian="BiauKai" fo:background-color="#FFFFFF" fo:language="zh" fo:country="TW"/>
    </style:style>
    <style:style style:name="T1397" style:parent-style-name="無" style:family="text">
      <style:text-properties style:font-name="BiauKai" style:font-name-asian="BiauKai" fo:background-color="#FFFFFF"/>
    </style:style>
    <style:style style:name="T1398" style:parent-style-name="無" style:family="text">
      <style:text-properties style:font-name="BiauKai" style:font-name-asian="BiauKai" fo:background-color="#FFFFFF" fo:language="zh" fo:country="TW"/>
    </style:style>
    <style:style style:name="T1399" style:parent-style-name="無" style:family="text">
      <style:text-properties style:font-name="BiauKai" style:font-name-asian="BiauKai" fo:background-color="#FFFFFF"/>
    </style:style>
    <style:style style:name="T1400" style:parent-style-name="無" style:family="text">
      <style:text-properties style:font-name="BiauKai" style:font-name-asian="BiauKai" fo:background-color="#FFFFFF" fo:language="zh" fo:country="TW"/>
    </style:style>
    <style:style style:name="T1401" style:parent-style-name="無" style:family="text">
      <style:text-properties style:font-name="BiauKai" style:font-name-asian="BiauKai"/>
    </style:style>
    <style:style style:name="T1402" style:parent-style-name="無" style:family="text">
      <style:text-properties style:font-name="BiauKai" style:font-name-asian="BiauKai" fo:background-color="#FFFFFF"/>
    </style:style>
    <style:style style:name="T1403" style:parent-style-name="無" style:family="text">
      <style:text-properties style:font-name="BiauKai" style:font-name-asian="BiauKai" fo:background-color="#FFFFFF" fo:language="zh" fo:country="TW"/>
    </style:style>
    <style:style style:name="P1404" style:parent-style-name="內文A" style:family="paragraph">
      <style:paragraph-properties fo:widows="2" fo:orphans="2" fo:background-color="#FFFFFF"/>
    </style:style>
    <style:style style:name="T1405" style:parent-style-name="無" style:family="text">
      <style:text-properties style:font-name="BiauKai" style:font-name-asian="BiauKai" fo:background-color="#FFFFFF"/>
    </style:style>
    <style:style style:name="T1406" style:parent-style-name="無" style:family="text">
      <style:text-properties style:font-name="BiauKai" style:font-name-asian="BiauKai" fo:background-color="#FFFFFF" fo:language="zh" fo:country="TW"/>
    </style:style>
    <style:style style:name="T1407" style:parent-style-name="無" style:family="text">
      <style:text-properties style:font-name="BiauKai" style:font-name-asian="BiauKai"/>
    </style:style>
    <style:style style:name="T1408" style:parent-style-name="無" style:family="text">
      <style:text-properties style:font-name="BiauKai" style:font-name-asian="BiauKai" fo:background-color="#FFFFFF"/>
    </style:style>
    <style:style style:name="T1409" style:parent-style-name="無" style:family="text">
      <style:text-properties style:font-name="BiauKai" style:font-name-asian="BiauKai" fo:background-color="#FFFFFF" fo:language="zh" fo:country="TW"/>
    </style:style>
    <style:style style:name="T1410" style:parent-style-name="無" style:family="text">
      <style:text-properties style:font-name="BiauKai" style:font-name-asian="BiauKai" fo:background-color="#FFFFFF" fo:language="zh" fo:country="TW"/>
    </style:style>
    <style:style style:name="P1411" style:parent-style-name="內文A" style:family="paragraph">
      <style:paragraph-properties fo:widows="2" fo:orphans="2" fo:background-color="#FFFFFF"/>
    </style:style>
    <style:style style:name="T1412" style:parent-style-name="無" style:family="text">
      <style:text-properties style:font-name="BiauKai" style:font-name-asian="BiauKai" fo:background-color="#FFFFFF"/>
    </style:style>
    <style:style style:name="T1413" style:parent-style-name="無" style:family="text">
      <style:text-properties style:font-name="BiauKai" style:font-name-asian="BiauKai" fo:background-color="#FFFFFF" fo:language="zh" fo:country="TW"/>
    </style:style>
    <style:style style:name="T1414" style:parent-style-name="無" style:family="text">
      <style:text-properties style:font-name="BiauKai" style:font-name-asian="BiauKai" fo:background-color="#FFFFFF"/>
    </style:style>
    <style:style style:name="T1415" style:parent-style-name="無" style:family="text">
      <style:text-properties style:font-name="BiauKai" style:font-name-asian="BiauKai" fo:background-color="#FFFFFF" fo:language="zh" fo:country="TW"/>
    </style:style>
    <style:style style:name="T1416" style:parent-style-name="無" style:family="text">
      <style:text-properties style:font-name="BiauKai" style:font-name-asian="BiauKai" fo:background-color="#FFFFFF"/>
    </style:style>
    <style:style style:name="T1417" style:parent-style-name="無" style:family="text">
      <style:text-properties style:font-name="BiauKai" style:font-name-asian="BiauKai" fo:background-color="#FFFFFF" fo:language="zh" fo:country="TW"/>
    </style:style>
    <style:style style:name="T1418" style:parent-style-name="無" style:family="text">
      <style:text-properties style:font-name="BiauKai" style:font-name-asian="BiauKai" fo:background-color="#FFFFFF"/>
    </style:style>
    <style:style style:name="T1419" style:parent-style-name="無" style:family="text">
      <style:text-properties style:font-name="BiauKai" style:font-name-asian="BiauKai" fo:background-color="#FFFFFF" fo:language="zh" fo:country="TW"/>
    </style:style>
    <style:style style:name="P1420" style:parent-style-name="內文A" style:family="paragraph">
      <style:paragraph-properties fo:widows="2" fo:orphans="2" fo:margin-left="0.4923in" fo:text-indent="-0.4923in" fo:background-color="#FFFFFF">
        <style:tab-stops/>
      </style:paragraph-properties>
    </style:style>
    <style:style style:name="T1421" style:parent-style-name="無" style:family="text">
      <style:text-properties style:font-name="BiauKai" style:font-name-asian="BiauKai" fo:background-color="#FFFFFF" fo:language="zh" fo:country="TW"/>
    </style:style>
    <style:style style:name="T1422" style:parent-style-name="無" style:family="text">
      <style:text-properties style:font-name="BiauKai" style:font-name-asian="BiauKai" fo:background-color="#FFFFFF"/>
    </style:style>
    <style:style style:name="T1423" style:parent-style-name="無" style:family="text">
      <style:text-properties style:font-name="BiauKai" style:font-name-asian="BiauKai" fo:background-color="#FFFFFF" fo:language="zh" fo:country="TW"/>
    </style:style>
    <style:style style:name="T1424" style:parent-style-name="無" style:family="text">
      <style:text-properties style:font-name="BiauKai" style:font-name-asian="BiauKai" fo:background-color="#FFFFFF"/>
    </style:style>
    <style:style style:name="T1425" style:parent-style-name="無" style:family="text">
      <style:text-properties style:font-name="BiauKai" style:font-name-asian="BiauKai" fo:background-color="#FFFFFF" fo:language="zh" fo:country="TW"/>
    </style:style>
    <style:style style:name="T1426" style:parent-style-name="無" style:family="text">
      <style:text-properties style:font-name="BiauKai" style:font-name-asian="BiauKai" fo:background-color="#FFFFFF" fo:language="zh" fo:country="TW"/>
    </style:style>
    <style:style style:name="T1427" style:parent-style-name="無" style:family="text">
      <style:text-properties style:font-name="BiauKai" style:font-name-asian="BiauKai" fo:background-color="#FFFFFF"/>
    </style:style>
    <style:style style:name="T1428" style:parent-style-name="無" style:family="text">
      <style:text-properties style:font-name="BiauKai" style:font-name-asian="BiauKai" fo:background-color="#FFFFFF" fo:language="zh" fo:country="TW"/>
    </style:style>
    <style:style style:name="T1429" style:parent-style-name="無" style:family="text">
      <style:text-properties style:font-name="BiauKai" style:font-name-asian="BiauKai" fo:background-color="#FFFFFF" fo:language="zh" fo:country="TW"/>
    </style:style>
    <style:style style:name="T1430" style:parent-style-name="無" style:family="text">
      <style:text-properties style:font-name="BiauKai" style:font-name-asian="BiauKai" fo:background-color="#FFFFFF" fo:language="zh" fo:country="TW"/>
    </style:style>
    <style:style style:name="P1431" style:parent-style-name="內文A" style:family="paragraph">
      <style:paragraph-properties fo:line-height="115%"/>
    </style:style>
    <style:style style:name="T1432" style:parent-style-name="無" style:family="text">
      <style:text-properties style:font-name="BiauKai" style:font-name-asian="BiauKai" style:letter-kerning="false" fo:language="zh" fo:country="TW"/>
    </style:style>
    <style:style style:name="T1433" style:parent-style-name="無" style:family="text">
      <style:text-properties style:font-name="BiauKai" style:font-name-asian="BiauKai" fo:language="zh" fo:country="TW"/>
    </style:style>
    <style:style style:name="P1434" style:parent-style-name="內文A" style:family="paragraph">
      <style:paragraph-properties fo:text-align="justify" fo:line-height="115%" fo:margin-left="0.5048in" fo:text-indent="-0.5048in">
        <style:tab-stops/>
      </style:paragraph-properties>
    </style:style>
    <style:style style:name="T1435" style:parent-style-name="無" style:family="text">
      <style:text-properties style:font-name="BiauKai" style:font-name-asian="BiauKai" fo:language="zh" fo:country="TW"/>
    </style:style>
    <style:style style:name="T1436" style:parent-style-name="無" style:family="text">
      <style:text-properties style:font-name="BiauKai" style:font-name-asian="BiauKai" fo:language="zh" fo:country="TW"/>
    </style:style>
    <style:style style:name="P1437" style:parent-style-name="內文A" style:family="paragraph">
      <style:paragraph-properties fo:text-align="justify" fo:line-height="0.3333in" fo:margin-left="0.5048in" fo:text-indent="-0.5048in">
        <style:tab-stops/>
      </style:paragraph-properties>
    </style:style>
    <style:style style:name="T1438" style:parent-style-name="無" style:family="text">
      <style:text-properties style:font-name="BiauKai" style:font-name-asian="BiauKai" fo:language="zh" fo:country="TW"/>
    </style:style>
    <style:style style:name="P1439" style:parent-style-name="內文A" style:family="paragraph">
      <style:paragraph-properties fo:text-align="justify" fo:margin-left="0.3368in" fo:text-indent="-0.3368in">
        <style:tab-stops/>
      </style:paragraph-properties>
    </style:style>
    <style:style style:name="T1440" style:parent-style-name="無" style:family="text">
      <style:text-properties style:font-name="BiauKai" style:font-name-asian="BiauKai" fo:language="zh" fo:country="TW"/>
    </style:style>
    <style:style style:name="T1441" style:parent-style-name="無" style:family="text">
      <style:text-properties style:font-name="BiauKai" style:font-name-asian="BiauKai"/>
    </style:style>
    <style:style style:name="T1442" style:parent-style-name="無" style:family="text">
      <style:text-properties style:font-name="BiauKai" style:font-name-asian="BiauKai" fo:language="zh" fo:country="TW"/>
    </style:style>
    <style:style style:name="T1443" style:parent-style-name="無" style:family="text">
      <style:text-properties style:font-name="BiauKai" style:font-name-asian="BiauKai"/>
    </style:style>
    <style:style style:name="T1444" style:parent-style-name="無" style:family="text">
      <style:text-properties style:font-name="BiauKai" style:font-name-asian="BiauKai" fo:language="zh" fo:country="TW"/>
    </style:style>
    <style:style style:name="T1445" style:parent-style-name="無" style:family="text">
      <style:text-properties style:font-name="BiauKai" style:font-name-asian="BiauKai"/>
    </style:style>
    <style:style style:name="T1446" style:parent-style-name="無" style:family="text">
      <style:text-properties style:font-name="BiauKai" style:font-name-asian="BiauKai" fo:language="zh" fo:country="TW"/>
    </style:style>
    <style:style style:name="T1447" style:parent-style-name="無" style:family="text">
      <style:text-properties style:font-name="BiauKai" style:font-name-asian="BiauKai"/>
    </style:style>
    <style:style style:name="T1448" style:parent-style-name="無" style:family="text">
      <style:text-properties style:font-name="BiauKai" style:font-name-asian="BiauKai" fo:language="zh" fo:country="TW"/>
    </style:style>
    <style:style style:name="T1449" style:parent-style-name="無" style:family="text">
      <style:text-properties style:font-name="BiauKai" style:font-name-asian="BiauKai"/>
    </style:style>
    <style:style style:name="T1450" style:parent-style-name="無" style:family="text">
      <style:text-properties style:font-name="BiauKai" style:font-name-asian="BiauKai" fo:language="zh" fo:country="TW"/>
    </style:style>
    <style:style style:name="T1451" style:parent-style-name="無" style:family="text">
      <style:text-properties style:font-name="BiauKai" style:font-name-asian="BiauKai"/>
    </style:style>
    <style:style style:name="T1452" style:parent-style-name="無" style:family="text">
      <style:text-properties style:font-name="BiauKai" style:font-name-asian="BiauKai" fo:language="zh" fo:country="TW"/>
    </style:style>
    <style:style style:name="P1453" style:parent-style-name="內文A" style:family="paragraph">
      <style:paragraph-properties fo:text-align="justify" fo:margin-left="0.3368in" fo:text-indent="-0.3368in">
        <style:tab-stops/>
      </style:paragraph-properties>
    </style:style>
    <style:style style:name="T1454" style:parent-style-name="無" style:family="text">
      <style:text-properties style:font-name="BiauKai" style:font-name-asian="BiauKai" fo:language="zh" fo:country="TW"/>
    </style:style>
    <style:style style:name="P1455" style:parent-style-name="內文A" style:family="paragraph">
      <style:paragraph-properties fo:text-align="justify" fo:margin-left="0.5048in" fo:text-indent="-0.5048in">
        <style:tab-stops/>
      </style:paragraph-properties>
    </style:style>
    <style:style style:name="T1456" style:parent-style-name="無" style:family="text">
      <style:text-properties style:font-name="BiauKai" style:font-name-asian="BiauKai" fo:language="zh" fo:country="TW"/>
    </style:style>
    <style:style style:name="P1457" style:parent-style-name="內文A" style:family="paragraph">
      <style:paragraph-properties fo:text-align="justify" fo:margin-left="0.3368in" fo:text-indent="-0.3368in">
        <style:tab-stops/>
      </style:paragraph-properties>
    </style:style>
    <style:style style:name="T1458" style:parent-style-name="無" style:family="text">
      <style:text-properties style:font-name="BiauKai" style:font-name-asian="BiauKai" fo:language="zh" fo:country="TW"/>
    </style:style>
    <style:style style:name="P1459" style:parent-style-name="內文A" style:family="paragraph">
      <style:paragraph-properties fo:text-align="justify" fo:margin-left="0.5048in" fo:text-indent="-0.5048in">
        <style:tab-stops/>
      </style:paragraph-properties>
    </style:style>
    <style:style style:name="T1460" style:parent-style-name="無" style:family="text">
      <style:text-properties style:font-name="BiauKai" style:font-name-asian="BiauKai" fo:language="zh" fo:country="TW"/>
    </style:style>
    <style:style style:name="P1461" style:parent-style-name="內文A" style:family="paragraph">
      <style:paragraph-properties fo:text-align="justify" fo:margin-left="0.3368in" fo:text-indent="-0.3368in">
        <style:tab-stops/>
      </style:paragraph-properties>
    </style:style>
    <style:style style:name="T1462" style:parent-style-name="無" style:family="text">
      <style:text-properties style:font-name="BiauKai" style:font-name-asian="BiauKai" fo:language="zh" fo:country="TW"/>
    </style:style>
    <style:style style:name="P1463" style:parent-style-name="內文A" style:family="paragraph">
      <style:paragraph-properties fo:text-align="justify" fo:margin-left="0.5048in" fo:text-indent="-0.5048in">
        <style:tab-stops/>
      </style:paragraph-properties>
    </style:style>
    <style:style style:name="T1464" style:parent-style-name="無" style:family="text">
      <style:text-properties style:font-name="BiauKai" style:font-name-asian="BiauKai" fo:language="zh" fo:country="TW"/>
    </style:style>
    <style:style style:name="T1465" style:parent-style-name="無" style:family="text">
      <style:text-properties style:font-name="BiauKai" style:font-name-asian="BiauKai"/>
    </style:style>
    <style:style style:name="T1466" style:parent-style-name="無" style:family="text">
      <style:text-properties style:font-name="BiauKai" style:font-name-asian="BiauKai" fo:language="zh" fo:country="TW"/>
    </style:style>
    <style:style style:name="P1467" style:parent-style-name="內文A" style:family="paragraph">
      <style:paragraph-properties fo:widows="2" fo:orphans="2" fo:background-color="#FFFFFF"/>
    </style:style>
    <style:style style:name="P1468" style:parent-style-name="內文A" style:family="paragraph">
      <style:paragraph-properties fo:widows="2" fo:orphans="2" fo:background-color="#FFFFFF"/>
    </style:style>
    <style:style style:name="T1469" style:parent-style-name="無" style:family="text">
      <style:text-properties style:font-name="BiauKai" style:font-name-asian="BiauKai" fo:language="zh" fo:country="TW"/>
    </style:style>
    <style:style style:name="T1470" style:parent-style-name="無" style:family="text">
      <style:text-properties style:font-name="BiauKai" style:font-name-asian="BiauKai" fo:language="zh" fo:country="TW"/>
    </style:style>
    <style:style style:name="P1471" style:parent-style-name="內文A" style:family="paragraph">
      <style:paragraph-properties fo:break-before="page" fo:text-align="center"/>
    </style:style>
    <style:style style:name="P1472" style:parent-style-name="內文A" style:family="paragraph">
      <style:paragraph-properties fo:text-align="center" style:line-height-at-least="0.0138in"/>
    </style:style>
    <style:style style:name="T1473" style:parent-style-name="無" style:family="text">
      <style:text-properties style:font-name="BiauKai" style:font-name-asian="BiauKai" fo:font-size="18pt" style:font-size-asian="18pt" style:font-size-complex="18pt" fo:language="zh" fo:country="TW"/>
    </style:style>
    <style:style style:name="T1474" style:parent-style-name="無" style:family="text">
      <style:text-properties style:font-name="BiauKai" style:font-name-asian="BiauKai" fo:font-size="18pt" style:font-size-asian="18pt" style:font-size-complex="18pt"/>
    </style:style>
    <style:style style:name="T1475" style:parent-style-name="無" style:family="text">
      <style:text-properties style:font-name="BiauKai" style:font-name-asian="BiauKai" fo:font-size="18pt" style:font-size-asian="18pt" style:font-size-complex="18pt" fo:language="zh" fo:country="TW"/>
    </style:style>
    <style:style style:name="P1476" style:parent-style-name="內文A" style:family="paragraph">
      <style:paragraph-properties fo:text-align="center" style:line-height-at-least="0.0138in"/>
    </style:style>
    <style:style style:name="T1477" style:parent-style-name="無" style:family="text">
      <style:text-properties style:font-name="BiauKai" style:font-name-asian="BiauKai" fo:font-size="18pt" style:font-size-asian="18pt" style:font-size-complex="18pt" fo:language="zh" fo:country="TW"/>
    </style:style>
    <style:style style:name="T1478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1479" style:parent-style-name="無" style:family="text">
      <style:text-properties style:font-name="Menlo Regular" style:font-name-asian="BiauKai" style:font-name-complex="Menlo Regular" style:text-position="-11.1% 100%" fo:font-size="18pt" style:font-size-asian="18pt" style:font-size-complex="18pt"/>
    </style:style>
    <style:style style:name="T1480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1481" style:parent-style-name="無" style:family="text">
      <style:text-properties style:font-name="BiauKai" style:font-name-asian="BiauKai" fo:font-size="14pt" style:font-size-asian="14pt" style:font-size-complex="14pt"/>
    </style:style>
    <style:style style:name="T1482" style:parent-style-name="無" style:family="text">
      <style:text-properties style:font-name="BiauKai" style:font-name-asian="BiauKai" style:text-position="-11.1% 100%" fo:font-size="18pt" style:font-size-asian="18pt" style:font-size-complex="18pt"/>
    </style:style>
    <style:style style:name="T1483" style:parent-style-name="無" style:family="text">
      <style:text-properties style:font-name="Menlo Regular" style:font-name-asian="BiauKai" style:font-name-complex="Menlo Regular" style:text-position="-11.1% 100%" fo:font-size="18pt" style:font-size-asian="18pt" style:font-size-complex="18pt"/>
    </style:style>
    <style:style style:name="T1484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1485" style:parent-style-name="無" style:family="text">
      <style:text-properties style:font-name="BiauKai" style:font-name-asian="BiauKai" fo:language="zh" fo:country="TW"/>
    </style:style>
    <style:style style:name="TableColumn1487" style:family="table-column">
      <style:table-column-properties style:column-width="0.7125in" style:use-optimal-column-width="false"/>
    </style:style>
    <style:style style:name="TableColumn1488" style:family="table-column">
      <style:table-column-properties style:column-width="0.5083in" style:use-optimal-column-width="false"/>
    </style:style>
    <style:style style:name="TableColumn1489" style:family="table-column">
      <style:table-column-properties style:column-width="0.5284in" style:use-optimal-column-width="false"/>
    </style:style>
    <style:style style:name="TableColumn1490" style:family="table-column">
      <style:table-column-properties style:column-width="0.8743in" style:use-optimal-column-width="false"/>
    </style:style>
    <style:style style:name="TableColumn1491" style:family="table-column">
      <style:table-column-properties style:column-width="0.9166in" style:use-optimal-column-width="false"/>
    </style:style>
    <style:style style:name="TableColumn1492" style:family="table-column">
      <style:table-column-properties style:column-width="0.9583in" style:use-optimal-column-width="false"/>
    </style:style>
    <style:style style:name="TableColumn1493" style:family="table-column">
      <style:table-column-properties style:column-width="0.2631in" style:use-optimal-column-width="false"/>
    </style:style>
    <style:style style:name="TableColumn1494" style:family="table-column">
      <style:table-column-properties style:column-width="0.6715in" style:use-optimal-column-width="false"/>
    </style:style>
    <style:style style:name="TableColumn1495" style:family="table-column">
      <style:table-column-properties style:column-width="0.1152in" style:use-optimal-column-width="false"/>
    </style:style>
    <style:style style:name="TableColumn1496" style:family="table-column">
      <style:table-column-properties style:column-width="0.6381in" style:use-optimal-column-width="false"/>
    </style:style>
    <style:style style:name="TableColumn1497" style:family="table-column">
      <style:table-column-properties style:column-width="1.1722in" style:use-optimal-column-width="false"/>
    </style:style>
    <style:style style:name="Table1486" style:family="table">
      <style:table-properties style:width="7.359in" fo:margin-left="0in" table:align="center"/>
    </style:style>
    <style:style style:name="TableRow1498" style:family="table-row">
      <style:table-row-properties style:min-row-height="0.3937in" style:use-optimal-row-height="false"/>
    </style:style>
    <style:style style:name="TableCell14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00" style:parent-style-name="內文A" style:family="paragraph">
      <style:paragraph-properties fo:text-align="center" fo:line-height="0.4166in"/>
    </style:style>
    <style:style style:name="T1501" style:parent-style-name="無" style:family="text">
      <style:text-properties style:font-name="BiauKai" style:font-name-asian="BiauKai" style:letter-kerning="false" style:text-position="42.8% 100%" fo:font-size="14pt" style:font-size-asian="14pt" style:font-size-complex="14pt" fo:language="zh" fo:country="TW"/>
    </style:style>
    <style:style style:name="TableCell150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03" style:parent-style-name="內文" style:family="paragraph">
      <style:paragraph-properties fo:text-align="center"/>
      <style:text-properties style:font-name="BiauKai" style:font-name-asian="BiauKai"/>
    </style:style>
    <style:style style:name="TableCell15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05" style:parent-style-name="內文A" style:family="paragraph">
      <style:paragraph-properties fo:text-align="center" fo:line-height="0.4166in"/>
    </style:style>
    <style:style style:name="T1506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Row1507" style:family="table-row">
      <style:table-row-properties style:row-height="0.3937in" style:use-optimal-row-height="false"/>
    </style:style>
    <style:style style:name="TableCell15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09" style:parent-style-name="內文A" style:family="paragraph">
      <style:paragraph-properties fo:text-align="center" fo:line-height="0.4166in"/>
    </style:style>
    <style:style style:name="T1510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Cell15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12" style:parent-style-name="內文" style:family="paragraph">
      <style:paragraph-properties fo:text-align="center"/>
      <style:text-properties style:font-name="BiauKai" style:font-name-asian="BiauKai"/>
    </style:style>
    <style:style style:name="P1513" style:parent-style-name="內文" style:family="paragraph">
      <style:paragraph-properties fo:text-align="center"/>
      <style:text-properties style:font-name="BiauKai" style:font-name-asian="BiauKai"/>
    </style:style>
    <style:style style:name="TableRow1514" style:family="table-row">
      <style:table-row-properties style:row-height="0.3937in" style:use-optimal-row-height="false"/>
    </style:style>
    <style:style style:name="TableCell15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16" style:parent-style-name="內文A" style:family="paragraph">
      <style:paragraph-properties fo:text-align="center" fo:line-height="0.4166in"/>
    </style:style>
    <style:style style:name="T1517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1518" style:parent-style-name="無" style:family="text">
      <style:text-properties style:font-name="BiauKai" style:font-name-asian="BiauKai" style:text-position="42.8% 100%" fo:font-size="14pt" style:font-size-asian="14pt" style:font-size-complex="14pt"/>
    </style:style>
    <style:style style:name="T1519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Cell15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21" style:parent-style-name="內文A" style:family="paragraph">
      <style:paragraph-properties fo:text-align="center" fo:line-height="0.4166in"/>
    </style:style>
    <style:style style:name="T1522" style:parent-style-name="無" style:family="text">
      <style:text-properties style:font-name="BiauKai" style:font-name-asian="BiauKai" style:text-position="16.6% 100%" fo:font-size="18pt" style:font-size-asian="18pt" style:font-size-complex="18pt"/>
    </style:style>
    <style:style style:name="T1523" style:parent-style-name="無" style:family="text">
      <style:text-properties style:font-name="Menlo Regular" style:font-name-asian="BiauKai" style:font-name-complex="Menlo Regular" style:text-position="16.6% 100%" fo:font-size="18pt" style:font-size-asian="18pt" style:font-size-complex="18pt"/>
    </style:style>
    <style:style style:name="T1524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1525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1526" style:parent-style-name="無" style:family="text">
      <style:text-properties style:font-name="BiauKai" style:font-name-asian="BiauKai" style:text-position="16.6% 100%" fo:font-size="18pt" style:font-size-asian="18pt" style:font-size-complex="18pt"/>
    </style:style>
    <style:style style:name="T1527" style:parent-style-name="無" style:family="text">
      <style:text-properties style:font-name="Menlo Regular" style:font-name-asian="BiauKai" style:font-name-complex="Menlo Regular" style:text-position="16.6% 100%" fo:font-size="18pt" style:font-size-asian="18pt" style:font-size-complex="18pt"/>
    </style:style>
    <style:style style:name="T1528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P1529" style:parent-style-name="內文" style:family="paragraph">
      <style:paragraph-properties fo:text-align="center"/>
      <style:text-properties style:font-name="BiauKai" style:font-name-asian="BiauKai"/>
    </style:style>
    <style:style style:name="TableRow1530" style:family="table-row">
      <style:table-row-properties style:row-height="0.3937in" style:use-optimal-row-height="false"/>
    </style:style>
    <style:style style:name="TableCell15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32" style:parent-style-name="內文A" style:family="paragraph">
      <style:paragraph-properties fo:text-align="center" fo:line-height="0.4166in"/>
    </style:style>
    <style:style style:name="T1533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Cell15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35" style:parent-style-name="內文" style:family="paragraph">
      <style:paragraph-properties fo:text-align="center"/>
      <style:text-properties style:font-name="BiauKai" style:font-name-asian="BiauKai"/>
    </style:style>
    <style:style style:name="TableCell15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37" style:parent-style-name="內文A" style:family="paragraph">
      <style:paragraph-properties fo:text-align="center" fo:line-height="0.4166in"/>
    </style:style>
    <style:style style:name="T1538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Cell15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40" style:parent-style-name="內文" style:family="paragraph">
      <style:paragraph-properties fo:text-align="center"/>
      <style:text-properties style:font-name="BiauKai" style:font-name-asian="BiauKai"/>
    </style:style>
    <style:style style:name="TableRow1541" style:family="table-row">
      <style:table-row-properties style:row-height="0.3937in" style:use-optimal-row-height="false"/>
    </style:style>
    <style:style style:name="TableCell15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43" style:parent-style-name="內文A" style:family="paragraph">
      <style:paragraph-properties fo:text-align="center" fo:line-height="0.4166in"/>
    </style:style>
    <style:style style:name="T1544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Cell15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46" style:parent-style-name="內文" style:family="paragraph">
      <style:paragraph-properties fo:text-align="center"/>
      <style:text-properties style:font-name="BiauKai" style:font-name-asian="BiauKai"/>
    </style:style>
    <style:style style:name="TableCell15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48" style:parent-style-name="內文A" style:family="paragraph">
      <style:paragraph-properties fo:text-align="center" fo:line-height="0.4166in"/>
    </style:style>
    <style:style style:name="T1549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Cell15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51" style:parent-style-name="內文" style:family="paragraph">
      <style:paragraph-properties fo:text-align="center"/>
      <style:text-properties style:font-name="BiauKai" style:font-name-asian="BiauKai"/>
    </style:style>
    <style:style style:name="TableRow1552" style:family="table-row">
      <style:table-row-properties style:row-height="0.3937in" style:use-optimal-row-height="false"/>
    </style:style>
    <style:style style:name="TableCell15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54" style:parent-style-name="內文A" style:family="paragraph">
      <style:paragraph-properties fo:text-align="center" fo:line-height="0.4166in"/>
    </style:style>
    <style:style style:name="T1555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1556" style:parent-style-name="無" style:family="text">
      <style:text-properties style:font-name="BiauKai" style:font-name-asian="BiauKai" style:text-position="42.8% 100%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58" style:parent-style-name="內文" style:family="paragraph">
      <style:paragraph-properties fo:text-align="center"/>
      <style:text-properties style:font-name="BiauKai" style:font-name-asian="BiauKai"/>
    </style:style>
    <style:style style:name="TableRow1559" style:family="table-row">
      <style:table-row-properties style:row-height="0.675in" style:use-optimal-row-height="false"/>
    </style:style>
    <style:style style:name="TableCell15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561" style:parent-style-name="內文A" style:family="paragraph">
      <style:paragraph-properties fo:text-align="center" fo:line-height="0.25in"/>
    </style:style>
    <style:style style:name="T1562" style:parent-style-name="無" style:family="text">
      <style:text-properties style:font-name="BiauKai" style:font-name-asian="BiauKai" style:text-position="25% 100%" fo:language="zh" fo:country="TW"/>
    </style:style>
    <style:style style:name="TableCell15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564" style:parent-style-name="內文A" style:family="paragraph">
      <style:paragraph-properties fo:text-align="center" fo:line-height="0.25in"/>
    </style:style>
    <style:style style:name="T1565" style:parent-style-name="無" style:family="text">
      <style:text-properties style:font-name="BiauKai" style:font-name-asian="BiauKai" style:text-position="25% 100%" fo:language="zh" fo:country="TW"/>
    </style:style>
    <style:style style:name="TableCell15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67" style:parent-style-name="內文A" style:family="paragraph">
      <style:paragraph-properties fo:text-align="center" fo:line-height="0.25in"/>
    </style:style>
    <style:style style:name="T1568" style:parent-style-name="無" style:family="text">
      <style:text-properties style:font-name="BiauKai" style:font-name-asian="BiauKai" style:text-position="25% 100%" fo:language="zh" fo:country="TW"/>
    </style:style>
    <style:style style:name="TableCell15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570" style:parent-style-name="內文A" style:family="paragraph">
      <style:paragraph-properties fo:text-align="center" fo:line-height="0.25in"/>
    </style:style>
    <style:style style:name="T1571" style:parent-style-name="無" style:family="text">
      <style:text-properties style:font-name="BiauKai" style:font-name-asian="BiauKai" style:text-position="25% 100%" fo:language="zh" fo:country="TW"/>
    </style:style>
    <style:style style:name="P1572" style:parent-style-name="內文A" style:family="paragraph">
      <style:paragraph-properties fo:text-align="center" fo:line-height="0.25in"/>
    </style:style>
    <style:style style:name="T1573" style:parent-style-name="無" style:family="text">
      <style:text-properties style:font-name="BiauKai" style:font-name-asian="BiauKai" style:text-position="25% 100%" fo:language="zh" fo:country="TW"/>
    </style:style>
    <style:style style:name="TableCell15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575" style:parent-style-name="內文A" style:family="paragraph">
      <style:paragraph-properties fo:text-align="center" fo:line-height="0.25in"/>
    </style:style>
    <style:style style:name="T1576" style:parent-style-name="無" style:family="text">
      <style:text-properties style:font-name="BiauKai" style:font-name-asian="BiauKai" style:text-position="25% 100%" fo:language="zh" fo:country="TW"/>
    </style:style>
    <style:style style:name="T1577" style:parent-style-name="無" style:family="text">
      <style:text-properties style:font-name="BiauKai" style:font-name-asian="BiauKai" style:text-position="25% 100%" fo:language="zh" fo:country="TW"/>
    </style:style>
    <style:style style:name="T1578" style:parent-style-name="無" style:family="text">
      <style:text-properties style:font-name="BiauKai" style:font-name-asian="BiauKai" style:text-position="25% 100%" fo:language="zh" fo:country="TW"/>
    </style:style>
    <style:style style:name="TableCell15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80" style:parent-style-name="內文A" style:family="paragraph">
      <style:paragraph-properties fo:text-align="center" fo:line-height="0.25in"/>
    </style:style>
    <style:style style:name="T1581" style:parent-style-name="無" style:family="text">
      <style:text-properties style:font-name="BiauKai" style:font-name-asian="BiauKai" style:text-position="25% 100%" fo:language="zh" fo:country="TW"/>
    </style:style>
    <style:style style:name="TableCell15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83" style:parent-style-name="內文A" style:family="paragraph">
      <style:paragraph-properties fo:text-align="center" fo:line-height="0.25in"/>
    </style:style>
    <style:style style:name="T1584" style:parent-style-name="無" style:family="text">
      <style:text-properties style:font-name="BiauKai" style:font-name-asian="BiauKai" style:text-position="25% 100%" fo:language="zh" fo:country="TW"/>
    </style:style>
    <style:style style:name="TableCell15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86" style:parent-style-name="內文A" style:family="paragraph">
      <style:paragraph-properties fo:text-align="center" fo:line-height="0.1666in"/>
    </style:style>
    <style:style style:name="T1587" style:parent-style-name="無" style:family="text">
      <style:text-properties style:font-name="BiauKai" style:font-name-asian="BiauKai" fo:language="zh" fo:country="TW"/>
    </style:style>
    <style:style style:name="P1588" style:parent-style-name="內文A" style:family="paragraph">
      <style:paragraph-properties fo:text-align="center" fo:line-height="0.25in"/>
    </style:style>
    <style:style style:name="T1589" style:parent-style-name="無" style:family="text">
      <style:text-properties style:font-name="BiauKai" style:font-name-asian="BiauKai" fo:language="zh" fo:country="TW"/>
    </style:style>
    <style:style style:name="TableRow1590" style:family="table-row">
      <style:table-row-properties style:row-height="0.5312in" style:use-optimal-row-height="false"/>
    </style:style>
    <style:style style:name="TableCell15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592" style:parent-style-name="內文A" style:family="paragraph">
      <style:paragraph-properties fo:text-align="center"/>
    </style:style>
    <style:style style:name="T1593" style:parent-style-name="無" style:family="text">
      <style:text-properties style:font-name="BiauKai" style:font-name-asian="BiauKai" style:text-position="25% 100%" fo:language="zh" fo:country="TW"/>
    </style:style>
    <style:style style:name="T1594" style:parent-style-name="無" style:family="text">
      <style:text-properties style:font-name="BiauKai" style:font-name-asian="BiauKai" style:text-position="25% 100%"/>
    </style:style>
    <style:style style:name="TableCell15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596" style:parent-style-name="內文A" style:family="paragraph">
      <style:paragraph-properties fo:text-align="center" fo:line-height="0.4166in"/>
    </style:style>
    <style:style style:name="T1597" style:parent-style-name="無" style:family="text">
      <style:text-properties style:font-name="BiauKai" style:font-name-asian="BiauKai" style:text-position="50% 100%" fo:language="zh" fo:country="TW"/>
    </style:style>
    <style:style style:name="TableCell15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99" style:parent-style-name="內文A" style:family="paragraph">
      <style:paragraph-properties fo:text-align="center" fo:line-height="0.4166in"/>
    </style:style>
    <style:style style:name="T1600" style:parent-style-name="無" style:family="text">
      <style:text-properties style:font-name="BiauKai" style:font-name-asian="BiauKai" style:text-position="50% 100%"/>
    </style:style>
    <style:style style:name="TableCell16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602" style:parent-style-name="內文A" style:family="paragraph">
      <style:paragraph-properties fo:text-align="center" fo:line-height="0.4166in"/>
    </style:style>
    <style:style style:name="T1603" style:parent-style-name="無" style:family="text">
      <style:text-properties style:font-name="BiauKai" style:font-name-asian="BiauKai" style:text-position="50% 100%"/>
    </style:style>
    <style:style style:name="TableCell16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605" style:parent-style-name="內文A" style:family="paragraph">
      <style:paragraph-properties fo:text-align="center" fo:line-height="0.4166in"/>
    </style:style>
    <style:style style:name="T1606" style:parent-style-name="無" style:family="text">
      <style:text-properties style:font-name="BiauKai" style:font-name-asian="BiauKai" style:text-position="50% 100%"/>
    </style:style>
    <style:style style:name="TableCell16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08" style:parent-style-name="內文A" style:family="paragraph">
      <style:paragraph-properties fo:text-align="center" fo:line-height="0.4166in"/>
    </style:style>
    <style:style style:name="T1609" style:parent-style-name="無" style:family="text">
      <style:text-properties style:font-name="BiauKai" style:font-name-asian="BiauKai" style:text-position="50% 100%"/>
    </style:style>
    <style:style style:name="TableCell16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11" style:parent-style-name="內文" style:family="paragraph">
      <style:paragraph-properties fo:text-align="center"/>
      <style:text-properties style:font-name="BiauKai" style:font-name-asian="BiauKai"/>
    </style:style>
    <style:style style:name="TableCell16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13" style:parent-style-name="內文A" style:family="paragraph">
      <style:paragraph-properties fo:text-align="center"/>
    </style:style>
    <style:style style:name="T1614" style:parent-style-name="無" style:family="text">
      <style:text-properties style:font-name="BiauKai" style:font-name-asian="BiauKai" style:text-position="60% 100%" fo:font-size="10pt" style:font-size-asian="10pt" style:font-size-complex="10pt" fo:language="zh" fo:country="TW"/>
    </style:style>
    <style:style style:name="P1615" style:parent-style-name="內文A" style:family="paragraph">
      <style:paragraph-properties fo:text-align="center"/>
    </style:style>
    <style:style style:name="T1616" style:parent-style-name="無" style:family="text">
      <style:text-properties style:font-name="BiauKai" style:font-name-asian="BiauKai" style:text-position="60% 100%" fo:font-size="10pt" style:font-size-asian="10pt" style:font-size-complex="10pt"/>
    </style:style>
    <style:style style:name="T1617" style:parent-style-name="無" style:family="text">
      <style:text-properties style:font-name="BiauKai" style:font-name-asian="BiauKai" style:text-position="60% 100%" fo:font-size="10pt" style:font-size-asian="10pt" style:font-size-complex="10pt" fo:language="zh" fo:country="TW"/>
    </style:style>
    <style:style style:name="TableRow1618" style:family="table-row">
      <style:table-row-properties style:row-height="0.3937in" style:use-optimal-row-height="false"/>
    </style:style>
    <style:style style:name="TableCell1619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20" style:parent-style-name="內文A" style:family="paragraph">
      <style:paragraph-properties fo:text-align="center"/>
    </style:style>
    <style:style style:name="T1621" style:parent-style-name="無" style:family="text">
      <style:text-properties style:font-name="BiauKai" style:font-name-asian="BiauKai" fo:language="zh" fo:country="TW"/>
    </style:style>
    <style:style style:name="T1622" style:parent-style-name="無" style:family="text">
      <style:text-properties style:font-name="BiauKai" style:font-name-asian="BiauKai"/>
    </style:style>
    <style:style style:name="TableCell1623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24" style:parent-style-name="內文" style:family="paragraph">
      <style:paragraph-properties fo:text-align="center"/>
      <style:text-properties style:font-name="BiauKai" style:font-name-asian="BiauKai"/>
    </style:style>
    <style:style style:name="TableCell1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6" style:parent-style-name="內文" style:family="paragraph">
      <style:paragraph-properties fo:text-align="center"/>
      <style:text-properties style:font-name="BiauKai" style:font-name-asian="BiauKai"/>
    </style:style>
    <style:style style:name="TableCell1627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28" style:parent-style-name="內文" style:family="paragraph">
      <style:paragraph-properties fo:text-align="center"/>
      <style:text-properties style:font-name="BiauKai" style:font-name-asian="BiauKai"/>
    </style:style>
    <style:style style:name="TableCell1629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30" style:parent-style-name="內文" style:family="paragraph">
      <style:paragraph-properties fo:text-align="center"/>
      <style:text-properties style:font-name="BiauKai" style:font-name-asian="BiauKai"/>
    </style:style>
    <style:style style:name="TableCell1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2" style:parent-style-name="內文" style:family="paragraph">
      <style:paragraph-properties fo:text-align="center"/>
      <style:text-properties style:font-name="BiauKai" style:font-name-asian="BiauKai"/>
    </style:style>
    <style:style style:name="TableCell1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4" style:parent-style-name="內文" style:family="paragraph">
      <style:paragraph-properties fo:text-align="center"/>
      <style:text-properties style:font-name="BiauKai" style:font-name-asian="BiauKai"/>
    </style:style>
    <style:style style:name="TableCell16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6" style:parent-style-name="內文" style:family="paragraph">
      <style:paragraph-properties fo:text-align="center"/>
      <style:text-properties style:font-name="BiauKai" style:font-name-asian="BiauKai"/>
    </style:style>
    <style:style style:name="TableRow1637" style:family="table-row">
      <style:table-row-properties style:row-height="0.3937in" style:use-optimal-row-height="false"/>
    </style:style>
    <style:style style:name="TableCell1638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39" style:parent-style-name="內文A" style:family="paragraph">
      <style:paragraph-properties fo:text-align="center"/>
    </style:style>
    <style:style style:name="T1640" style:parent-style-name="無" style:family="text">
      <style:text-properties style:font-name="BiauKai" style:font-name-asian="BiauKai" fo:language="zh" fo:country="TW"/>
    </style:style>
    <style:style style:name="T1641" style:parent-style-name="無" style:family="text">
      <style:text-properties style:font-name="BiauKai" style:font-name-asian="BiauKai"/>
    </style:style>
    <style:style style:name="TableCell1642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43" style:parent-style-name="內文" style:family="paragraph">
      <style:paragraph-properties fo:text-align="center"/>
      <style:text-properties style:font-name="BiauKai" style:font-name-asian="BiauKai"/>
    </style:style>
    <style:style style:name="TableCell1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5" style:parent-style-name="內文" style:family="paragraph">
      <style:paragraph-properties fo:text-align="center"/>
      <style:text-properties style:font-name="BiauKai" style:font-name-asian="BiauKai"/>
    </style:style>
    <style:style style:name="TableCell1646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47" style:parent-style-name="內文" style:family="paragraph">
      <style:paragraph-properties fo:text-align="center"/>
      <style:text-properties style:font-name="BiauKai" style:font-name-asian="BiauKai"/>
    </style:style>
    <style:style style:name="TableCell1648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49" style:parent-style-name="內文" style:family="paragraph">
      <style:paragraph-properties fo:text-align="center"/>
      <style:text-properties style:font-name="BiauKai" style:font-name-asian="BiauKai"/>
    </style:style>
    <style:style style:name="TableCell16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1" style:parent-style-name="內文" style:family="paragraph">
      <style:paragraph-properties fo:text-align="center"/>
      <style:text-properties style:font-name="BiauKai" style:font-name-asian="BiauKai"/>
    </style:style>
    <style:style style:name="TableCell1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3" style:parent-style-name="內文" style:family="paragraph">
      <style:paragraph-properties fo:text-align="center"/>
      <style:text-properties style:font-name="BiauKai" style:font-name-asian="BiauKai"/>
    </style:style>
    <style:style style:name="TableCell1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5" style:parent-style-name="內文" style:family="paragraph">
      <style:paragraph-properties fo:text-align="center"/>
      <style:text-properties style:font-name="BiauKai" style:font-name-asian="BiauKai"/>
    </style:style>
    <style:style style:name="TableRow1656" style:family="table-row">
      <style:table-row-properties style:row-height="0.3937in" style:use-optimal-row-height="false"/>
    </style:style>
    <style:style style:name="TableCell1657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58" style:parent-style-name="內文A" style:family="paragraph">
      <style:paragraph-properties fo:text-align="center"/>
    </style:style>
    <style:style style:name="T1659" style:parent-style-name="無" style:family="text">
      <style:text-properties style:font-name="BiauKai" style:font-name-asian="BiauKai" fo:language="zh" fo:country="TW"/>
    </style:style>
    <style:style style:name="T1660" style:parent-style-name="無" style:family="text">
      <style:text-properties style:font-name="BiauKai" style:font-name-asian="BiauKai"/>
    </style:style>
    <style:style style:name="TableCell1661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62" style:parent-style-name="內文" style:family="paragraph">
      <style:paragraph-properties fo:text-align="center"/>
      <style:text-properties style:font-name="BiauKai" style:font-name-asian="BiauKai"/>
    </style:style>
    <style:style style:name="TableCell1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4" style:parent-style-name="內文" style:family="paragraph">
      <style:paragraph-properties fo:text-align="center"/>
      <style:text-properties style:font-name="BiauKai" style:font-name-asian="BiauKai"/>
    </style:style>
    <style:style style:name="TableCell1665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66" style:parent-style-name="內文" style:family="paragraph">
      <style:paragraph-properties fo:text-align="center"/>
      <style:text-properties style:font-name="BiauKai" style:font-name-asian="BiauKai"/>
    </style:style>
    <style:style style:name="TableCell1667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68" style:parent-style-name="內文" style:family="paragraph">
      <style:paragraph-properties fo:text-align="center"/>
      <style:text-properties style:font-name="BiauKai" style:font-name-asian="BiauKai"/>
    </style:style>
    <style:style style:name="TableCell1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0" style:parent-style-name="內文" style:family="paragraph">
      <style:paragraph-properties fo:text-align="center"/>
      <style:text-properties style:font-name="BiauKai" style:font-name-asian="BiauKai"/>
    </style:style>
    <style:style style:name="TableCell1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2" style:parent-style-name="內文" style:family="paragraph">
      <style:paragraph-properties fo:text-align="center"/>
      <style:text-properties style:font-name="BiauKai" style:font-name-asian="BiauKai"/>
    </style:style>
    <style:style style:name="TableCell16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4" style:parent-style-name="內文" style:family="paragraph">
      <style:paragraph-properties fo:text-align="center"/>
      <style:text-properties style:font-name="BiauKai" style:font-name-asian="BiauKai"/>
    </style:style>
    <style:style style:name="TableRow1675" style:family="table-row">
      <style:table-row-properties style:row-height="0.3937in" style:use-optimal-row-height="false"/>
    </style:style>
    <style:style style:name="TableCell1676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77" style:parent-style-name="內文A" style:family="paragraph">
      <style:paragraph-properties fo:text-align="center"/>
    </style:style>
    <style:style style:name="T1678" style:parent-style-name="無" style:family="text">
      <style:text-properties style:font-name="BiauKai" style:font-name-asian="BiauKai" fo:language="zh" fo:country="TW"/>
    </style:style>
    <style:style style:name="T1679" style:parent-style-name="無" style:family="text">
      <style:text-properties style:font-name="BiauKai" style:font-name-asian="BiauKai"/>
    </style:style>
    <style:style style:name="TableCell1680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81" style:parent-style-name="內文" style:family="paragraph">
      <style:paragraph-properties fo:text-align="center"/>
      <style:text-properties style:font-name="BiauKai" style:font-name-asian="BiauKai"/>
    </style:style>
    <style:style style:name="TableCell1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3" style:parent-style-name="內文" style:family="paragraph">
      <style:paragraph-properties fo:text-align="center"/>
      <style:text-properties style:font-name="BiauKai" style:font-name-asian="BiauKai"/>
    </style:style>
    <style:style style:name="TableCell1684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85" style:parent-style-name="內文" style:family="paragraph">
      <style:paragraph-properties fo:text-align="center"/>
      <style:text-properties style:font-name="BiauKai" style:font-name-asian="BiauKai"/>
    </style:style>
    <style:style style:name="TableCell1686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87" style:parent-style-name="內文" style:family="paragraph">
      <style:paragraph-properties fo:text-align="center"/>
      <style:text-properties style:font-name="BiauKai" style:font-name-asian="BiauKai"/>
    </style:style>
    <style:style style:name="TableCell1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9" style:parent-style-name="內文" style:family="paragraph">
      <style:paragraph-properties fo:text-align="center"/>
      <style:text-properties style:font-name="BiauKai" style:font-name-asian="BiauKai"/>
    </style:style>
    <style:style style:name="TableCell1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1" style:parent-style-name="內文" style:family="paragraph">
      <style:paragraph-properties fo:text-align="center"/>
      <style:text-properties style:font-name="BiauKai" style:font-name-asian="BiauKai"/>
    </style:style>
    <style:style style:name="TableCell1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3" style:parent-style-name="內文" style:family="paragraph">
      <style:paragraph-properties fo:text-align="center"/>
      <style:text-properties style:font-name="BiauKai" style:font-name-asian="BiauKai"/>
    </style:style>
    <style:style style:name="TableRow1694" style:family="table-row">
      <style:table-row-properties style:row-height="0.3937in" style:use-optimal-row-height="false"/>
    </style:style>
    <style:style style:name="TableCell1695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696" style:parent-style-name="內文A" style:family="paragraph">
      <style:paragraph-properties fo:text-align="center"/>
    </style:style>
    <style:style style:name="T1697" style:parent-style-name="無" style:family="text">
      <style:text-properties style:font-name="BiauKai" style:font-name-asian="BiauKai" fo:language="zh" fo:country="TW"/>
    </style:style>
    <style:style style:name="T1698" style:parent-style-name="無" style:family="text">
      <style:text-properties style:font-name="BiauKai" style:font-name-asian="BiauKai"/>
    </style:style>
    <style:style style:name="TableCell1699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00" style:parent-style-name="內文" style:family="paragraph">
      <style:paragraph-properties fo:text-align="center"/>
      <style:text-properties style:font-name="BiauKai" style:font-name-asian="BiauKai"/>
    </style:style>
    <style:style style:name="TableCell1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2" style:parent-style-name="內文" style:family="paragraph">
      <style:paragraph-properties fo:text-align="center"/>
      <style:text-properties style:font-name="BiauKai" style:font-name-asian="BiauKai"/>
    </style:style>
    <style:style style:name="TableCell1703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04" style:parent-style-name="內文" style:family="paragraph">
      <style:paragraph-properties fo:text-align="center"/>
      <style:text-properties style:font-name="BiauKai" style:font-name-asian="BiauKai"/>
    </style:style>
    <style:style style:name="TableCell1705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06" style:parent-style-name="內文" style:family="paragraph">
      <style:paragraph-properties fo:text-align="center"/>
      <style:text-properties style:font-name="BiauKai" style:font-name-asian="BiauKai"/>
    </style:style>
    <style:style style:name="TableCell17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8" style:parent-style-name="內文" style:family="paragraph">
      <style:paragraph-properties fo:text-align="center"/>
      <style:text-properties style:font-name="BiauKai" style:font-name-asian="BiauKai"/>
    </style:style>
    <style:style style:name="TableCell17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0" style:parent-style-name="內文" style:family="paragraph">
      <style:paragraph-properties fo:text-align="center"/>
      <style:text-properties style:font-name="BiauKai" style:font-name-asian="BiauKai"/>
    </style:style>
    <style:style style:name="TableCell17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2" style:parent-style-name="內文" style:family="paragraph">
      <style:paragraph-properties fo:text-align="center"/>
      <style:text-properties style:font-name="BiauKai" style:font-name-asian="BiauKai"/>
    </style:style>
    <style:style style:name="TableRow1713" style:family="table-row">
      <style:table-row-properties style:row-height="0.3937in" style:use-optimal-row-height="false"/>
    </style:style>
    <style:style style:name="TableCell1714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15" style:parent-style-name="內文A" style:family="paragraph">
      <style:paragraph-properties fo:text-align="center"/>
    </style:style>
    <style:style style:name="T1716" style:parent-style-name="無" style:family="text">
      <style:text-properties style:font-name="BiauKai" style:font-name-asian="BiauKai" fo:language="zh" fo:country="TW"/>
    </style:style>
    <style:style style:name="T1717" style:parent-style-name="無" style:family="text">
      <style:text-properties style:font-name="BiauKai" style:font-name-asian="BiauKai"/>
    </style:style>
    <style:style style:name="TableCell1718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19" style:parent-style-name="內文" style:family="paragraph">
      <style:paragraph-properties fo:text-align="center"/>
      <style:text-properties style:font-name="BiauKai" style:font-name-asian="BiauKai"/>
    </style:style>
    <style:style style:name="TableCell17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1" style:parent-style-name="內文" style:family="paragraph">
      <style:paragraph-properties fo:text-align="center"/>
      <style:text-properties style:font-name="BiauKai" style:font-name-asian="BiauKai"/>
    </style:style>
    <style:style style:name="TableCell1722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23" style:parent-style-name="內文" style:family="paragraph">
      <style:paragraph-properties fo:text-align="center"/>
      <style:text-properties style:font-name="BiauKai" style:font-name-asian="BiauKai" style:language-asian="zh" style:country-asian="TW"/>
    </style:style>
    <style:style style:name="TableCell1724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25" style:parent-style-name="內文" style:family="paragraph">
      <style:paragraph-properties fo:text-align="center"/>
      <style:text-properties style:font-name="BiauKai" style:font-name-asian="BiauKai"/>
    </style:style>
    <style:style style:name="TableCell1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7" style:parent-style-name="內文" style:family="paragraph">
      <style:paragraph-properties fo:text-align="center"/>
      <style:text-properties style:font-name="BiauKai" style:font-name-asian="BiauKai"/>
    </style:style>
    <style:style style:name="TableCell1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9" style:parent-style-name="內文" style:family="paragraph">
      <style:paragraph-properties fo:text-align="center"/>
      <style:text-properties style:font-name="BiauKai" style:font-name-asian="BiauKai"/>
    </style:style>
    <style:style style:name="TableCell17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1" style:parent-style-name="內文" style:family="paragraph">
      <style:paragraph-properties fo:text-align="center"/>
      <style:text-properties style:font-name="BiauKai" style:font-name-asian="BiauKai"/>
    </style:style>
    <style:style style:name="TableRow1732" style:family="table-row">
      <style:table-row-properties style:row-height="0.3937in" style:use-optimal-row-height="false"/>
    </style:style>
    <style:style style:name="TableCell1733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34" style:parent-style-name="內文A" style:family="paragraph">
      <style:paragraph-properties fo:text-align="center"/>
    </style:style>
    <style:style style:name="T1735" style:parent-style-name="無" style:family="text">
      <style:text-properties style:font-name="BiauKai" style:font-name-asian="BiauKai" fo:language="zh" fo:country="TW"/>
    </style:style>
    <style:style style:name="T1736" style:parent-style-name="無" style:family="text">
      <style:text-properties style:font-name="BiauKai" style:font-name-asian="BiauKai"/>
    </style:style>
    <style:style style:name="TableCell1737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38" style:parent-style-name="內文" style:family="paragraph">
      <style:paragraph-properties fo:text-align="center"/>
      <style:text-properties style:font-name="BiauKai" style:font-name-asian="BiauKai"/>
    </style:style>
    <style:style style:name="TableCell1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0" style:parent-style-name="內文" style:family="paragraph">
      <style:paragraph-properties fo:text-align="center"/>
      <style:text-properties style:font-name="BiauKai" style:font-name-asian="BiauKai"/>
    </style:style>
    <style:style style:name="TableCell1741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42" style:parent-style-name="內文" style:family="paragraph">
      <style:paragraph-properties fo:text-align="center"/>
      <style:text-properties style:font-name="BiauKai" style:font-name-asian="BiauKai"/>
    </style:style>
    <style:style style:name="TableCell1743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44" style:parent-style-name="內文" style:family="paragraph">
      <style:paragraph-properties fo:text-align="center"/>
      <style:text-properties style:font-name="BiauKai" style:font-name-asian="BiauKai"/>
    </style:style>
    <style:style style:name="TableCell17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6" style:parent-style-name="內文" style:family="paragraph">
      <style:paragraph-properties fo:text-align="center"/>
      <style:text-properties style:font-name="BiauKai" style:font-name-asian="BiauKai"/>
    </style:style>
    <style:style style:name="TableCell1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8" style:parent-style-name="內文" style:family="paragraph">
      <style:paragraph-properties fo:text-align="center"/>
      <style:text-properties style:font-name="BiauKai" style:font-name-asian="BiauKai"/>
    </style:style>
    <style:style style:name="TableCell17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0" style:parent-style-name="內文" style:family="paragraph">
      <style:paragraph-properties fo:text-align="center"/>
      <style:text-properties style:font-name="BiauKai" style:font-name-asian="BiauKai"/>
    </style:style>
    <style:style style:name="TableRow1751" style:family="table-row">
      <style:table-row-properties style:row-height="0.3937in" style:use-optimal-row-height="false"/>
    </style:style>
    <style:style style:name="TableCell1752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53" style:parent-style-name="內文A" style:family="paragraph">
      <style:paragraph-properties fo:text-align="center"/>
    </style:style>
    <style:style style:name="T1754" style:parent-style-name="無" style:family="text">
      <style:text-properties style:font-name="BiauKai" style:font-name-asian="BiauKai" fo:language="zh" fo:country="TW"/>
    </style:style>
    <style:style style:name="T1755" style:parent-style-name="無" style:family="text">
      <style:text-properties style:font-name="BiauKai" style:font-name-asian="BiauKai"/>
    </style:style>
    <style:style style:name="TableCell1756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57" style:parent-style-name="內文" style:family="paragraph">
      <style:paragraph-properties fo:text-align="center"/>
      <style:text-properties style:font-name="BiauKai" style:font-name-asian="BiauKai"/>
    </style:style>
    <style:style style:name="TableCell17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9" style:parent-style-name="內文" style:family="paragraph">
      <style:paragraph-properties fo:text-align="center"/>
      <style:text-properties style:font-name="BiauKai" style:font-name-asian="BiauKai"/>
    </style:style>
    <style:style style:name="TableCell1760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61" style:parent-style-name="內文" style:family="paragraph">
      <style:paragraph-properties fo:text-align="center"/>
      <style:text-properties style:font-name="BiauKai" style:font-name-asian="BiauKai"/>
    </style:style>
    <style:style style:name="TableCell1762" style:family="table-cell">
      <style:table-cell-properties fo:border-top="0.0104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1763" style:parent-style-name="內文" style:family="paragraph">
      <style:paragraph-properties fo:text-align="center"/>
      <style:text-properties style:font-name="BiauKai" style:font-name-asian="BiauKai"/>
    </style:style>
    <style:style style:name="TableCell1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5" style:parent-style-name="內文" style:family="paragraph">
      <style:paragraph-properties fo:text-align="center"/>
      <style:text-properties style:font-name="BiauKai" style:font-name-asian="BiauKai"/>
    </style:style>
    <style:style style:name="TableCell1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7" style:parent-style-name="內文" style:family="paragraph">
      <style:paragraph-properties fo:text-align="center"/>
      <style:text-properties style:font-name="BiauKai" style:font-name-asian="BiauKai"/>
    </style:style>
    <style:style style:name="TableCell1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9" style:parent-style-name="內文" style:family="paragraph">
      <style:paragraph-properties fo:text-align="center"/>
      <style:text-properties style:font-name="BiauKai" style:font-name-asian="BiauKai"/>
    </style:style>
    <style:style style:name="TableRow1770" style:family="table-row">
      <style:table-row-properties style:row-height="0.3937in" style:use-optimal-row-height="false"/>
    </style:style>
    <style:style style:name="TableCell1771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772" style:parent-style-name="內文A" style:family="paragraph">
      <style:paragraph-properties fo:text-align="center"/>
    </style:style>
    <style:style style:name="T1773" style:parent-style-name="無" style:family="text">
      <style:text-properties style:font-name="BiauKai" style:font-name-asian="BiauKai" fo:language="zh" fo:country="TW"/>
    </style:style>
    <style:style style:name="T1774" style:parent-style-name="無" style:family="text">
      <style:text-properties style:font-name="BiauKai" style:font-name-asian="BiauKai"/>
    </style:style>
    <style:style style:name="TableCell1775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776" style:parent-style-name="內文" style:family="paragraph">
      <style:paragraph-properties fo:text-align="center"/>
      <style:text-properties style:font-name="BiauKai" style:font-name-asian="BiauKai"/>
    </style:style>
    <style:style style:name="TableCell1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8" style:parent-style-name="內文" style:family="paragraph">
      <style:paragraph-properties fo:text-align="center"/>
      <style:text-properties style:font-name="BiauKai" style:font-name-asian="BiauKai"/>
    </style:style>
    <style:style style:name="TableCell1779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780" style:parent-style-name="內文" style:family="paragraph">
      <style:paragraph-properties fo:text-align="center"/>
      <style:text-properties style:font-name="BiauKai" style:font-name-asian="BiauKai"/>
    </style:style>
    <style:style style:name="TableCell1781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782" style:parent-style-name="內文" style:family="paragraph">
      <style:paragraph-properties fo:text-align="center"/>
      <style:text-properties style:font-name="BiauKai" style:font-name-asian="BiauKai"/>
    </style:style>
    <style:style style:name="TableCell17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4" style:parent-style-name="內文" style:family="paragraph">
      <style:paragraph-properties fo:text-align="center"/>
      <style:text-properties style:font-name="BiauKai" style:font-name-asian="BiauKai"/>
    </style:style>
    <style:style style:name="TableCell17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6" style:parent-style-name="內文" style:family="paragraph">
      <style:paragraph-properties fo:text-align="center"/>
      <style:text-properties style:font-name="BiauKai" style:font-name-asian="BiauKai"/>
    </style:style>
    <style:style style:name="TableCell17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8" style:parent-style-name="內文" style:family="paragraph">
      <style:paragraph-properties fo:text-align="center"/>
      <style:text-properties style:font-name="BiauKai" style:font-name-asian="BiauKai"/>
    </style:style>
    <style:style style:name="T1789" style:parent-style-name="無" style:family="text">
      <style:text-properties style:font-name="BiauKai" style:font-name-asian="BiauKai" fo:language="zh" fo:country="TW"/>
    </style:style>
    <style:style style:name="T1790" style:parent-style-name="無" style:family="text">
      <style:text-properties style:font-name="BiauKai" style:font-name-asian="BiauKai"/>
    </style:style>
    <style:style style:name="T1791" style:parent-style-name="無" style:family="text">
      <style:text-properties style:font-name="BiauKai" style:font-name-asian="BiauKai" fo:language="zh" fo:country="TW"/>
    </style:style>
    <style:style style:name="T1792" style:parent-style-name="無" style:family="text">
      <style:text-properties style:font-name="BiauKai" style:font-name-asian="BiauKai"/>
    </style:style>
    <style:style style:name="T1793" style:parent-style-name="無" style:family="text">
      <style:text-properties style:font-name="BiauKai" style:font-name-asian="BiauKai" fo:language="zh" fo:country="TW"/>
    </style:style>
    <style:style style:name="T1794" style:parent-style-name="無" style:family="text">
      <style:text-properties style:font-name="BiauKai" style:font-name-asian="BiauKai"/>
    </style:style>
    <style:style style:name="T1795" style:parent-style-name="無" style:family="text">
      <style:text-properties style:font-name="BiauKai" style:font-name-asian="BiauKai" fo:language="zh" fo:country="TW"/>
    </style:style>
    <style:style style:name="T1796" style:parent-style-name="無" style:family="text">
      <style:text-properties style:font-name="BiauKai" style:font-name-asian="BiauKai" fo:language="zh" fo:country="TW"/>
    </style:style>
    <style:style style:name="T1797" style:parent-style-name="無" style:family="text">
      <style:text-properties style:font-name="BiauKai" style:font-name-asian="BiauKai" fo:language="zh" fo:country="TW"/>
    </style:style>
    <style:style style:name="T1798" style:parent-style-name="無" style:family="text">
      <style:text-properties style:font-name="BiauKai" style:font-name-asian="BiauKai" fo:language="zh" fo:country="TW"/>
    </style:style>
    <style:style style:name="T1799" style:parent-style-name="無" style:family="text">
      <style:text-properties style:font-name="BiauKai" style:font-name-asian="BiauKai"/>
    </style:style>
    <style:style style:name="T1800" style:parent-style-name="無" style:family="text">
      <style:text-properties style:font-name="BiauKai" style:font-name-asian="BiauKai" fo:language="zh" fo:country="TW"/>
    </style:style>
    <style:style style:name="P1801" style:parent-style-name="內文A" style:family="paragraph">
      <style:paragraph-properties fo:margin-left="0.5909in" fo:text-indent="-0.2951in">
        <style:tab-stops/>
      </style:paragraph-properties>
    </style:style>
    <style:style style:name="T1802" style:parent-style-name="無" style:family="text">
      <style:text-properties style:font-name="BiauKai" style:font-name-asian="BiauKai"/>
    </style:style>
    <style:style style:name="T1803" style:parent-style-name="無" style:family="text">
      <style:text-properties style:font-name="BiauKai" style:font-name-asian="BiauKai" fo:language="zh" fo:country="TW"/>
    </style:style>
    <style:style style:name="T1804" style:parent-style-name="無" style:family="text">
      <style:text-properties style:font-name="BiauKai" style:font-name-asian="BiauKai"/>
    </style:style>
    <style:style style:name="T1805" style:parent-style-name="無" style:family="text">
      <style:text-properties style:font-name="BiauKai" style:font-name-asian="BiauKai" fo:language="zh" fo:country="TW"/>
    </style:style>
    <style:style style:name="T1806" style:parent-style-name="無" style:family="text">
      <style:text-properties style:font-name="BiauKai" style:font-name-asian="BiauKai"/>
    </style:style>
    <style:style style:name="T1807" style:parent-style-name="無" style:family="text">
      <style:text-properties style:font-name="BiauKai" style:font-name-asian="BiauKai" fo:language="zh" fo:country="TW"/>
    </style:style>
    <style:style style:name="P1808" style:parent-style-name="內文A" style:family="paragraph">
      <style:paragraph-properties fo:margin-left="0.3937in" fo:text-indent="-0.1298in">
        <style:tab-stops/>
      </style:paragraph-properties>
    </style:style>
    <style:style style:name="T1809" style:parent-style-name="無" style:family="text">
      <style:text-properties style:font-name="BiauKai" style:font-name-asian="BiauKai"/>
    </style:style>
    <style:style style:name="T1810" style:parent-style-name="無" style:family="text">
      <style:text-properties style:font-name="BiauKai" style:font-name-asian="BiauKai" fo:language="zh" fo:country="TW"/>
    </style:style>
    <style:style style:name="P1811" style:parent-style-name="內文A" style:family="paragraph">
      <style:paragraph-properties fo:margin-left="0.6201in" fo:text-indent="-0.1298in">
        <style:tab-stops/>
      </style:paragraph-properties>
    </style:style>
    <style:style style:name="P1812" style:parent-style-name="內文A" style:family="paragraph">
      <style:paragraph-properties fo:margin-left="0.6854in" fo:text-indent="-0.1951in">
        <style:tab-stops/>
      </style:paragraph-properties>
    </style:style>
    <style:style style:name="T1813" style:parent-style-name="無" style:family="text">
      <style:text-properties style:font-name="BiauKai" style:font-name-asian="BiauKai" fo:font-size="18pt" style:font-size-asian="18pt" style:font-size-complex="18pt" fo:language="zh" fo:country="TW"/>
    </style:style>
    <style:style style:name="T1814" style:parent-style-name="無" style:family="text">
      <style:text-properties style:font-name="BiauKai" style:font-name-asian="BiauKai" fo:font-size="18pt" style:font-size-asian="18pt" style:font-size-complex="18pt"/>
    </style:style>
    <style:style style:name="T1815" style:parent-style-name="無" style:family="text">
      <style:text-properties style:font-name="BiauKai" style:font-name-asian="BiauKai" fo:font-size="18pt" style:font-size-asian="18pt" style:font-size-complex="18pt" fo:language="zh" fo:country="TW"/>
    </style:style>
    <style:style style:name="P1816" style:parent-style-name="內文A" style:family="paragraph">
      <style:paragraph-properties fo:text-align="center" style:line-height-at-least="0.0138in"/>
    </style:style>
    <style:style style:name="T1817" style:parent-style-name="無" style:family="text">
      <style:text-properties style:font-name="BiauKai" style:font-name-asian="BiauKai" fo:font-size="22pt" style:font-size-asian="22pt" style:font-size-complex="22pt"/>
    </style:style>
    <style:style style:name="T1818" style:parent-style-name="無" style:family="text">
      <style:text-properties style:font-name="BiauKai" style:font-name-asian="BiauKai" fo:font-size="18pt" style:font-size-asian="18pt" style:font-size-complex="18pt" fo:language="zh" fo:country="TW"/>
    </style:style>
    <style:style style:name="T1819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1820" style:parent-style-name="無" style:family="text">
      <style:text-properties style:font-name="Menlo Regular" style:font-name-asian="BiauKai" style:font-name-complex="Menlo Regular" style:text-position="-11.1% 100%" fo:font-size="18pt" style:font-size-asian="18pt" style:font-size-complex="18pt"/>
    </style:style>
    <style:style style:name="T1821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1822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1823" style:parent-style-name="無" style:family="text">
      <style:text-properties style:font-name="BiauKai" style:font-name-asian="BiauKai" fo:font-size="14pt" style:font-size-asian="14pt" style:font-size-complex="14pt"/>
    </style:style>
    <style:style style:name="T1824" style:parent-style-name="無" style:family="text">
      <style:text-properties style:font-name="BiauKai" style:font-name-asian="BiauKai" fo:font-size="18pt" style:font-size-asian="18pt" style:font-size-complex="18pt"/>
    </style:style>
    <style:style style:name="T1825" style:parent-style-name="無" style:family="text">
      <style:text-properties style:font-name="Menlo Regular" style:font-name-asian="BiauKai" style:font-name-complex="Menlo Regular" style:text-position="-11.1% 100%" fo:font-size="18pt" style:font-size-asian="18pt" style:font-size-complex="18pt"/>
    </style:style>
    <style:style style:name="T1826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1827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1828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1829" style:parent-style-name="無" style:family="text">
      <style:text-properties style:font-name="BiauKai" style:font-name-asian="BiauKai" fo:language="zh" fo:country="TW"/>
    </style:style>
    <style:style style:name="TableColumn1831" style:family="table-column">
      <style:table-column-properties style:column-width="0.9194in" style:use-optimal-column-width="false"/>
    </style:style>
    <style:style style:name="TableColumn1832" style:family="table-column">
      <style:table-column-properties style:column-width="0.9194in" style:use-optimal-column-width="false"/>
    </style:style>
    <style:style style:name="TableColumn1833" style:family="table-column">
      <style:table-column-properties style:column-width="0.9194in" style:use-optimal-column-width="false"/>
    </style:style>
    <style:style style:name="TableColumn1834" style:family="table-column">
      <style:table-column-properties style:column-width="0.9201in" style:use-optimal-column-width="false"/>
    </style:style>
    <style:style style:name="TableColumn1835" style:family="table-column">
      <style:table-column-properties style:column-width="0.9201in" style:use-optimal-column-width="false"/>
    </style:style>
    <style:style style:name="TableColumn1836" style:family="table-column">
      <style:table-column-properties style:column-width="0.9201in" style:use-optimal-column-width="false"/>
    </style:style>
    <style:style style:name="TableColumn1837" style:family="table-column">
      <style:table-column-properties style:column-width="0.9201in" style:use-optimal-column-width="false"/>
    </style:style>
    <style:style style:name="TableColumn1838" style:family="table-column">
      <style:table-column-properties style:column-width="0.9201in" style:use-optimal-column-width="false"/>
    </style:style>
    <style:style style:name="Table1830" style:family="table">
      <style:table-properties style:width="7.359in" fo:margin-left="0.075in" table:align="left"/>
    </style:style>
    <style:style style:name="TableRow1839" style:family="table-row">
      <style:table-row-properties style:min-row-height="0.3937in" style:use-optimal-row-height="false"/>
    </style:style>
    <style:style style:name="TableCell18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41" style:parent-style-name="內文A" style:family="paragraph">
      <style:paragraph-properties fo:text-align="center" fo:line-height="0.4166in"/>
    </style:style>
    <style:style style:name="T1842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Cell184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44" style:parent-style-name="內文" style:family="paragraph">
      <style:paragraph-properties fo:text-align="center"/>
      <style:text-properties style:font-name="BiauKai" style:font-name-asian="BiauKai"/>
    </style:style>
    <style:style style:name="TableCell18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46" style:parent-style-name="內文A" style:family="paragraph">
      <style:paragraph-properties fo:text-align="center" fo:line-height="0.4166in"/>
    </style:style>
    <style:style style:name="T1847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Row1848" style:family="table-row">
      <style:table-row-properties style:row-height="0.3937in" style:use-optimal-row-height="false"/>
    </style:style>
    <style:style style:name="TableCell18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50" style:parent-style-name="內文A" style:family="paragraph">
      <style:paragraph-properties fo:text-align="center" fo:line-height="0.4166in"/>
    </style:style>
    <style:style style:name="T1851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Cell18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53" style:parent-style-name="內文" style:family="paragraph">
      <style:paragraph-properties fo:text-align="center"/>
      <style:text-properties style:font-name="BiauKai" style:font-name-asian="BiauKai"/>
    </style:style>
    <style:style style:name="P1854" style:parent-style-name="內文" style:family="paragraph">
      <style:paragraph-properties fo:text-align="center"/>
      <style:text-properties style:font-name="BiauKai" style:font-name-asian="BiauKai"/>
    </style:style>
    <style:style style:name="TableRow1855" style:family="table-row">
      <style:table-row-properties style:row-height="0.3937in" style:use-optimal-row-height="false"/>
    </style:style>
    <style:style style:name="TableCell18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57" style:parent-style-name="內文A" style:family="paragraph">
      <style:paragraph-properties fo:text-align="center" fo:line-height="0.4166in"/>
    </style:style>
    <style:style style:name="T1858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1859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1860" style:parent-style-name="無" style:family="text">
      <style:text-properties style:font-name="BiauKai" style:font-name-asian="BiauKai" style:text-position="42.8% 100%" fo:font-size="14pt" style:font-size-asian="14pt" style:font-size-complex="14pt"/>
    </style:style>
    <style:style style:name="T1861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Cell18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63" style:parent-style-name="內文A" style:family="paragraph">
      <style:paragraph-properties fo:text-align="center" fo:line-height="0.4166in"/>
    </style:style>
    <style:style style:name="T1864" style:parent-style-name="無" style:family="text">
      <style:text-properties style:font-name="BiauKai" style:font-name-asian="BiauKai" style:text-position="16.6% 100%" fo:font-size="18pt" style:font-size-asian="18pt" style:font-size-complex="18pt"/>
    </style:style>
    <style:style style:name="T1865" style:parent-style-name="無" style:family="text">
      <style:text-properties style:font-name="Menlo Regular" style:font-name-asian="BiauKai" style:font-name-complex="Menlo Regular" style:text-position="16.6% 100%" fo:font-size="18pt" style:font-size-asian="18pt" style:font-size-complex="18pt"/>
    </style:style>
    <style:style style:name="T1866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1867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1868" style:parent-style-name="無" style:family="text">
      <style:text-properties style:font-name="BiauKai" style:font-name-asian="BiauKai" style:text-position="33.3% 100%" fo:font-size="18pt" style:font-size-asian="18pt" style:font-size-complex="18pt"/>
    </style:style>
    <style:style style:name="T1869" style:parent-style-name="無" style:family="text">
      <style:text-properties style:font-name="Menlo Regular" style:font-name-asian="BiauKai" style:font-name-complex="Menlo Regular" style:text-position="16.6% 100%" fo:font-size="18pt" style:font-size-asian="18pt" style:font-size-complex="18pt"/>
    </style:style>
    <style:style style:name="T1870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P1871" style:parent-style-name="內文" style:family="paragraph">
      <style:paragraph-properties fo:text-align="center"/>
      <style:text-properties style:font-name="BiauKai" style:font-name-asian="BiauKai"/>
    </style:style>
    <style:style style:name="TableRow1872" style:family="table-row">
      <style:table-row-properties style:row-height="0.3937in" style:use-optimal-row-height="false"/>
    </style:style>
    <style:style style:name="TableCell18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74" style:parent-style-name="內文A" style:family="paragraph">
      <style:paragraph-properties fo:text-align="center" fo:line-height="0.4166in"/>
    </style:style>
    <style:style style:name="T1875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Cell18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77" style:parent-style-name="內文" style:family="paragraph">
      <style:paragraph-properties fo:text-align="center"/>
      <style:text-properties style:font-name="BiauKai" style:font-name-asian="BiauKai"/>
    </style:style>
    <style:style style:name="TableCell18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79" style:parent-style-name="內文A" style:family="paragraph">
      <style:paragraph-properties fo:text-align="center" fo:line-height="0.4166in"/>
    </style:style>
    <style:style style:name="T1880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Cell18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82" style:parent-style-name="內文" style:family="paragraph">
      <style:paragraph-properties fo:text-align="center"/>
      <style:text-properties style:font-name="BiauKai" style:font-name-asian="BiauKai"/>
    </style:style>
    <style:style style:name="TableRow1883" style:family="table-row">
      <style:table-row-properties style:row-height="0.3937in" style:use-optimal-row-height="false"/>
    </style:style>
    <style:style style:name="TableCell18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85" style:parent-style-name="內文A" style:family="paragraph">
      <style:paragraph-properties fo:text-align="center" fo:line-height="0.4166in"/>
    </style:style>
    <style:style style:name="T1886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Cell18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88" style:parent-style-name="內文" style:family="paragraph">
      <style:paragraph-properties fo:text-align="center"/>
      <style:text-properties style:font-name="BiauKai" style:font-name-asian="BiauKai"/>
    </style:style>
    <style:style style:name="TableCell18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90" style:parent-style-name="內文A" style:family="paragraph">
      <style:paragraph-properties fo:text-align="center" fo:line-height="0.4166in"/>
    </style:style>
    <style:style style:name="T1891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ableCell18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93" style:parent-style-name="內文" style:family="paragraph">
      <style:paragraph-properties fo:text-align="center"/>
      <style:text-properties style:font-name="BiauKai" style:font-name-asian="BiauKai"/>
    </style:style>
    <style:style style:name="TableRow1894" style:family="table-row">
      <style:table-row-properties style:row-height="0.3937in" style:use-optimal-row-height="false"/>
    </style:style>
    <style:style style:name="TableCell18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96" style:parent-style-name="內文A" style:family="paragraph">
      <style:paragraph-properties fo:text-align="center" fo:line-height="0.4166in"/>
    </style:style>
    <style:style style:name="T1897" style:parent-style-name="無" style:family="text">
      <style:text-properties style:font-name="BiauKai" style:font-name-asian="BiauKai" style:text-position="42.8% 100%" fo:font-size="14pt" style:font-size-asian="14pt" style:font-size-complex="14pt" fo:language="zh" fo:country="TW"/>
    </style:style>
    <style:style style:name="T1898" style:parent-style-name="無" style:family="text">
      <style:text-properties style:font-name="BiauKai" style:font-name-asian="BiauKai" style:text-position="42.8% 100%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00" style:parent-style-name="內文" style:family="paragraph">
      <style:paragraph-properties fo:text-align="center"/>
      <style:text-properties style:font-name="BiauKai" style:font-name-asian="BiauKai"/>
    </style:style>
    <style:style style:name="TableRow1901" style:family="table-row">
      <style:table-row-properties style:row-height="0.675in" style:use-optimal-row-height="false"/>
    </style:style>
    <style:style style:name="TableCell19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03" style:parent-style-name="內文A" style:family="paragraph">
      <style:paragraph-properties fo:text-align="center" fo:line-height="0.25in"/>
    </style:style>
    <style:style style:name="T1904" style:parent-style-name="無" style:family="text">
      <style:text-properties style:font-name="BiauKai" style:font-name-asian="BiauKai" fo:language="zh" fo:country="TW"/>
    </style:style>
    <style:style style:name="TableCell19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06" style:parent-style-name="內文A" style:family="paragraph">
      <style:paragraph-properties fo:text-align="center" fo:line-height="0.25in"/>
    </style:style>
    <style:style style:name="T1907" style:parent-style-name="無" style:family="text">
      <style:text-properties style:font-name="BiauKai" style:font-name-asian="BiauKai" fo:language="zh" fo:country="TW"/>
    </style:style>
    <style:style style:name="TableCell19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09" style:parent-style-name="內文A" style:family="paragraph">
      <style:paragraph-properties fo:text-align="center" fo:line-height="0.25in"/>
    </style:style>
    <style:style style:name="T1910" style:parent-style-name="無" style:family="text">
      <style:text-properties style:font-name="BiauKai" style:font-name-asian="BiauKai" fo:language="zh" fo:country="TW"/>
    </style:style>
    <style:style style:name="TableCell19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12" style:parent-style-name="內文A" style:family="paragraph">
      <style:paragraph-properties fo:text-align="center" fo:line-height="0.25in"/>
    </style:style>
    <style:style style:name="T1913" style:parent-style-name="無" style:family="text">
      <style:text-properties style:font-name="BiauKai" style:font-name-asian="BiauKai" fo:language="zh" fo:country="TW"/>
    </style:style>
    <style:style style:name="P1914" style:parent-style-name="內文A" style:family="paragraph">
      <style:paragraph-properties fo:text-align="center" fo:line-height="0.25in"/>
    </style:style>
    <style:style style:name="T1915" style:parent-style-name="無" style:family="text">
      <style:text-properties style:font-name="BiauKai" style:font-name-asian="BiauKai" fo:language="zh" fo:country="TW"/>
    </style:style>
    <style:style style:name="TableCell19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17" style:parent-style-name="內文A" style:family="paragraph">
      <style:paragraph-properties fo:text-align="center" fo:line-height="0.25in"/>
    </style:style>
    <style:style style:name="T1918" style:parent-style-name="無" style:family="text">
      <style:text-properties style:font-name="BiauKai" style:font-name-asian="BiauKai" fo:font-size="11pt" style:font-size-asian="11pt" style:font-size-complex="11pt" fo:language="zh" fo:country="TW"/>
    </style:style>
    <style:style style:name="T1919" style:parent-style-name="無" style:family="text">
      <style:text-properties style:font-name="BiauKai" style:font-name-asian="BiauKai" fo:font-size="11pt" style:font-size-asian="11pt" style:font-size-complex="11pt" fo:language="zh" fo:country="TW"/>
    </style:style>
    <style:style style:name="T1920" style:parent-style-name="無" style:family="text">
      <style:text-properties style:font-name="BiauKai" style:font-name-asian="BiauKai" fo:font-size="11pt" style:font-size-asian="11pt" style:font-size-complex="11pt" fo:language="zh" fo:country="TW"/>
    </style:style>
    <style:style style:name="TableCell19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22" style:parent-style-name="內文A" style:family="paragraph">
      <style:paragraph-properties fo:text-align="center" fo:line-height="0.25in"/>
    </style:style>
    <style:style style:name="T1923" style:parent-style-name="無" style:family="text">
      <style:text-properties style:font-name="BiauKai" style:font-name-asian="BiauKai" fo:language="zh" fo:country="TW"/>
    </style:style>
    <style:style style:name="TableCell19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25" style:parent-style-name="內文A" style:family="paragraph">
      <style:paragraph-properties fo:text-align="center" fo:line-height="0.25in"/>
    </style:style>
    <style:style style:name="T1926" style:parent-style-name="無" style:family="text">
      <style:text-properties style:font-name="BiauKai" style:font-name-asian="BiauKai" fo:language="zh" fo:country="TW"/>
    </style:style>
    <style:style style:name="TableCell19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28" style:parent-style-name="內文A" style:family="paragraph">
      <style:paragraph-properties fo:text-align="center" fo:line-height="0.1666in"/>
    </style:style>
    <style:style style:name="T1929" style:parent-style-name="無" style:family="text">
      <style:text-properties style:font-name="BiauKai" style:font-name-asian="BiauKai" fo:language="zh" fo:country="TW"/>
    </style:style>
    <style:style style:name="P1930" style:parent-style-name="內文A" style:family="paragraph">
      <style:paragraph-properties fo:text-align="center" fo:line-height="0.25in"/>
    </style:style>
    <style:style style:name="T1931" style:parent-style-name="無" style:family="text">
      <style:text-properties style:font-name="BiauKai" style:font-name-asian="BiauKai" fo:language="zh" fo:country="TW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34" style:parent-style-name="內文A" style:family="paragraph">
      <style:paragraph-properties fo:text-align="center"/>
    </style:style>
    <style:style style:name="T1935" style:parent-style-name="無" style:family="text">
      <style:text-properties style:font-name="BiauKai" style:font-name-asian="BiauKai" fo:language="zh" fo:country="TW"/>
    </style:style>
    <style:style style:name="T1936" style:parent-style-name="無" style:family="text">
      <style:text-properties style:font-name="BiauKai" style:font-name-asian="BiauKai"/>
    </style:style>
    <style:style style:name="TableCell19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T1938" style:parent-style-name="無" style:family="text">
      <style:text-properties style:font-name="BiauKai" style:font-name-asian="BiauKai" fo:font-size="11pt" style:font-size-asian="11pt" style:font-size-complex="11pt" fo:language="zh" fo:country="TW"/>
    </style:style>
    <style:style style:name="TableCell19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40" style:parent-style-name="內文A" style:family="paragraph">
      <style:paragraph-properties fo:text-align="center"/>
    </style:style>
    <style:style style:name="T1941" style:parent-style-name="無" style:family="text">
      <style:text-properties style:font-name="BiauKai" style:font-name-asian="BiauKai"/>
    </style:style>
    <style:style style:name="TableCell19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43" style:parent-style-name="內文A" style:family="paragraph">
      <style:paragraph-properties fo:text-align="center"/>
    </style:style>
    <style:style style:name="T1944" style:parent-style-name="無" style:family="text">
      <style:text-properties style:font-name="BiauKai" style:font-name-asian="BiauKai"/>
    </style:style>
    <style:style style:name="TableCell19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46" style:parent-style-name="內文A" style:family="paragraph">
      <style:paragraph-properties fo:text-align="center"/>
    </style:style>
    <style:style style:name="T1947" style:parent-style-name="無" style:family="text">
      <style:text-properties style:font-name="BiauKai" style:font-name-asian="BiauKai"/>
    </style:style>
    <style:style style:name="TableCell19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49" style:parent-style-name="內文A" style:family="paragraph">
      <style:paragraph-properties fo:text-align="center"/>
    </style:style>
    <style:style style:name="T1950" style:parent-style-name="無" style:family="text">
      <style:text-properties style:font-name="BiauKai" style:font-name-asian="BiauKai"/>
    </style:style>
    <style:style style:name="TableCell19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52" style:parent-style-name="內文" style:family="paragraph">
      <style:paragraph-properties fo:text-align="center"/>
      <style:text-properties style:font-name="BiauKai" style:font-name-asian="BiauKai"/>
    </style:style>
    <style:style style:name="TableCell19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54" style:parent-style-name="內文A" style:family="paragraph">
      <style:paragraph-properties fo:text-align="center"/>
    </style:style>
    <style:style style:name="T1955" style:parent-style-name="無" style:family="text">
      <style:text-properties style:font-name="BiauKai" style:font-name-asian="BiauKai" fo:language="zh" fo:country="TW"/>
    </style:style>
    <style:style style:name="T1956" style:parent-style-name="無" style:family="text">
      <style:text-properties style:font-name="BiauKai" style:font-name-asian="BiauKai"/>
    </style:style>
    <style:style style:name="T1957" style:parent-style-name="無" style:family="text">
      <style:text-properties style:font-name="BiauKai" style:font-name-asian="BiauKai" fo:language="zh" fo:country="TW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60" style:parent-style-name="內文A" style:family="paragraph">
      <style:paragraph-properties fo:text-align="center"/>
    </style:style>
    <style:style style:name="T1961" style:parent-style-name="無" style:family="text">
      <style:text-properties style:font-name="BiauKai" style:font-name-asian="BiauKai" fo:language="zh" fo:country="TW"/>
    </style:style>
    <style:style style:name="T1962" style:parent-style-name="無" style:family="text">
      <style:text-properties style:font-name="BiauKai" style:font-name-asian="BiauKai"/>
    </style:style>
    <style:style style:name="TableCell19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64" style:parent-style-name="內文" style:family="paragraph">
      <style:paragraph-properties fo:text-align="center"/>
      <style:text-properties style:font-name="BiauKai" style:font-name-asian="BiauKai"/>
    </style:style>
    <style:style style:name="TableCell19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66" style:parent-style-name="內文" style:family="paragraph">
      <style:paragraph-properties fo:text-align="center"/>
      <style:text-properties style:font-name="BiauKai" style:font-name-asian="BiauKai"/>
    </style:style>
    <style:style style:name="TableCell19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68" style:parent-style-name="內文" style:family="paragraph">
      <style:paragraph-properties fo:text-align="center"/>
      <style:text-properties style:font-name="BiauKai" style:font-name-asian="BiauKai"/>
    </style:style>
    <style:style style:name="TableCell19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70" style:parent-style-name="內文" style:family="paragraph">
      <style:paragraph-properties fo:text-align="center"/>
      <style:text-properties style:font-name="BiauKai" style:font-name-asian="BiauKai"/>
    </style:style>
    <style:style style:name="TableCell19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72" style:parent-style-name="內文" style:family="paragraph">
      <style:paragraph-properties fo:text-align="center"/>
      <style:text-properties style:font-name="BiauKai" style:font-name-asian="BiauKai"/>
    </style:style>
    <style:style style:name="TableCell19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74" style:parent-style-name="內文" style:family="paragraph">
      <style:paragraph-properties fo:text-align="center"/>
      <style:text-properties style:font-name="BiauKai" style:font-name-asian="BiauKai"/>
    </style:style>
    <style:style style:name="TableCell19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76" style:parent-style-name="內文" style:family="paragraph">
      <style:paragraph-properties fo:text-align="center"/>
      <style:text-properties style:font-name="BiauKai" style:font-name-asian="BiauKai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79" style:parent-style-name="內文A" style:family="paragraph">
      <style:paragraph-properties fo:text-align="center"/>
    </style:style>
    <style:style style:name="T1980" style:parent-style-name="無" style:family="text">
      <style:text-properties style:font-name="BiauKai" style:font-name-asian="BiauKai" fo:language="zh" fo:country="TW"/>
    </style:style>
    <style:style style:name="T1981" style:parent-style-name="無" style:family="text">
      <style:text-properties style:font-name="BiauKai" style:font-name-asian="BiauKai"/>
    </style:style>
    <style:style style:name="TableCell19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83" style:parent-style-name="內文" style:family="paragraph">
      <style:paragraph-properties fo:text-align="center"/>
      <style:text-properties style:font-name="BiauKai" style:font-name-asian="BiauKai"/>
    </style:style>
    <style:style style:name="TableCell198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85" style:parent-style-name="內文" style:family="paragraph">
      <style:paragraph-properties fo:text-align="center"/>
      <style:text-properties style:font-name="BiauKai" style:font-name-asian="BiauKai"/>
    </style:style>
    <style:style style:name="TableCell19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87" style:parent-style-name="內文" style:family="paragraph">
      <style:paragraph-properties fo:text-align="center"/>
      <style:text-properties style:font-name="BiauKai" style:font-name-asian="BiauKai"/>
    </style:style>
    <style:style style:name="TableCell19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89" style:parent-style-name="內文" style:family="paragraph">
      <style:paragraph-properties fo:text-align="center"/>
      <style:text-properties style:font-name="BiauKai" style:font-name-asian="BiauKai"/>
    </style:style>
    <style:style style:name="TableCell19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91" style:parent-style-name="內文" style:family="paragraph">
      <style:paragraph-properties fo:text-align="center"/>
      <style:text-properties style:font-name="BiauKai" style:font-name-asian="BiauKai"/>
    </style:style>
    <style:style style:name="TableCell19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93" style:parent-style-name="內文" style:family="paragraph">
      <style:paragraph-properties fo:text-align="center"/>
      <style:text-properties style:font-name="BiauKai" style:font-name-asian="BiauKai"/>
    </style:style>
    <style:style style:name="TableCell199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95" style:parent-style-name="內文" style:family="paragraph">
      <style:paragraph-properties fo:text-align="center"/>
      <style:text-properties style:font-name="BiauKai" style:font-name-asian="BiauKai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998" style:parent-style-name="內文A" style:family="paragraph">
      <style:paragraph-properties fo:text-align="center"/>
    </style:style>
    <style:style style:name="T1999" style:parent-style-name="無" style:family="text">
      <style:text-properties style:font-name="BiauKai" style:font-name-asian="BiauKai" fo:language="zh" fo:country="TW"/>
    </style:style>
    <style:style style:name="T2000" style:parent-style-name="無" style:family="text">
      <style:text-properties style:font-name="BiauKai" style:font-name-asian="BiauKai"/>
    </style:style>
    <style:style style:name="TableCell20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02" style:parent-style-name="內文" style:family="paragraph">
      <style:paragraph-properties fo:text-align="center"/>
      <style:text-properties style:font-name="BiauKai" style:font-name-asian="BiauKai"/>
    </style:style>
    <style:style style:name="TableCell20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04" style:parent-style-name="內文" style:family="paragraph">
      <style:paragraph-properties fo:text-align="center"/>
      <style:text-properties style:font-name="BiauKai" style:font-name-asian="BiauKai"/>
    </style:style>
    <style:style style:name="TableCell20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06" style:parent-style-name="內文" style:family="paragraph">
      <style:paragraph-properties fo:text-align="center"/>
      <style:text-properties style:font-name="BiauKai" style:font-name-asian="BiauKai"/>
    </style:style>
    <style:style style:name="TableCell20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08" style:parent-style-name="內文" style:family="paragraph">
      <style:paragraph-properties fo:text-align="center"/>
      <style:text-properties style:font-name="BiauKai" style:font-name-asian="BiauKai"/>
    </style:style>
    <style:style style:name="TableCell20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10" style:parent-style-name="內文" style:family="paragraph">
      <style:paragraph-properties fo:text-align="center"/>
      <style:text-properties style:font-name="BiauKai" style:font-name-asian="BiauKai"/>
    </style:style>
    <style:style style:name="TableCell20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12" style:parent-style-name="內文" style:family="paragraph">
      <style:paragraph-properties fo:text-align="center"/>
      <style:text-properties style:font-name="BiauKai" style:font-name-asian="BiauKai"/>
    </style:style>
    <style:style style:name="TableCell20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14" style:parent-style-name="內文" style:family="paragraph">
      <style:paragraph-properties fo:text-align="center"/>
      <style:text-properties style:font-name="BiauKai" style:font-name-asian="BiauKai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17" style:parent-style-name="內文A" style:family="paragraph">
      <style:paragraph-properties fo:text-align="center"/>
    </style:style>
    <style:style style:name="T2018" style:parent-style-name="無" style:family="text">
      <style:text-properties style:font-name="BiauKai" style:font-name-asian="BiauKai" fo:language="zh" fo:country="TW"/>
    </style:style>
    <style:style style:name="T2019" style:parent-style-name="無" style:family="text">
      <style:text-properties style:font-name="BiauKai" style:font-name-asian="BiauKai"/>
    </style:style>
    <style:style style:name="TableCell20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21" style:parent-style-name="內文" style:family="paragraph">
      <style:paragraph-properties fo:text-align="center"/>
      <style:text-properties style:font-name="BiauKai" style:font-name-asian="BiauKai"/>
    </style:style>
    <style:style style:name="TableCell20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23" style:parent-style-name="內文" style:family="paragraph">
      <style:paragraph-properties fo:text-align="center"/>
      <style:text-properties style:font-name="BiauKai" style:font-name-asian="BiauKai"/>
    </style:style>
    <style:style style:name="TableCell20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25" style:parent-style-name="內文" style:family="paragraph">
      <style:paragraph-properties fo:text-align="center"/>
      <style:text-properties style:font-name="BiauKai" style:font-name-asian="BiauKai"/>
    </style:style>
    <style:style style:name="TableCell20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27" style:parent-style-name="內文" style:family="paragraph">
      <style:paragraph-properties fo:text-align="center"/>
      <style:text-properties style:font-name="BiauKai" style:font-name-asian="BiauKai"/>
    </style:style>
    <style:style style:name="TableCell20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29" style:parent-style-name="內文" style:family="paragraph">
      <style:paragraph-properties fo:text-align="center"/>
      <style:text-properties style:font-name="BiauKai" style:font-name-asian="BiauKai"/>
    </style:style>
    <style:style style:name="TableCell20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31" style:parent-style-name="內文" style:family="paragraph">
      <style:paragraph-properties fo:text-align="center"/>
      <style:text-properties style:font-name="BiauKai" style:font-name-asian="BiauKai"/>
    </style:style>
    <style:style style:name="TableCell20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33" style:parent-style-name="內文" style:family="paragraph">
      <style:paragraph-properties fo:text-align="center"/>
      <style:text-properties style:font-name="BiauKai" style:font-name-asian="BiauKai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36" style:parent-style-name="內文A" style:family="paragraph">
      <style:paragraph-properties fo:text-align="center"/>
    </style:style>
    <style:style style:name="T2037" style:parent-style-name="無" style:family="text">
      <style:text-properties style:font-name="BiauKai" style:font-name-asian="BiauKai" fo:language="zh" fo:country="TW"/>
    </style:style>
    <style:style style:name="T2038" style:parent-style-name="無" style:family="text">
      <style:text-properties style:font-name="BiauKai" style:font-name-asian="BiauKai"/>
    </style:style>
    <style:style style:name="TableCell20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40" style:parent-style-name="內文" style:family="paragraph">
      <style:paragraph-properties fo:text-align="center"/>
      <style:text-properties style:font-name="BiauKai" style:font-name-asian="BiauKai"/>
    </style:style>
    <style:style style:name="TableCell20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42" style:parent-style-name="內文" style:family="paragraph">
      <style:paragraph-properties fo:text-align="center"/>
      <style:text-properties style:font-name="BiauKai" style:font-name-asian="BiauKai"/>
    </style:style>
    <style:style style:name="TableCell20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44" style:parent-style-name="內文" style:family="paragraph">
      <style:paragraph-properties fo:text-align="center"/>
      <style:text-properties style:font-name="BiauKai" style:font-name-asian="BiauKai"/>
    </style:style>
    <style:style style:name="TableCell20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46" style:parent-style-name="內文" style:family="paragraph">
      <style:paragraph-properties fo:text-align="center"/>
      <style:text-properties style:font-name="BiauKai" style:font-name-asian="BiauKai"/>
    </style:style>
    <style:style style:name="TableCell20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48" style:parent-style-name="內文" style:family="paragraph">
      <style:paragraph-properties fo:text-align="center"/>
      <style:text-properties style:font-name="BiauKai" style:font-name-asian="BiauKai"/>
    </style:style>
    <style:style style:name="TableCell20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50" style:parent-style-name="內文" style:family="paragraph">
      <style:paragraph-properties fo:text-align="center"/>
      <style:text-properties style:font-name="BiauKai" style:font-name-asian="BiauKai"/>
    </style:style>
    <style:style style:name="TableCell20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52" style:parent-style-name="內文" style:family="paragraph">
      <style:paragraph-properties fo:text-align="center"/>
      <style:text-properties style:font-name="BiauKai" style:font-name-asian="BiauKai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55" style:parent-style-name="內文A" style:family="paragraph">
      <style:paragraph-properties fo:text-align="center"/>
    </style:style>
    <style:style style:name="T2056" style:parent-style-name="無" style:family="text">
      <style:text-properties style:font-name="BiauKai" style:font-name-asian="BiauKai" fo:language="zh" fo:country="TW"/>
    </style:style>
    <style:style style:name="T2057" style:parent-style-name="無" style:family="text">
      <style:text-properties style:font-name="BiauKai" style:font-name-asian="BiauKai"/>
    </style:style>
    <style:style style:name="TableCell20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59" style:parent-style-name="內文" style:family="paragraph">
      <style:paragraph-properties fo:text-align="center"/>
      <style:text-properties style:font-name="BiauKai" style:font-name-asian="BiauKai"/>
    </style:style>
    <style:style style:name="TableCell20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61" style:parent-style-name="內文" style:family="paragraph">
      <style:paragraph-properties fo:text-align="center"/>
      <style:text-properties style:font-name="BiauKai" style:font-name-asian="BiauKai"/>
    </style:style>
    <style:style style:name="TableCell20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63" style:parent-style-name="內文" style:family="paragraph">
      <style:paragraph-properties fo:text-align="center"/>
      <style:text-properties style:font-name="BiauKai" style:font-name-asian="BiauKai"/>
    </style:style>
    <style:style style:name="TableCell20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65" style:parent-style-name="內文" style:family="paragraph">
      <style:paragraph-properties fo:text-align="center"/>
      <style:text-properties style:font-name="BiauKai" style:font-name-asian="BiauKai"/>
    </style:style>
    <style:style style:name="TableCell20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67" style:parent-style-name="內文" style:family="paragraph">
      <style:paragraph-properties fo:text-align="center"/>
      <style:text-properties style:font-name="BiauKai" style:font-name-asian="BiauKai"/>
    </style:style>
    <style:style style:name="TableCell20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69" style:parent-style-name="內文" style:family="paragraph">
      <style:paragraph-properties fo:text-align="center"/>
      <style:text-properties style:font-name="BiauKai" style:font-name-asian="BiauKai"/>
    </style:style>
    <style:style style:name="TableCell20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71" style:parent-style-name="內文" style:family="paragraph">
      <style:paragraph-properties fo:text-align="center"/>
      <style:text-properties style:font-name="BiauKai" style:font-name-asian="BiauKai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74" style:parent-style-name="內文A" style:family="paragraph">
      <style:paragraph-properties fo:text-align="center"/>
    </style:style>
    <style:style style:name="T2075" style:parent-style-name="無" style:family="text">
      <style:text-properties style:font-name="BiauKai" style:font-name-asian="BiauKai" fo:language="zh" fo:country="TW"/>
    </style:style>
    <style:style style:name="T2076" style:parent-style-name="無" style:family="text">
      <style:text-properties style:font-name="BiauKai" style:font-name-asian="BiauKai"/>
    </style:style>
    <style:style style:name="TableCell20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78" style:parent-style-name="內文" style:family="paragraph">
      <style:paragraph-properties fo:text-align="center"/>
      <style:text-properties style:font-name="BiauKai" style:font-name-asian="BiauKai"/>
    </style:style>
    <style:style style:name="TableCell20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80" style:parent-style-name="內文" style:family="paragraph">
      <style:paragraph-properties fo:text-align="center"/>
      <style:text-properties style:font-name="BiauKai" style:font-name-asian="BiauKai"/>
    </style:style>
    <style:style style:name="TableCell20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82" style:parent-style-name="內文" style:family="paragraph">
      <style:paragraph-properties fo:text-align="center"/>
      <style:text-properties style:font-name="BiauKai" style:font-name-asian="BiauKai"/>
    </style:style>
    <style:style style:name="TableCell20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84" style:parent-style-name="內文" style:family="paragraph">
      <style:paragraph-properties fo:text-align="center"/>
      <style:text-properties style:font-name="BiauKai" style:font-name-asian="BiauKai"/>
    </style:style>
    <style:style style:name="TableCell208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86" style:parent-style-name="內文" style:family="paragraph">
      <style:paragraph-properties fo:text-align="center"/>
      <style:text-properties style:font-name="BiauKai" style:font-name-asian="BiauKai"/>
    </style:style>
    <style:style style:name="TableCell20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88" style:parent-style-name="內文" style:family="paragraph">
      <style:paragraph-properties fo:text-align="center"/>
      <style:text-properties style:font-name="BiauKai" style:font-name-asian="BiauKai"/>
    </style:style>
    <style:style style:name="TableCell20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90" style:parent-style-name="內文" style:family="paragraph">
      <style:paragraph-properties fo:text-align="center"/>
      <style:text-properties style:font-name="BiauKai" style:font-name-asian="BiauKai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93" style:parent-style-name="內文A" style:family="paragraph">
      <style:paragraph-properties fo:text-align="center"/>
    </style:style>
    <style:style style:name="T2094" style:parent-style-name="無" style:family="text">
      <style:text-properties style:font-name="BiauKai" style:font-name-asian="BiauKai" fo:language="zh" fo:country="TW"/>
    </style:style>
    <style:style style:name="T2095" style:parent-style-name="無" style:family="text">
      <style:text-properties style:font-name="BiauKai" style:font-name-asian="BiauKai"/>
    </style:style>
    <style:style style:name="TableCell20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097" style:parent-style-name="內文" style:family="paragraph">
      <style:paragraph-properties fo:text-align="center"/>
      <style:text-properties style:font-name="BiauKai" style:font-name-asian="BiauKai"/>
    </style:style>
    <style:style style:name="TableCell20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99" style:parent-style-name="內文" style:family="paragraph">
      <style:paragraph-properties fo:text-align="center"/>
      <style:text-properties style:font-name="BiauKai" style:font-name-asian="BiauKai"/>
    </style:style>
    <style:style style:name="TableCell2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101" style:parent-style-name="內文" style:family="paragraph">
      <style:paragraph-properties fo:text-align="center"/>
      <style:text-properties style:font-name="BiauKai" style:font-name-asian="BiauKai"/>
    </style:style>
    <style:style style:name="TableCell2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103" style:parent-style-name="內文" style:family="paragraph">
      <style:paragraph-properties fo:text-align="center"/>
      <style:text-properties style:font-name="BiauKai" style:font-name-asian="BiauKai"/>
    </style:style>
    <style:style style:name="TableCell21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05" style:parent-style-name="內文" style:family="paragraph">
      <style:paragraph-properties fo:text-align="center"/>
      <style:text-properties style:font-name="BiauKai" style:font-name-asian="BiauKai"/>
    </style:style>
    <style:style style:name="TableCell21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07" style:parent-style-name="內文" style:family="paragraph">
      <style:paragraph-properties fo:text-align="center"/>
      <style:text-properties style:font-name="BiauKai" style:font-name-asian="BiauKai"/>
    </style:style>
    <style:style style:name="TableCell21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09" style:parent-style-name="內文" style:family="paragraph">
      <style:paragraph-properties fo:text-align="center"/>
      <style:text-properties style:font-name="BiauKai" style:font-name-asian="BiauKai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112" style:parent-style-name="內文A" style:family="paragraph">
      <style:paragraph-properties fo:text-align="center"/>
    </style:style>
    <style:style style:name="T2113" style:parent-style-name="無" style:family="text">
      <style:text-properties style:font-name="BiauKai" style:font-name-asian="BiauKai" fo:language="zh" fo:country="TW"/>
    </style:style>
    <style:style style:name="T2114" style:parent-style-name="無" style:family="text">
      <style:text-properties style:font-name="BiauKai" style:font-name-asian="BiauKai"/>
    </style:style>
    <style:style style:name="TableCell21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116" style:parent-style-name="內文" style:family="paragraph">
      <style:paragraph-properties fo:text-align="center"/>
      <style:text-properties style:font-name="BiauKai" style:font-name-asian="BiauKai"/>
    </style:style>
    <style:style style:name="TableCell21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18" style:parent-style-name="內文" style:family="paragraph">
      <style:paragraph-properties fo:text-align="center"/>
      <style:text-properties style:font-name="BiauKai" style:font-name-asian="BiauKai"/>
    </style:style>
    <style:style style:name="TableCell21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120" style:parent-style-name="內文" style:family="paragraph">
      <style:paragraph-properties fo:text-align="center"/>
      <style:text-properties style:font-name="BiauKai" style:font-name-asian="BiauKai"/>
    </style:style>
    <style:style style:name="TableCell21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122" style:parent-style-name="內文" style:family="paragraph">
      <style:paragraph-properties fo:text-align="center"/>
      <style:text-properties style:font-name="BiauKai" style:font-name-asian="BiauKai"/>
    </style:style>
    <style:style style:name="TableCell21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24" style:parent-style-name="內文" style:family="paragraph">
      <style:paragraph-properties fo:text-align="center"/>
      <style:text-properties style:font-name="BiauKai" style:font-name-asian="BiauKai"/>
    </style:style>
    <style:style style:name="TableCell21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26" style:parent-style-name="內文" style:family="paragraph">
      <style:paragraph-properties fo:text-align="center"/>
      <style:text-properties style:font-name="BiauKai" style:font-name-asian="BiauKai"/>
    </style:style>
    <style:style style:name="TableCell21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28" style:parent-style-name="內文" style:family="paragraph">
      <style:paragraph-properties fo:text-align="center"/>
      <style:text-properties style:font-name="BiauKai" style:font-name-asian="BiauKai"/>
    </style:style>
    <style:style style:name="P2129" style:parent-style-name="內文A" style:family="paragraph">
      <style:paragraph-properties fo:text-align="center" fo:margin-left="0.075in" fo:text-indent="-0.075in">
        <style:tab-stops/>
      </style:paragraph-properties>
    </style:style>
    <style:style style:name="T2130" style:parent-style-name="無" style:family="text">
      <style:text-properties style:font-name="BiauKai" style:font-name-asian="BiauKai" fo:language="zh" fo:country="TW"/>
    </style:style>
    <style:style style:name="T2131" style:parent-style-name="無" style:family="text">
      <style:text-properties style:font-name="BiauKai" style:font-name-asian="BiauKai"/>
    </style:style>
    <style:style style:name="T2132" style:parent-style-name="無" style:family="text">
      <style:text-properties style:font-name="BiauKai" style:font-name-asian="BiauKai" fo:language="zh" fo:country="TW"/>
    </style:style>
    <style:style style:name="T2133" style:parent-style-name="無" style:family="text">
      <style:text-properties style:font-name="BiauKai" style:font-name-asian="BiauKai"/>
    </style:style>
    <style:style style:name="T2134" style:parent-style-name="無" style:family="text">
      <style:text-properties style:font-name="BiauKai" style:font-name-asian="BiauKai"/>
    </style:style>
    <style:style style:name="T2135" style:parent-style-name="無" style:family="text">
      <style:text-properties style:font-name="BiauKai" style:font-name-asian="BiauKai" fo:language="zh" fo:country="TW"/>
    </style:style>
    <style:style style:name="T2136" style:parent-style-name="無" style:family="text">
      <style:text-properties style:font-name="BiauKai" style:font-name-asian="BiauKai" fo:language="zh" fo:country="TW"/>
    </style:style>
    <style:style style:name="T2137" style:parent-style-name="無" style:family="text">
      <style:text-properties style:font-name="BiauKai" style:font-name-asian="BiauKai"/>
    </style:style>
    <style:style style:name="T2138" style:parent-style-name="無" style:family="text">
      <style:text-properties style:font-name="BiauKai" style:font-name-asian="BiauKai" fo:language="zh" fo:country="TW"/>
    </style:style>
    <style:style style:name="T2139" style:parent-style-name="無" style:family="text">
      <style:text-properties style:font-name="BiauKai" style:font-name-asian="BiauKai" fo:language="zh" fo:country="TW"/>
    </style:style>
    <style:style style:name="T2140" style:parent-style-name="無" style:family="text">
      <style:text-properties style:font-name="BiauKai" style:font-name-asian="BiauKai" fo:language="zh" fo:country="TW"/>
    </style:style>
    <style:style style:name="T2141" style:parent-style-name="無" style:family="text">
      <style:text-properties style:font-name="BiauKai" style:font-name-asian="BiauKai" fo:language="zh" fo:country="TW"/>
    </style:style>
    <style:style style:name="P2142" style:parent-style-name="內文A" style:family="paragraph">
      <style:paragraph-properties fo:text-align="justify" fo:margin-left="0.4916in">
        <style:tab-stops/>
      </style:paragraph-properties>
    </style:style>
    <style:style style:name="T2143" style:parent-style-name="無" style:family="text">
      <style:text-properties style:font-name="BiauKai" style:font-name-asian="BiauKai"/>
    </style:style>
    <style:style style:name="T2144" style:parent-style-name="無" style:family="text">
      <style:text-properties style:font-name="BiauKai" style:font-name-asian="BiauKai" fo:language="zh" fo:country="TW"/>
    </style:style>
    <style:style style:name="P2145" style:parent-style-name="內文A" style:family="paragraph">
      <style:paragraph-properties fo:margin-left="0.6201in" fo:text-indent="-0.1298in">
        <style:tab-stops/>
      </style:paragraph-properties>
    </style:style>
    <style:style style:name="T2146" style:parent-style-name="無" style:family="text">
      <style:text-properties style:font-name="BiauKai" style:font-name-asian="BiauKai"/>
    </style:style>
    <style:style style:name="T2147" style:parent-style-name="無" style:family="text">
      <style:text-properties style:font-name="BiauKai" style:font-name-asian="BiauKai" fo:language="zh" fo:country="TW"/>
    </style:style>
    <style:style style:name="T2148" style:parent-style-name="無" style:family="text">
      <style:text-properties style:font-name="BiauKai" style:font-name-asian="BiauKai"/>
    </style:style>
    <style:style style:name="T2149" style:parent-style-name="無" style:family="text">
      <style:text-properties style:font-name="BiauKai" style:font-name-asian="BiauKai" fo:language="zh" fo:country="TW"/>
    </style:style>
    <style:style style:name="T2150" style:parent-style-name="無" style:family="text">
      <style:text-properties style:font-name="BiauKai" style:font-name-asian="BiauKai"/>
    </style:style>
    <style:style style:name="T2151" style:parent-style-name="無" style:family="text">
      <style:text-properties style:font-name="BiauKai" style:font-name-asian="BiauKai" fo:language="zh" fo:country="TW"/>
    </style:style>
    <style:style style:name="P2152" style:parent-style-name="內文A" style:family="paragraph">
      <style:paragraph-properties fo:margin-left="0.6201in" fo:text-indent="-0.1298in">
        <style:tab-stops/>
      </style:paragraph-properties>
    </style:style>
    <style:style style:name="T2153" style:parent-style-name="無" style:family="text">
      <style:text-properties style:font-name="BiauKai" style:font-name-asian="BiauKai"/>
    </style:style>
    <style:style style:name="T2154" style:parent-style-name="無" style:family="text">
      <style:text-properties style:font-name="BiauKai" style:font-name-asian="BiauKai" fo:language="zh" fo:country="TW"/>
    </style:style>
    <style:style style:name="P2155" style:parent-style-name="內文A" style:family="paragraph">
      <style:paragraph-properties fo:break-before="page" style:line-height-at-least="0.0138in" fo:margin-left="0.6701in" fo:text-indent="-0.1798in">
        <style:tab-stops/>
      </style:paragraph-properties>
      <style:text-properties style:font-name="BiauKai" style:font-name-asian="BiauKai"/>
    </style:style>
    <style:style style:name="P2156" style:parent-style-name="內文A" style:family="paragraph">
      <style:paragraph-properties style:line-height-at-least="0.0138in" fo:margin-left="0.6701in" fo:text-indent="-0.1798in">
        <style:tab-stops/>
      </style:paragraph-properties>
    </style:style>
    <style:style style:name="T2157" style:parent-style-name="無" style:family="text">
      <style:text-properties style:font-name="BiauKai" style:font-name-asian="BiauKai" fo:font-size="18pt" style:font-size-asian="18pt" style:font-size-complex="18pt" fo:language="zh" fo:country="TW"/>
    </style:style>
    <style:style style:name="T2158" style:parent-style-name="無" style:family="text">
      <style:text-properties style:font-name="BiauKai" style:font-name-asian="BiauKai" fo:font-size="18pt" style:font-size-asian="18pt" style:font-size-complex="18pt"/>
    </style:style>
    <style:style style:name="T2159" style:parent-style-name="無" style:family="text">
      <style:text-properties style:font-name="BiauKai" style:font-name-asian="BiauKai" fo:font-size="18pt" style:font-size-asian="18pt" style:font-size-complex="18pt" fo:language="zh" fo:country="TW"/>
    </style:style>
    <style:style style:name="P2160" style:parent-style-name="內文A" style:family="paragraph">
      <style:paragraph-properties fo:line-height="0.2777in"/>
    </style:style>
    <style:style style:name="T2161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2162" style:parent-style-name="無" style:family="text">
      <style:text-properties style:font-name="Menlo Regular" style:font-name-asian="BiauKai" style:font-name-complex="Menlo Regular" style:text-position="-11.1% 100%" fo:font-size="18pt" style:font-size-asian="18pt" style:font-size-complex="18pt"/>
    </style:style>
    <style:style style:name="T2163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2164" style:parent-style-name="無" style:family="text">
      <style:text-properties style:font-name="BiauKai" style:font-name-asian="BiauKai" fo:font-size="14pt" style:font-size-asian="14pt" style:font-size-complex="14pt"/>
    </style:style>
    <style:style style:name="T2165" style:parent-style-name="無" style:family="text">
      <style:text-properties style:font-name="BiauKai" style:font-name-asian="BiauKai" fo:font-size="18pt" style:font-size-asian="18pt" style:font-size-complex="18pt"/>
    </style:style>
    <style:style style:name="T2166" style:parent-style-name="無" style:family="text">
      <style:text-properties style:font-name="Menlo Regular" style:font-name-asian="BiauKai" style:font-name-complex="Menlo Regular" style:text-position="-11.1% 100%" fo:font-size="18pt" style:font-size-asian="18pt" style:font-size-complex="18pt"/>
    </style:style>
    <style:style style:name="T2167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2168" style:parent-style-name="無" style:family="text">
      <style:text-properties style:font-name="BiauKai" style:font-name-asian="BiauKai" fo:font-size="14pt" style:font-size-asian="14pt" style:font-size-complex="14pt"/>
    </style:style>
    <style:style style:name="T2169" style:parent-style-name="無" style:family="text">
      <style:text-properties style:font-name="BiauKai" style:font-name-asian="BiauKai" fo:font-size="18pt" style:font-size-asian="18pt" style:font-size-complex="18pt"/>
    </style:style>
    <style:style style:name="T2170" style:parent-style-name="無" style:family="text">
      <style:text-properties style:font-name="Menlo Regular" style:font-name-asian="BiauKai" style:font-name-complex="Menlo Regular" style:text-position="-11.1% 100%" fo:font-size="18pt" style:font-size-asian="18pt" style:font-size-complex="18pt"/>
    </style:style>
    <style:style style:name="T2171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2172" style:parent-style-name="無" style:family="text">
      <style:text-properties style:font-name="Menlo Regular" style:font-name-asian="BiauKai" style:font-name-complex="Menlo Regular" style:text-position="-11.1% 100%" fo:font-size="18pt" style:font-size-asian="18pt" style:font-size-complex="18pt"/>
    </style:style>
    <style:style style:name="T2173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2174" style:parent-style-name="無" style:family="text">
      <style:text-properties style:font-name="BiauKai" style:font-name-asian="BiauKai" fo:font-size="14pt" style:font-size-asian="14pt" style:font-size-complex="14pt"/>
    </style:style>
    <style:style style:name="T2175" style:parent-style-name="無" style:family="text">
      <style:text-properties style:font-name="BiauKai" style:font-name-asian="BiauKai" fo:font-size="18pt" style:font-size-asian="18pt" style:font-size-complex="18pt"/>
    </style:style>
    <style:style style:name="T2176" style:parent-style-name="無" style:family="text">
      <style:text-properties style:font-name="Menlo Regular" style:font-name-asian="BiauKai" style:font-name-complex="Menlo Regular" style:text-position="-11.1% 100%" fo:font-size="18pt" style:font-size-asian="18pt" style:font-size-complex="18pt"/>
    </style:style>
    <style:style style:name="T2177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2178" style:parent-style-name="無" style:family="text">
      <style:text-properties style:font-name="BiauKai" style:font-name-asian="BiauKai" fo:font-size="14pt" style:font-size-asian="14pt" style:font-size-complex="14pt"/>
    </style:style>
    <style:style style:name="T2179" style:parent-style-name="無" style:family="text">
      <style:text-properties style:font-name="BiauKai" style:font-name-asian="BiauKai" fo:font-size="18pt" style:font-size-asian="18pt" style:font-size-complex="18pt"/>
    </style:style>
    <style:style style:name="T2180" style:parent-style-name="無" style:family="text">
      <style:text-properties style:font-name="Menlo Regular" style:font-name-asian="BiauKai" style:font-name-complex="Menlo Regular" style:text-position="-11.1% 100%" fo:font-size="18pt" style:font-size-asian="18pt" style:font-size-complex="18pt"/>
    </style:style>
    <style:style style:name="T2181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2182" style:parent-style-name="無" style:family="text">
      <style:text-properties style:font-name="BiauKai" style:font-name-asian="BiauKai" fo:font-size="14pt" style:font-size-asian="14pt" style:font-size-complex="14pt"/>
    </style:style>
    <style:style style:name="T2183" style:parent-style-name="無" style:family="text">
      <style:text-properties style:font-name="BiauKai" style:font-name-asian="BiauKai" style:text-position="-11.1% 100%" fo:font-size="18pt" style:font-size-asian="18pt" style:font-size-complex="18pt"/>
    </style:style>
    <style:style style:name="T2184" style:parent-style-name="無" style:family="text">
      <style:text-properties style:font-name="Menlo Regular" style:font-name-asian="BiauKai" style:font-name-complex="Menlo Regular" style:text-position="-11.1% 100%" fo:font-size="18pt" style:font-size-asian="18pt" style:font-size-complex="18pt"/>
    </style:style>
    <style:style style:name="T2185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ableColumn2187" style:family="table-column">
      <style:table-column-properties style:column-width="0.8625in" style:use-optimal-column-width="false"/>
    </style:style>
    <style:style style:name="TableColumn2188" style:family="table-column">
      <style:table-column-properties style:column-width="0.3937in" style:use-optimal-column-width="false"/>
    </style:style>
    <style:style style:name="TableColumn2189" style:family="table-column">
      <style:table-column-properties style:column-width="0.6895in" style:use-optimal-column-width="false"/>
    </style:style>
    <style:style style:name="TableColumn2190" style:family="table-column">
      <style:table-column-properties style:column-width="0.6888in" style:use-optimal-column-width="false"/>
    </style:style>
    <style:style style:name="TableColumn2191" style:family="table-column">
      <style:table-column-properties style:column-width="0.4923in" style:use-optimal-column-width="false"/>
    </style:style>
    <style:style style:name="TableColumn2192" style:family="table-column">
      <style:table-column-properties style:column-width="0.7868in" style:use-optimal-column-width="false"/>
    </style:style>
    <style:style style:name="TableColumn2193" style:family="table-column">
      <style:table-column-properties style:column-width="0.5909in" style:use-optimal-column-width="false"/>
    </style:style>
    <style:style style:name="TableColumn2194" style:family="table-column">
      <style:table-column-properties style:column-width="0.7888in" style:use-optimal-column-width="false"/>
    </style:style>
    <style:style style:name="TableColumn2195" style:family="table-column">
      <style:table-column-properties style:column-width="0.8048in" style:use-optimal-column-width="false"/>
    </style:style>
    <style:style style:name="TableColumn2196" style:family="table-column">
      <style:table-column-properties style:column-width="1.2611in" style:use-optimal-column-width="false"/>
    </style:style>
    <style:style style:name="Table2186" style:family="table">
      <style:table-properties style:width="7.3597in" fo:margin-left="0in" table:align="center"/>
    </style:style>
    <style:style style:name="TableRow2197" style:family="table-row">
      <style:table-row-properties style:min-row-height="0.3937in" style:use-optimal-row-height="false"/>
    </style:style>
    <style:style style:name="TableCell21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99" style:parent-style-name="內文A" style:family="paragraph">
      <style:paragraph-properties fo:text-align="justify" fo:line-height="0.1666in"/>
    </style:style>
    <style:style style:name="T2200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2201" style:parent-style-name="無" style:family="text">
      <style:text-properties style:font-name="BiauKai" style:font-name-asian="BiauKai" fo:font-size="14pt" style:font-size-asian="14pt" style:font-size-complex="14pt"/>
    </style:style>
    <style:style style:name="T2202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ableCell22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04" style:parent-style-name="內文" style:family="paragraph">
      <style:text-properties style:font-name="BiauKai" style:font-name-asian="BiauKai"/>
    </style:style>
    <style:style style:name="TableCell220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06" style:parent-style-name="內文A" style:family="paragraph">
      <style:paragraph-properties fo:text-align="center" fo:line-height="0.1666in"/>
    </style:style>
    <style:style style:name="T2207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ableRow2208" style:family="table-row">
      <style:table-row-properties style:row-height="0.3937in" style:use-optimal-row-height="false"/>
    </style:style>
    <style:style style:name="TableCell22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10" style:parent-style-name="內文A" style:family="paragraph">
      <style:paragraph-properties fo:text-align="justify" fo:line-height="0.1666in"/>
    </style:style>
    <style:style style:name="T2211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ableCell22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13" style:parent-style-name="內文" style:family="paragraph">
      <style:text-properties style:font-name="BiauKai" style:font-name-asian="BiauKai"/>
    </style:style>
    <style:style style:name="P2214" style:parent-style-name="內文" style:family="paragraph">
      <style:text-properties style:font-name="BiauKai" style:font-name-asian="BiauKai"/>
    </style:style>
    <style:style style:name="TableRow2215" style:family="table-row">
      <style:table-row-properties style:row-height="0.3937in" style:use-optimal-row-height="false"/>
    </style:style>
    <style:style style:name="TableCell22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17" style:parent-style-name="內文A" style:family="paragraph">
      <style:paragraph-properties fo:text-align="justify" fo:line-height="0.1666in"/>
    </style:style>
    <style:style style:name="T2218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2219" style:parent-style-name="無" style:family="text">
      <style:text-properties style:font-name="BiauKai" style:font-name-asian="BiauKai" fo:font-size="14pt" style:font-size-asian="14pt" style:font-size-complex="14pt"/>
    </style:style>
    <style:style style:name="T2220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ableCell22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22" style:parent-style-name="內文A" style:family="paragraph">
      <style:paragraph-properties fo:text-align="center"/>
    </style:style>
    <style:style style:name="T2223" style:parent-style-name="無" style:family="text">
      <style:text-properties style:font-name="BiauKai" style:font-name-asian="BiauKai" fo:font-size="18pt" style:font-size-asian="18pt" style:font-size-complex="18pt"/>
    </style:style>
    <style:style style:name="T2224" style:parent-style-name="無" style:family="text">
      <style:text-properties style:font-name="Menlo Regular" style:font-name-asian="BiauKai" style:font-name-complex="Menlo Regular" style:text-position="-11.1% 100%" fo:font-size="18pt" style:font-size-asian="18pt" style:font-size-complex="18pt"/>
    </style:style>
    <style:style style:name="T2225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2226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2227" style:parent-style-name="無" style:family="text">
      <style:text-properties style:font-name="BiauKai" style:font-name-asian="BiauKai" fo:font-size="18pt" style:font-size-asian="18pt" style:font-size-complex="18pt"/>
    </style:style>
    <style:style style:name="T2228" style:parent-style-name="無" style:family="text">
      <style:text-properties style:font-name="Menlo Regular" style:font-name-asian="BiauKai" style:font-name-complex="Menlo Regular" style:text-position="-11.1% 100%" fo:font-size="18pt" style:font-size-asian="18pt" style:font-size-complex="18pt"/>
    </style:style>
    <style:style style:name="T2229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P2230" style:parent-style-name="內文" style:family="paragraph">
      <style:text-properties style:font-name="BiauKai" style:font-name-asian="BiauKai"/>
    </style:style>
    <style:style style:name="TableRow2231" style:family="table-row">
      <style:table-row-properties style:row-height="0.3937in" style:use-optimal-row-height="false"/>
    </style:style>
    <style:style style:name="TableCell22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33" style:parent-style-name="內文A" style:family="paragraph">
      <style:paragraph-properties fo:text-align="justify" fo:line-height="0.1666in"/>
    </style:style>
    <style:style style:name="T2234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ableCell22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36" style:parent-style-name="內文" style:family="paragraph">
      <style:text-properties style:font-name="BiauKai" style:font-name-asian="BiauKai"/>
    </style:style>
    <style:style style:name="TableCell22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38" style:parent-style-name="內文A" style:family="paragraph">
      <style:paragraph-properties fo:text-align="justify" fo:line-height="0.1666in"/>
    </style:style>
    <style:style style:name="T2239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ableCell22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41" style:parent-style-name="內文" style:family="paragraph">
      <style:text-properties style:font-name="BiauKai" style:font-name-asian="BiauKai"/>
    </style:style>
    <style:style style:name="TableRow2242" style:family="table-row">
      <style:table-row-properties style:row-height="0.3937in" style:use-optimal-row-height="false"/>
    </style:style>
    <style:style style:name="TableCell22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244" style:parent-style-name="內文A" style:family="paragraph">
      <style:paragraph-properties fo:text-align="justify" fo:line-height="0.1666in"/>
    </style:style>
    <style:style style:name="T2245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ableCell22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247" style:parent-style-name="內文" style:family="paragraph">
      <style:text-properties style:font-name="BiauKai" style:font-name-asian="BiauKai"/>
    </style:style>
    <style:style style:name="TableCell22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249" style:parent-style-name="內文A" style:family="paragraph">
      <style:paragraph-properties fo:text-align="justify" fo:line-height="0.1666in"/>
    </style:style>
    <style:style style:name="T2250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ableCell22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252" style:parent-style-name="內文" style:family="paragraph">
      <style:text-properties style:font-name="BiauKai" style:font-name-asian="BiauKai"/>
    </style:style>
    <style:style style:name="TableRow2253" style:family="table-row">
      <style:table-row-properties style:row-height="0.3937in" style:use-optimal-row-height="false"/>
    </style:style>
    <style:style style:name="TableCell22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255" style:parent-style-name="內文A" style:family="paragraph">
      <style:paragraph-properties fo:text-align="justify" fo:line-height="0.1666in"/>
    </style:style>
    <style:style style:name="T2256" style:parent-style-name="無" style:family="text">
      <style:text-properties style:font-name="BiauKai" style:font-name-asian="BiauKai" fo:font-size="14pt" style:font-size-asian="14pt" style:font-size-complex="14pt" fo:language="zh" fo:country="TW"/>
    </style:style>
    <style:style style:name="T2257" style:parent-style-name="無" style:family="text">
      <style:text-properties style:font-name="BiauKai" style:font-name-asian="BiauKai" fo:font-size="14pt" style:font-size-asian="14pt" style:font-size-complex="14pt"/>
    </style:style>
    <style:style style:name="TableCell22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259" style:parent-style-name="內文" style:family="paragraph">
      <style:text-properties style:font-name="BiauKai" style:font-name-asian="BiauKai"/>
    </style:style>
    <style:style style:name="TableRow2260" style:family="table-row">
      <style:table-row-properties style:row-height="0.5638in" style:use-optimal-row-height="false"/>
    </style:style>
    <style:style style:name="TableCell22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62" style:parent-style-name="內文A" style:family="paragraph">
      <style:paragraph-properties fo:text-align="center" fo:line-height="0.1666in"/>
    </style:style>
    <style:style style:name="T2263" style:parent-style-name="無" style:family="text">
      <style:text-properties style:font-name="BiauKai" style:font-name-asian="BiauKai" fo:language="zh" fo:country="TW"/>
    </style:style>
    <style:style style:name="TableCell22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65" style:parent-style-name="內文A" style:family="paragraph">
      <style:paragraph-properties fo:text-align="center" fo:line-height="0.1666in"/>
    </style:style>
    <style:style style:name="T2266" style:parent-style-name="無" style:family="text">
      <style:text-properties style:font-name="BiauKai" style:font-name-asian="BiauKai" fo:language="zh" fo:country="TW"/>
    </style:style>
    <style:style style:name="TableCell22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68" style:parent-style-name="內文A" style:family="paragraph">
      <style:paragraph-properties fo:text-align="center" fo:line-height="0.1666in"/>
    </style:style>
    <style:style style:name="T2269" style:parent-style-name="無" style:family="text">
      <style:text-properties style:font-name="BiauKai" style:font-name-asian="BiauKai" fo:language="zh" fo:country="TW"/>
    </style:style>
    <style:style style:name="P2270" style:parent-style-name="內文A" style:family="paragraph">
      <style:paragraph-properties fo:text-align="center" fo:line-height="0.1666in"/>
    </style:style>
    <style:style style:name="T2271" style:parent-style-name="無" style:family="text">
      <style:text-properties style:font-name="BiauKai" style:font-name-asian="BiauKai" fo:language="zh" fo:country="TW"/>
    </style:style>
    <style:style style:name="TableCell22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73" style:parent-style-name="內文A" style:family="paragraph">
      <style:paragraph-properties fo:text-align="center"/>
    </style:style>
    <style:style style:name="T2274" style:parent-style-name="無" style:family="text">
      <style:text-properties style:font-name="BiauKai" style:font-name-asian="BiauKai" fo:language="zh" fo:country="TW"/>
    </style:style>
    <style:style style:name="T2275" style:parent-style-name="無" style:family="text">
      <style:text-properties style:font-name="BiauKai" style:font-name-asian="BiauKai" fo:language="zh" fo:country="TW"/>
    </style:style>
    <style:style style:name="T2276" style:parent-style-name="無" style:family="text">
      <style:text-properties style:font-name="BiauKai" style:font-name-asian="BiauKai" fo:language="zh" fo:country="TW"/>
    </style:style>
    <style:style style:name="TableCell22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78" style:parent-style-name="內文A" style:family="paragraph">
      <style:paragraph-properties fo:text-align="center" fo:line-height="0.1666in"/>
    </style:style>
    <style:style style:name="T2279" style:parent-style-name="無" style:family="text">
      <style:text-properties style:font-name="BiauKai" style:font-name-asian="BiauKai" fo:language="zh" fo:country="TW"/>
    </style:style>
    <style:style style:name="TableCell22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81" style:parent-style-name="內文A" style:family="paragraph">
      <style:paragraph-properties fo:text-align="center" fo:line-height="0.1666in"/>
    </style:style>
    <style:style style:name="T2282" style:parent-style-name="無" style:family="text">
      <style:text-properties style:font-name="BiauKai" style:font-name-asian="BiauKai" fo:language="zh" fo:country="TW"/>
    </style:style>
    <style:style style:name="P2283" style:parent-style-name="內文A" style:family="paragraph">
      <style:paragraph-properties fo:text-align="center" fo:line-height="0.1666in"/>
    </style:style>
    <style:style style:name="T2284" style:parent-style-name="無" style:family="text">
      <style:text-properties style:font-name="BiauKai" style:font-name-asian="BiauKai" fo:language="zh" fo:country="TW"/>
    </style:style>
    <style:style style:name="TableRow2285" style:family="table-row">
      <style:table-row-properties style:row-height="0.4256in" style:use-optimal-row-height="false"/>
    </style:style>
    <style:style style:name="TableCell22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287" style:parent-style-name="內文A" style:family="paragraph">
      <style:paragraph-properties fo:text-align="center"/>
    </style:style>
    <style:style style:name="T2288" style:parent-style-name="無" style:family="text">
      <style:text-properties style:font-name="BiauKai" style:font-name-asian="BiauKai" style:text-position="50% 100%" fo:language="zh" fo:country="TW"/>
    </style:style>
    <style:style style:name="T2289" style:parent-style-name="無" style:family="text">
      <style:text-properties style:font-name="BiauKai" style:font-name-asian="BiauKai" style:text-position="50% 100%"/>
    </style:style>
    <style:style style:name="TableCell2290" style:family="table-cell">
      <style:table-cell-properties fo:border-top="0.0069in solid #000000" fo:border-left="0.0104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2291" style:parent-style-name="內文A" style:family="paragraph">
      <style:paragraph-properties fo:text-align="center" fo:line-height="0.4166in"/>
    </style:style>
    <style:style style:name="T2292" style:parent-style-name="無" style:family="text">
      <style:text-properties style:font-name="BiauKai" style:font-name-asian="BiauKai" style:text-position="60% 100%" fo:font-size="10pt" style:font-size-asian="10pt" style:font-size-complex="10pt" fo:language="zh" fo:country="TW"/>
    </style:style>
    <style:style style:name="TableCell2293" style:family="table-cell">
      <style:table-cell-properties fo:border-top="0.0069in solid #000000" fo:border-left="0.0104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2294" style:parent-style-name="內文A" style:family="paragraph">
      <style:paragraph-properties fo:text-align="center" fo:line-height="0.4166in"/>
    </style:style>
    <style:style style:name="T2295" style:parent-style-name="無" style:family="text">
      <style:text-properties style:font-name="BiauKai" style:font-name-asian="BiauKai" style:text-position="60% 100%" fo:font-size="10pt" style:font-size-asian="10pt" style:font-size-complex="10pt"/>
    </style:style>
    <style:style style:name="TableCell2296" style:family="table-cell">
      <style:table-cell-properties fo:border-top="0.0069in solid #000000" fo:border-left="0.0104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2297" style:parent-style-name="內文A" style:family="paragraph">
      <style:paragraph-properties fo:text-align="center" fo:line-height="0.4166in"/>
    </style:style>
    <style:style style:name="T2298" style:parent-style-name="無" style:family="text">
      <style:text-properties style:font-name="BiauKai" style:font-name-asian="BiauKai" style:text-position="60% 100%" fo:font-size="10pt" style:font-size-asian="10pt" style:font-size-complex="10pt"/>
    </style:style>
    <style:style style:name="TableCell2299" style:family="table-cell">
      <style:table-cell-properties fo:border-top="0.0069in solid #000000" fo:border-left="0.0104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2300" style:parent-style-name="內文A" style:family="paragraph">
      <style:paragraph-properties fo:text-align="center" fo:line-height="0.4166in"/>
    </style:style>
    <style:style style:name="T2301" style:parent-style-name="無" style:family="text">
      <style:text-properties style:font-name="BiauKai" style:font-name-asian="BiauKai" style:text-position="50% 100%" fo:language="zh" fo:country="TW"/>
    </style:style>
    <style:style style:name="P2302" style:parent-style-name="內文A" style:family="paragraph">
      <style:paragraph-properties fo:text-align="center" fo:line-height="0.4166in"/>
    </style:style>
    <style:style style:name="T2303" style:parent-style-name="無" style:family="text">
      <style:text-properties style:font-name="BiauKai" style:font-name-asian="BiauKai" style:text-position="37.5% 100%" fo:font-size="16pt" style:font-size-asian="16pt" style:font-size-complex="16pt" fo:language="zh" fo:country="TW"/>
    </style:style>
    <style:style style:name="TableCell2304" style:family="table-cell">
      <style:table-cell-properties fo:border-top="0.0069in solid #000000" fo:border-left="0.0069in solid #000000" fo:border-bottom="0.0104in solid #000000" fo:border-right="0.0069in solid #000000" style:writing-mode="lr-tb" fo:padding-top="0.0555in" fo:padding-left="0.0555in" fo:padding-bottom="0.0555in" fo:padding-right="0.0555in"/>
    </style:style>
    <style:style style:name="P2305" style:parent-style-name="內文A" style:family="paragraph">
      <style:paragraph-properties fo:text-align="center" fo:line-height="0.4166in"/>
    </style:style>
    <style:style style:name="T2306" style:parent-style-name="無" style:family="text">
      <style:text-properties style:font-name="BiauKai" style:font-name-asian="BiauKai" style:text-position="60% 100%" fo:font-size="10pt" style:font-size-asian="10pt" style:font-size-complex="10pt" fo:language="zh" fo:country="TW"/>
    </style:style>
    <style:style style:name="T2307" style:parent-style-name="無" style:family="text">
      <style:text-properties style:font-name="BiauKai" style:font-name-asian="BiauKai" style:text-position="60% 100%" fo:font-size="10pt" style:font-size-asian="10pt" style:font-size-complex="10pt"/>
    </style:style>
    <style:style style:name="T2308" style:parent-style-name="無" style:family="text">
      <style:text-properties style:font-name="BiauKai" style:font-name-asian="BiauKai" style:text-position="60% 100%" fo:font-size="10pt" style:font-size-asian="10pt" style:font-size-complex="10pt" fo:language="zh" fo:country="TW"/>
    </style:style>
    <style:style style:name="TableRow2309" style:family="table-row">
      <style:table-row-properties style:row-height="0.3326in" style:use-optimal-row-height="false"/>
    </style:style>
    <style:style style:name="TableCell23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311" style:parent-style-name="內文A" style:family="paragraph">
      <style:paragraph-properties fo:text-align="center"/>
    </style:style>
    <style:style style:name="T2312" style:parent-style-name="無" style:family="text">
      <style:text-properties style:font-name="BiauKai" style:font-name-asian="BiauKai" fo:language="zh" fo:country="TW"/>
    </style:style>
    <style:style style:name="T2313" style:parent-style-name="無" style:family="text">
      <style:text-properties style:font-name="BiauKai" style:font-name-asian="BiauKai"/>
    </style:style>
    <style:style style:name="TableCell2314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2315" style:parent-style-name="內文" style:family="paragraph">
      <style:text-properties style:font-name="BiauKai" style:font-name-asian="BiauKai"/>
    </style:style>
    <style:style style:name="TableCell2316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2317" style:parent-style-name="內文" style:family="paragraph">
      <style:text-properties style:font-name="BiauKai" style:font-name-asian="BiauKai"/>
    </style:style>
    <style:style style:name="TableCell2318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2319" style:parent-style-name="內文" style:family="paragraph">
      <style:text-properties style:font-name="BiauKai" style:font-name-asian="BiauKai"/>
    </style:style>
    <style:style style:name="TableCell2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321" style:parent-style-name="內文A" style:family="paragraph">
      <style:paragraph-properties fo:text-align="center"/>
    </style:style>
    <style:style style:name="T2322" style:parent-style-name="無" style:family="text">
      <style:text-properties style:font-name="BiauKai" style:font-name-asian="BiauKai" fo:language="zh" fo:country="TW"/>
    </style:style>
    <style:style style:name="TableCell2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324" style:parent-style-name="內文" style:family="paragraph">
      <style:text-properties style:font-name="BiauKai" style:font-name-asian="BiauKai"/>
    </style:style>
    <style:style style:name="TableRow2325" style:family="table-row">
      <style:table-row-properties style:row-height="0.3326in" style:use-optimal-row-height="false"/>
    </style:style>
    <style:style style:name="TableCell23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327" style:parent-style-name="內文A" style:family="paragraph">
      <style:paragraph-properties fo:text-align="center"/>
    </style:style>
    <style:style style:name="T2328" style:parent-style-name="無" style:family="text">
      <style:text-properties style:font-name="BiauKai" style:font-name-asian="BiauKai" fo:language="zh" fo:country="TW"/>
    </style:style>
    <style:style style:name="T2329" style:parent-style-name="無" style:family="text">
      <style:text-properties style:font-name="BiauKai" style:font-name-asian="BiauKai"/>
    </style:style>
    <style:style style:name="TableCell23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331" style:parent-style-name="內文" style:family="paragraph">
      <style:text-properties style:font-name="BiauKai" style:font-name-asian="BiauKai"/>
    </style:style>
    <style:style style:name="TableCell2332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2333" style:parent-style-name="內文" style:family="paragraph">
      <style:text-properties style:font-name="BiauKai" style:font-name-asian="BiauKai"/>
    </style:style>
    <style:style style:name="TableCell2334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2335" style:parent-style-name="內文" style:family="paragraph">
      <style:text-properties style:font-name="BiauKai" style:font-name-asian="BiauKai"/>
    </style:style>
    <style:style style:name="TableCell2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337" style:parent-style-name="內文A" style:family="paragraph">
      <style:paragraph-properties fo:text-align="center"/>
    </style:style>
    <style:style style:name="T2338" style:parent-style-name="無" style:family="text">
      <style:text-properties style:font-name="BiauKai" style:font-name-asian="BiauKai" fo:language="zh" fo:country="TW"/>
    </style:style>
    <style:style style:name="TableCell23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340" style:parent-style-name="內文" style:family="paragraph">
      <style:text-properties style:font-name="BiauKai" style:font-name-asian="BiauKai"/>
    </style:style>
    <style:style style:name="TableRow2341" style:family="table-row">
      <style:table-row-properties style:row-height="0.3326in" style:use-optimal-row-height="false"/>
    </style:style>
    <style:style style:name="TableCell23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343" style:parent-style-name="內文A" style:family="paragraph">
      <style:paragraph-properties fo:text-align="center"/>
    </style:style>
    <style:style style:name="T2344" style:parent-style-name="無" style:family="text">
      <style:text-properties style:font-name="BiauKai" style:font-name-asian="BiauKai" fo:language="zh" fo:country="TW"/>
    </style:style>
    <style:style style:name="T2345" style:parent-style-name="無" style:family="text">
      <style:text-properties style:font-name="BiauKai" style:font-name-asian="BiauKai"/>
    </style:style>
    <style:style style:name="TableCell2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347" style:parent-style-name="內文" style:family="paragraph">
      <style:text-properties style:font-name="BiauKai" style:font-name-asian="BiauKai"/>
    </style:style>
    <style:style style:name="TableCell2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349" style:parent-style-name="內文" style:family="paragraph">
      <style:text-properties style:font-name="BiauKai" style:font-name-asian="BiauKai"/>
    </style:style>
    <style:style style:name="TableCell2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351" style:parent-style-name="內文" style:family="paragraph">
      <style:text-properties style:font-name="BiauKai" style:font-name-asian="BiauKai"/>
    </style:style>
    <style:style style:name="TableCell23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353" style:parent-style-name="內文A" style:family="paragraph">
      <style:paragraph-properties fo:text-align="center"/>
    </style:style>
    <style:style style:name="T2354" style:parent-style-name="無" style:family="text">
      <style:text-properties style:font-name="BiauKai" style:font-name-asian="BiauKai" fo:language="zh" fo:country="TW"/>
    </style:style>
    <style:style style:name="TableCell23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356" style:parent-style-name="內文" style:family="paragraph">
      <style:text-properties style:font-name="BiauKai" style:font-name-asian="BiauKai"/>
    </style:style>
    <style:style style:name="TableRow2357" style:family="table-row">
      <style:table-row-properties style:row-height="0.3291in" style:use-optimal-row-height="false"/>
    </style:style>
    <style:style style:name="TableCell23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359" style:parent-style-name="內文A" style:family="paragraph">
      <style:paragraph-properties fo:text-align="center"/>
    </style:style>
    <style:style style:name="T2360" style:parent-style-name="無" style:family="text">
      <style:text-properties style:font-name="BiauKai" style:font-name-asian="BiauKai" fo:language="zh" fo:country="TW"/>
    </style:style>
    <style:style style:name="T2361" style:parent-style-name="無" style:family="text">
      <style:text-properties style:font-name="BiauKai" style:font-name-asian="BiauKai"/>
    </style:style>
    <style:style style:name="TableCell23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363" style:parent-style-name="內文" style:family="paragraph">
      <style:text-properties style:font-name="BiauKai" style:font-name-asian="BiauKai"/>
    </style:style>
    <style:style style:name="TableCell23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2365" style:parent-style-name="內文" style:family="paragraph">
      <style:text-properties style:font-name="BiauKai" style:font-name-asian="BiauKai"/>
    </style:style>
    <style:style style:name="TableCell23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2367" style:parent-style-name="內文" style:family="paragraph">
      <style:text-properties style:font-name="BiauKai" style:font-name-asian="BiauKai"/>
    </style:style>
    <style:style style:name="TableCell23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369" style:parent-style-name="內文" style:family="paragraph">
      <style:text-properties style:font-name="BiauKai" style:font-name-asian="BiauKai"/>
    </style:style>
    <style:style style:name="TableCell23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371" style:parent-style-name="內文" style:family="paragraph">
      <style:text-properties style:font-name="BiauKai" style:font-name-asian="BiauKai"/>
    </style:style>
    <style:style style:name="TableRow2372" style:family="table-row">
      <style:table-row-properties style:row-height="0.3326in" style:use-optimal-row-height="false"/>
    </style:style>
    <style:style style:name="TableCell23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374" style:parent-style-name="內文A" style:family="paragraph">
      <style:paragraph-properties fo:text-align="center"/>
    </style:style>
    <style:style style:name="T2375" style:parent-style-name="無" style:family="text">
      <style:text-properties style:font-name="BiauKai" style:font-name-asian="BiauKai" fo:language="zh" fo:country="TW"/>
    </style:style>
    <style:style style:name="T2376" style:parent-style-name="無" style:family="text">
      <style:text-properties style:font-name="BiauKai" style:font-name-asian="BiauKai"/>
    </style:style>
    <style:style style:name="TableCell23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378" style:parent-style-name="內文" style:family="paragraph">
      <style:text-properties style:font-name="BiauKai" style:font-name-asian="BiauKai"/>
    </style:style>
    <style:style style:name="TableCell2379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2380" style:parent-style-name="內文" style:family="paragraph">
      <style:text-properties style:font-name="BiauKai" style:font-name-asian="BiauKai"/>
    </style:style>
    <style:style style:name="TableCell2381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2382" style:parent-style-name="內文" style:family="paragraph">
      <style:text-properties style:font-name="BiauKai" style:font-name-asian="BiauKai"/>
    </style:style>
    <style:style style:name="TableCell2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384" style:parent-style-name="內文" style:family="paragraph">
      <style:text-properties style:font-name="BiauKai" style:font-name-asian="BiauKai"/>
    </style:style>
    <style:style style:name="TableCell23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386" style:parent-style-name="內文" style:family="paragraph">
      <style:text-properties style:font-name="BiauKai" style:font-name-asian="BiauKai"/>
    </style:style>
    <style:style style:name="TableRow2387" style:family="table-row">
      <style:table-row-properties style:row-height="0.3326in" style:use-optimal-row-height="false"/>
    </style:style>
    <style:style style:name="TableCell23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389" style:parent-style-name="內文A" style:family="paragraph">
      <style:paragraph-properties fo:text-align="center"/>
    </style:style>
    <style:style style:name="T2390" style:parent-style-name="無" style:family="text">
      <style:text-properties style:font-name="BiauKai" style:font-name-asian="BiauKai" fo:language="zh" fo:country="TW"/>
    </style:style>
    <style:style style:name="T2391" style:parent-style-name="無" style:family="text">
      <style:text-properties style:font-name="BiauKai" style:font-name-asian="BiauKai"/>
    </style:style>
    <style:style style:name="TableCell23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2393" style:parent-style-name="內文" style:family="paragraph">
      <style:text-properties style:font-name="BiauKai" style:font-name-asian="BiauKai"/>
    </style:style>
    <style:style style:name="TableCell2394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2395" style:parent-style-name="內文" style:family="paragraph">
      <style:text-properties style:font-name="BiauKai" style:font-name-asian="BiauKai"/>
    </style:style>
    <style:style style:name="TableCell2396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2397" style:parent-style-name="內文" style:family="paragraph">
      <style:text-properties style:font-name="BiauKai" style:font-name-asian="BiauKai"/>
    </style:style>
    <style:style style:name="TableCell2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399" style:parent-style-name="內文" style:family="paragraph">
      <style:text-properties style:font-name="BiauKai" style:font-name-asian="BiauKai"/>
    </style:style>
    <style:style style:name="TableCell2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401" style:parent-style-name="內文" style:family="paragraph">
      <style:text-properties style:font-name="BiauKai" style:font-name-asian="BiauKai"/>
    </style:style>
    <style:style style:name="TableRow2402" style:family="table-row">
      <style:table-row-properties style:row-height="0.3326in"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404" style:parent-style-name="內文A" style:family="paragraph">
      <style:paragraph-properties fo:text-align="center"/>
    </style:style>
    <style:style style:name="T2405" style:parent-style-name="無" style:family="text">
      <style:text-properties style:font-name="BiauKai" style:font-name-asian="BiauKai" fo:language="zh" fo:country="TW"/>
    </style:style>
    <style:style style:name="T2406" style:parent-style-name="無" style:family="text">
      <style:text-properties style:font-name="BiauKai" style:font-name-asian="BiauKai"/>
    </style:style>
    <style:style style:name="TableCell24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408" style:parent-style-name="內文" style:family="paragraph">
      <style:text-properties style:font-name="BiauKai" style:font-name-asian="BiauKai"/>
    </style:style>
    <style:style style:name="TableCell24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410" style:parent-style-name="內文" style:family="paragraph">
      <style:text-properties style:font-name="BiauKai" style:font-name-asian="BiauKai"/>
    </style:style>
    <style:style style:name="TableCell24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412" style:parent-style-name="內文" style:family="paragraph">
      <style:text-properties style:font-name="BiauKai" style:font-name-asian="BiauKai"/>
    </style:style>
    <style:style style:name="TableCell24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414" style:parent-style-name="內文" style:family="paragraph">
      <style:text-properties style:font-name="BiauKai" style:font-name-asian="BiauKai"/>
    </style:style>
    <style:style style:name="TableCell24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2416" style:parent-style-name="內文" style:family="paragraph">
      <style:text-properties style:font-name="BiauKai" style:font-name-asian="BiauKai"/>
    </style:style>
    <style:style style:name="TableRow2417" style:family="table-row">
      <style:table-row-properties style:row-height="0.3291in" style:use-optimal-row-height="false"/>
    </style:style>
    <style:style style:name="TableCell24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419" style:parent-style-name="內文A" style:family="paragraph">
      <style:paragraph-properties fo:text-align="center"/>
    </style:style>
    <style:style style:name="T2420" style:parent-style-name="無" style:family="text">
      <style:text-properties style:font-name="BiauKai" style:font-name-asian="BiauKai" fo:language="zh" fo:country="TW"/>
    </style:style>
    <style:style style:name="T2421" style:parent-style-name="無" style:family="text">
      <style:text-properties style:font-name="BiauKai" style:font-name-asian="BiauKai"/>
    </style:style>
    <style:style style:name="TableCell24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2423" style:parent-style-name="內文" style:family="paragraph">
      <style:text-properties style:font-name="BiauKai" style:font-name-asian="BiauKai"/>
    </style:style>
    <style:style style:name="TableCell24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2425" style:parent-style-name="內文" style:family="paragraph">
      <style:text-properties style:font-name="BiauKai" style:font-name-asian="BiauKai"/>
    </style:style>
    <style:style style:name="TableCell24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555in" fo:padding-left="0.0555in" fo:padding-bottom="0.0555in" fo:padding-right="0.0555in"/>
    </style:style>
    <style:style style:name="P2427" style:parent-style-name="內文" style:family="paragraph">
      <style:text-properties style:font-name="BiauKai" style:font-name-asian="BiauKai"/>
    </style:style>
    <style:style style:name="TableCell24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429" style:parent-style-name="內文" style:family="paragraph">
      <style:text-properties style:font-name="BiauKai" style:font-name-asian="BiauKai"/>
    </style:style>
    <style:style style:name="TableCell24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431" style:parent-style-name="內文" style:family="paragraph">
      <style:text-properties style:font-name="BiauKai" style:font-name-asian="BiauKai"/>
    </style:style>
    <style:style style:name="TableRow2432" style:family="table-row">
      <style:table-row-properties style:row-height="0.3326in" style:use-optimal-row-height="false"/>
    </style:style>
    <style:style style:name="TableCell24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555in" fo:padding-left="0.0555in" fo:padding-bottom="0.0555in" fo:padding-right="0.0555in"/>
    </style:style>
    <style:style style:name="P2434" style:parent-style-name="內文A" style:family="paragraph">
      <style:paragraph-properties fo:text-align="center"/>
    </style:style>
    <style:style style:name="T2435" style:parent-style-name="無" style:family="text">
      <style:text-properties style:font-name="BiauKai" style:font-name-asian="BiauKai" fo:language="zh" fo:country="TW"/>
    </style:style>
    <style:style style:name="T2436" style:parent-style-name="無" style:family="text">
      <style:text-properties style:font-name="BiauKai" style:font-name-asian="BiauKai"/>
    </style:style>
    <style:style style:name="TableCell2437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2438" style:parent-style-name="內文" style:family="paragraph">
      <style:text-properties style:font-name="BiauKai" style:font-name-asian="BiauKai"/>
    </style:style>
    <style:style style:name="TableCell2439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2440" style:parent-style-name="內文" style:family="paragraph">
      <style:text-properties style:font-name="BiauKai" style:font-name-asian="BiauKai"/>
    </style:style>
    <style:style style:name="TableCell2441" style:family="table-cell">
      <style:table-cell-properties fo:border="0.0104in solid #000000" style:writing-mode="lr-tb" style:vertical-align="middle" fo:padding-top="0.0555in" fo:padding-left="0.0555in" fo:padding-bottom="0.0555in" fo:padding-right="0.0555in"/>
    </style:style>
    <style:style style:name="P2442" style:parent-style-name="內文" style:family="paragraph">
      <style:text-properties style:font-name="BiauKai" style:font-name-asian="BiauKai"/>
    </style:style>
    <style:style style:name="TableCell24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444" style:parent-style-name="內文" style:family="paragraph">
      <style:text-properties style:font-name="BiauKai" style:font-name-asian="BiauKai"/>
    </style:style>
    <style:style style:name="TableCell24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2446" style:parent-style-name="內文" style:family="paragraph">
      <style:text-properties style:font-name="BiauKai" style:font-name-asian="BiauKai"/>
    </style:style>
    <style:style style:name="P2447" style:parent-style-name="內文A" style:family="paragraph">
      <style:paragraph-properties fo:text-align="center"/>
    </style:style>
    <style:style style:name="T2448" style:parent-style-name="無" style:family="text">
      <style:text-properties style:font-name="BiauKai" style:font-name-asian="BiauKai" fo:language="zh" fo:country="TW"/>
    </style:style>
    <style:style style:name="T2449" style:parent-style-name="無" style:family="text">
      <style:text-properties style:font-name="BiauKai" style:font-name-asian="BiauKai"/>
    </style:style>
    <style:style style:name="T2450" style:parent-style-name="無" style:family="text">
      <style:text-properties style:font-name="BiauKai" style:font-name-asian="BiauKai" fo:language="zh" fo:country="TW"/>
    </style:style>
    <style:style style:name="P2451" style:parent-style-name="內文A" style:family="paragraph">
      <style:paragraph-properties fo:margin-left="0.4916in">
        <style:tab-stops/>
      </style:paragraph-properties>
    </style:style>
    <style:style style:name="T2452" style:parent-style-name="無" style:family="text">
      <style:text-properties style:font-name="BiauKai" style:font-name-asian="BiauKai"/>
    </style:style>
    <style:style style:name="T2453" style:parent-style-name="無" style:family="text">
      <style:text-properties style:font-name="BiauKai" style:font-name-asian="BiauKai" fo:language="zh" fo:country="TW"/>
    </style:style>
    <style:style style:name="P2454" style:parent-style-name="內文A" style:family="paragraph">
      <style:paragraph-properties fo:margin-left="0.4916in">
        <style:tab-stops/>
      </style:paragraph-properties>
    </style:style>
    <style:style style:name="T2455" style:parent-style-name="無" style:family="text">
      <style:text-properties style:font-name="BiauKai" style:font-name-asian="BiauKai"/>
    </style:style>
    <style:style style:name="T2456" style:parent-style-name="無" style:family="text">
      <style:text-properties style:font-name="BiauKai" style:font-name-asian="BiauKai" fo:language="zh" fo:country="TW"/>
    </style:style>
    <style:style style:name="P2457" style:parent-style-name="內文A" style:family="paragraph">
      <style:paragraph-properties fo:margin-left="0.6201in" fo:text-indent="-0.1298in">
        <style:tab-stops/>
      </style:paragraph-properties>
    </style:style>
    <style:style style:name="T2458" style:parent-style-name="無" style:family="text">
      <style:text-properties style:font-name="BiauKai" style:font-name-asian="BiauKai"/>
    </style:style>
    <style:style style:name="T2459" style:parent-style-name="無" style:family="text">
      <style:text-properties style:font-name="BiauKai" style:font-name-asian="BiauKai" fo:language="zh" fo:country="TW"/>
    </style:style>
    <style:style style:name="T2460" style:parent-style-name="無" style:family="text">
      <style:text-properties style:font-name="BiauKai" style:font-name-asian="BiauKai"/>
    </style:style>
    <style:style style:name="T2461" style:parent-style-name="無" style:family="text">
      <style:text-properties style:font-name="BiauKai" style:font-name-asian="BiauKai" fo:language="zh" fo:country="TW"/>
    </style:style>
    <style:style style:name="T2462" style:parent-style-name="無" style:family="text">
      <style:text-properties style:font-name="BiauKai" style:font-name-asian="BiauKai"/>
    </style:style>
    <style:style style:name="T2463" style:parent-style-name="無" style:family="text">
      <style:text-properties style:font-name="BiauKai" style:font-name-asian="BiauKai" fo:language="zh" fo:country="TW"/>
    </style:style>
    <style:style style:name="P2464" style:parent-style-name="內文A" style:family="paragraph">
      <style:paragraph-properties fo:margin-left="0.6201in" fo:text-indent="-0.1298in">
        <style:tab-stops/>
      </style:paragraph-properties>
    </style:style>
    <style:style style:name="T2465" style:parent-style-name="無" style:family="text">
      <style:text-properties style:font-name="BiauKai" style:font-name-asian="BiauKai"/>
    </style:style>
    <style:style style:name="T2466" style:parent-style-name="無" style:family="text">
      <style:text-properties style:font-name="BiauKai" style:font-name-asian="BiauKai" fo:language="zh" fo:country="TW"/>
    </style:style>
    <style:style style:name="T2467" style:parent-style-name="無" style:family="text">
      <style:text-properties style:font-name="BiauKai" style:font-name-asian="BiauKai"/>
    </style:style>
    <style:style style:name="T2468" style:parent-style-name="無" style:family="text">
      <style:text-properties style:font-name="BiauKai" style:font-name-asian="BiauKai" fo:language="zh" fo:country="TW"/>
    </style:style>
    <style:style style:name="T2469" style:parent-style-name="無" style:family="text">
      <style:text-properties style:font-name="BiauKai" style:font-name-asian="BiauKai"/>
    </style:style>
    <style:style style:name="T2470" style:parent-style-name="無" style:family="text">
      <style:text-properties style:font-name="BiauKai" style:font-name-asian="BiauKai" fo:language="zh" fo:country="TW"/>
    </style:style>
    <style:style style:name="P2471" style:parent-style-name="內文A" style:family="paragraph">
      <style:paragraph-properties fo:margin-left="0.6201in" fo:text-indent="-0.1298in">
        <style:tab-stops/>
      </style:paragraph-properties>
    </style:style>
    <style:style style:name="T2472" style:parent-style-name="無" style:family="text">
      <style:text-properties style:font-name="BiauKai" style:font-name-asian="BiauKai"/>
    </style:style>
    <style:style style:name="T2473" style:parent-style-name="無" style:family="text">
      <style:text-properties style:font-name="BiauKai" style:font-name-asian="BiauKai" fo:language="zh" fo:country="TW"/>
    </style:style>
  </office:automatic-styles>
  <office:body>
    <office:text text:use-soft-page-breaks="true">
      <text:p text:style-name="P1"><text:span text:style-name="T7">中華民國射箭協會</text:span><text:span text:style-name="T8">107</text:span><text:span text:style-name="T9">年全國總統盃射箭錦標賽競賽規程</text:span></text:p>
      <text:p text:style-name="P10"/>
      <text:p text:style-name="P11"><text:span text:style-name="T12">壹、宗</text:span><text:span text:style-name="T13"><text:s text:c="4"/></text:span><text:span text:style-name="T14">旨：為推展射箭運動、增進國民身心健康、培養積極進取之精神，特舉辦本比賽。</text:span></text:p>
      <text:p text:style-name="P15"><text:span text:style-name="T16">貳、指導單位：教育部體育署</text:span><text:span text:style-name="T17">(</text:span><text:span text:style-name="T18">核</text:span><text:span text:style-name="T19">准文號：臺教體署競</text:span><text:span text:style-name="T20">(</text:span><text:span text:style-name="T21">二</text:span><text:span text:style-name="T22">)</text:span><text:span text:style-name="T23">字第</text:span><text:span text:style-name="T24">1070036248</text:span><text:span text:style-name="T25">號函</text:span><text:span text:style-name="T26">)</text:span></text:p>
      <text:p text:style-name="P27"><text:span text:style-name="T28">參、主辦單位</text:span><text:span text:style-name="T29">︰</text:span><text:span text:style-name="T30">中華民國射箭協會</text:span></text:p>
      <text:p text:style-name="P31"><text:span text:style-name="T32">肆、承辦單位</text:span><text:span text:style-name="T33">︰</text:span><text:span text:style-name="T34">中華民國射箭協會、國立中正大學。</text:span></text:p>
      <text:p text:style-name="P35"><text:span text:style-name="T36">伍、協辦單位</text:span><text:span text:style-name="T37">︰</text:span><text:span text:style-name="T38">國立中正大學運動競技學系。</text:span></text:p>
      <text:p text:style-name="P39"><text:span text:style-name="T40">陸、活動日期</text:span><text:span text:style-name="T41">︰</text:span><text:span text:style-name="T42"><text:s/></text:span><text:span text:style-name="T43">1.</text:span><text:span text:style-name="T44">中華民國</text:span><text:span text:style-name="T45">107</text:span><text:span text:style-name="T46">年</text:span><text:span text:style-name="T47">11</text:span><text:span text:style-name="T48">月</text:span><text:span text:style-name="T49">3</text:span><text:span text:style-name="T50">日至</text:span><text:span text:style-name="T51">5</text:span><text:span text:style-name="T52">日（為國小組賽程）</text:span></text:p>
      <text:p text:style-name="P53"><text:span text:style-name="T54"><text:s text:c="22"/>2.</text:span><text:span text:style-name="T55">中華民國</text:span><text:span text:style-name="T56">107</text:span><text:span text:style-name="T57">年</text:span><text:span text:style-name="T58">11</text:span><text:span text:style-name="T59">月</text:span><text:span text:style-name="T60">6</text:span><text:span text:style-name="T61">日至</text:span><text:span text:style-name="T62">9</text:span><text:span text:style-name="T63">日（為國中組賽程）</text:span></text:p>
      <text:p text:style-name="P64"><text:span text:style-name="T65"><text:s text:c="22"/>3.</text:span><text:span text:style-name="T66">中華民國</text:span><text:span text:style-name="T67">107</text:span><text:span text:style-name="T68">年</text:span><text:span text:style-name="T69">11</text:span><text:span text:style-name="T70">月</text:span><text:span text:style-name="T71">10</text:span><text:span text:style-name="T72">日至</text:span><text:span text:style-name="T73">13</text:span><text:span text:style-name="T74">日（為高中</text:span><text:span text:style-name="T75">/</text:span><text:span text:style-name="T76">複合弓組賽程）</text:span></text:p>
      <text:p text:style-name="P77"><text:span text:style-name="T78"><text:s text:c="22"/>4.</text:span><text:span text:style-name="T79">中華民國</text:span><text:span text:style-name="T80">107</text:span><text:span text:style-name="T81">年</text:span><text:span text:style-name="T82">11</text:span><text:span text:style-name="T83">月</text:span><text:span text:style-name="T84">14</text:span><text:span text:style-name="T85">日至</text:span><text:span text:style-name="T86">17</text:span><text:span text:style-name="T87">日（為大專</text:span><text:span text:style-name="T88">/</text:span><text:span text:style-name="T89">公開組賽程）</text:span></text:p>
      <text:p text:style-name="P90"><text:span text:style-name="T91">柒、比賽地點</text:span><text:span text:style-name="T92">︰</text:span><text:span text:style-name="T93">國立中正大學棒球場</text:span><text:span text:style-name="T94">/</text:span><text:span text:style-name="T95">射箭場</text:span><text:span text:style-name="T96">(62102<text:s/></text:span><text:span text:style-name="T97">嘉義縣民雄鄉大學路一段</text:span><text:span text:style-name="T98">168</text:span><text:span text:style-name="T99">號</text:span><text:span text:style-name="T100">)</text:span></text:p>
      <text:p text:style-name="P101"><text:span text:style-name="T102">捌、參加單位</text:span><text:span text:style-name="T103">︰</text:span></text:p>
      <text:p text:style-name="P104"><text:span text:style-name="T105">一、凡本會會員，且已繳納本年度會費者，方得以個人、各級學校、各縣市委員會或運動俱樂部為單位組隊報名參加公開組之比賽。</text:span></text:p>
      <text:p text:style-name="P106"><text:span text:style-name="T107">二、大專組限大專院校學生組隊參加；高中組限高中、高職學校學生參加。</text:span></text:p>
      <text:p text:style-name="P108"><text:span text:style-name="T109">三、國中組限國民中學或私立中學學生參加；國小組限公、私立國民小學學生組隊參加。</text:span></text:p>
      <text:p text:style-name="P110"><text:span text:style-name="T111">四、年度內除就學、兵役因素外不得任意變換會籍，細則請參照中華民國射箭會會員隊籍管理辦法。</text:span></text:p>
      <text:p text:style-name="P112"><text:span text:style-name="T113">五、參賽資格：</text:span></text:p>
      <text:p text:style-name="P114"><text:span text:style-name="T115"><text:s text:c="4"/>1.</text:span><text:span text:style-name="T116">凡參加</text:span><text:span text:style-name="T117">107</text:span><text:span text:style-name="T118">年總統盃射箭錦標賽會者</text:span><text:span text:style-name="T119">(</text:span><text:span text:style-name="T120">國立中正大學辦理</text:span><text:span text:style-name="T121">)</text:span><text:span text:style-name="T122">，於</text:span><text:span text:style-name="T123">107</text:span><text:span text:style-name="T124">年度參加國內外各級射箭賽成績達到本會所定之最低參賽標準後，方可報名參與</text:span><text:span text:style-name="T125">107</text:span><text:span text:style-name="T126">年總統盃射箭錦標賽</text:span><text:span text:style-name="T127">。</text:span></text:p>
      <text:p text:style-name="P128"><text:span text:style-name="T129"><text:s text:c="4"/>2.</text:span><text:span text:style-name="T130">中華民國射箭協會委託辦理</text:span><text:span text:style-name="T131">107</text:span><text:span text:style-name="T132">區域射箭賽之縣市：臺北市、新北市、桃園市、新竹市</text:span><text:span text:style-name="T133">、</text:span><text:span text:style-name="T134">臺中市、嘉義縣、臺南市、高雄市、花蓮市、臺東市。</text:span></text:p>
      <text:p text:style-name="P135"><text:span text:style-name="T136"><text:s text:c="4"/>3.</text:span><text:span text:style-name="T137">各縣市辦理之區域射箭賽均需於</text:span><text:span text:style-name="T138">10/26(</text:span><text:span text:style-name="T139">五</text:span><text:span text:style-name="T140">)</text:span><text:span text:style-name="T141">前完成賽會，以利各單位報名</text:span><text:span text:style-name="T142">107</text:span><text:span text:style-name="T143">年總統盃</text:span></text:p>
      <text:p text:style-name="P144"><text:span text:style-name="T145"><text:s text:c="6"/></text:span><text:span text:style-name="T146">會內賽。</text:span></text:p>
      <text:soft-page-break/>
      <text:p text:style-name="P147"><text:span text:style-name="T148"><text:s text:c="4"/>4.</text:span><text:span text:style-name="T149">各縣市辦理之區域射箭賽競賽時間、地點及競賽規程，均需公告於中華民國射箭協會</text:span></text:p>
      <text:p text:style-name="P150"><text:span text:style-name="T151"><text:s text:c="6"/></text:span><text:span text:style-name="T152">網站，以利單位報名參賽。</text:span></text:p>
      <text:p text:style-name="P153"><text:span text:style-name="T154"><text:s text:c="4"/>5.</text:span><text:span text:style-name="T155">各單位可跨區</text:span><text:span text:style-name="T156">(</text:span><text:span text:style-name="T157">跨縣市</text:span><text:span text:style-name="T158">)</text:span><text:span text:style-name="T159">參加所有縣市區域辦理之區域射箭賽。</text:span></text:p>
      <text:p text:style-name="P160"><text:span text:style-name="T161"><text:s text:c="4"/>6.</text:span><text:span text:style-name="T162">參賽最低標準如下列：</text:span><text:span text:style-name="T163">107</text:span><text:span text:style-name="T164">總統盃射箭賽會前賽低標</text:span></text:p>
      <text:p text:style-name="P165"><text:span text:style-name="T166"><text:s text:c="6"/></text:span><text:span text:style-name="T167">公開組：男</text:span><text:span text:style-name="T168">70</text:span><text:span text:style-name="T169">雙局</text:span><text:span text:style-name="T170">500</text:span><text:span text:style-name="T171">分；女</text:span><text:span text:style-name="T172">70</text:span><text:span text:style-name="T173">雙局</text:span><text:span text:style-name="T174">500</text:span><text:span text:style-name="T175">分</text:span></text:p>
      <text:p text:style-name="P176"><text:span text:style-name="T177"><text:s text:c="6"/></text:span><text:span text:style-name="T178">大專組：男</text:span><text:span text:style-name="T179">70</text:span><text:span text:style-name="T180">雙局</text:span><text:span text:style-name="T181">500</text:span><text:span text:style-name="T182">分；女</text:span><text:span text:style-name="T183">70</text:span><text:span text:style-name="T184">雙局</text:span><text:span text:style-name="T185">500</text:span><text:span text:style-name="T186">分</text:span></text:p>
      <text:p text:style-name="P187"><text:span text:style-name="T188"><text:s text:c="6"/></text:span><text:span text:style-name="T189">複合弓：男</text:span><text:span text:style-name="T190">50</text:span><text:span text:style-name="T191">雙局</text:span><text:span text:style-name="T192">550</text:span><text:span text:style-name="T193">分；女</text:span><text:span text:style-name="T194">50</text:span><text:span text:style-name="T195">雙局</text:span><text:span text:style-name="T196">550</text:span><text:span text:style-name="T197">分</text:span></text:p>
      <text:p text:style-name="P198"><text:span text:style-name="T199"><text:s text:c="6"/></text:span><text:span text:style-name="T200">高中組：男</text:span><text:span text:style-name="T201">70</text:span><text:span text:style-name="T202">雙局</text:span><text:span text:style-name="T203">500</text:span><text:span text:style-name="T204">分；女</text:span><text:span text:style-name="T205">70</text:span><text:span text:style-name="T206">雙局</text:span><text:span text:style-name="T207">400</text:span><text:span text:style-name="T208">分</text:span></text:p>
      <text:p text:style-name="P209"><text:span text:style-name="T210"><text:s text:c="6"/></text:span><text:span text:style-name="T211">國中組：</text:span><text:span text:style-name="T212">7</text:span><text:span text:style-name="T213">年級男</text:span><text:span text:style-name="T214">50</text:span><text:span text:style-name="T215">雙局</text:span><text:span text:style-name="T216">400</text:span><text:span text:style-name="T217">分；</text:span><text:span text:style-name="T218">8</text:span><text:span text:style-name="T219">年級男</text:span><text:span text:style-name="T220">50</text:span><text:span text:style-name="T221">雙局</text:span><text:span text:style-name="T222">450</text:span><text:span text:style-name="T223">分；</text:span><text:span text:style-name="T224">9</text:span><text:span text:style-name="T225">年級男</text:span><text:span text:style-name="T226">50</text:span><text:span text:style-name="T227">雙局</text:span><text:span text:style-name="T228">500</text:span><text:span text:style-name="T229">分</text:span></text:p>
      <text:p text:style-name="P230"><text:span text:style-name="T231"><text:s text:c="18"/>7</text:span><text:span text:style-name="T232">年級女</text:span><text:span text:style-name="T233">50</text:span><text:span text:style-name="T234">雙局</text:span><text:span text:style-name="T235">350</text:span><text:span text:style-name="T236">分；</text:span><text:span text:style-name="T237">8</text:span><text:span text:style-name="T238">年級女</text:span><text:span text:style-name="T239">50</text:span><text:span text:style-name="T240">雙局</text:span><text:span text:style-name="T241">400</text:span><text:span text:style-name="T242">分；</text:span><text:span text:style-name="T243">9</text:span><text:span text:style-name="T244">年級女</text:span><text:span text:style-name="T245">50</text:span><text:span text:style-name="T246">雙局</text:span><text:span text:style-name="T247">400</text:span><text:span text:style-name="T248">分</text:span></text:p>
      <text:p text:style-name="P249"><text:span text:style-name="T250"><text:s text:c="6"/></text:span><text:span text:style-name="T251">國小組：</text:span><text:span text:style-name="T252">6</text:span><text:span text:style-name="T253">年級男全項</text:span><text:span text:style-name="T254">1000</text:span><text:span text:style-name="T255">分；</text:span><text:span text:style-name="T256">5</text:span><text:span text:style-name="T257">年級以下男全項</text:span><text:span text:style-name="T258">900</text:span><text:span text:style-name="T259">分</text:span></text:p>
      <text:p text:style-name="P260"><text:span text:style-name="T261"><text:s text:c="18"/>6</text:span><text:span text:style-name="T262">年級女全項</text:span><text:span text:style-name="T263">1000</text:span><text:span text:style-name="T264">分；</text:span><text:span text:style-name="T265">5</text:span><text:span text:style-name="T266">年級以下女全項</text:span><text:span text:style-name="T267">900</text:span><text:span text:style-name="T268">分</text:span></text:p>
      <text:p text:style-name="P269"><text:span text:style-name="T270"><text:s text:c="4"/>7.</text:span><text:span text:style-name="T271">達標者參加會內賽，報名時均需備註</text:span><text:span text:style-name="T272">達標賽事、組別與成績證明。</text:span></text:p>
      <text:p text:style-name="P273"><text:span text:style-name="T274"><text:s text:c="3"/></text:span></text:p>
      <text:p text:style-name="P275"><text:span text:style-name="T276">玖、競賽制度：</text:span></text:p>
      <text:p text:style-name="P277"><text:span text:style-name="T278">一、競賽種類：反曲弓及複合弓。</text:span></text:p>
      <text:p text:style-name="P279"><text:span text:style-name="T280">二、競賽組別及項目：</text:span><text:span text:style-name="T281"><text:s/></text:span></text:p>
      <text:p text:style-name="P282"><text:span text:style-name="T283">（一）國小個人賽：</text:span></text:p>
      <text:p text:style-name="P284"><text:span text:style-name="T285">1</text:span><text:span text:style-name="T286">、個人賽：分為六年級組及五年級（含）以下組，</text:span><text:span text:style-name="T287">30</text:span><text:span text:style-name="T288">公尺雙局及</text:span><text:span text:style-name="T289">20</text:span><text:span text:style-name="T290">公尺雙局，共計</text:span><text:span text:style-name="T291">144</text:span><text:span text:style-name="T292">箭加總排名。</text:span></text:p>
      <text:soft-page-break/>
      <text:p text:style-name="P293"><text:span text:style-name="T294">（二）國小團體賽：</text:span></text:p>
      <text:p text:style-name="P295"><text:span text:style-name="T296">1</text:span><text:span text:style-name="T297">、每一學校分男、女組，不分年級限報一隊，每隊報名人數以四人為限。</text:span></text:p>
      <text:p text:style-name="P298"><text:span text:style-name="T299">2</text:span><text:span text:style-name="T300">、團體成績依照各組團隊最佳</text:span><text:span text:style-name="T301">3</text:span><text:span text:style-name="T302">人之個人賽成績加總計算排名。</text:span></text:p>
      <text:p text:style-name="P303"><text:span text:style-name="T304">3</text:span><text:span text:style-name="T305">、報名團體賽之選手不得報名混雙賽</text:span><text:span text:style-name="T306"><text:s/></text:span><text:span text:style-name="T307">（如重複名單即取消該單位名次，依序候補）。</text:span></text:p>
      <text:p text:style-name="P308"><text:span text:style-name="T309">（三）國小組混雙賽：</text:span></text:p>
      <text:p text:style-name="P310"><text:span text:style-name="T311">1</text:span><text:span text:style-name="T312">、每一學校不分年級限報一隊，由一男一女所組成，成績依照男、女排名賽總成績加總計算排名。</text:span></text:p>
      <text:p text:style-name="P313"><text:span text:style-name="T314">2</text:span><text:span text:style-name="T315">、混雙賽之男、女選手，不得為團體賽出賽名單中之選手（如重複名單即取消該單位名次，依序候補）。</text:span></text:p>
      <text:p text:style-name="P316"><text:span text:style-name="T317"><text:s/></text:span><text:span text:style-name="T318">（四）</text:span><text:span text:style-name="T319">國中組個人排名賽：</text:span></text:p>
      <text:p text:style-name="P320"><text:span text:style-name="T321"><text:s text:c="11"/>1</text:span><text:span text:style-name="T322">、國中男、女（七、八、九年級）組：</text:span><text:span text:style-name="T323">50</text:span><text:span text:style-name="T324">公尺雙局排名。</text:span></text:p>
      <text:p text:style-name="P325"><text:span text:style-name="T326"><text:s/></text:span><text:span text:style-name="T327">（五）國中組團體賽：</text:span></text:p>
      <text:p text:style-name="P328"><text:span text:style-name="T329"><text:s text:c="6"/>1</text:span><text:span text:style-name="T330">、每一學校分男、女組，不分年級限報一隊，每隊報名人數以四人為限。</text:span></text:p>
      <text:p text:style-name="P331"><text:span text:style-name="T332"><text:s text:c="6"/>2</text:span><text:span text:style-name="T333">、團體成績依照最佳</text:span><text:span text:style-name="T334">3</text:span><text:span text:style-name="T335">人之個人排名賽成績加總計算排名。</text:span></text:p>
      <text:p text:style-name="P336"><text:span text:style-name="T337"><text:s text:c="6"/>3</text:span><text:span text:style-name="T338">、報名團體賽之選手不得報名混雙賽（如重複名單即取消該單位名次，依序後</text:span><text:span text:style-name="T339"><text:s/></text:span><text:span text:style-name="T340"><text:tab/></text:span><text:span text:style-name="T341"><text:tab/></text:span><text:span text:style-name="T342"><text:tab/><text:s text:c="3"/></text:span><text:span text:style-name="T343">補）。</text:span></text:p>
      <text:soft-page-break/>
      <text:p text:style-name="P344"><text:span text:style-name="T345"><text:s text:c="6"/>4</text:span><text:span text:style-name="T346">、團體賽對抗賽取前</text:span><text:span text:style-name="T347">16</text:span><text:span text:style-name="T348">名單位晉級。</text:span></text:p>
      <text:p text:style-name="P349"><text:span text:style-name="T350"><text:s/></text:span><text:span text:style-name="T351">（六）國中組個人對抗賽：</text:span></text:p>
      <text:p text:style-name="P352"><text:span text:style-name="T353"><text:s text:c="6"/>1</text:span><text:span text:style-name="T354">、對抗賽其依照原參賽年級組別進行個人對抗賽（分</text:span><text:span text:style-name="T355">7</text:span><text:span text:style-name="T356">、</text:span><text:span text:style-name="T357">8</text:span><text:span text:style-name="T358">、</text:span><text:span text:style-name="T359">9</text:span><text:span text:style-name="T360">年級）。</text:span></text:p>
      <text:p text:style-name="P361"><text:span text:style-name="T362"><text:s text:c="6"/>2</text:span><text:span text:style-name="T363">、各組別取前</text:span><text:span text:style-name="T364">32</text:span><text:span text:style-name="T365">名晉級個人對抗賽。</text:span></text:p>
      <text:p text:style-name="P366"><text:span text:style-name="T367"><text:s/></text:span><text:span text:style-name="T368">（七）</text:span><text:span text:style-name="T369">國中組混雙賽對抗賽：</text:span></text:p>
      <text:p text:style-name="P370"><text:span text:style-name="T371"><text:s text:c="6"/>1</text:span><text:span text:style-name="T372">、每一學校不分年級限報一隊，由一男一女所組成，成績依照男、女排名</text:span></text:p>
      <text:p text:style-name="P373"><text:span text:style-name="T374"><text:s text:c="9"/></text:span><text:span text:style-name="T375">賽總成績加總計算排名。</text:span></text:p>
      <text:p text:style-name="P376"><text:span text:style-name="T377"><text:s text:c="6"/>2</text:span><text:span text:style-name="T378">、報名混雙賽之男、女選手，不得為團體賽出賽名單中之選手（如重複名</text:span></text:p>
      <text:p text:style-name="P379"><text:span text:style-name="T380"><text:s text:c="11"/></text:span><text:span text:style-name="T381">單即取消該單位名次，依序後補）。</text:span></text:p>
      <text:p text:style-name="P382"><text:span text:style-name="T383"><text:s text:c="6"/>3</text:span><text:span text:style-name="T384">、混雙賽對抗賽取前</text:span><text:span text:style-name="T385">16</text:span><text:span text:style-name="T386">名單位晉級。</text:span></text:p>
      <text:soft-page-break/>
      <text:p text:style-name="P387"><text:span text:style-name="T388">（八）高中組、大專、公開組：</text:span></text:p>
      <text:p text:style-name="P389"><text:span text:style-name="T390"><text:s text:c="6"/>1</text:span><text:span text:style-name="T391">、排名賽：反曲弓男、女組</text:span><text:span text:style-name="T392">70</text:span><text:span text:style-name="T393">公尺雙局，共計</text:span><text:span text:style-name="T394">72</text:span><text:span text:style-name="T395">箭。</text:span></text:p>
      <text:p text:style-name="P396"><text:span text:style-name="T397"><text:s text:c="6"/>2</text:span><text:span text:style-name="T398">、對抗賽：個人對抗賽、混雙對抗賽及團體對抗賽：</text:span><text:span text:style-name="T399">70</text:span><text:span text:style-name="T400">公尺。</text:span></text:p>
      <text:p text:style-name="P401"><text:span text:style-name="T402"><text:s text:c="6"/>3</text:span><text:span text:style-name="T403">、團體對抗賽：每單位限定一隊報名</text:span><text:span text:style-name="T404">(</text:span><text:span text:style-name="T405">男、女分開</text:span><text:span text:style-name="T406">)</text:span><text:span text:style-name="T407">，共計四人報名參賽，依排名成</text:span></text:p>
      <text:p text:style-name="P408"><text:span text:style-name="T409"><text:s text:c="10"/></text:span><text:span text:style-name="T410">績最優三名總分作排序。</text:span></text:p>
      <text:p text:style-name="P411"><text:span text:style-name="T412"><text:s text:c="6"/>4</text:span><text:span text:style-name="T413">、混雙對抗賽：每單位參加排名賽之選手取最優一位男、女選手組成，依男、女排</text:span></text:p>
      <text:p text:style-name="P414"><text:span text:style-name="T415"><text:s text:c="10"/></text:span><text:span text:style-name="T416">名賽總分排序名次。</text:span></text:p>
      <text:p text:style-name="P417"><text:span text:style-name="T418"><text:s text:c="7"/></text:span><text:span text:style-name="T419">（九）複合弓組：</text:span></text:p>
      <text:p text:style-name="P420"><text:span text:style-name="T421">1</text:span><text:span text:style-name="T422">、排名賽：複合弓男、女</text:span><text:span text:style-name="T423">50</text:span><text:span text:style-name="T424">公尺雙局，共計</text:span><text:span text:style-name="T425">72</text:span><text:span text:style-name="T426">箭。</text:span></text:p>
      <text:p text:style-name="P427"><text:span text:style-name="T428">2</text:span><text:span text:style-name="T429">、對抗賽：個人對抗賽、團體對抗賽：</text:span><text:span text:style-name="T430">50</text:span><text:span text:style-name="T431">公尺。</text:span></text:p>
      <text:p text:style-name="P432"><text:span text:style-name="T433">3</text:span><text:span text:style-name="T434">、複合弓項目依據報名人數比例錄取晉級人數及隊數。</text:span></text:p>
      <text:p text:style-name="P435"><text:span text:style-name="T436"><text:s/>4</text:span><text:span text:style-name="T437">、複合弓組團體</text:span><text:span text:style-name="T438">”</text:span><text:span text:style-name="T439">不採</text:span><text:span text:style-name="T440">”</text:span><text:span text:style-name="T441">男女合組，每單位限定一隊報名</text:span><text:span text:style-name="T442">(</text:span><text:span text:style-name="T443">男、女分開</text:span><text:span text:style-name="T444">)</text:span><text:span text:style-name="T445">，共計四人報名參賽，依排名成績最優三名總分作排序。</text:span></text:p>
      <text:p text:style-name="P446"><text:span text:style-name="T447"><text:s text:c="6"/>5</text:span><text:span text:style-name="T448">、混雙對抗賽：每單位參加排名賽之選手取最優一位男、女選手組成，依男、女排</text:span></text:p>
      <text:p text:style-name="P449"><text:span text:style-name="T450"><text:s text:c="10"/></text:span><text:span text:style-name="T451">名賽總分排序名次。</text:span></text:p>
      <text:p text:style-name="P452"/>
      <text:p text:style-name="P453"/>
      <text:p text:style-name="P454"/>
      <text:p text:style-name="P455"><text:span text:style-name="T456">三、注意事項：</text:span></text:p>
      <text:p text:style-name="P457"><text:span text:style-name="T458">（一）報名之隊伍或人數未達射箭規則中</text:span><text:span text:style-name="T459">3.7.4</text:span><text:span text:style-name="T460">時（各組報名不足</text:span><text:span text:style-name="T461">6</text:span><text:span text:style-name="T462">隊或</text:span><text:span text:style-name="T463">12</text:span><text:span text:style-name="T464">人不予舉行），得於報名截止時由主辦單位通知競賽組另安排併組或取消該賽程，並通知原單位及退還報名費。若未取消則以表演賽辦理，不予頒發獎盃及獎狀。</text:span></text:p>
      <text:p text:style-name="P465"><text:span text:style-name="T466">（二）各組選手不得同時報名不同競賽種類及組別，僅能擇一參賽。</text:span></text:p>
      <text:p text:style-name="P467"><text:span text:style-name="T468">（三）各單位僅能由團體資格賽成績最優的一隊晉級參加團體對抗賽。</text:span></text:p>
      <text:p text:style-name="P469"><text:span text:style-name="T470">（四）各組個人對抗賽依報名人數錄取晉入對抗賽人數。</text:span></text:p>
      <text:p text:style-name="P471"><text:span text:style-name="T472">（五）各組團體對抗賽依報名隊伍數錄取晉入對抗賽隊伍。</text:span></text:p>
      <text:p text:style-name="P473"><text:span text:style-name="T474">（六）各組混雙對抗賽依參賽隊伍數錄取晉入對抗賽隊伍。</text:span></text:p>
      <text:p text:style-name="P475"><text:span text:style-name="T476">（七）各單位團體對抗及混雙對抗之出賽名單需更換者，依據國際射箭規則須於</text:span><text:span text:style-name="T477">正式比賽開始</text:span><text:span text:style-name="T478">30</text:span><text:span text:style-name="T479">分鐘前</text:span><text:span text:style-name="T480">向紀錄組提出，未提交者由大會依排名賽成績決定出賽名單。</text:span></text:p>
      <text:p text:style-name="P481"><text:span text:style-name="T482">（八）</text:span><text:span text:style-name="T483">本賽會為分級檢定之認證賽會，如欲以本賽會成績申請級別認證或晉級者，請於賽會結束後另依本會分級檢定辦法提出申請。</text:span></text:p>
      <text:p text:style-name="P484"/>
      <text:p text:style-name="P485"><text:span text:style-name="T486">拾、預定賽程：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4">
            <text:p text:style-name="P495"><text:span text:style-name="T496">國小組競賽期程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日期</text:span></text:p>
          </table:table-cell>
          <table:table-cell table:style-name="TableCell501">
            <text:p text:style-name="P502"><text:span text:style-name="T503">上午</text:span></text:p>
          </table:table-cell>
          <table:table-cell table:style-name="TableCell504">
            <text:p text:style-name="P505"><text:span text:style-name="T506">下午</text:span></text:p>
          </table:table-cell>
          <table:table-cell table:style-name="TableCell507">
            <text:p text:style-name="P508"><text:span text:style-name="T509">備註</text:span></text:p>
          </table:table-cell>
        </table:table-row>
        <table:table-row table:style-name="TableRow510">
          <table:table-cell table:style-name="TableCell511">
            <text:p text:style-name="P512"><text:span text:style-name="T513">11/3</text:span></text:p>
            <text:p text:style-name="P514"><text:span text:style-name="T515">星期六</text:span></text:p>
          </table:table-cell>
          <table:table-cell table:style-name="TableCell516">
            <text:p text:style-name="P517"><text:span text:style-name="T518">場地整理</text:span></text:p>
          </table:table-cell>
          <table:table-cell table:style-name="TableCell519">
            <text:p text:style-name="P520"><text:span text:style-name="T521">1330-</text:span><text:span text:style-name="T522">領隊會議。</text:span></text:p>
            <text:p text:style-name="P523"><text:span text:style-name="T524">1400-</text:span><text:span text:style-name="T525">開幕典禮。</text:span></text:p>
            <text:p text:style-name="P526"><text:span text:style-name="T527">1430-1600</text:span><text:span text:style-name="T528">公開練習及弓具檢查。</text:span></text:p>
          </table:table-cell>
          <table:table-cell table:style-name="TableCell529">
            <text:p text:style-name="P530"><text:span text:style-name="T531">報</text:span><text:span text:style-name="T532"><text:s text:c="4"/></text:span><text:span text:style-name="T533">到</text:span></text:p>
            <text:p text:style-name="P534"><text:span text:style-name="T535">弓具檢查</text:span></text:p>
          </table:table-cell>
        </table:table-row>
        <table:table-row table:style-name="TableRow536">
          <table:table-cell table:style-name="TableCell537">
            <text:p text:style-name="P538"><text:span text:style-name="T539"><text:s text:c="2"/>11/4</text:span></text:p>
            <text:p text:style-name="P540"><text:span text:style-name="T541">星期日</text:span></text:p>
          </table:table-cell>
          <table:table-cell table:style-name="TableCell542">
            <text:p text:style-name="P543"><text:span text:style-name="T544">0830-</text:span><text:span text:style-name="T545">公開練習三趟</text:span><text:span text:style-name="T546"><text:s/></text:span><text:span text:style-name="T547">。</text:span></text:p>
            <text:p text:style-name="P548"><text:span text:style-name="T549">0850-</text:span><text:span text:style-name="T550">國小男子組</text:span><text:span text:style-name="T551">30</text:span><text:span text:style-name="T552">公尺雙局。</text:span></text:p>
            <text:p text:style-name="P553"><text:span text:style-name="T554">（中場休息</text:span><text:span text:style-name="T555">15</text:span><text:span text:style-name="T556">分）</text:span></text:p>
          </table:table-cell>
          <table:table-cell table:style-name="TableCell557">
            <text:p text:style-name="P558"><text:span text:style-name="T559">1300-</text:span><text:span text:style-name="T560">公開練習三趟</text:span><text:span text:style-name="T561"><text:s/></text:span><text:span text:style-name="T562">。</text:span></text:p>
            <text:p text:style-name="P563"><text:span text:style-name="T564">1320-</text:span><text:span text:style-name="T565">國小女</text:span><text:span text:style-name="T566">30</text:span><text:span text:style-name="T567">公尺雙局。</text:span></text:p>
            <text:p text:style-name="P568"><text:span text:style-name="T569"><text:s text:c="5"/></text:span><text:span text:style-name="T570">（中場休息</text:span><text:span text:style-name="T571">15</text:span><text:span text:style-name="T572">分）</text:span></text:p>
          </table:table-cell>
          <table:table-cell table:style-name="TableCell573">
            <text:p text:style-name="P574"><text:span text:style-name="T575">必要時改射</text:span><text:span text:style-name="T576">80cm/5~10</text:span><text:span text:style-name="T577">分靶紙。</text:span></text:p>
          </table:table-cell>
        </table:table-row>
        <text:soft-page-break/>
        <table:table-row table:style-name="TableRow578">
          <table:table-cell table:style-name="TableCell579">
            <text:p text:style-name="P580"><text:span text:style-name="T581">11/5</text:span></text:p>
            <text:p text:style-name="P582"><text:span text:style-name="T583">星期一</text:span></text:p>
          </table:table-cell>
          <table:table-cell table:style-name="TableCell584">
            <text:p text:style-name="P585"><text:span text:style-name="T586">0830-</text:span><text:span text:style-name="T587">公開練習三趟</text:span><text:span text:style-name="T588"><text:s/></text:span><text:span text:style-name="T589">。</text:span></text:p>
            <text:p text:style-name="P590"><text:span text:style-name="T591">0850-</text:span><text:span text:style-name="T592">國小男組</text:span><text:span text:style-name="T593">20</text:span><text:span text:style-name="T594">公尺雙局。</text:span></text:p>
            <text:p text:style-name="P595"><text:span text:style-name="T596"><text:s text:c="8"/></text:span><text:span text:style-name="T597">（中場休息</text:span><text:span text:style-name="T598">15</text:span><text:span text:style-name="T599">分）</text:span></text:p>
          </table:table-cell>
          <table:table-cell table:style-name="TableCell600">
            <text:p text:style-name="P601"><text:span text:style-name="T602">1300-</text:span><text:span text:style-name="T603">公開練習三趟</text:span><text:span text:style-name="T604"><text:s/></text:span><text:span text:style-name="T605">。</text:span></text:p>
            <text:p text:style-name="P606"><text:span text:style-name="T607">1320-</text:span><text:span text:style-name="T608">國小女</text:span><text:span text:style-name="T609">20</text:span><text:span text:style-name="T610">公尺雙局。</text:span></text:p>
            <text:p text:style-name="P611"><text:span text:style-name="T612"><text:s text:c="5"/></text:span><text:span text:style-name="T613">（中場休息</text:span><text:span text:style-name="T614">15</text:span><text:span text:style-name="T615">分）</text:span>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4">
            <text:p text:style-name="P627"><text:span text:style-name="T628">國中組競賽期程</text:span>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日期</text:span></text:p>
          </table:table-cell>
          <table:table-cell table:style-name="TableCell633">
            <text:p text:style-name="P634"><text:span text:style-name="T635">上午</text:span></text:p>
          </table:table-cell>
          <table:table-cell table:style-name="TableCell636">
            <text:p text:style-name="P637"><text:span text:style-name="T638">下午</text:span></text:p>
          </table:table-cell>
          <table:table-cell table:style-name="TableCell639">
            <text:p text:style-name="P640"><text:span text:style-name="T641">備註</text:span></text:p>
          </table:table-cell>
        </table:table-row>
        <table:table-row table:style-name="TableRow642">
          <table:table-cell table:style-name="TableCell643">
            <text:p text:style-name="P644"><text:span text:style-name="T645">11/6</text:span></text:p>
            <text:p text:style-name="P646"><text:span text:style-name="T647">星期二</text:span></text:p>
          </table:table-cell>
          <table:table-cell table:style-name="TableCell648">
            <text:p text:style-name="P649"><text:span text:style-name="T650">場地整理</text:span></text:p>
          </table:table-cell>
          <table:table-cell table:style-name="TableCell651">
            <text:p text:style-name="P652"><text:span text:style-name="T653"><text:s/>1330-</text:span><text:span text:style-name="T654">領隊會議。</text:span></text:p>
            <text:p text:style-name="P655"><text:span text:style-name="T656"><text:s/>1400-</text:span><text:span text:style-name="T657">開幕典禮。</text:span></text:p>
            <text:p text:style-name="P658"><text:span text:style-name="T659"><text:s/>1430-1600</text:span><text:span text:style-name="T660">公開練習及弓具檢查。</text:span></text:p>
          </table:table-cell>
          <table:table-cell table:style-name="TableCell661">
            <text:p text:style-name="P662"><text:span text:style-name="T663">報</text:span><text:span text:style-name="T664"><text:s text:c="4"/></text:span><text:span text:style-name="T665">到</text:span></text:p>
            <text:p text:style-name="P666"><text:span text:style-name="T667">弓具檢查</text:span></text:p>
          </table:table-cell>
        </table:table-row>
        <table:table-row table:style-name="TableRow668">
          <table:table-cell table:style-name="TableCell669">
            <text:p text:style-name="P670"><text:span text:style-name="T671">11/7</text:span></text:p>
            <text:p text:style-name="P672"><text:span text:style-name="T673">星期三</text:span></text:p>
          </table:table-cell>
          <table:table-cell table:style-name="TableCell674">
            <text:p text:style-name="P675"><text:span text:style-name="T676">0830-</text:span><text:span text:style-name="T677">公開練習三趟。</text:span></text:p>
            <text:p text:style-name="P678"><text:span text:style-name="T679">(80cm1/2 <text:s/>5~10</text:span><text:span text:style-name="T680">分靶紙</text:span><text:span text:style-name="T681">)</text:span></text:p>
            <text:p text:style-name="P682"><text:span text:style-name="T683">0850-</text:span><text:span text:style-name="T684">國中男子組</text:span><text:span text:style-name="T685">50M</text:span><text:span text:style-name="T686">雙局。</text:span></text:p>
            <text:soft-page-break/>
            <text:p text:style-name="P687"><text:span text:style-name="T688"><text:s text:c="4"/></text:span><text:span text:style-name="T689">（中場休息</text:span><text:span text:style-name="T690">15</text:span><text:span text:style-name="T691">分）</text:span></text:p>
          </table:table-cell>
          <table:table-cell table:style-name="TableCell692">
            <text:p text:style-name="P693"><text:span text:style-name="T694">1300-</text:span><text:span text:style-name="T695">公開練習三趟。</text:span></text:p>
            <text:p text:style-name="P696"><text:span text:style-name="T697">(80cm1/2 <text:s/></text:span><text:span text:style-name="T698">5~10</text:span><text:span text:style-name="T699">分靶紙</text:span><text:span text:style-name="T700">)</text:span></text:p>
            <text:p text:style-name="P701"><text:span text:style-name="T702">1330-</text:span><text:span text:style-name="T703">國中女子組</text:span><text:span text:style-name="T704">50M</text:span><text:span text:style-name="T705">雙局。</text:span></text:p>
            <text:soft-page-break/>
            <text:p text:style-name="P706"><text:span text:style-name="T707"><text:s text:c="4"/></text:span><text:span text:style-name="T708">（中場休息</text:span><text:span text:style-name="T709">15</text:span><text:span text:style-name="T710">分）</text:span></text:p>
          </table:table-cell>
          <table:table-cell table:style-name="TableCell711">
            <text:p text:style-name="P712"><text:span text:style-name="T713">80cm1/2<text:s/></text:span></text:p>
            <text:p text:style-name="P714"><text:span text:style-name="T715">5~10</text:span><text:span text:style-name="T716">分靶紙。</text:span></text:p>
            <text:p text:style-name="P717"><text:span text:style-name="T718">A</text:span><text:span text:style-name="T719">、</text:span><text:span text:style-name="T720">B</text:span><text:span text:style-name="T721">、</text:span><text:span text:style-name="T722">C/</text:span></text:p>
            <text:p text:style-name="P723"><text:span text:style-name="T724">D</text:span><text:span text:style-name="T725">、</text:span><text:span text:style-name="T726">E</text:span><text:span text:style-name="T727">、</text:span><text:span text:style-name="T728">F</text:span></text:p>
            <text:soft-page-break/>
            <text:p text:style-name="P729"><text:span text:style-name="T730">4</text:span><text:span text:style-name="T731">分鐘</text:span><text:span text:style-name="T732">6</text:span><text:span text:style-name="T733">箭</text:span></text:p>
          </table:table-cell>
        </table:table-row>
        <text:soft-page-break/>
        <table:table-row table:style-name="TableRow734">
          <table:table-cell table:style-name="TableCell735">
            <text:p text:style-name="P736"><text:span text:style-name="T737">11/8</text:span></text:p>
            <text:p text:style-name="P738"><text:span text:style-name="T739">星期四</text:span></text:p>
          </table:table-cell>
          <table:table-cell table:style-name="TableCell740" table:number-columns-spanned="2">
            <text:p text:style-name="P741"><text:span text:style-name="T742">各組團體、混雙對抗賽：</text:span><text:span text:style-name="T743">(80cm <text:s/>1~10</text:span><text:span text:style-name="T744">分靶紙</text:span><text:span text:style-name="T745">)</text:span></text:p>
            <text:p text:style-name="P746"><text:span text:style-name="T747">0830-</text:span><text:span text:style-name="T748">公開練習三趟</text:span><text:span text:style-name="T749"><text:s/></text:span><text:span text:style-name="T750">。</text:span></text:p>
            <text:p text:style-name="P751"><text:span text:style-name="T752">0850-</text:span><text:span text:style-name="T753">團體比賽開始至獎牌賽。</text:span></text:p>
            <text:p text:style-name="P754"><text:span text:style-name="T755">1400-</text:span><text:span text:style-name="T756">混雙比賽開始至獎牌賽。</text:span></text:p>
          </table:table-cell>
          <table:covered-table-cell/>
          <table:table-cell table:style-name="TableCell757">
            <text:p text:style-name="P758"><text:span text:style-name="T759">混雙賽於前開放場地練習</text:span></text:p>
          </table:table-cell>
        </table:table-row>
        <table:table-row table:style-name="TableRow760">
          <table:table-cell table:style-name="TableCell761">
            <text:p text:style-name="P762"><text:span text:style-name="T763">11/9</text:span></text:p>
            <text:p text:style-name="P764"><text:span text:style-name="T765">星期五</text:span></text:p>
          </table:table-cell>
          <table:table-cell table:style-name="TableCell766" table:number-columns-spanned="2">
            <text:p text:style-name="P767"><text:span text:style-name="T768">各組個人對抗賽：</text:span><text:span text:style-name="T769">(80cm <text:s/>1~10</text:span><text:span text:style-name="T770">分靶紙</text:span><text:span text:style-name="T771">)</text:span></text:p>
            <text:p text:style-name="P772"><text:span text:style-name="T773">0830-</text:span><text:span text:style-name="T774">公開練習三趟</text:span><text:span text:style-name="T775"><text:s/></text:span><text:span text:style-name="T776">。</text:span></text:p>
            <text:p text:style-name="P777"><text:span text:style-name="T778">0850-1700</text:span><text:span text:style-name="T779">各組個人對抗賽至獎牌賽（賽畢頒獎）。</text:span></text:p>
          </table:table-cell>
          <table:covered-table-cell/>
          <table:table-cell table:style-name="TableCell780">
            <text:p text:style-name="P781"/>
          </table:table-cell>
        </table:table-row>
      </table:table>
      <text:p text:style-name="P782"/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4">
            <text:p text:style-name="P791"><text:span text:style-name="T792">高中、複合組競賽期程</text:span>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<text:span text:style-name="T796">日期</text:span></text:p>
          </table:table-cell>
          <table:table-cell table:style-name="TableCell797">
            <text:p text:style-name="P798"><text:span text:style-name="T799">上午</text:span></text:p>
          </table:table-cell>
          <table:table-cell table:style-name="TableCell800">
            <text:p text:style-name="P801"><text:span text:style-name="T802">下午</text:span></text:p>
          </table:table-cell>
          <table:table-cell table:style-name="TableCell803">
            <text:p text:style-name="P804"><text:span text:style-name="T805">備註</text:span></text:p>
          </table:table-cell>
        </table:table-row>
        <text:soft-page-break/>
        <table:table-row table:style-name="TableRow806">
          <table:table-cell table:style-name="TableCell807">
            <text:p text:style-name="P808"><text:span text:style-name="T809">11/10</text:span></text:p>
            <text:p text:style-name="P810"><text:span text:style-name="T811">星期六</text:span></text:p>
          </table:table-cell>
          <table:table-cell table:style-name="TableCell812">
            <text:p text:style-name="P813"><text:span text:style-name="T814">場地整理</text:span></text:p>
          </table:table-cell>
          <table:table-cell table:style-name="TableCell815">
            <text:p text:style-name="P816"><text:span text:style-name="T817">1330 -</text:span><text:span text:style-name="T818">領隊會議。</text:span></text:p>
            <text:p text:style-name="P819"><text:span text:style-name="T820">1400 -</text:span><text:span text:style-name="T821">開幕典禮。</text:span></text:p>
            <text:p text:style-name="P822"><text:span text:style-name="T823">1430-1600</text:span><text:span text:style-name="T824">公開練習及弓具檢查。</text:span></text:p>
          </table:table-cell>
          <table:table-cell table:style-name="TableCell825">
            <text:p text:style-name="P826"><text:span text:style-name="T827">報</text:span><text:span text:style-name="T828"><text:s text:c="4"/></text:span><text:span text:style-name="T829">到</text:span></text:p>
            <text:p text:style-name="P830"><text:span text:style-name="T831">弓具檢查</text:span></text:p>
          </table:table-cell>
        </table:table-row>
        <table:table-row table:style-name="TableRow832">
          <table:table-cell table:style-name="TableCell833">
            <text:p text:style-name="P834"><text:span text:style-name="T835">11/11</text:span></text:p>
            <text:p text:style-name="P836"><text:span text:style-name="T837">星期日</text:span></text:p>
          </table:table-cell>
          <table:table-cell table:style-name="TableCell838">
            <text:p text:style-name="P839"><text:span text:style-name="T840">0830-</text:span><text:span text:style-name="T841">公開練習三趟</text:span><text:span text:style-name="T842">(</text:span><text:span text:style-name="T843">不換靶紙</text:span><text:span text:style-name="T844">)</text:span><text:span text:style-name="T845">。</text:span></text:p>
            <text:p text:style-name="P846"><text:span text:style-name="T847">0830 -</text:span><text:span text:style-name="T848">高中組男子組</text:span><text:span text:style-name="T849">70M</text:span><text:span text:style-name="T850">、複合弓組女</text:span></text:p>
            <text:p text:style-name="P851"><text:span text:style-name="T852"><text:s text:c="5"/></text:span><text:span text:style-name="T853">子組</text:span><text:span text:style-name="T854">50M</text:span><text:span text:style-name="T855">雙局。</text:span></text:p>
            <text:p text:style-name="P856"><text:span text:style-name="T857"><text:s text:c="4"/></text:span><text:span text:style-name="T858">（中場休息</text:span><text:span text:style-name="T859">15</text:span><text:span text:style-name="T860">分）</text:span></text:p>
          </table:table-cell>
          <table:table-cell table:style-name="TableCell861">
            <text:p text:style-name="P862"><text:span text:style-name="T863">1300</text:span><text:span text:style-name="T864">公開練習三趟</text:span><text:span text:style-name="T865">(</text:span><text:span text:style-name="T866">不換靶紙</text:span><text:span text:style-name="T867">)</text:span><text:span text:style-name="T868">。</text:span></text:p>
            <text:p text:style-name="P869"><text:span text:style-name="T870">1330</text:span><text:span text:style-name="T871">高中組女子組</text:span><text:span text:style-name="T872">70M</text:span><text:span text:style-name="T873">、複合弓組男</text:span></text:p>
            <text:p text:style-name="P874"><text:span text:style-name="T875"><text:s text:c="5"/></text:span><text:span text:style-name="T876">子組</text:span><text:span text:style-name="T877">50M</text:span><text:span text:style-name="T878">雙局。</text:span></text:p>
            <text:p text:style-name="P879"><text:span text:style-name="T880"><text:s text:c="4"/></text:span><text:span text:style-name="T881">（中場休息</text:span><text:span text:style-name="T882">15</text:span><text:span text:style-name="T883">分）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11/12</text:span></text:p>
            <text:p text:style-name="P890"><text:span text:style-name="T891">星期一</text:span></text:p>
          </table:table-cell>
          <table:table-cell table:style-name="TableCell892" table:number-columns-spanned="2">
            <text:p text:style-name="P893"><text:span text:style-name="T894">各組團體、混雙對抗賽：</text:span></text:p>
            <text:p text:style-name="P895"><text:span text:style-name="T896">0830-</text:span><text:span text:style-name="T897">公開練習三趟</text:span><text:span text:style-name="T898">(</text:span><text:span text:style-name="T899">不換靶紙</text:span><text:span text:style-name="T900">)<text:s/></text:span><text:span text:style-name="T901">。</text:span></text:p>
            <text:p text:style-name="P902"><text:span text:style-name="T903">0900-</text:span><text:span text:style-name="T904">團體比賽開始至獎牌賽。</text:span></text:p>
            <text:p text:style-name="P905"><text:span text:style-name="T906">1400-</text:span><text:span text:style-name="T907">混雙比賽開始至獎牌賽。</text:span></text:p>
          </table:table-cell>
          <table:covered-table-cell/>
          <table:table-cell table:style-name="TableCell908">
            <text:p text:style-name="P909"><text:span text:style-name="T910">混雙賽於前開放場地練習</text:span></text:p>
          </table:table-cell>
        </table:table-row>
        <table:table-row table:style-name="TableRow911">
          <table:table-cell table:style-name="TableCell912">
            <text:p text:style-name="P913"><text:span text:style-name="T914">11/13</text:span></text:p>
            <text:p text:style-name="P915"><text:span text:style-name="T916">星期二</text:span></text:p>
          </table:table-cell>
          <table:table-cell table:style-name="TableCell917" table:number-columns-spanned="2">
            <text:p text:style-name="P918"><text:span text:style-name="T919">各組個人對抗賽：</text:span></text:p>
            <text:p text:style-name="P920"><text:span text:style-name="T921">0830</text:span><text:span text:style-name="T922">公開練習三趟</text:span><text:span text:style-name="T923">(</text:span><text:span text:style-name="T924">不換靶紙</text:span><text:span text:style-name="T925">)</text:span><text:span text:style-name="T926">。</text:span></text:p>
            <text:p text:style-name="P927"><text:span text:style-name="T928">0900-1700</text:span><text:span text:style-name="T929">各組個人對抗賽至獎牌賽（賽畢頒獎）。</text:span></text:p>
          </table:table-cell>
          <table:covered-table-cell/>
          <table:table-cell table:style-name="TableCell930">
            <text:p text:style-name="P931"/>
          </table:table-cell>
        </table:table-row>
      </table:table>
      <text:p text:style-name="P932"/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4">
            <text:soft-page-break/>
            <text:p text:style-name="P941"><text:span text:style-name="T942">公開、大專組競賽期程</text:span></text:p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<text:span text:style-name="T946">日期</text:span></text:p>
          </table:table-cell>
          <table:table-cell table:style-name="TableCell947">
            <text:p text:style-name="P948"><text:span text:style-name="T949">上午</text:span></text:p>
          </table:table-cell>
          <table:table-cell table:style-name="TableCell950">
            <text:p text:style-name="P951"><text:span text:style-name="T952">下午</text:span></text:p>
          </table:table-cell>
          <table:table-cell table:style-name="TableCell953">
            <text:p text:style-name="P954"><text:span text:style-name="T955">備註</text:span></text:p>
          </table:table-cell>
        </table:table-row>
        <table:table-row table:style-name="TableRow956">
          <table:table-cell table:style-name="TableCell957">
            <text:p text:style-name="P958"><text:span text:style-name="T959">11/14</text:span></text:p>
            <text:p text:style-name="P960"><text:span text:style-name="T961">星期三</text:span></text:p>
          </table:table-cell>
          <table:table-cell table:style-name="TableCell962">
            <text:p text:style-name="P963"><text:span text:style-name="T964">場地整理</text:span></text:p>
          </table:table-cell>
          <table:table-cell table:style-name="TableCell965">
            <text:p text:style-name="P966"><text:span text:style-name="T967">1330 -</text:span><text:span text:style-name="T968">領隊會議。</text:span></text:p>
            <text:p text:style-name="P969"><text:span text:style-name="T970">1400 -</text:span><text:span text:style-name="T971">開幕典禮。</text:span></text:p>
            <text:p text:style-name="P972"><text:span text:style-name="T973">1430-1600</text:span><text:span text:style-name="T974">公開練習及弓具檢查</text:span></text:p>
          </table:table-cell>
          <table:table-cell table:style-name="TableCell975">
            <text:p text:style-name="P976"><text:span text:style-name="T977">報</text:span><text:span text:style-name="T978"><text:s text:c="4"/></text:span><text:span text:style-name="T979">到</text:span></text:p>
            <text:p text:style-name="P980"><text:span text:style-name="T981">弓具檢查</text:span></text:p>
          </table:table-cell>
        </table:table-row>
        <table:table-row table:style-name="TableRow982">
          <table:table-cell table:style-name="TableCell983">
            <text:p text:style-name="P984"><text:span text:style-name="T985">11/15</text:span></text:p>
            <text:p text:style-name="P986"><text:span text:style-name="T987">星期四</text:span></text:p>
          </table:table-cell>
          <table:table-cell table:style-name="TableCell988">
            <text:p text:style-name="P989"><text:span text:style-name="T990">0830-</text:span><text:span text:style-name="T991">公開練習三趟</text:span><text:span text:style-name="T992">(</text:span><text:span text:style-name="T993">不換靶紙</text:span><text:span text:style-name="T994">)</text:span><text:span text:style-name="T995">。</text:span></text:p>
            <text:p text:style-name="P996"><text:span text:style-name="T997">0900-</text:span><text:span text:style-name="T998">公開男子組、公開女子組</text:span><text:span text:style-name="T999">70M</text:span></text:p>
            <text:p text:style-name="P1000"><text:span text:style-name="T1001"><text:s text:c="5"/></text:span><text:span text:style-name="T1002">雙局。</text:span></text:p>
            <text:p text:style-name="P1003"><text:span text:style-name="T1004"><text:s text:c="4"/></text:span><text:span text:style-name="T1005">（中場休息</text:span><text:span text:style-name="T1006">15</text:span><text:span text:style-name="T1007">分）</text:span></text:p>
          </table:table-cell>
          <table:table-cell table:style-name="TableCell1008">
            <text:p text:style-name="P1009"><text:span text:style-name="T1010">1300-</text:span><text:span text:style-name="T1011">公開練習三趟</text:span><text:span text:style-name="T1012">(</text:span><text:span text:style-name="T1013">不換靶紙</text:span><text:span text:style-name="T1014">)</text:span><text:span text:style-name="T1015">。</text:span></text:p>
            <text:p text:style-name="P1016"><text:span text:style-name="T1017">1330-</text:span><text:span text:style-name="T1018">大專男子組、大專女子組</text:span><text:span text:style-name="T1019">70M</text:span></text:p>
            <text:p text:style-name="P1020"><text:span text:style-name="T1021"><text:s text:c="5"/></text:span><text:span text:style-name="T1022">雙局。</text:span></text:p>
            <text:p text:style-name="P1023"><text:span text:style-name="T1024"><text:s text:c="4"/></text:span><text:span text:style-name="T1025">（中場休息</text:span><text:span text:style-name="T1026">15</text:span><text:span text:style-name="T1027">分）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11/16</text:span></text:p>
            <text:p text:style-name="P1034"><text:span text:style-name="T1035">星期五</text:span></text:p>
          </table:table-cell>
          <table:table-cell table:style-name="TableCell1036" table:number-columns-spanned="2">
            <text:p text:style-name="P1037"><text:span text:style-name="T1038">各組團體、混雙對抗賽：</text:span></text:p>
            <text:p text:style-name="P1039"><text:span text:style-name="T1040">0830-</text:span><text:span text:style-name="T1041">公開練習三趟</text:span><text:span text:style-name="T1042">(</text:span><text:span text:style-name="T1043">不換靶紙</text:span><text:span text:style-name="T1044">)</text:span><text:span text:style-name="T1045">。</text:span></text:p>
            <text:p text:style-name="P1046"><text:span text:style-name="T1047">0900</text:span><text:span text:style-name="T1048">團體比賽開始至獎牌賽。</text:span></text:p>
            <text:p text:style-name="P1049"><text:span text:style-name="T1050">1400</text:span><text:span text:style-name="T1051">混雙比賽開始至獎牌賽。</text:span></text:p>
          </table:table-cell>
          <table:covered-table-cell/>
          <table:table-cell table:style-name="TableCell1052">
            <text:p text:style-name="P1053"><text:span text:style-name="T1054">混雙賽於前開放場地練習</text:span></text:p>
          </table:table-cell>
        </table:table-row>
        <text:soft-page-break/>
        <table:table-row table:style-name="TableRow1055">
          <table:table-cell table:style-name="TableCell1056">
            <text:p text:style-name="P1057"><text:span text:style-name="T1058">11/17</text:span></text:p>
            <text:p text:style-name="P1059"><text:span text:style-name="T1060">星期六</text:span></text:p>
          </table:table-cell>
          <table:table-cell table:style-name="TableCell1061" table:number-columns-spanned="2">
            <text:p text:style-name="P1062"><text:span text:style-name="T1063">各組個人對抗賽：</text:span></text:p>
            <text:p text:style-name="P1064"><text:span text:style-name="T1065">0830-</text:span><text:span text:style-name="T1066">公開練習三趟</text:span><text:span text:style-name="T1067">(</text:span><text:span text:style-name="T1068">不換靶紙</text:span><text:span text:style-name="T1069">)</text:span><text:span text:style-name="T1070">。</text:span></text:p>
            <text:p text:style-name="P1071"><text:span text:style-name="T1072">0900-1700</text:span><text:span text:style-name="T1073">各組個人對抗賽至獎牌賽（賽畢頒獎）。</text:span></text:p>
          </table:table-cell>
          <table:covered-table-cell/>
          <table:table-cell table:style-name="TableCell1074">
            <text:p text:style-name="P1075"/>
          </table:table-cell>
        </table:table-row>
      </table:table>
      <text:p text:style-name="P1076"/>
      <text:p text:style-name="P1077"><text:span text:style-name="T1078">拾壹、比賽規則</text:span><text:span text:style-name="T1079">︰</text:span><text:span text:style-name="T1080">依國際射箭總會頒佈之射箭規則辦理。</text:span></text:p>
      <text:list text:style-name="已輸入樣式1" text:continue-numbering="true">
        <text:list-item>
          <text:p text:style-name="P1081">反曲弓組個人、團體、混雙對抗賽採新積點賽制。</text:p>
        </text:list-item>
        <text:list-item>
          <text:p text:style-name="P1082"><text:span text:style-name="T1083">國中組排名賽採用</text:span><text:span text:style-name="T1084">80</text:span><text:span text:style-name="T1085">公分</text:span><text:span text:style-name="T1086">1/2</text:span><text:span text:style-name="T1087">直徑靶面（得分區</text:span><text:span text:style-name="T1088">5-10</text:span><text:span text:style-name="T1089">分），對抗賽採用</text:span><text:span text:style-name="T1090">80</text:span><text:span text:style-name="T1091">公分直徑</text:span></text:p>
        </text:list-item>
      </text:list>
      <text:p text:style-name="P1092"><text:span text:style-name="T1093"><text:s text:c="3"/></text:span><text:span text:style-name="T1094">靶面（得分區</text:span><text:span text:style-name="T1095">1-10</text:span><text:span text:style-name="T1096">分）</text:span></text:p>
      <text:list text:style-name="已輸入樣式1" text:continue-numbering="true">
        <text:list-item>
          <text:p text:style-name="P1097"><text:span text:style-name="T1098">複合弓資格賽</text:span><text:span text:style-name="T1099">/</text:span><text:span text:style-name="T1100">個人對抗賽採</text:span><text:span text:style-name="T1101">80</text:span><text:span text:style-name="T1102">公分</text:span><text:span text:style-name="T1103">1/2</text:span><text:span text:style-name="T1104">直徑靶面（得分區</text:span><text:span text:style-name="T1105">5-10</text:span><text:span text:style-name="T1106">分）。</text:span></text:p>
        </text:list-item>
      </text:list>
      <text:p text:style-name="P1107"/>
      <text:p text:style-name="P1108"/>
      <text:soft-page-break/>
      <text:p text:style-name="內文A"><text:span text:style-name="T1109">拾貳、報名手續</text:span><text:span text:style-name="T1110">︰</text:span></text:p>
      <text:list text:style-name="已輸入樣式2" text:continue-numbering="true">
        <text:list-item>
          <text:p text:style-name="P1111"><text:span text:style-name="T1112">報名日期：</text:span><text:span text:style-name="T1113">自即日起至</text:span><text:span text:style-name="T1114">107</text:span><text:span text:style-name="T1115">年</text:span><text:span text:style-name="T1116">10</text:span><text:span text:style-name="T1117">月</text:span><text:span text:style-name="T1118">26</text:span><text:span text:style-name="T1119">日止採</text:span></text:p>
        </text:list-item>
      </text:list>
      <text:p text:style-name="P1120"><text:span text:style-name="T1121">(</text:span><text:span text:style-name="T1122">一</text:span><text:span text:style-name="T1123">) E-MAIL</text:span></text:p>
      <text:p text:style-name="P1124"><text:span text:style-name="T1125">(</text:span><text:span text:style-name="T1126">二</text:span><text:span text:style-name="T1127">)<text:s/></text:span><text:span text:style-name="T1128">紙本郵寄</text:span></text:p>
      <text:p text:style-name="P1129"><text:span text:style-name="T1130">兩種方式同時報名，並以限時掛號郵戳為憑。</text:span></text:p>
      <text:list text:style-name="已輸入樣式2" text:continue-numbering="true">
        <text:list-item>
          <text:p text:style-name="P1131"><text:span text:style-name="T1132">報名方式</text:span><text:span text:style-name="T1133">：</text:span><text:span text:style-name="T1134">為利本會行政作業</text:span><text:span text:style-name="T1135">，</text:span><text:span text:style-name="T1136">請各單位以電腦打字方式填妥報名表後</text:span><text:span text:style-name="T1137">，</text:span><text:span text:style-name="T1138">以</text:span><text:span text:style-name="T1139">E-MAIL</text:span><text:span text:style-name="T1140">電子附檔寄至協會信箱</text:span><text:span text:style-name="T1141">：</text:span><text:a xlink:href="mailto:archers@ms26.hinet.net" office:target-frame-name="_top" xlink:show="replace"><text:span text:style-name="T1142">archers@ms26.hinet.net</text:span></text:a><text:span text:style-name="T1143">。</text:span></text:p>
        </text:list-item>
      </text:list>
      <text:p text:style-name="P1144"><text:span text:style-name="T1145">Email</text:span><text:span text:style-name="T1146">電子檔報名資料須與郵寄之紙本報名表相同，並請於紙本報名表上加蓋單位戳章方為有效。</text:span></text:p>
      <text:list text:style-name="已輸入樣式2" text:continue-numbering="true">
        <text:list-item>
          <text:p text:style-name="P1147"><text:span text:style-name="T1148">報名費用</text:span><text:span text:style-name="T1149">︰</text:span></text:p>
        </text:list-item>
      </text:list>
      <text:p text:style-name="P1150"><text:span text:style-name="T1151">（一）高中以上選手每人需繳交報名費伍佰元整</text:span><text:span text:style-name="T1152">(</text:span><text:span text:style-name="T1153">內含人身保險費貳佰元</text:span><text:span text:style-name="T1154">)</text:span><text:span text:style-name="T1155">；國中以下選手每人需繳交報名費參佰伍拾元整</text:span><text:span text:style-name="T1156">(</text:span><text:span text:style-name="T1157">內含人身保險費伍拾元</text:span><text:span text:style-name="T1158">)</text:span><text:span text:style-name="T1159">，報名後因故無法參賽，請於賽會前一</text:span><text:span text:style-name="T1160">週提出，將扣除行政作業及保險所需費用後，退還餘款。</text:span></text:p>
      <text:p text:style-name="P1161"><text:span text:style-name="T1162">（二）</text:span><text:span text:style-name="T1163"><text:s/></text:span><text:span text:style-name="T1164">請以</text:span></text:p>
      <text:p text:style-name="P1165"><text:span text:style-name="T1166"><text:s text:c="6"/>1.<text:s/></text:span><text:span text:style-name="T1167">郵局匯票或</text:span></text:p>
      <text:p text:style-name="P1168"><text:span text:style-name="T1169"><text:s text:c="6"/>2.<text:s/></text:span><text:span text:style-name="T1170">現金袋方式</text:span><text:span text:style-name="T1171">(</text:span><text:span text:style-name="T1172">抬頭</text:span><text:span text:style-name="T1173">-</text:span><text:span text:style-name="T1174">中華民國射箭協會</text:span><text:span text:style-name="T1175">)</text:span></text:p>
      <text:soft-page-break/>
      <text:p text:style-name="P1176"><text:span text:style-name="T1177"><text:s text:c="6"/></text:span><text:span text:style-name="T1178">連同報名表紙本一併郵寄至</text:span><text:span text:style-name="T1179">10489</text:span><text:span text:style-name="T1180">臺北市中山區朱崙街</text:span><text:span text:style-name="T1181">20</text:span><text:span text:style-name="T1182">號</text:span><text:span text:style-name="T1183">701</text:span><text:span text:style-name="T1184">室，註明中華民國射箭協會</text:span><text:span text:style-name="T1185">-</text:span><text:span text:style-name="T1186">總統盃收。</text:span></text:p>
      <text:p text:style-name="P1187"><text:span text:style-name="T1188">（三）經完成報名後不得更改參賽人員，未附報名費、未蓋單位章戳或逾期報名者恕不受理。</text:span></text:p>
      <text:p text:style-name="P1189"/>
      <text:list text:style-name="已輸入樣式2" text:continue-numbering="true">
        <text:list-item>
          <text:p text:style-name="P1190"><text:span text:style-name="T1191">注意事項：各參賽人員請確實填寫報名表上所示各項資料，未填寫或未填寫清楚致無法辦理人身意外保險，所衍生之各項法律、醫療、賠償或其他相關責任，概由報名參賽之所屬單位負責。</text:span></text:p>
        </text:list-item>
        <text:list-item>
          <text:p text:style-name="P1192"><text:span text:style-name="T1193">報名參賽者均需先參加中華民國射箭協會</text:span><text:span text:style-name="T1194">於</text:span><text:span text:style-name="T1195">107</text:span><text:span text:style-name="T1196">年度參加國內外各級射箭賽成績達到本會所定之最低參賽標準後</text:span><text:span text:style-name="T1197">，方可報名參與</text:span><text:span text:style-name="T1198">107</text:span><text:span text:style-name="T1199">年總統盃射箭錦標賽。</text:span></text:p>
        </text:list-item>
      </text:list>
      <text:p text:style-name="P1200"/>
      <text:p text:style-name="P1201"/>
      <text:p text:style-name="P1202"><text:span text:style-name="T1203">拾</text:span><text:span text:style-name="T1204">参</text:span><text:span text:style-name="T1205">、錦標與獎勵</text:span><text:span text:style-name="T1206">︰</text:span></text:p>
      <text:p text:style-name="P1207"><text:span text:style-name="T1208">一、反曲弓項目分公開、大專、高中；男、女個人、混雙及團體組：</text:span></text:p>
      <text:soft-page-break/>
      <text:p text:style-name="P1209"><text:span text:style-name="T1210">（一）各組個人排名賽成績前八名頒發獎狀。</text:span></text:p>
      <text:p text:style-name="P1211"><text:span text:style-name="T1212">（二）各組團體排名賽成績前八名頒發獎狀。</text:span></text:p>
      <text:p text:style-name="P1213"><text:span text:style-name="T1214">（三）個人對抗賽成績前三名頒發獎</text:span><text:span text:style-name="T1215">牌及獎狀；第四名至第八名頒發獎狀。</text:span></text:p>
      <text:p text:style-name="P1216"><text:span text:style-name="T1217">（四）混雙對抗賽成績前三名頒發獎盃</text:span><text:span text:style-name="T1218">/</text:span><text:span text:style-name="T1219">獎牌及獎狀；第四名至第八名頒發獎狀。</text:span></text:p>
      <text:p text:style-name="P1220"><text:span text:style-name="T1221">（五）團體對抗賽成績前三名頒發獎盃及獎狀；第四名至第八名頒發獎狀。</text:span></text:p>
      <text:p text:style-name="P1222"><text:span text:style-name="T1223">二、國中；男、女個人、混雙及團體組：</text:span></text:p>
      <text:p text:style-name="P1224"><text:span text:style-name="T1225"><text:s text:c="7"/>(</text:span><text:span text:style-name="T1226">一</text:span><text:span text:style-name="T1227">)</text:span><text:span text:style-name="T1228">各組男、女</text:span><text:span text:style-name="T1229">(</text:span><text:span text:style-name="T1230">七、八、九年級</text:span><text:span text:style-name="T1231">)</text:span><text:span text:style-name="T1232">個人排名賽成績前八名頒發獎狀。</text:span></text:p>
      <text:p text:style-name="P1233"><text:span text:style-name="T1234"><text:s text:c="7"/>(</text:span><text:span text:style-name="T1235">二</text:span><text:span text:style-name="T1236">)</text:span><text:span text:style-name="T1237">各組男、女</text:span><text:span text:style-name="T1238">(</text:span><text:span text:style-name="T1239">七、八、九年級</text:span><text:span text:style-name="T1240">)</text:span><text:span text:style-name="T1241">個人對抗賽前三名頒發獎牌及獎狀；第四名至第八名頒</text:span></text:p>
      <text:p text:style-name="P1242"><text:span text:style-name="T1243"><text:s text:c="11"/></text:span><text:span text:style-name="T1244">發獎狀。</text:span></text:p>
      <text:p text:style-name="P1245"><text:span text:style-name="T1246"><text:s text:c="7"/>(</text:span><text:span text:style-name="T1247">三</text:span><text:span text:style-name="T1248">)</text:span><text:span text:style-name="T1249">各組男、女團體排名賽成績前八名頒發獎狀。</text:span></text:p>
      <text:p text:style-name="P1250"><text:span text:style-name="T1251"><text:s text:c="7"/>(</text:span><text:span text:style-name="T1252">四</text:span><text:span text:style-name="T1253">)</text:span><text:span text:style-name="T1254">各組</text:span><text:span text:style-name="T1255">團體賽對抗賽成績前三名頒發獎盃及獎狀；第四名至第八名頒發獎狀。</text:span></text:p>
      <text:p text:style-name="P1256"><text:span text:style-name="T1257"><text:s text:c="7"/>(</text:span><text:span text:style-name="T1258">五</text:span><text:span text:style-name="T1259">)</text:span><text:span text:style-name="T1260">混雙排名賽成績前八名頒發獎狀。</text:span></text:p>
      <text:p text:style-name="P1261"><text:span text:style-name="T1262"><text:s text:c="7"/>(</text:span><text:span text:style-name="T1263">六</text:span><text:span text:style-name="T1264">)</text:span><text:span text:style-name="T1265">混雙對抗賽成績前三名頒發獎盃</text:span><text:span text:style-name="T1266">/</text:span><text:span text:style-name="T1267">獎牌及獎狀；第四名至第八名頒發獎狀。</text:span></text:p>
      <text:p text:style-name="P1268"><text:span text:style-name="T1269"><text:s text:c="7"/>(</text:span><text:span text:style-name="T1270">七</text:span><text:span text:style-name="T1271">)</text:span><text:span text:style-name="T1272">國中個人排名賽單局（</text:span><text:span text:style-name="T1273">50</text:span><text:span text:style-name="T1274">公尺）最高分成績前八名頒發獎狀。</text:span></text:p>
      <text:p text:style-name="P1275"><text:span text:style-name="T1276">三、國小；男、女個人、混雙及團體組：</text:span></text:p>
      <text:p text:style-name="P1277"><text:span text:style-name="T1278">（一）各組男、女個人賽成績前三名頒發獎牌及獎狀第四名至第八名頒發獎狀。</text:span></text:p>
      <text:p text:style-name="P1279"><text:span text:style-name="T1280">（二）團體賽成績前三名頒發獎盃及獎狀；第四名至第八名頒發獎狀。</text:span></text:p>
      <text:p text:style-name="P1281"><text:span text:style-name="T1282">（三）混雙賽成績前三名頒發獎盃</text:span><text:span text:style-name="T1283">/</text:span><text:span text:style-name="T1284">獎牌及獎狀；第四名至第八名頒發獎狀。</text:span></text:p>
      <text:p text:style-name="P1285"><text:span text:style-name="T1286">（四）國小組個人賽各距離單局（國小</text:span><text:span text:style-name="T1287">20</text:span><text:span text:style-name="T1288">及</text:span><text:span text:style-name="T1289">30</text:span><text:span text:style-name="T1290">公尺）最高分成績前八名頒發獎狀。</text:span></text:p>
      <text:soft-page-break/>
      <text:p text:style-name="P1291"><text:span text:style-name="T1292">四、複合弓項目分男、女個人及及團體組：</text:span></text:p>
      <text:p text:style-name="P1293"><text:span text:style-name="T1294">（一）個人排名賽成績前八名頒發獎狀。</text:span></text:p>
      <text:p text:style-name="P1295"><text:span text:style-name="T1296">（二）個人對抗賽成績前三名頒發獎牌及獎狀；第四名至第八名頒發獎狀。</text:span></text:p>
      <text:p text:style-name="P1297"><text:span text:style-name="T1298">（三）團體對抗賽成績前三名頒發獎盃及獎狀；第四名至第八名頒發獎狀。</text:span></text:p>
      <text:p text:style-name="P1299"><text:span text:style-name="T1300">（四）混雙對抗賽成績前三名頒發獎盃</text:span><text:span text:style-name="T1301">/</text:span><text:span text:style-name="T1302">獎牌及獎狀；第四名至第八名頒發獎狀。</text:span></text:p>
      <text:p text:style-name="P1303"><text:span text:style-name="T1304">（五）如該組參賽人數不足時，將依本競賽規程「玖、競賽制度」第三項第一款之規定辦</text:span></text:p>
      <text:p text:style-name="P1305"><text:span text:style-name="T1306"><text:s text:c="6"/></text:span><text:span text:style-name="T1307">理。</text:span></text:p>
      <text:p text:style-name="P1308"><text:span text:style-name="T1309">五、各競賽</text:span><text:span text:style-name="T1310">項目</text:span><text:span text:style-name="T1311">10</text:span><text:span text:style-name="T1312">隊（人）以上時錄取</text:span><text:span text:style-name="T1313">8</text:span><text:span text:style-name="T1314">名，</text:span><text:span text:style-name="T1315">9</text:span><text:span text:style-name="T1316">隊（人）以上時錄取</text:span><text:span text:style-name="T1317">7</text:span><text:span text:style-name="T1318">名，</text:span><text:span text:style-name="T1319">8</text:span><text:span text:style-name="T1320">隊（人）以上時錄取</text:span><text:span text:style-name="T1321">6</text:span><text:span text:style-name="T1322">名，</text:span><text:span text:style-name="T1323">7</text:span><text:span text:style-name="T1324">隊（人）取</text:span><text:span text:style-name="T1325">5</text:span><text:span text:style-name="T1326">名，</text:span><text:span text:style-name="T1327">6</text:span><text:span text:style-name="T1328">隊（人）取</text:span><text:span text:style-name="T1329">4</text:span><text:span text:style-name="T1330">名。</text:span></text:p>
      <text:p text:style-name="P1331"><text:span text:style-name="T1332">六、各代表單位僅能由各組別團體成績最優的一隊獲獎。</text:span></text:p>
      <text:p text:style-name="P1333"><text:span text:style-name="T1334">七、本賽會之教練帶隊成績證明書，由主辦單位於賽後統一以郵寄方式發給各單位掛名第一順位之教練，如其他教練需帶隊成績證明，請提供</text:span><text:span text:style-name="T1335">B</text:span><text:span text:style-name="T1336">級以上射箭教練證及所屬單位開立之聘書影本各乙份向紀錄組申請（</text:span><text:span text:style-name="T1337">7</text:span><text:span text:style-name="T1338">個工作天）。</text:span></text:p>
      <text:p text:style-name="P1339"/>
      <text:p text:style-name="P1340"><text:span text:style-name="T1341">拾肆、一般規定：</text:span></text:p>
      <text:p text:style-name="P1342"><text:span text:style-name="T1343">一、領隊會議：依各組別競賽期程之預定時間，於比賽場地內舉行。</text:span></text:p>
      <text:p text:style-name="P1344"><text:span text:style-name="T1345">二、開幕典禮：依各組別競賽期程之預定時間，於比賽場地內</text:span><text:span text:style-name="T1346">舉行。</text:span></text:p>
      <text:p text:style-name="P1347"><text:span text:style-name="T1348">三、公開練習及弓具檢查：依各組別競賽期程之預定時間，於比賽場地內舉行。</text:span></text:p>
      <text:p text:style-name="P1349"><text:span text:style-name="T1350">（一）公開練習：依射場指揮指示分組練習。</text:span></text:p>
      <text:soft-page-break/>
      <text:p text:style-name="P1351"><text:span text:style-name="T1352">（二）弓具檢查：依裁判組指示，至檢查處檢查。</text:span></text:p>
      <text:p text:style-name="P1353"><text:span text:style-name="T1354">四、公開練習及弓具檢查時，參賽選手一律穿著團隊運動服；運動服需在明顯處印染或</text:span><text:span text:style-name="T1355"><text:s text:c="9"/></text:span><text:span text:style-name="T1356">刺繡有參賽「隊名或標誌」及攜帶單位證件與中華民國射箭協會核發之該年度會員</text:span><text:span text:style-name="T1357"><text:s text:c="9"/></text:span><text:span text:style-name="T1358">證件於場地內接受檢查；並填寫弓具檢查表，不合規定者不得參加公開練習。</text:span></text:p>
      <text:p text:style-name="P1359"><text:span text:style-name="T1360">五、同隊選手穿著同一型式團隊運動服，上身可選擇長或短衣袖，下身須一致為長褲或短褲或短裙參賽，號碼布必須使用別針平整張掛於箭袋上。</text:span></text:p>
      <text:p text:style-name="P1361"><text:span text:style-name="T1362">六、申訴：任何競賽規則之疑異，概由裁判裁定之。若有申訴則繳交書面報告及新臺幣參仟元之保證金，向審判委員會提出申訴，由審判委員進行仲裁。有關於對抗賽結果之申訴，必須於該對抗賽結束後</text:span><text:span text:style-name="T1363">5</text:span><text:span text:style-name="T1364">分鐘內提出，逾時不予受理。申訴成立則退還保證金；不成立則沒收保證金。審判委員會之判決為最終判決，不得再提異議。</text:span></text:p>
      <text:p text:style-name="P1365"><text:span text:style-name="T1366">七、賽會期間所有公佈之公告與成績，必須有裁判長、紀錄組組長及競賽組組長同時簽章方為正式生效</text:span><text:span text:style-name="T1367">；為使賽程順利進行，於成績公佈</text:span><text:span text:style-name="T1368">15</text:span><text:span text:style-name="T1369">分鐘後不受理更正及申訴。</text:span></text:p>
      <text:p text:style-name="P1370"><text:span text:style-name="T1371">八、團體賽及混雙賽時，同隊選手須穿著同一型式團體服裝。</text:span></text:p>
      <text:p text:style-name="P1372"/>
      <text:p text:style-name="P1373"><text:span text:style-name="T1374">拾伍、</text:span><text:span text:style-name="T1375">107</text:span><text:span text:style-name="T1376">年度培育優秀或具潛力運動選手遴選依據</text:span><text:span text:style-name="T1377">：</text:span></text:p>
      <text:p text:style-name="P1378"><text:span text:style-name="T1379"><text:s text:c="3"/></text:span><text:span text:style-name="T1380">選手遴選：</text:span></text:p>
      <text:p text:style-name="P1381"><text:span text:style-name="T1382"><text:s text:c="3"/></text:span><text:span text:style-name="T1383">一、高中組依排名賽成績，不分年級錄取男、女各前</text:span><text:span text:style-name="T1384">10</text:span><text:span text:style-name="T1385">名，內含保障原住民選手男、女各</text:span><text:span text:style-name="T1386">2</text:span></text:p>
      <text:p text:style-name="P1387"><text:span text:style-name="T1388"><text:s text:c="7"/></text:span><text:span text:style-name="T1389">名，以及</text:span><text:span text:style-name="T1390">17</text:span><text:span text:style-name="T1391">歲以下選手男、女各</text:span><text:span text:style-name="T1392">4</text:span><text:span text:style-name="T1393">名。</text:span><text:span text:style-name="T1394"><text:line-break/></text:span><text:span text:style-name="T1395"><text:s text:c="3"/></text:span><text:span text:style-name="T1396">二、大專組限</text:span><text:span text:style-name="T1397">20</text:span><text:span text:style-name="T1398">歲以下，依排名賽成績，不分年級錄取男、女各前</text:span><text:span text:style-name="T1399">8</text:span><text:span text:style-name="T1400">名。</text:span><text:span text:style-name="T1401"><text:line-break/></text:span><text:span text:style-name="T1402"><text:s text:c="3"/></text:span><text:span text:style-name="T1403">三、公開組中具有高中、大專身分者亦列入排名排序。</text:span></text:p>
      <text:p text:style-name="P1404"><text:span text:style-name="T1405"><text:s text:c="3"/></text:span><text:span text:style-name="T1406">教練遴選：</text:span><text:span text:style-name="T1407"><text:line-break/></text:span><text:span text:style-name="T1408"><text:s text:c="7"/></text:span><text:span text:style-name="T1409">原則依據本會各組代表</text:span><text:span text:style-name="T1410">隊教練遴選辦法辦理，排除培訓隊教練後，以各組前六名之教練為</text:span></text:p>
      <text:p text:style-name="P1411"><text:span text:style-name="T1412"><text:s text:c="7"/></text:span><text:span text:style-name="T1413">優先</text:span><text:span text:style-name="T1414">(</text:span><text:span text:style-name="T1415">遇棄權依序遞補</text:span><text:span text:style-name="T1416">)</text:span><text:span text:style-name="T1417">，共計</text:span><text:span text:style-name="T1418">4</text:span><text:span text:style-name="T1419">名教練。</text:span></text:p>
      <text:p text:style-name="P1420"><text:span text:style-name="T1421">拾陸、</text:span><text:span text:style-name="T1422">2019</text:span><text:span text:style-name="T1423">年世界射箭錦標賽代表隊暨</text:span><text:span text:style-name="T1424">2020</text:span><text:span text:style-name="T1425">年東京奧運培訓隊選拔</text:span><text:span text:style-name="T1426"><text:s/></text:span><text:span text:style-name="T1427">107</text:span><text:span text:style-name="T1428">年全國排名名單內選手，</text:span><text:span text:style-name="T1429"><text:s/></text:span><text:span text:style-name="T1430">始具備選拔資格。</text:span></text:p>
      <text:p text:style-name="P1431"><text:span text:style-name="T1432">拾柒、</text:span><text:span text:style-name="T1433">中華民國射箭協會選手排名辦法</text:span></text:p>
      <text:p text:style-name="P1434"><text:span text:style-name="T1435">主旨：為提升選拔競爭力；參賽場地選擇多元化；做為教練安排訓練課表依據及讓選手有明確之</text:span><text:soft-page-break/><text:span text:style-name="T1436">比賽目標，特訂定此辦法。</text:span></text:p>
      <text:p text:style-name="P1437"><text:span text:style-name="T1438">排名辦法：</text:span></text:p>
      <text:p text:style-name="P1439"><text:span text:style-name="T1440">一、全國青年盃、全國理事長盃、全國總統盃，每一場個人排名賽成績不分組</text:span><text:span text:style-name="T1441">(</text:span><text:span text:style-name="T1442">公開組、大專組、高中組</text:span><text:span text:style-name="T1443">)</text:span><text:span text:style-name="T1444">加總排前</text:span><text:span text:style-name="T1445">16</text:span><text:span text:style-name="T1446">名</text:span><text:span text:style-name="T1447">(16</text:span><text:span text:style-name="T1448">名若遇同分無條件入選</text:span><text:span text:style-name="T1449">)</text:span><text:span text:style-name="T1450">、個人對抗賽前三名，男、女組共計</text:span><text:span text:style-name="T1451">114</text:span><text:span text:style-name="T1452">人獲隔年國手選拔資格。</text:span></text:p>
      <text:p text:style-name="P1453"><text:span text:style-name="T1454">二、已取得選拔資格者，下一場全國賽會則不列入排名計算。</text:span></text:p>
      <text:p text:style-name="P1455"><text:span text:style-name="T1456">三、每場全國賽若遇重覆選手排序者，依排名賽成績依序遞補。</text:span></text:p>
      <text:p text:style-name="P1457"><text:span text:style-name="T1458">四、國中生參加公開組資格賽，成績不列入對抗賽排名，只作為全國排名認定用。</text:span></text:p>
      <text:p text:style-name="P1459"><text:span text:style-name="T1460">五、國手選拔賽反曲弓前八名；複合弓前四名，保留隔年選拔資格。</text:span></text:p>
      <text:p text:style-name="P1461"><text:span text:style-name="T1462">六、複合弓組之國手選拔資格參照反曲弓，唯每場排名賽取前六名、個人對抗賽取第一名。</text:span></text:p>
      <text:p text:style-name="P1463"><text:span text:style-name="T1464">備註：全國排名賽也可用於培訓、國際邀請賽排序、全國潛力選手之排序</text:span><text:span text:style-name="T1465">...</text:span><text:span text:style-name="T1466">等參考。</text:span></text:p>
      <text:p text:style-name="P1467"/>
      <text:p text:style-name="P1468"><text:span text:style-name="T1469">拾捌、本競賽規</text:span><text:span text:style-name="T1470">程如有未盡事宜，得由主辦單位於領隊會議中提出，修正時亦同。</text:span></text:p>
      <text:p text:style-name="P1471"/>
      <text:p text:style-name="P1472"><text:span text:style-name="T1473">中華民國射箭協會</text:span><text:span text:style-name="T1474">107</text:span><text:span text:style-name="T1475">年全國總統盃射箭錦標賽報名表</text:span></text:p>
      <text:p text:style-name="P1476"><text:span text:style-name="T1477">國中組</text:span><text:span text:style-name="T1478">【</text:span><text:span text:style-name="T1479">☐</text:span><text:span text:style-name="T1480">男</text:span><text:span text:style-name="T1481">/<text:s/></text:span><text:span text:style-name="T1482">□</text:span><text:span text:style-name="T1483">☐</text:span><text:span text:style-name="T1484">女】</text:span><text:span text:style-name="T1485">（七、八、九年級）組</text:span></text:p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columns-spanned="2">
            <text:p text:style-name="P1500"><text:span text:style-name="T1501">所屬單位</text:span></text:p>
          </table:table-cell>
          <table:covered-table-cell/>
          <table:table-cell table:style-name="TableCell1502" table:number-columns-spanned="7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2" table:number-rows-spanned="3">
            <text:p text:style-name="P1505"><text:span text:style-name="T1506">單位章</text:span></text:p>
          </table:table-cell>
          <table:covered-table-cell/>
        </table:table-row>
        <table:table-row table:style-name="TableRow1507">
          <table:table-cell table:style-name="TableCell1508" table:number-columns-spanned="2">
            <text:p text:style-name="P1509"><text:span text:style-name="T1510">通訊地址</text:span></text:p>
          </table:table-cell>
          <table:covered-table-cell/>
          <table:table-cell table:style-name="TableCell1511" table:number-columns-spanned="7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3"/>
          </table:covered-table-cell>
          <table:covered-table-cell/>
        </table:table-row>
        <table:table-row table:style-name="TableRow1514">
          <table:table-cell table:style-name="TableCell1515" table:number-columns-spanned="4">
            <text:p text:style-name="P1516"><text:span text:style-name="T1517">是否繳納本（</text:span><text:span text:style-name="T1518">107</text:span><text:span text:style-name="T1519">）年度會費</text:span></text:p>
          </table:table-cell>
          <table:covered-table-cell/>
          <table:covered-table-cell/>
          <table:covered-table-cell/>
          <table:table-cell table:style-name="TableCell1520" table:number-columns-spanned="5">
            <text:p text:style-name="P1521"><text:span text:style-name="T1522">□</text:span><text:span text:style-name="T1523">☐</text:span><text:span text:style-name="T1524">是</text:span><text:span text:style-name="T1525"><text:s text:c="4"/></text:span><text:span text:style-name="T1526">□</text:span><text:span text:style-name="T1527">☐</text:span><text:span text:style-name="T1528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29"/>
          </table:covered-table-cell>
          <table:covered-table-cell/>
        </table:table-row>
        <table:table-row table:style-name="TableRow1530">
          <table:table-cell table:style-name="TableCell1531" table:number-columns-spanned="2">
            <text:p text:style-name="P1532"><text:span text:style-name="T1533">領隊</text:span></text:p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><text:span text:style-name="T1538">教練</text:span></text:p>
          </table:table-cell>
          <table:covered-table-cell/>
          <table:table-cell table:style-name="TableCell1539" table:number-columns-spanned="5">
            <text:p text:style-name="P1540"/>
          </table:table-cell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2">
            <text:p text:style-name="P1543"><text:span text:style-name="T1544">管理</text:span></text:p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><text:span text:style-name="T1549">聯絡電話</text:span></text:p>
          </table:table-cell>
          <table:covered-table-cell/>
          <table:table-cell table:style-name="TableCell1550" table:number-columns-spanned="5">
            <text:p text:style-name="P1551"/>
          </table:table-cell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4">
            <text:p text:style-name="P1554"><text:span text:style-name="T1555">聯絡人</text:span><text:span text:style-name="T1556">E-mail</text:span></text:p>
          </table:table-cell>
          <table:covered-table-cell/>
          <table:covered-table-cell/>
          <table:covered-table-cell/>
          <table:table-cell table:style-name="TableCell1557" table:number-columns-spanned="7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<text:span text:style-name="T1562">編號</text:span></text:p>
          </table:table-cell>
          <table:table-cell table:style-name="TableCell1563" table:number-columns-spanned="2">
            <text:p text:style-name="P1564"><text:span text:style-name="T1565">姓名</text:span></text:p>
          </table:table-cell>
          <table:covered-table-cell/>
          <table:table-cell table:style-name="TableCell1566">
            <text:p text:style-name="P1567"><text:span text:style-name="T1568">年級</text:span></text:p>
          </table:table-cell>
          <table:table-cell table:style-name="TableCell1569">
            <text:p text:style-name="P1570"><text:span text:style-name="T1571">出生</text:span></text:p>
            <text:p text:style-name="P1572"><text:span text:style-name="T1573">年月日</text:span></text:p>
          </table:table-cell>
          <table:table-cell table:style-name="TableCell1574" table:number-columns-spanned="2">
            <text:p text:style-name="P1575"><text:span text:style-name="T1576">身分證字號</text:span><text:span text:style-name="T1577"><text:line-break/></text:span><text:span text:style-name="T1578">（保險用）</text:span></text:p>
          </table:table-cell>
          <table:covered-table-cell/>
          <table:table-cell table:style-name="TableCell1579">
            <text:p text:style-name="P1580"><text:span text:style-name="T1581">團體賽</text:span></text:p>
          </table:table-cell>
          <table:table-cell table:style-name="TableCell1582" table:number-columns-spanned="2">
            <text:p text:style-name="P1583"><text:span text:style-name="T1584">混雙賽</text:span></text:p>
          </table:table-cell>
          <table:covered-table-cell/>
          <table:table-cell table:style-name="TableCell1585">
            <text:p text:style-name="P1586"><text:span text:style-name="T1587">達標場次</text:span></text:p>
            <text:p text:style-name="P1588"><text:span text:style-name="T1589">及成績</text:span></text:p>
          </table:table-cell>
        </table:table-row>
        <table:table-row table:style-name="TableRow1590">
          <table:table-cell table:style-name="TableCell1591">
            <text:p text:style-name="P1592"><text:span text:style-name="T1593">選手</text:span><text:span text:style-name="T1594">1</text:span></text:p>
          </table:table-cell>
          <table:table-cell table:style-name="TableCell1595" table:number-columns-spanned="2">
            <text:p text:style-name="P1596"><text:span text:style-name="T1597">例：王曉明</text:span></text:p>
          </table:table-cell>
          <table:covered-table-cell/>
          <table:table-cell table:style-name="TableCell1598">
            <text:p text:style-name="P1599"><text:span text:style-name="T1600">7</text:span></text:p>
          </table:table-cell>
          <table:table-cell table:style-name="TableCell1601">
            <text:p text:style-name="P1602"><text:span text:style-name="T1603">95/02/28</text:span></text:p>
          </table:table-cell>
          <table:table-cell table:style-name="TableCell1604" table:number-columns-spanned="2">
            <text:p text:style-name="P1605"><text:span text:style-name="T1606">H123456789</text:span></text:p>
          </table:table-cell>
          <table:covered-table-cell/>
          <table:table-cell table:style-name="TableCell1607">
            <text:p text:style-name="P1608"><text:span text:style-name="T1609">V</text:span></text:p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><text:span text:style-name="T1614">臺北場公開組</text:span></text:p>
            <text:p text:style-name="P1615"><text:span text:style-name="T1616">600</text:span><text:span text:style-name="T1617">分</text:span></text:p>
          </table:table-cell>
        </table:table-row>
        <table:table-row table:style-name="TableRow1618">
          <table:table-cell table:style-name="TableCell1619">
            <text:p text:style-name="P1620"><text:span text:style-name="T1621">選手</text:span><text:span text:style-name="T1622">2</text:span></text:p>
          </table:table-cell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選手</text:span><text:span text:style-name="T1641">3</text:span></text:p>
          </table:table-cell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選手</text:span><text:span text:style-name="T1660">4</text:span></text:p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選手</text:span><text:span text:style-name="T1679">5</text:span></text:p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</table:table-row>
        <text:soft-page-break/>
        <table:table-row table:style-name="TableRow1694">
          <table:table-cell table:style-name="TableCell1695">
            <text:p text:style-name="P1696"><text:span text:style-name="T1697">選手</text:span><text:span text:style-name="T1698">6</text:span></text:p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選手</text:span><text:span text:style-name="T1717">7</text:span></text:p>
          </table:table-cell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選手</text:span><text:span text:style-name="T1736">8</text:span></text:p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選手</text:span><text:span text:style-name="T1755">9</text:span></text:p>
          </table:table-cell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選手</text:span><text:span text:style-name="T1774">10</text:span></text:p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/>
          </table:table-cell>
        </table:table-row>
      </table:table>
      <text:p text:style-name="內文A"><text:span text:style-name="T1789">備註：</text:span><text:span text:style-name="T1790">1.</text:span><text:span text:style-name="T1791">請依年級順序詳填參賽選手資料，如因資料不齊或錯誤以致無法辦理保險請自行負責。</text:span></text:p>
      <text:p text:style-name="內文A"><text:span text:style-name="T1792"><text:s text:c="9"/>2.</text:span><text:span text:style-name="T1793">報名者一律參加個人賽，欲參加團體賽、混雙賽者需另外於框框內打「勾」。</text:span></text:p>
      <text:p text:style-name="內文A"><text:span text:style-name="T1794"><text:s text:c="9"/>3.</text:span><text:span text:style-name="T1795">團體賽、混雙賽不得重複名單，且每單位不分年級限報一隊，每隊報名人數以四人為</text:span><text:span text:style-name="T1796"><text:tab/><text:s text:c="2"/></text:span><text:span text:style-name="T1797"><text:tab/><text:s text:c="5"/></text:span><text:span text:style-name="T1798">限。</text:span></text:p>
      <text:p text:style-name="內文A"><text:span text:style-name="T1799"><text:s text:c="9"/>4.</text:span><text:span text:style-name="T1800">請各單位填完報名表後，須加蓋單位戳章，以確定選手無跨年級參賽。</text:span></text:p>
      <text:p text:style-name="P1801"><text:span text:style-name="T1802"><text:s text:c="4"/>5.</text:span><text:span text:style-name="T1803">本賽會已辦理場地責任險，參加本賽會各單位職員</text:span><text:span text:style-name="T1804">(</text:span><text:span text:style-name="T1805">領隊、教練、管理</text:span><text:span text:style-name="T1806">)</text:span><text:span text:style-name="T1807">可自行加保人身保險。</text:span></text:p>
      <text:p text:style-name="P1808"><text:span text:style-name="T1809"><text:s text:c="4"/>6.</text:span><text:span text:style-name="T1810">本報名資料僅供主辦單位辦理本活動所使用。</text:span></text:p>
      <text:p text:style-name="P1811"/>
      <text:p text:style-name="P1812"><text:span text:style-name="T1813">中華民國射箭協會</text:span><text:span text:style-name="T1814">107</text:span><text:span text:style-name="T1815">年全國總統盃射箭錦標賽報名表</text:span></text:p>
      <text:soft-page-break/>
      <text:p text:style-name="P1816"><text:span text:style-name="T1817"><text:s text:c="4"/></text:span><text:span text:style-name="T1818">國小組</text:span><text:span text:style-name="T1819">【</text:span><text:span text:style-name="T1820">☐</text:span><text:span text:style-name="T1821">男</text:span><text:span text:style-name="T1822"><text:s/></text:span><text:span text:style-name="T1823">/<text:s/></text:span><text:span text:style-name="T1824">□</text:span><text:span text:style-name="T1825">☐</text:span><text:span text:style-name="T1826">女</text:span><text:span text:style-name="T1827"><text:s/></text:span><text:span text:style-name="T1828">】</text:span><text:span text:style-name="T1829">六年級組及五年級（含）以下組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<text:span text:style-name="T1842">所屬單位</text:span></text:p>
          </table:table-cell>
          <table:table-cell table:style-name="TableCell1843" table:number-columns-spanned="4">
            <text:p text:style-name="P1844"/>
          </table:table-cell>
          <table:covered-table-cell/>
          <table:covered-table-cell/>
          <table:covered-table-cell/>
          <table:table-cell table:style-name="TableCell1845" table:number-columns-spanned="3" table:number-rows-spanned="3">
            <text:p text:style-name="P1846"><text:span text:style-name="T1847">單位章</text:span></text:p>
          </table:table-cell>
          <table:covered-table-cell/>
          <table:covered-table-cell/>
        </table:table-row>
        <table:table-row table:style-name="TableRow1848">
          <table:table-cell table:style-name="TableCell1849">
            <text:p text:style-name="P1850"><text:span text:style-name="T1851">通訊地址</text:span></text:p>
          </table:table-cell>
          <table:table-cell table:style-name="TableCell1852" table:number-columns-spanned="4">
            <text:p text:style-name="P1853"/>
          </table:table-cell>
          <table:covered-table-cell/>
          <table:covered-table-cell/>
          <table:covered-table-cell/>
          <table:covered-table-cell>
            <text:p text:style-name="P1854"/>
          </table:covered-table-cell>
          <table:covered-table-cell/>
          <table:covered-table-cell/>
        </table:table-row>
        <table:table-row table:style-name="TableRow1855">
          <table:table-cell table:style-name="TableCell1856" table:number-columns-spanned="3">
            <text:p text:style-name="P1857"><text:span text:style-name="T1858">是否繳納本</text:span><text:span text:style-name="T1859">(</text:span><text:span text:style-name="T1860">107)</text:span><text:span text:style-name="T1861">年度會費</text:span></text:p>
          </table:table-cell>
          <table:covered-table-cell/>
          <table:covered-table-cell/>
          <table:table-cell table:style-name="TableCell1862" table:number-columns-spanned="2">
            <text:p text:style-name="P1863"><text:span text:style-name="T1864">□</text:span><text:span text:style-name="T1865">☐</text:span><text:span text:style-name="T1866">是</text:span><text:span text:style-name="T1867"><text:s text:c="4"/></text:span><text:span text:style-name="T1868">□</text:span><text:span text:style-name="T1869">☐</text:span><text:span text:style-name="T1870">否</text:span></text:p>
          </table:table-cell>
          <table:covered-table-cell/>
          <table:covered-table-cell>
            <text:p text:style-name="P1871"/>
          </table:covered-table-cell>
          <table:covered-table-cell/>
          <table:covered-table-cell/>
        </table:table-row>
        <table:table-row table:style-name="TableRow1872">
          <table:table-cell table:style-name="TableCell1873">
            <text:p text:style-name="P1874"><text:span text:style-name="T1875">領隊</text:span></text:p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><text:span text:style-name="T1880">教練</text:span></text:p>
          </table:table-cell>
          <table:table-cell table:style-name="TableCell1881" table:number-columns-spanned="4">
            <text:p text:style-name="P1882"/>
          </table:table-cell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<text:span text:style-name="T1886">管理</text:span></text:p>
          </table:table-cell>
          <table:table-cell table:style-name="TableCell1887" table:number-columns-spanned="2">
            <text:p text:style-name="P1888"/>
          </table:table-cell>
          <table:covered-table-cell/>
          <table:table-cell table:style-name="TableCell1889">
            <text:p text:style-name="P1890"><text:span text:style-name="T1891">聯絡電話</text:span></text:p>
          </table:table-cell>
          <table:table-cell table:style-name="TableCell1892" table:number-columns-spanned="4">
            <text:p text:style-name="P1893"/>
          </table:table-cell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3">
            <text:p text:style-name="P1896"><text:span text:style-name="T1897">聯絡人</text:span><text:span text:style-name="T1898">E-mail</text:span></text:p>
          </table:table-cell>
          <table:covered-table-cell/>
          <table:covered-table-cell/>
          <table:table-cell table:style-name="TableCell1899" table:number-columns-spanned="5">
            <text:p text:style-name="P1900"/>
          </table:table-cell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>
            <text:p text:style-name="P1903"><text:span text:style-name="T1904">編號</text:span></text:p>
          </table:table-cell>
          <table:table-cell table:style-name="TableCell1905">
            <text:p text:style-name="P1906"><text:span text:style-name="T1907">姓名</text:span></text:p>
          </table:table-cell>
          <table:table-cell table:style-name="TableCell1908">
            <text:p text:style-name="P1909"><text:span text:style-name="T1910">年級</text:span></text:p>
          </table:table-cell>
          <table:table-cell table:style-name="TableCell1911">
            <text:p text:style-name="P1912"><text:span text:style-name="T1913">出生</text:span></text:p>
            <text:p text:style-name="P1914"><text:span text:style-name="T1915">年月日</text:span></text:p>
          </table:table-cell>
          <table:table-cell table:style-name="TableCell1916">
            <text:p text:style-name="P1917"><text:span text:style-name="T1918">身分證字號</text:span><text:span text:style-name="T1919"><text:line-break/></text:span><text:span text:style-name="T1920">（保險用）</text:span></text:p>
          </table:table-cell>
          <table:table-cell table:style-name="TableCell1921">
            <text:p text:style-name="P1922"><text:span text:style-name="T1923">團體賽</text:span></text:p>
          </table:table-cell>
          <table:table-cell table:style-name="TableCell1924">
            <text:p text:style-name="P1925"><text:span text:style-name="T1926">混雙賽</text:span></text:p>
          </table:table-cell>
          <table:table-cell table:style-name="TableCell1927">
            <text:p text:style-name="P1928"><text:span text:style-name="T1929">達標場次</text:span></text:p>
            <text:p text:style-name="P1930"><text:span text:style-name="T1931">及成績</text:span></text:p>
          </table:table-cell>
        </table:table-row>
        <table:table-row table:style-name="TableRow1932">
          <table:table-cell table:style-name="TableCell1933">
            <text:p text:style-name="P1934"><text:span text:style-name="T1935">選手</text:span><text:span text:style-name="T1936">1</text:span></text:p>
          </table:table-cell>
          <table:table-cell table:style-name="TableCell1937">
            <text:p text:style-name="內文A"><text:span text:style-name="T1938">例：王曉明</text:span></text:p>
          </table:table-cell>
          <table:table-cell table:style-name="TableCell1939">
            <text:p text:style-name="P1940"><text:span text:style-name="T1941">7</text:span></text:p>
          </table:table-cell>
          <table:table-cell table:style-name="TableCell1942">
            <text:p text:style-name="P1943"><text:span text:style-name="T1944">95/02/28</text:span></text:p>
          </table:table-cell>
          <table:table-cell table:style-name="TableCell1945">
            <text:p text:style-name="P1946"><text:span text:style-name="T1947">H123456789</text:span></text:p>
          </table:table-cell>
          <table:table-cell table:style-name="TableCell1948">
            <text:p text:style-name="P1949"><text:span text:style-name="T1950">V</text:span>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<text:span text:style-name="T1955">臺北場</text:span><text:span text:style-name="T1956">1000</text:span><text:span text:style-name="T1957">分</text:span></text:p>
          </table:table-cell>
        </table:table-row>
        <table:table-row table:style-name="TableRow1958">
          <table:table-cell table:style-name="TableCell1959">
            <text:p text:style-name="P1960"><text:span text:style-name="T1961">選手</text:span><text:span text:style-name="T1962">2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ext:soft-page-break/>
        <table:table-row table:style-name="TableRow1977">
          <table:table-cell table:style-name="TableCell1978">
            <text:p text:style-name="P1979"><text:span text:style-name="T1980">選手</text:span><text:span text:style-name="T1981">3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<text:span text:style-name="T1999">選手</text:span><text:span text:style-name="T2000">4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選手</text:span><text:span text:style-name="T2019">5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選手</text:span><text:span text:style-name="T2038">6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選手</text:span><text:span text:style-name="T2057">7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<text:span text:style-name="T2075">選手</text:span><text:span text:style-name="T2076">8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<text:span text:style-name="T2094">選手</text:span><text:span text:style-name="T2095">9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ext:soft-page-break/>
        <table:table-row table:style-name="TableRow2110">
          <table:table-cell table:style-name="TableCell2111">
            <text:p text:style-name="P2112"><text:span text:style-name="T2113">選手</text:span><text:span text:style-name="T2114">10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/>
      <text:p text:style-name="內文A"><text:span text:style-name="T2130">備註：</text:span><text:span text:style-name="T2131">1.</text:span><text:span text:style-name="T2132">請依年級順序詳填參賽選手資料，如因資料不齊或錯誤以致無法辦理保險請自行負責。</text:span></text:p>
      <text:p text:style-name="內文A"><text:span text:style-name="T2133"><text:s text:c="9"/></text:span><text:span text:style-name="T2134">2.</text:span><text:span text:style-name="T2135">報名者一律參加個人賽，欲參加團體賽、混雙賽者需另外於框框內打「勾」。</text:span></text:p>
      <text:p text:style-name="內文A"><text:span text:style-name="T2136"><text:tab/><text:s text:c="3"/></text:span><text:span text:style-name="T2137">3.</text:span><text:span text:style-name="T2138">團體賽、混雙賽不得重複名單，且每單位不分年級限報一隊，每隊報名人數以四人為</text:span><text:span text:style-name="T2139"><text:tab/></text:span><text:span text:style-name="T2140"><text:tab/><text:s text:c="5"/></text:span><text:span text:style-name="T2141">限。</text:span></text:p>
      <text:p text:style-name="P2142"><text:span text:style-name="T2143">4.</text:span><text:span text:style-name="T2144">請各單位填完報名表後，須加蓋單位戳章，以確定選手無跨年級參賽。</text:span></text:p>
      <text:p text:style-name="P2145"><text:span text:style-name="T2146">5.</text:span><text:span text:style-name="T2147">本賽會已辦理場地責任險，參加本賽會各單位職員</text:span><text:span text:style-name="T2148">(</text:span><text:span text:style-name="T2149">領隊、教練、管理</text:span><text:span text:style-name="T2150">)</text:span><text:span text:style-name="T2151">可自行加保人身保險。</text:span></text:p>
      <text:p text:style-name="P2152"><text:span text:style-name="T2153">6.</text:span><text:span text:style-name="T2154">本報名資料僅供主辦單位辦理本活動所使用。</text:span></text:p>
      <text:p text:style-name="P2155"/>
      <text:p text:style-name="P2156"><text:span text:style-name="T2157">中華民國射箭協會</text:span><text:span text:style-name="T2158">107</text:span><text:span text:style-name="T2159">年全國總統盃射箭錦標賽報名表</text:span></text:p>
      <text:p text:style-name="P2160"><text:span text:style-name="T2161">反曲弓：</text:span><text:span text:style-name="T2162">☐</text:span><text:span text:style-name="T2163">高中組</text:span><text:span text:style-name="T2164">/</text:span><text:span text:style-name="T2165">□</text:span><text:span text:style-name="T2166">☐</text:span><text:span text:style-name="T2167">公開組</text:span><text:span text:style-name="T2168">/</text:span><text:span text:style-name="T2169">□</text:span><text:span text:style-name="T2170">☐</text:span><text:span text:style-name="T2171">大專組【</text:span><text:span text:style-name="T2172">☐</text:span><text:span text:style-name="T2173">男</text:span><text:span text:style-name="T2174">/</text:span><text:span text:style-name="T2175">□</text:span><text:span text:style-name="T2176">☐</text:span><text:span text:style-name="T2177">女】複合弓</text:span><text:span text:style-name="T2178">:<text:s/></text:span><text:span text:style-name="T2179">□</text:span><text:span text:style-name="T2180">☐</text:span><text:span text:style-name="T2181">男</text:span><text:span text:style-name="T2182">/</text:span><text:span text:style-name="T2183">□</text:span><text:span text:style-name="T2184">☐</text:span><text:span text:style-name="T2185">女</text:span>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 table:number-columns-spanned="2">
            <text:p text:style-name="P2199"><text:span text:style-name="T2200">所</text:span><text:span text:style-name="T2201">屬</text:span><text:span text:style-name="T2202">單位</text:span></text:p>
          </table:table-cell>
          <table:covered-table-cell/>
          <table:table-cell table:style-name="TableCell2203" table:number-columns-spanned="6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2" table:number-rows-spanned="3">
            <text:p text:style-name="P2206"><text:span text:style-name="T2207">單位章</text:span></text:p>
          </table:table-cell>
          <table:covered-table-cell/>
        </table:table-row>
        <table:table-row table:style-name="TableRow2208">
          <table:table-cell table:style-name="TableCell2209" table:number-columns-spanned="2">
            <text:p text:style-name="P2210"><text:span text:style-name="T2211">通訊地址</text:span></text:p>
          </table:table-cell>
          <table:covered-table-cell/>
          <table:table-cell table:style-name="TableCell2212" table:number-columns-spanned="6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14"/>
          </table:covered-table-cell>
          <table:covered-table-cell/>
        </table:table-row>
        <table:table-row table:style-name="TableRow2215">
          <table:table-cell table:style-name="TableCell2216" table:number-columns-spanned="4">
            <text:p text:style-name="P2217"><text:span text:style-name="T2218">是否繳納本（</text:span><text:span text:style-name="T2219">107</text:span><text:span text:style-name="T2220">）年度會費</text:span></text:p>
          </table:table-cell>
          <table:covered-table-cell/>
          <table:covered-table-cell/>
          <table:covered-table-cell/>
          <table:table-cell table:style-name="TableCell2221" table:number-columns-spanned="4">
            <text:p text:style-name="P2222"><text:span text:style-name="T2223">□</text:span><text:span text:style-name="T2224">☐</text:span><text:span text:style-name="T2225">是</text:span><text:span text:style-name="T2226"><text:s text:c="4"/></text:span><text:span text:style-name="T2227">□</text:span><text:span text:style-name="T2228">☐</text:span><text:span text:style-name="T2229">否</text:span></text:p>
          </table:table-cell>
          <table:covered-table-cell/>
          <table:covered-table-cell/>
          <table:covered-table-cell/>
          <table:covered-table-cell>
            <text:p text:style-name="P2230"/>
          </table:covered-table-cell>
          <table:covered-table-cell/>
        </table:table-row>
        <table:table-row table:style-name="TableRow2231">
          <table:table-cell table:style-name="TableCell2232" table:number-columns-spanned="2">
            <text:p text:style-name="P2233"><text:span text:style-name="T2234">領隊</text:span></text:p>
          </table:table-cell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 table:number-columns-spanned="2">
            <text:p text:style-name="P2238"><text:span text:style-name="T2239">教練</text:span></text:p>
          </table:table-cell>
          <table:covered-table-cell/>
          <table:table-cell table:style-name="TableCell2240" table:number-columns-spanned="4">
            <text:p text:style-name="P2241"/>
          </table:table-cell>
          <table:covered-table-cell/>
          <table:covered-table-cell/>
          <table:covered-table-cell/>
        </table:table-row>
        <table:table-row table:style-name="TableRow2242">
          <table:table-cell table:style-name="TableCell2243" table:number-columns-spanned="2">
            <text:p text:style-name="P2244"><text:span text:style-name="T2245">管理</text:span></text:p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><text:span text:style-name="T2250">聯絡電話</text:span></text:p>
          </table:table-cell>
          <table:covered-table-cell/>
          <table:table-cell table:style-name="TableCell2251" table:number-columns-spanned="4">
            <text:p text:style-name="P2252"/>
          </table:table-cell>
          <table:covered-table-cell/>
          <table:covered-table-cell/>
          <table:covered-table-cell/>
        </table:table-row>
        <table:table-row table:style-name="TableRow2253">
          <table:table-cell table:style-name="TableCell2254" table:number-columns-spanned="4">
            <text:p text:style-name="P2255"><text:span text:style-name="T2256">聯絡人</text:span><text:span text:style-name="T2257">E-mail</text:span></text:p>
          </table:table-cell>
          <table:covered-table-cell/>
          <table:covered-table-cell/>
          <table:covered-table-cell/>
          <table:table-cell table:style-name="TableCell2258" table:number-columns-spanned="6">
            <text:p text:style-name="P2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>
            <text:p text:style-name="P2262"><text:span text:style-name="T2263">隊別</text:span></text:p>
          </table:table-cell>
          <table:table-cell table:style-name="TableCell2264" table:number-columns-spanned="2">
            <text:p text:style-name="P2265"><text:span text:style-name="T2266">姓名</text:span></text:p>
          </table:table-cell>
          <table:covered-table-cell/>
          <table:table-cell table:style-name="TableCell2267" table:number-columns-spanned="2">
            <text:p text:style-name="P2268"><text:span text:style-name="T2269">出生</text:span></text:p>
            <text:p text:style-name="P2270"><text:span text:style-name="T2271">年月日</text:span></text:p>
          </table:table-cell>
          <table:covered-table-cell/>
          <table:table-cell table:style-name="TableCell2272" table:number-columns-spanned="2">
            <text:p text:style-name="P2273"><text:span text:style-name="T2274">身分證字號</text:span><text:span text:style-name="T2275"><text:line-break/></text:span><text:span text:style-name="T2276">（保險用）</text:span></text:p>
          </table:table-cell>
          <table:covered-table-cell/>
          <table:table-cell table:style-name="TableCell2277" table:number-columns-spanned="2">
            <text:p text:style-name="P2278"><text:span text:style-name="T2279">備註</text:span></text:p>
          </table:table-cell>
          <table:covered-table-cell/>
          <table:table-cell table:style-name="TableCell2280">
            <text:p text:style-name="P2281"><text:span text:style-name="T2282">達標場次</text:span></text:p>
            <text:p text:style-name="P2283"><text:span text:style-name="T2284">及成績</text:span></text:p>
          </table:table-cell>
        </table:table-row>
        <table:table-row table:style-name="TableRow2285">
          <table:table-cell table:style-name="TableCell2286">
            <text:p text:style-name="P2287"><text:span text:style-name="T2288">選手</text:span><text:span text:style-name="T2289">1</text:span></text:p>
          </table:table-cell>
          <table:table-cell table:style-name="TableCell2290" table:number-columns-spanned="2">
            <text:p text:style-name="P2291"><text:span text:style-name="T2292">例：王曉明</text:span></text:p>
          </table:table-cell>
          <table:covered-table-cell/>
          <table:table-cell table:style-name="TableCell2293" table:number-columns-spanned="2">
            <text:p text:style-name="P2294"><text:span text:style-name="T2295">90/01/12</text:span></text:p>
          </table:table-cell>
          <table:covered-table-cell/>
          <table:table-cell table:style-name="TableCell2296" table:number-columns-spanned="2">
            <text:p text:style-name="P2297"><text:span text:style-name="T2298">M123456789</text:span></text:p>
          </table:table-cell>
          <table:covered-table-cell/>
          <table:table-cell table:style-name="TableCell2299" table:number-columns-spanned="2">
            <text:p text:style-name="P2300"><text:span text:style-name="T2301">團體賽參賽名單</text:span></text:p>
            <text:p text:style-name="P2302"><text:span text:style-name="T2303">隊</text:span></text:p>
          </table:table-cell>
          <table:covered-table-cell/>
          <table:table-cell table:style-name="TableCell2304">
            <text:p text:style-name="P2305"><text:span text:style-name="T2306">臺北場</text:span><text:span text:style-name="T2307">600</text:span><text:span text:style-name="T2308">分</text:span></text:p>
          </table:table-cell>
        </table:table-row>
        <table:table-row table:style-name="TableRow2309">
          <table:table-cell table:style-name="TableCell2310">
            <text:p text:style-name="P2311"><text:span text:style-name="T2312">選手</text:span><text:span text:style-name="T2313">2</text:span></text:p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 table:number-columns-spanned="2">
            <text:p text:style-name="P2317"/>
          </table:table-cell>
          <table:covered-table-cell/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><text:span text:style-name="T2322">團體賽參賽名單</text:span></text:p>
          </table:table-cell>
          <table:covered-table-cell/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選手</text:span><text:span text:style-name="T2329">3</text:span></text:p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2">
            <text:p text:style-name="P2335"/>
          </table:table-cell>
          <table:covered-table-cell/>
          <table:table-cell table:style-name="TableCell2336" table:number-columns-spanned="2">
            <text:p text:style-name="P2337"><text:span text:style-name="T2338">團體賽參賽名單</text:span></text:p>
          </table:table-cell>
          <table:covered-table-cell/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選手</text:span><text:span text:style-name="T2345">4</text:span></text:p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columns-spanned="2">
            <text:p text:style-name="P2353"><text:span text:style-name="T2354">團體賽參賽名單</text:span></text:p>
          </table:table-cell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<text:span text:style-name="T2360">選手</text:span><text:span text:style-name="T2361">5</text:span></text:p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/>
          </table:table-cell>
        </table:table-row>
        <text:soft-page-break/>
        <table:table-row table:style-name="TableRow2372">
          <table:table-cell table:style-name="TableCell2373">
            <text:p text:style-name="P2374"><text:span text:style-name="T2375">選手</text:span><text:span text:style-name="T2376">6</text:span></text:p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/>
          </table:table-cell>
          <table:covered-table-cell/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<text:span text:style-name="T2390">選手</text:span><text:span text:style-name="T2391">7</text:span></text:p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2">
            <text:p text:style-name="P2397"/>
          </table:table-cell>
          <table:covered-table-cell/>
          <table:table-cell table:style-name="TableCell2398" table:number-columns-spanned="2">
            <text:p text:style-name="P2399"/>
          </table:table-cell>
          <table:covered-table-cell/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<text:span text:style-name="T2405">選手</text:span><text:span text:style-name="T2406">8</text:span></text:p>
          </table:table-cell>
          <table:table-cell table:style-name="TableCell2407" table:number-columns-spanned="2">
            <text:p text:style-name="P2408"/>
          </table:table-cell>
          <table:covered-table-cell/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2">
            <text:p text:style-name="P2412"/>
          </table:table-cell>
          <table:covered-table-cell/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<text:span text:style-name="T2420">選手</text:span><text:span text:style-name="T2421">9</text:span></text:p>
          </table:table-cell>
          <table:table-cell table:style-name="TableCell2422" table:number-columns-spanned="2">
            <text:p text:style-name="P2423"/>
          </table:table-cell>
          <table:covered-table-cell/>
          <table:table-cell table:style-name="TableCell2424" table:number-columns-spanned="2">
            <text:p text:style-name="P2425"/>
          </table:table-cell>
          <table:covered-table-cell/>
          <table:table-cell table:style-name="TableCell2426" table:number-columns-spanned="2">
            <text:p text:style-name="P2427"/>
          </table:table-cell>
          <table:covered-table-cell/>
          <table:table-cell table:style-name="TableCell2428" table:number-columns-spanned="2">
            <text:p text:style-name="P2429"/>
          </table:table-cell>
          <table:covered-table-cell/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<text:span text:style-name="T2435">選手</text:span><text:span text:style-name="T2436">10</text:span></text:p>
          </table:table-cell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2">
            <text:p text:style-name="P2442"/>
          </table:table-cell>
          <table:covered-table-cell/>
          <table:table-cell table:style-name="TableCell2443" table:number-columns-spanned="2">
            <text:p text:style-name="P2444"/>
          </table:table-cell>
          <table:covered-table-cell/>
          <table:table-cell table:style-name="TableCell2445">
            <text:p text:style-name="P2446"/>
          </table:table-cell>
        </table:table-row>
      </table:table>
      <text:p text:style-name="P2447"/>
      <text:p text:style-name="內文A"><text:span text:style-name="T2448">備註：</text:span><text:span text:style-name="T2449">1.</text:span><text:span text:style-name="T2450">請依不同組別填寫報名表，即反曲弓、複合弓、男子、女子組各填寫不同表格。</text:span></text:p>
      <text:p text:style-name="P2451"><text:span text:style-name="T2452">2.</text:span><text:span text:style-name="T2453">請詳填參賽選手資料，如因資料不齊或錯誤以致無法辦理保險請自行負責。</text:span></text:p>
      <text:p text:style-name="P2454"><text:span text:style-name="T2455">3.</text:span><text:span text:style-name="T2456">請各單位填完報名表後，須加蓋單位戳章。</text:span></text:p>
      <text:p text:style-name="P2457"><text:span text:style-name="T2458">4.</text:span><text:span text:style-name="T2459">各單位職員</text:span><text:span text:style-name="T2460">(</text:span><text:span text:style-name="T2461">領隊、教練、管理</text:span><text:span text:style-name="T2462">)</text:span><text:span text:style-name="T2463">參加本賽會應自行辦理保險。</text:span></text:p>
      <text:p text:style-name="P2464"><text:span text:style-name="T2465">5.</text:span><text:span text:style-name="T2466">本賽會已辦理場地責任險，參加本賽會各單位職員</text:span><text:span text:style-name="T2467">(</text:span><text:span text:style-name="T2468">領隊、教練、管理</text:span><text:span text:style-name="T2469">)</text:span><text:span text:style-name="T2470">可自行加保人身保險。</text:span></text:p>
      <text:p text:style-name="P2471"><text:span text:style-name="T2472">6.</text:span><text:span text:style-name="T2473">本報名資料僅供主辦單位辦理本活動所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Menlo Regular" svg:font-family="Menlo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fo:hyphenate="fals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style:letter-kerning="true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彩色清單-輔色11" style:display-name="彩色清單 - 輔色 11" style:family="paragraph">
      <style:paragraph-properties fo:widows="0" fo:orphans="0" fo:margin-left="0.3333in">
        <style:tab-stops/>
      </style:paragraph-properties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/>
    <style:style style:name="Hyperlink.0" style:display-name="Hyperlink.0" style:family="text" style:parent-style-name="無">
      <style:text-properties style:text-underline-type="single" style:text-underline-style="solid" style:text-underline-width="auto" style:text-underline-mode="continuous" style:text-underline-color="#0000FF" fo:language="en" fo:country="US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一, 十, 一○○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一, 十, 一○○(简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9986in" text:min-label-width="0.418in" text:list-level-position-and-space-mode="label-alignment">
          <style:list-level-label-alignment text:label-followed-by="listtab" fo:margin-left="1.4166in" fo:text-indent="-0.418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." style:num-format="一, 十, 一○○(简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9986in" text:min-label-width="0.418in" text:list-level-position-and-space-mode="label-alignment">
          <style:list-level-label-alignment text:label-followed-by="listtab" fo:margin-left="2.4166in" fo:text-indent="-0.418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." style:num-format="一, 十, 一○○(简)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9986in" text:min-label-width="0.418in" text:list-level-position-and-space-mode="label-alignment">
          <style:list-level-label-alignment text:label-followed-by="listtab" fo:margin-left="3.4166in" fo:text-indent="-0.418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2LVL1" style:num-suffix="." style:num-format="一, 十, 一○○(繁), ...">
        <style:list-level-properties text:space-before="0.2958in" text:min-label-width="1.2305in" text:list-level-position-and-space-mode="label-alignment">
          <style:list-level-label-alignment text:label-followed-by="listtab" fo:margin-left="1.5263in" fo:text-indent="-1.2305in"/>
        </style:list-level-properties>
      </text:list-level-style-number>
      <text:list-level-style-number text:level="2" text:style-name="WW_CharLFO2LVL2" style:num-suffix="." style:num-format="一, 十, 一○○(简), ...">
        <style:list-level-properties text:space-before="0.5527in" text:min-label-width="0.9736in" text:list-level-position-and-space-mode="label-alignment">
          <style:list-level-label-alignment text:label-followed-by="listtab" fo:margin-left="1.5263in" fo:text-indent="-0.9736in"/>
        </style:list-level-properties>
      </text:list-level-style-number>
      <text:list-level-style-number text:level="3" text:style-name="WW_CharLFO2LVL3" style:num-suffix="." style:num-format="i">
        <style:list-level-properties text:space-before="0.8013in" text:min-label-width="1.0583in" text:list-level-position-and-space-mode="label-alignment">
          <style:list-level-label-alignment text:label-followed-by="listtab" fo:margin-left="1.8597in" fo:text-indent="-1.0583in"/>
        </style:list-level-properties>
      </text:list-level-style-number>
      <text:list-level-style-number text:level="4" text:style-name="WW_CharLFO2LVL4" style:num-suffix="." style:num-format="1">
        <style:list-level-properties text:space-before="1.2194in" text:min-label-width="0.9736in" text:list-level-position-and-space-mode="label-alignment">
          <style:list-level-label-alignment text:label-followed-by="listtab" fo:margin-left="2.193in" fo:text-indent="-0.9736in"/>
        </style:list-level-properties>
      </text:list-level-style-number>
      <text:list-level-style-number text:level="5" text:style-name="WW_CharLFO2LVL5" style:num-suffix="." style:num-format="一, 十, 一○○(简), ...">
        <style:list-level-properties text:space-before="1.5527in" text:min-label-width="0.9736in" text:list-level-position-and-space-mode="label-alignment">
          <style:list-level-label-alignment text:label-followed-by="listtab" fo:margin-left="2.5263in" fo:text-indent="-0.9736in"/>
        </style:list-level-properties>
      </text:list-level-style-number>
      <text:list-level-style-number text:level="6" text:style-name="WW_CharLFO2LVL6" style:num-suffix="." style:num-format="i">
        <style:list-level-properties text:space-before="1.8013in" text:min-label-width="1.0583in" text:list-level-position-and-space-mode="label-alignment">
          <style:list-level-label-alignment text:label-followed-by="listtab" fo:margin-left="2.8597in" fo:text-indent="-1.0583in"/>
        </style:list-level-properties>
      </text:list-level-style-number>
      <text:list-level-style-number text:level="7" text:style-name="WW_CharLFO2LVL7" style:num-suffix="." style:num-format="1">
        <style:list-level-properties text:space-before="2.2194in" text:min-label-width="0.9736in" text:list-level-position-and-space-mode="label-alignment">
          <style:list-level-label-alignment text:label-followed-by="listtab" fo:margin-left="3.193in" fo:text-indent="-0.9736in"/>
        </style:list-level-properties>
      </text:list-level-style-number>
      <text:list-level-style-number text:level="8" text:style-name="WW_CharLFO2LVL8" style:num-suffix="." style:num-format="一, 十, 一○○(简), ...">
        <style:list-level-properties text:space-before="2.5527in" text:min-label-width="0.9736in" text:list-level-position-and-space-mode="label-alignment">
          <style:list-level-label-alignment text:label-followed-by="listtab" fo:margin-left="3.5263in" fo:text-indent="-0.9736in"/>
        </style:list-level-properties>
      </text:list-level-style-number>
      <text:list-level-style-number text:level="9" text:style-name="WW_CharLFO2LVL9" style:num-suffix="." style:num-format="i">
        <style:list-level-properties text:space-before="2.8013in" text:min-label-width="1.0583in" text:list-level-position-and-space-mode="label-alignment">
          <style:list-level-label-alignment text:label-followed-by="listtab" fo:margin-left="3.8597in" fo:text-indent="-1.058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513in" fo:margin-left="0.6298in" fo:margin-bottom="0.17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fo:font-size="12pt" style:font-size-asian="12pt" style:font-size-complex="12pt"/>
    </style:style>
    <style:style style:name="T4" style:parent-style-name="預設段落字型" style:family="text">
      <style:text-properties style:font-name="Calibri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P6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0in" svg:y="0in" svg:width="7.00208in" svg:height="6.87292in" style:rel-width="scale" style:rel-height="scale"><draw:image xlink:href="media/image1.jpeg" xlink:type="simple" xlink:show="embed" xlink:actuate="onLoad"/><svg:title/><svg:desc>CTAA Logo</svg:desc></draw:frame></text:span><text:span text:style-name="T4">107</text:span><text:span text:style-name="T5">年全國總統盃射箭錦標賽</text:span></text:p>
      </style:header>
      <style:footer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處 體育</dc:creator>
    <meta:creation-date>2018-11-02T08:08:00Z</meta:creation-date>
    <dc:date>2018-11-02T08:08:00Z</dc:date>
    <meta:print-date>2018-10-12T02:12:00Z</meta:print-date>
    <meta:template xlink:href="Normal" xlink:type="simple"/>
    <meta:editing-cycles>2</meta:editing-cycles>
    <meta:editing-duration>PT0S</meta:editing-duration>
    <meta:document-statistic meta:page-count="25" meta:paragraph-count="18" meta:word-count="1398" meta:character-count="9350" meta:row-count="66" meta:non-whitespace-character-count="7970"/>
  </office:meta>
</office:document-meta>
</file>