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0138in"/>
          <style:tab-stop style:type="left" style:position="0.227in"/>
          <style:tab-stop style:type="center" style:position="3.346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FF0000" fo:font-size="9pt" style:font-size-asian="9pt" style:font-size-complex="9pt" fo:language="en" fo:country="US"/>
    </style:style>
    <style:style style:name="P5" style:parent-style-name="內文" style:family="paragraph">
      <style:paragraph-properties fo:keep-with-next="always" style:snap-to-layout-grid="false" fo:text-align="center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fo:language="en" fo:country="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" style:parent-style-name="內文" style:family="paragraph">
      <style:paragraph-properties fo:keep-with-next="always" style:snap-to-layout-grid="false"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language-asian="ru" style:country-asian="RU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language-asian="ru" style:country-asian="RU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20" style:parent-style-name="內文" style:family="paragraph">
      <style:paragraph-properties fo:margin-right="0.2493in"/>
      <style:text-properties style:font-name="標楷體" style:font-name-asian="標楷體" style:font-name-complex="Arial" fo:font-weight="bold" style:font-weight-asian="bold" fo:color="#FF0000" fo:font-size="9pt" style:font-size-asian="9pt" style:font-size-complex="9pt" fo:language="en" fo:country="GB"/>
    </style:style>
    <style:style style:name="P21" style:parent-style-name="內文" style:family="paragraph">
      <style:paragraph-properties fo:text-align="end" fo:margin-right="-0.0006in" fo:text-indent="-0.5923in"/>
      <style:text-properties style:font-name="標楷體" style:font-name-asian="標楷體" style:font-name-complex="Arial" fo:font-weight="bold" style:font-weight-asian="bold" fo:color="#FF0000" fo:font-size="9pt" style:font-size-asian="9pt" style:font-size-complex="9pt" fo:language="en" fo:country="GB"/>
    </style:style>
    <style:style style:name="P22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2pt" style:font-size-asian="12pt" style:font-size-complex="10pt" fo:language="en" fo:country="GB"/>
    </style:style>
    <style:style style:name="P23" style:parent-style-name="內文" style:family="paragraph">
      <style:paragraph-properties fo:text-align="center" fo:margin-bottom="0.041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en" fo:country="GB"/>
    </style:style>
    <style:style style:name="TableColumn26" style:family="table-column">
      <style:table-column-properties style:column-width="6.3951in"/>
    </style:style>
    <style:style style:name="Table25" style:family="table">
      <style:table-properties style:width="6.3951in" fo:margin-left="0in" table:align="center"/>
    </style:style>
    <style:style style:name="TableRow27" style:family="table-row">
      <style:table-row-properties style:min-row-height="0.2437in"/>
    </style:style>
    <style:style style:name="TableCell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en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style:line-height-at-least="0in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margin-bottom="0in" style:line-height-at-least="0in">
        <style:tab-stops>
          <style:tab-stop style:type="left" style:position="1.0833in"/>
          <style:tab-stop style:type="left" style:position="2.3625in"/>
          <style:tab-stop style:type="right" style:position="6.398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language="en" fo:country="GB"/>
    </style:style>
    <style:style style:name="T37" style:parent-style-name="預設段落字型" style:family="text">
      <style:text-properties style:font-name="標楷體" style:font-name-asian="標楷體" style:font-name-complex="Arial" fo:language="en" fo:country="GB" style:language-asian="de" style:country-asian="DE"/>
    </style:style>
    <style:style style:name="T38" style:parent-style-name="預設段落字型" style:family="text">
      <style:text-properties style:font-name="標楷體" style:font-name-asian="標楷體" style:font-name-complex="Arial" fo:language="en" fo:country="GB"/>
    </style:style>
    <style:style style:name="P39" style:parent-style-name="內文" style:family="paragraph">
      <style:paragraph-properties fo:text-align="center" fo:margin-bottom="0in" style:line-height-at-least="0in">
        <style:tab-stops>
          <style:tab-stop style:type="left" style:position="1.0833in"/>
          <style:tab-stop style:type="left" style:position="2.3625in"/>
          <style:tab-stop style:type="right" style:position="6.398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 style:language-asian="de" style:country-asian="DE"/>
    </style:style>
    <style:style style:name="T42" style:parent-style-name="預設段落字型" style:family="text">
      <style:text-properties style:font-name="標楷體" style:font-name-asian="標楷體" style:font-name-complex="Arial" style:language-asian="de" style:country-asian="DE"/>
    </style:style>
    <style:style style:name="T43" style:parent-style-name="預設段落字型" style:family="text">
      <style:text-properties style:font-name="標楷體" style:font-name-asian="標楷體" style:font-name-complex="Arial" fo:language="en" fo:country="US"/>
    </style:style>
    <style:style style:name="T44" style:parent-style-name="預設段落字型" style:family="text">
      <style:text-properties style:font-name="標楷體" style:font-name-asian="標楷體" style:font-name-complex="Arial" fo:language="en" fo:country="US"/>
    </style:style>
    <style:style style:name="P45" style:parent-style-name="內文" style:family="paragraph">
      <style:paragraph-properties fo:text-align="center" fo:margin-bottom="0in" style:line-height-at-least="0in"/>
    </style:style>
    <style:style style:name="T46" style:parent-style-name="預設段落字型" style:family="text">
      <style:text-properties style:font-name="標楷體" style:font-name-asian="標楷體" style:font-name-complex="Arial" fo:language="de" fo:country="CH" style:language-asian="de" style:country-asian="DE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 style:language-asian="de" style:country-asian="DE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 style:language-asian="de" style:country-asian="DE"/>
    </style:style>
    <style:style style:name="P49" style:parent-style-name="內文" style:family="paragraph">
      <style:paragraph-properties fo:text-align="center" fo:margin-top="0.0833in" fo:margin-bottom="0.041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ableColumn60" style:family="table-column">
      <style:table-column-properties style:column-width="0.8625in"/>
    </style:style>
    <style:style style:name="TableColumn61" style:family="table-column">
      <style:table-column-properties style:column-width="0.9076in"/>
    </style:style>
    <style:style style:name="TableColumn62" style:family="table-column">
      <style:table-column-properties style:column-width="0.5243in"/>
    </style:style>
    <style:style style:name="TableColumn63" style:family="table-column">
      <style:table-column-properties style:column-width="0.2611in"/>
    </style:style>
    <style:style style:name="TableColumn64" style:family="table-column">
      <style:table-column-properties style:column-width="0.1798in"/>
    </style:style>
    <style:style style:name="TableColumn65" style:family="table-column">
      <style:table-column-properties style:column-width="0.4513in"/>
    </style:style>
    <style:style style:name="TableColumn66" style:family="table-column">
      <style:table-column-properties style:column-width="0.1548in"/>
    </style:style>
    <style:style style:name="TableColumn67" style:family="table-column">
      <style:table-column-properties style:column-width="0.7861in"/>
    </style:style>
    <style:style style:name="TableColumn68" style:family="table-column">
      <style:table-column-properties style:column-width="0.7861in"/>
    </style:style>
    <style:style style:name="TableColumn69" style:family="table-column">
      <style:table-column-properties style:column-width="1.384in"/>
    </style:style>
    <style:style style:name="Table59" style:family="table">
      <style:table-properties style:width="6.2979in" fo:margin-left="0in" table:align="center"/>
    </style:style>
    <style:style style:name="TableRow70" style:family="table-row">
      <style:table-row-properties style:min-row-height="0.2104in"/>
    </style:style>
    <style:style style:name="TableCell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100%"/>
    </style:style>
    <style:style style:name="T73" style:parent-style-name="預設段落字型" style:family="text">
      <style:text-properties style:font-name="標楷體" style:font-name-asian="標楷體" fo:font-weight="bold" style:font-weight-asian="bold" fo:text-transform="uppercase" fo:font-size="15pt" style:font-size-asian="15pt" style:font-size-complex="15pt" fo:language="en" fo:country="GB"/>
    </style:style>
    <style:style style:name="TableRow74" style:family="table-row">
      <style:table-row-properties style:min-row-height="0.4472in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P77" style:parent-style-name="內文" style:family="paragraph">
      <style:paragraph-properties style:snap-to-layout-grid="false" fo:text-align="center" fo:margin-bottom="0in" fo:line-height="100%" fo:margin-lef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en" fo:country="GB"/>
    </style:style>
    <style:style style:name="P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 style:language-asian="de" style:country-asian="D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2pt" style:font-size-asian="12pt" style:font-size-complex="10pt" fo:language="fr" fo:country="CH" style:language-asian="de" style:country-asian="DE"/>
    </style:style>
    <style:style style:name="TableRow88" style:family="table-row">
      <style:table-row-properties style:min-row-height="0.4472in"/>
    </style:style>
    <style:style style:name="P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P9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 style:language-asian="de" style:country-asian="D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2pt" style:font-size-asian="12pt" style:font-size-complex="10pt" fo:language="fr" fo:country="CH" style:language-asian="de" style:country-asian="DE"/>
    </style:style>
    <style:style style:name="TableRow99" style:family="table-row">
      <style:table-row-properties style:min-row-height="0.4472in"/>
    </style:style>
    <style:style style:name="P10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P10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0pt" fo:language="fr" fo:country="CH" style:language-asian="de" style:country-asian="D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2pt" style:font-size-asian="12pt" style:font-size-complex="10pt" fo:language="fr" fo:country="CH" style:language-asian="de" style:country-asian="DE"/>
    </style:style>
    <style:style style:name="TableRow106" style:family="table-row">
      <style:table-row-properties style:min-row-height="0.2673in"/>
    </style:style>
    <style:style style:name="TableCell10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ableCell11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 style:language-asian="de" style:country-asian="DE"/>
    </style:style>
    <style:style style:name="TableCell11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 style:language-asian="de" style:country-asian="DE"/>
    </style:style>
    <style:style style:name="TableCell11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margin-bottom="0in" fo:line-height="100%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ableRow117" style:family="table-row">
      <style:table-row-properties style:min-row-height="0.2673in"/>
    </style:style>
    <style:style style:name="P118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ableCell11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margin-bottom="0in" fo:line-height="100%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 style:language-asian="de" style:country-asian="DE"/>
    </style:style>
    <style:style style:name="TableCell12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ableCell12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margin-bottom="0in" fo:line-height="100%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 style:language-asian="de" style:country-asian="DE"/>
    </style:style>
    <style:style style:name="TableCell12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P131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Arial" fo:font-weight="bold" style:font-weight-asian="bold" fo:font-size="13pt" style:font-size-asian="13pt" style:font-size-complex="13pt" fo:language="en" fo:country="GB"/>
    </style:style>
    <style:style style:name="TableRow132" style:family="table-row">
      <style:table-row-properties style:min-row-height="0.329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margin-bottom="0in" fo:line-height="100%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Row146" style:family="table-row">
      <style:table-row-properties style:min-row-height="0.329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margin-bottom="0in" fo:line-height="100%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language="en" fo:country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Row160" style:family="table-row">
      <style:table-row-properties style:min-row-height="0.363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end" fo:margin-bottom="0in" fo:line-height="100%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language="en" fo:country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rial" fo:font-weight="bold" style:font-weight-asian="bold" fo:color="#00B050" fo:font-size="13pt" style:font-size-asian="13pt" style:font-size-complex="13pt" fo:language="en" fo:country="GB" style:language-asian="de" style:country-asian="DE"/>
    </style:style>
    <style:style style:name="TableRow166" style:family="table-row">
      <style:table-row-properties style:min-row-height="0.4694in"/>
    </style:style>
    <style:style style:name="TableCell167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0pt" fo:language="en" fo:country="GB"/>
    </style:style>
    <style:style style:name="TableCell169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17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fo:language="en" fo:country="GB"/>
    </style:style>
    <style:style style:name="T17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fo:language="en" fo:country="GB"/>
    </style:style>
    <style:style style:name="TableRow173" style:family="table-row">
      <style:table-row-properties style:min-row-height="1.2215in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P17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P177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18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181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182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183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T184" style:parent-style-name="預設段落字型" style:family="text">
      <style:text-properties fo:language="en" fo:country="US"/>
    </style:style>
    <style:style style:name="P1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fo:language="en" fo:country="US"/>
    </style:style>
    <style:style style:name="P191" style:parent-style-name="內文" style:family="paragraph">
      <style:paragraph-properties fo:keep-with-next="always" style:snap-to-layout-grid="false" fo:text-align="center" fo:margin-bottom="0in" fo:line-height="100%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fo:language="en" fo:country="US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200" style:parent-style-name="內文" style:family="paragraph">
      <style:paragraph-properties fo:keep-with-next="always" style:snap-to-layout-grid="false" fo:text-align="center" fo:margin-bottom="0in" fo:line-height="100%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language-asian="ru" style:country-asian="RU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language-asian="ru" style:country-asian="RU"/>
    </style:style>
    <style:style style:name="P205" style:parent-style-name="內文" style:family="paragraph">
      <style:paragraph-properties style:snap-to-layout-grid="false" fo:text-align="center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20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margin-bottom="0in" fo:line-height="100%" fo:text-indent="-0.5909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en" fo:country="GB"/>
    </style:style>
    <style:style style:name="TableColumn214" style:family="table-column">
      <style:table-column-properties style:column-width="6.7888in"/>
    </style:style>
    <style:style style:name="Table213" style:family="table">
      <style:table-properties style:width="6.7888in" fo:margin-left="0in" table:align="center"/>
    </style:style>
    <style:style style:name="TableRow215" style:family="table-row">
      <style:table-row-properties style:min-row-height="0.2437in"/>
    </style:style>
    <style:style style:name="TableCell2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in" fo:line-height="100%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en" fo:country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1.0833in"/>
          <style:tab-stop style:type="left" style:position="2.3625in"/>
          <style:tab-stop style:type="right" style:position="6.3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language="en" fo:country="GB"/>
    </style:style>
    <style:style style:name="T225" style:parent-style-name="預設段落字型" style:family="text">
      <style:text-properties style:font-name="標楷體" style:font-name-asian="標楷體" style:font-name-complex="Arial" fo:language="en" fo:country="GB" style:language-asian="de" style:country-asian="DE"/>
    </style:style>
    <style:style style:name="T226" style:parent-style-name="預設段落字型" style:family="text">
      <style:text-properties style:font-name="標楷體" style:font-name-asian="標楷體" style:font-name-complex="Arial" fo:language="en" fo:country="GB"/>
    </style:style>
    <style:style style:name="P22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1.0833in"/>
          <style:tab-stop style:type="left" style:position="2.3625in"/>
          <style:tab-stop style:type="right" style:position="6.39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 style:language-asian="de" style:country-asian="DE"/>
    </style:style>
    <style:style style:name="T230" style:parent-style-name="預設段落字型" style:family="text">
      <style:text-properties style:font-name="標楷體" style:font-name-asian="標楷體" style:font-name-complex="Arial" style:language-asian="de" style:country-asian="DE"/>
    </style:style>
    <style:style style:name="T231" style:parent-style-name="預設段落字型" style:family="text">
      <style:text-properties style:font-name="標楷體" style:font-name-asian="標楷體" style:font-name-complex="Arial" fo:language="en" fo:country="US"/>
    </style:style>
    <style:style style:name="T232" style:parent-style-name="預設段落字型" style:family="text">
      <style:text-properties style:font-name="標楷體" style:font-name-asian="標楷體" style:font-name-complex="Arial" fo:language="en" fo:country="US"/>
    </style:style>
    <style:style style:name="P233" style:parent-style-name="內文" style:family="paragraph">
      <style:paragraph-properties style:snap-to-layout-grid="false" fo:text-align="center" fo:margin-bottom="0in" fo:line-height="100%"/>
    </style:style>
    <style:style style:name="T234" style:parent-style-name="預設段落字型" style:family="text">
      <style:text-properties style:font-name="標楷體" style:font-name-asian="標楷體" style:font-name-complex="Arial" fo:language="de" fo:country="CH" style:language-asian="de" style:country-asian="DE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 style:language-asian="de" style:country-asian="DE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 style:language-asian="de" style:country-asian="DE"/>
    </style:style>
    <style:style style:name="P237" style:parent-style-name="內文" style:family="paragraph">
      <style:paragraph-properties style:snap-to-layout-grid="false" fo:text-align="center" fo:margin-bottom="0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ableColumn248" style:family="table-column">
      <style:table-column-properties style:column-width="0.909in"/>
    </style:style>
    <style:style style:name="TableColumn249" style:family="table-column">
      <style:table-column-properties style:column-width="1.2236in"/>
    </style:style>
    <style:style style:name="TableColumn250" style:family="table-column">
      <style:table-column-properties style:column-width="0.2861in"/>
    </style:style>
    <style:style style:name="TableColumn251" style:family="table-column">
      <style:table-column-properties style:column-width="0.9402in"/>
    </style:style>
    <style:style style:name="TableColumn252" style:family="table-column">
      <style:table-column-properties style:column-width="0.2951in"/>
    </style:style>
    <style:style style:name="TableColumn253" style:family="table-column">
      <style:table-column-properties style:column-width="1.5055in"/>
    </style:style>
    <style:style style:name="TableColumn254" style:family="table-column">
      <style:table-column-properties style:column-width="1.7527in"/>
    </style:style>
    <style:style style:name="TableColumn255" style:family="table-column">
      <style:table-column-properties style:column-width="0.0159in"/>
    </style:style>
    <style:style style:name="Table247" style:family="table">
      <style:table-properties style:width="6.9284in" fo:margin-left="0in" table:align="center"/>
    </style:style>
    <style:style style:name="TableRow256" style:family="table-row">
      <style:table-row-properties style:min-row-height="0.1854in"/>
    </style:style>
    <style:style style:name="TableCell2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fo:line-height="100%"/>
    </style:style>
    <style:style style:name="T259" style:parent-style-name="預設段落字型" style:family="text">
      <style:text-properties style:font-name="標楷體" style:font-name-asian="標楷體" fo:font-weight="bold" style:font-weight-asian="bold" fo:text-transform="uppercase" fo:font-size="12pt" style:font-size-asian="12pt" style:font-size-complex="12pt" fo:language="en" fo:country="GB"/>
    </style:style>
    <style:style style:name="TableRow260" style:family="table-row">
      <style:table-row-properties style:min-row-height="0.2972in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P263" style:parent-style-name="內文" style:family="paragraph">
      <style:paragraph-properties style:snap-to-layout-grid="false" fo:text-align="center" fo:margin-bottom="0in" fo:line-height="100%" fo:margin-left="-0.0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GB"/>
    </style:style>
    <style:style style:name="P2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fr" fo:country="CH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fr" fo:country="CH" style:language-asian="de" style:country-asian="D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2pt" style:font-size-asian="12pt" style:font-size-complex="12pt" fo:language="fr" fo:country="CH" style:language-asian="de" style:country-asian="DE"/>
    </style:style>
    <style:style style:name="TableRow274" style:family="table-row">
      <style:table-row-properties style:min-row-height="0.2972in"/>
    </style:style>
    <style:style style:name="P2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P2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fr" fo:country="CH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fr" fo:country="CH" style:language-asian="de" style:country-asian="D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2pt" style:font-size-asian="12pt" style:font-size-complex="12pt" fo:language="fr" fo:country="CH" style:language-asian="de" style:country-asian="DE"/>
    </style:style>
    <style:style style:name="TableRow283" style:family="table-row">
      <style:table-row-properties style:min-row-height="0.2972in"/>
    </style:style>
    <style:style style:name="P2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P2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fo:language="en" fo:country="GB" style:language-asian="de" style:country-asian="DE"/>
    </style:style>
    <style:style style:name="TableCell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language="fr" fo:country="CH" style:language-asian="de" style:country-asian="D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2pt" style:font-size-asian="12pt" style:font-size-complex="12pt" fo:language="fr" fo:country="CH" style:language-asian="de" style:country-asian="DE"/>
    </style:style>
    <style:style style:name="TableRow290" style:family="table-row">
      <style:table-row-properties style:min-row-height="0.309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in" fo:line-height="100%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language="de" fo:country="DE" style:language-complex="ar" style:country-complex="QA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in" fo:line-height="100%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language="de" fo:country="DE" style:language-complex="ar" style:country-complex="QA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bottom="0in" fo:line-height="100%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language="de" fo:country="DE" style:language-complex="ar" style:country-complex="QA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in" fo:line-height="100%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language="de" fo:country="DE" style:language-complex="ar" style:country-complex="QA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language="de" fo:country="DE" style:language-complex="ar" style:country-complex="QA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language="de" fo:country="DE" style:language-complex="ar" style:country-complex="QA"/>
    </style:style>
    <style:style style:name="TableRow305" style:family="table-row">
      <style:table-row-properties style:min-row-height="0.2256in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bottom="0in" fo:line-height="100%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Row318" style:family="table-row">
      <style:table-row-properties style:min-row-height="0.2256in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bottom="0in" fo:line-height="100%"/>
    </style:style>
    <style:style style:name="T32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32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Row332" style:family="table-row">
      <style:table-row-properties style:min-row-height="0.2256in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bottom="0in" fo:line-height="100%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Row346" style:family="table-row">
      <style:table-row-properties style:min-row-height="0.2256in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bottom="0in" fo:line-height="100%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5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35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en" style:country-asian="US" style:language-complex="ar" style:country-complex="QA"/>
    </style:style>
    <style:style style:name="TableRow361" style:family="table-row">
      <style:table-row-properties style:min-row-height="0.2256in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370" style:family="table-row">
      <style:table-row-properties style:min-row-height="0.2256in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bottom="0in" fo:line-height="100%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382" style:family="table-row">
      <style:table-row-properties style:min-row-height="0.2256in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bottom="0in" fo:line-height="100%"/>
    </style:style>
    <style:style style:name="T38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8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8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38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en" fo:country="US" style:language-complex="ar" style:country-complex="QA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396" style:family="table-row">
      <style:table-row-properties style:min-row-height="0.2256in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bottom="0in" fo:line-height="100%"/>
    </style:style>
    <style:style style:name="T39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0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0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bottom="0in" fo:line-height="100%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1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1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20" style:family="table-row">
      <style:table-row-properties style:min-row-height="0.2256in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bottom="0in" fo:line-height="100%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32" style:family="table-row">
      <style:table-row-properties style:min-row-height="0.2256in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bottom="0in" fo:line-height="100%"/>
    </style:style>
    <style:style style:name="T43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3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3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44" style:family="table-row">
      <style:table-row-properties style:min-row-height="0.2256in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bottom="0in" fo:line-height="100%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4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56" style:family="table-row">
      <style:table-row-properties style:min-row-height="0.2256in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bottom="0in" fo:line-height="100%"/>
    </style:style>
    <style:style style:name="T45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6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6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68" style:family="table-row">
      <style:table-row-properties style:min-row-height="0.2256in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bottom="0in" fo:line-height="100%"/>
    </style:style>
    <style:style style:name="T47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7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7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7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7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82" style:family="table-row">
      <style:table-row-properties style:min-row-height="0.2256in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bottom="0in" fo:line-height="100%"/>
    </style:style>
    <style:style style:name="T48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8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8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496" style:family="table-row">
      <style:table-row-properties style:min-row-height="0.2256in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bottom="0in" fo:line-height="100%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0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0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510" style:family="table-row">
      <style:table-row-properties style:min-row-height="0.2256in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bottom="0in" fo:line-height="100%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1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1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1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524" style:family="table-row">
      <style:table-row-properties style:min-row-height="0.2256in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Row533" style:family="table-row">
      <style:table-row-properties style:min-row-height="0.2256in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bottom="0in" fo:line-height="100%"/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3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3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3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54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asian="ja" style:country-asian="JP" style:language-complex="ar" style:country-complex="QA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Arial" style:font-weight-complex="bold" fo:font-size="12pt" style:font-size-asian="12pt" style:font-size-complex="12pt" fo:language="de" fo:country="DE" style:language-complex="ar" style:country-complex="QA"/>
    </style:style>
    <style:style style:name="P547" style:parent-style-name="內文" style:family="paragraph">
      <style:paragraph-properties fo:margin-bottom="0in"/>
      <style:text-properties text:display="none"/>
    </style:style>
    <style:style style:name="TableColumn549" style:family="table-column">
      <style:table-column-properties style:column-width="3.4645in"/>
    </style:style>
    <style:style style:name="TableColumn550" style:family="table-column">
      <style:table-column-properties style:column-width="3.4645in"/>
    </style:style>
    <style:style style:name="Table548" style:family="table">
      <style:table-properties style:width="6.9291in" fo:margin-left="0in" table:align="left"/>
    </style:style>
    <style:style style:name="TableRow551" style:family="table-row">
      <style:table-row-properties style:min-row-height="0.2902in"/>
    </style:style>
    <style:style style:name="TableCell552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554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55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55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558" style:family="table-row">
      <style:table-row-properties style:min-row-height="0.052in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P561" style:parent-style-name="內文" style:family="paragraph">
      <style:paragraph-properties fo:text-align="center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P562" style:parent-style-name="內文" style:family="paragraph">
      <style:paragraph-properties fo:text-align="center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565" style:parent-style-name="內文" style:family="paragraph">
      <style:paragraph-properties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P5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70" style:parent-style-name="內文" style:family="paragraph">
      <style:paragraph-properties fo:text-align="end" fo:margin-right="-0.0006in" fo:text-indent="-0.5923in"/>
    </style:style>
    <style:style style:name="T571" style:parent-style-name="預設段落字型" style:family="text">
      <style:text-properties fo:language="en" fo:country="US"/>
    </style:style>
    <style:style style:name="P572" style:parent-style-name="內文" style:family="paragraph">
      <style:paragraph-properties fo:keep-with-next="always" style:snap-to-layout-grid="false" fo:text-align="center" fo:margin-bottom="0in" fo:line-height="100%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fo:language="en" fo:country="US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CN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581" style:parent-style-name="內文" style:family="paragraph">
      <style:paragraph-properties fo:keep-with-next="always" style:snap-to-layout-grid="false" fo:text-align="center" fo:margin-bottom="0in" fo:line-height="100%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language-asian="ru" style:country-asian="RU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language-asian="ru" style:country-asian="RU"/>
    </style:style>
    <style:style style:name="P586" style:parent-style-name="內文" style:family="paragraph">
      <style:paragraph-properties style:snap-to-layout-grid="false" fo:text-align="center" fo:margin-bottom="0in" fo:line-height="100%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590" style:parent-style-name="內文" style:family="paragraph">
      <style:paragraph-properties fo:text-align="end" fo:margin-right="-0.0006in" fo:text-indent="-0.5923in"/>
      <style:text-properties style:font-name="標楷體" style:font-name-asian="標楷體" style:font-name-complex="Arial" fo:font-weight="bold" style:font-weight-asian="bold" fo:color="#FF0000" fo:font-size="9pt" style:font-size-asian="9pt" style:font-size-complex="9pt" fo:language="en" fo:country="GB"/>
    </style:style>
    <style:style style:name="P591" style:parent-style-name="內文" style:family="paragraph">
      <style:paragraph-properties fo:text-align="end" fo:margin-right="-0.0006in" fo:text-indent="-0.5923in"/>
      <style:text-properties style:font-name="標楷體" style:font-name-asian="標楷體" style:font-name-complex="Arial" fo:font-weight="bold" style:font-weight-asian="bold" fo:color="#FF0000" fo:font-size="9pt" style:font-size-asian="9pt" style:font-size-complex="9pt" fo:language="en" fo:country="GB"/>
    </style:style>
    <style:style style:name="P592" style:parent-style-name="內文" style:family="paragraph">
      <style:paragraph-properties fo:text-align="center" fo:margin-right="-0.0006in" fo:text-indent="-0.5923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en" fo:country="GB"/>
    </style:style>
    <style:style style:name="TableColumn595" style:family="table-column">
      <style:table-column-properties style:column-width="6.6937in"/>
    </style:style>
    <style:style style:name="Table594" style:family="table">
      <style:table-properties style:width="6.6937in" fo:margin-left="0in" table:align="center"/>
    </style:style>
    <style:style style:name="TableRow596" style:family="table-row">
      <style:table-row-properties style:min-row-height="0.2437in"/>
    </style:style>
    <style:style style:name="TableCell59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en" fo:country="GB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in" style:line-height-at-least="0in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fo:text-align="center" fo:margin-bottom="0in" style:line-height-at-least="0in">
        <style:tab-stops>
          <style:tab-stop style:type="left" style:position="1.0833in"/>
          <style:tab-stop style:type="left" style:position="2.3625in"/>
          <style:tab-stop style:type="right" style:position="6.398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 fo:language="en" fo:country="GB"/>
    </style:style>
    <style:style style:name="T606" style:parent-style-name="預設段落字型" style:family="text">
      <style:text-properties style:font-name="標楷體" style:font-name-asian="標楷體" style:font-name-complex="Arial" fo:language="en" fo:country="GB" style:language-asian="de" style:country-asian="DE"/>
    </style:style>
    <style:style style:name="T607" style:parent-style-name="預設段落字型" style:family="text">
      <style:text-properties style:font-name="標楷體" style:font-name-asian="標楷體" style:font-name-complex="Arial" fo:language="en" fo:country="GB"/>
    </style:style>
    <style:style style:name="P608" style:parent-style-name="內文" style:family="paragraph">
      <style:paragraph-properties fo:text-align="center" fo:margin-bottom="0in" style:line-height-at-least="0in">
        <style:tab-stops>
          <style:tab-stop style:type="left" style:position="1.0833in"/>
          <style:tab-stop style:type="left" style:position="2.3625in"/>
          <style:tab-stop style:type="right" style:position="6.398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/>
    </style:style>
    <style:style style:name="T610" style:parent-style-name="預設段落字型" style:family="text">
      <style:text-properties style:font-name="標楷體" style:font-name-asian="標楷體" style:font-name-complex="Arial" style:language-asian="de" style:country-asian="DE"/>
    </style:style>
    <style:style style:name="T611" style:parent-style-name="預設段落字型" style:family="text">
      <style:text-properties style:font-name="標楷體" style:font-name-asian="標楷體" style:font-name-complex="Arial" style:language-asian="de" style:country-asian="DE"/>
    </style:style>
    <style:style style:name="T612" style:parent-style-name="預設段落字型" style:family="text">
      <style:text-properties style:font-name="標楷體" style:font-name-asian="標楷體" style:font-name-complex="Arial" fo:language="en" fo:country="US"/>
    </style:style>
    <style:style style:name="T613" style:parent-style-name="預設段落字型" style:family="text">
      <style:text-properties style:font-name="標楷體" style:font-name-asian="標楷體" style:font-name-complex="Arial" fo:language="en" fo:country="US"/>
    </style:style>
    <style:style style:name="P614" style:parent-style-name="內文" style:family="paragraph">
      <style:paragraph-properties fo:text-align="center" fo:margin-bottom="0in" style:line-height-at-least="0in"/>
    </style:style>
    <style:style style:name="T615" style:parent-style-name="預設段落字型" style:family="text">
      <style:text-properties style:font-name="標楷體" style:font-name-asian="標楷體" style:font-name-complex="Arial" fo:language="de" fo:country="CH" style:language-asian="de" style:country-asian="DE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 style:language-asian="de" style:country-asian="DE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 style:language-asian="de" style:country-asian="DE"/>
    </style:style>
    <style:style style:name="P618" style:parent-style-name="內文" style:family="paragraph">
      <style:paragraph-properties fo:text-align="center" fo:margin-top="0.0833in" fo:margin-bottom="0.0416in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US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en" fo:country="GB"/>
    </style:style>
    <style:style style:name="TableColumn630" style:family="table-column">
      <style:table-column-properties style:column-width="0.9354in"/>
    </style:style>
    <style:style style:name="TableColumn631" style:family="table-column">
      <style:table-column-properties style:column-width="1.5527in"/>
    </style:style>
    <style:style style:name="TableColumn632" style:family="table-column">
      <style:table-column-properties style:column-width="0.9673in"/>
    </style:style>
    <style:style style:name="TableColumn633" style:family="table-column">
      <style:table-column-properties style:column-width="3.2527in"/>
    </style:style>
    <style:style style:name="TableColumn634" style:family="table-column">
      <style:table-column-properties style:column-width="0.0291in"/>
    </style:style>
    <style:style style:name="Table629" style:family="table">
      <style:table-properties style:width="6.7375in" fo:margin-left="0in" table:align="center"/>
    </style:style>
    <style:style style:name="TableRow635" style:family="table-row">
      <style:table-row-properties style:min-row-height="0.1694in"/>
    </style:style>
    <style:style style:name="TableCell6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bottom="0in" fo:line-height="100%"/>
    </style:style>
    <style:style style:name="T638" style:parent-style-name="預設段落字型" style:family="text">
      <style:text-properties style:font-name="標楷體" style:font-name-asian="標楷體" fo:font-weight="bold" style:font-weight-asian="bold" fo:text-transform="uppercase" fo:font-size="15pt" style:font-size-asian="15pt" style:font-size-complex="15pt" fo:language="en" fo:country="GB"/>
    </style:style>
    <style:style style:name="T639" style:parent-style-name="預設段落字型" style:family="text">
      <style:text-properties style:font-name="標楷體" style:font-name-asian="標楷體" fo:font-weight="bold" style:font-weight-asian="bold" fo:text-transform="uppercase" fo:font-size="10pt" style:font-size-asian="10pt" style:font-size-complex="10pt" fo:language="en" fo:country="GB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P643" style:parent-style-name="內文" style:family="paragraph">
      <style:paragraph-properties style:snap-to-layout-grid="false" fo:text-align="center" fo:margin-bottom="0in" fo:line-height="100%" fo:margin-left="-0.0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en" fo:country="GB"/>
    </style:style>
    <style:style style:name="P64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6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 style:language-asian="de" style:country-asian="D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0pt" style:font-size-asian="10pt" style:font-size-complex="10pt" fo:language="fr" fo:country="CH" style:language-asian="de" style:country-asian="DE"/>
    </style:style>
    <style:style style:name="TableRow654" style:family="table-row">
      <style:table-row-properties style:min-row-height="0.3937in"/>
    </style:style>
    <style:style style:name="P6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P6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6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fo:language="fr" fo:country="CH" style:language-asian="de" style:country-asian="D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0pt" style:font-size-asian="10pt" style:font-size-complex="10pt" fo:language="fr" fo:country="CH" style:language-asian="de" style:country-asian="DE"/>
    </style:style>
    <style:style style:name="TableRow663" style:family="table-row">
      <style:table-row-properties style:min-row-height="0.3937in"/>
    </style:style>
    <style:style style:name="P66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P6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0pt" fo:language="en" fo:country="GB" style:language-asian="de" style:country-asian="DE"/>
    </style:style>
    <style:style style:name="TableCell6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0pt" fo:language="fr" fo:country="CH" style:language-asian="de" style:country-asian="D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標楷體" style:font-name-asian="標楷體" fo:font-size="10pt" style:font-size-asian="10pt" style:font-size-complex="10pt" fo:language="fr" fo:country="CH" style:language-asian="de" style:country-asian="DE"/>
    </style:style>
    <style:style style:name="P670" style:parent-style-name="內文" style:family="paragraph">
      <style:paragraph-properties style:text-autospace="none" fo:text-align="center" fo:margin-top="0.0833in" fo:margin-bottom="0.0416in"/>
      <style:text-properties style:font-name="Verdana" style:font-name-complex="Arial" fo:font-weight="bold" style:font-weight-asian="bold" fo:color="#000000" style:font-size-complex="8pt" fo:language="en" fo:country="GB"/>
    </style:style>
    <style:style style:name="P671" style:parent-style-name="內文" style:family="paragraph">
      <style:paragraph-properties style:text-autospace="none" fo:text-align="center" fo:margin-top="0.0833in" fo:margin-bottom="0.0416in"/>
    </style:style>
    <style:style style:name="T672" style:parent-style-name="預設段落字型" style:family="text">
      <style:text-properties style:font-name="Verdana" style:font-name-complex="Arial" fo:font-weight="bold" style:font-weight-asian="bold" fo:color="#000000" style:font-size-complex="8pt" fo:language="en" fo:country="GB"/>
    </style:style>
    <style:style style:name="T673" style:parent-style-name="預設段落字型" style:family="text">
      <style:text-properties style:font-name="Verdana" style:font-name-complex="Arial" fo:font-weight="bold" style:font-weight-asian="bold" fo:color="#000000" style:font-size-complex="8pt" fo:language="en" fo:country="GB"/>
    </style:style>
    <style:style style:name="T674" style:parent-style-name="預設段落字型" style:family="text">
      <style:text-properties style:font-name="Verdana" fo:font-weight="bold" style:font-weight-asian="bold" style:font-size-complex="8pt" fo:language="en" fo:country="GB" style:language-asian="de" style:country-asian="DE"/>
    </style:style>
    <style:style style:name="TableColumn676" style:family="table-column">
      <style:table-column-properties style:column-width="1.0201in" style:use-optimal-column-width="false"/>
    </style:style>
    <style:style style:name="TableColumn677" style:family="table-column">
      <style:table-column-properties style:column-width="1.7354in" style:use-optimal-column-width="false"/>
    </style:style>
    <style:style style:name="TableColumn678" style:family="table-column">
      <style:table-column-properties style:column-width="0.0152in" style:use-optimal-column-width="false"/>
    </style:style>
    <style:style style:name="TableColumn679" style:family="table-column">
      <style:table-column-properties style:column-width="0.868in" style:use-optimal-column-width="false"/>
    </style:style>
    <style:style style:name="TableColumn680" style:family="table-column">
      <style:table-column-properties style:column-width="0.9569in" style:use-optimal-column-width="false"/>
    </style:style>
    <style:style style:name="TableColumn681" style:family="table-column">
      <style:table-column-properties style:column-width="0.5444in" style:use-optimal-column-width="false"/>
    </style:style>
    <style:style style:name="TableColumn682" style:family="table-column">
      <style:table-column-properties style:column-width="1.3236in" style:use-optimal-column-width="false"/>
    </style:style>
    <style:style style:name="Table675" style:family="table">
      <style:table-properties style:width="6.4638in" fo:margin-left="0in" table:align="center"/>
    </style:style>
    <style:style style:name="TableRow683" style:family="table-row">
      <style:table-row-properties style:min-row-height="0.0298in" style:use-optimal-row-height="false"/>
    </style:style>
    <style:style style:name="TableCell6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margin-bottom="0in" fo:line-height="100%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language="en" fo:country="GB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bottom="0in" fo:line-height="100%"/>
    </style:style>
    <style:style style:name="T690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bottom="0in" fo:line-height="100%">
        <style:tab-stops>
          <style:tab-stop style:type="right" style:position="6.3986in"/>
        </style:tab-stops>
      </style:paragraph-properties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6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bottom="0in" fo:line-height="100%"/>
    </style:style>
    <style:style style:name="T701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702" style:parent-style-name="預設段落字型" style:family="text"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707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Row710" style:family="table-row">
      <style:table-row-properties style:min-row-height="0.3937in" style:use-optimal-row-height="false"/>
    </style:style>
    <style:style style:name="TableCell7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bottom="0in" fo:line-height="100%"/>
    </style:style>
    <style:style style:name="T713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bottom="0in" fo:line-height="100%"/>
    </style:style>
    <style:style style:name="T718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Row725" style:family="table-row">
      <style:table-row-properties style:min-row-height="0.0298in" style:use-optimal-row-height="false"/>
    </style:style>
    <style:style style:name="TableCell7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margin-bottom="0in" fo:line-height="100%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language="en" fo:country="GB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bottom="0in" fo:line-height="100%"/>
    </style:style>
    <style:style style:name="T732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Cell7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Row740" style:family="table-row">
      <style:table-row-properties style:min-row-height="0.3937in" style:use-optimal-row-height="false"/>
    </style:style>
    <style:style style:name="TableCell7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bottom="0in" fo:line-height="100%"/>
    </style:style>
    <style:style style:name="T743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744" style:parent-style-name="預設段落字型" style:family="text"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745" style:parent-style-name="預設段落字型" style:family="text"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Cell7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bottom="0in" fo:line-height="100%"/>
    </style:style>
    <style:style style:name="T750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751" style:parent-style-name="預設段落字型" style:family="text"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de" fo:country="DE" style:language-asian="de" style:country-asian="DE"/>
    </style:style>
    <style:style style:name="TableRow754" style:family="table-row">
      <style:table-row-properties style:min-row-height="0.3937in" style:use-optimal-row-height="false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bottom="0in" fo:line-height="100%"/>
    </style:style>
    <style:style style:name="T757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bottom="0in" fo:line-height="100%"/>
    </style:style>
    <style:style style:name="T762" style:parent-style-name="預設段落字型" style:family="text">
      <style:text-properties style:font-name="Times New Roman" style:font-name-asian="標楷體" fo:font-size="12pt" style:font-size-asian="12pt" style:font-size-complex="12pt" fo:language="en" fo:country="GB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Times New Roman" style:font-name-asian="標楷體" fo:font-size="12pt" style:font-size-asian="12pt" style:font-size-complex="12pt" fo:language="en" fo:country="GB" style:language-asian="de" style:country-asian="DE"/>
    </style:style>
    <style:style style:name="P769" style:parent-style-name="內文" style:family="paragraph">
      <style:paragraph-properties style:text-autospace="none" fo:margin-top="0.0833in" fo:margin-bottom="0.0416in"/>
      <style:text-properties style:font-name="Verdana" style:font-name-complex="Arial" fo:color="#000000" fo:font-size="2pt" style:font-size-asian="2pt" style:font-size-complex="2pt" fo:language="en" fo:country="GB" style:language-asian="de" style:country-asian="DE"/>
    </style:style>
    <style:style style:name="TableColumn771" style:family="table-column">
      <style:table-column-properties style:column-width="3.2465in"/>
    </style:style>
    <style:style style:name="TableColumn772" style:family="table-column">
      <style:table-column-properties style:column-width="3.2472in"/>
    </style:style>
    <style:style style:name="Table770" style:family="table">
      <style:table-properties style:width="6.4937in" fo:margin-left="0in" table:align="center"/>
    </style:style>
    <style:style style:name="TableRow773" style:family="table-row">
      <style:table-row-properties style:min-row-height="0.3645in"/>
    </style:style>
    <style:style style:name="TableCell774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776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</style:style>
    <style:style style:name="T77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77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780" style:family="table-row">
      <style:table-row-properties style:min-row-height="1.1194in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P78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P784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font-size-complex="8pt" fo:language="en" fo:country="GB" style:language-asian="de" style:country-asian="DE"/>
    </style:style>
    <style:style style:name="TableCell785" style:family="table-cell">
      <style:table-cell-properties fo:border="0.0034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78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788" style:parent-style-name="內文" style:family="paragraph">
      <style:paragraph-properties style:snap-to-layout-grid="false" fo:margin-bottom="0in" fo:line-height="100%">
        <style:tab-stops>
          <style:tab-stop style:type="left" style:position="2.3625in"/>
          <style:tab-stop style:type="right" style:position="6.3986in"/>
        </style:tab-stops>
      </style:paragraph-properties>
      <style:text-properties style:font-name="Arial" style:font-name-complex="Arial" fo:font-size="7pt" style:font-size-asian="7pt" style:font-size-complex="7pt" fo:language="en" fo:country="GB" style:language-asian="de" style:country-asian="DE"/>
    </style:style>
    <style:style style:name="P789" style:parent-style-name="內文" style:family="paragraph">
      <style:text-properties fo:language="en" fo:country="GB"/>
    </style:style>
    <style:style style:name="P790" style:parent-style-name="內文" style:family="paragraph">
      <style:paragraph-properties fo:margin-bottom="0in" fo:line-height="100%">
        <style:tab-stops>
          <style:tab-stop style:type="left" style:position="0.0138in"/>
          <style:tab-stop style:type="left" style:position="0.227in"/>
          <style:tab-stop style:type="center" style:position="3.3465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pt" style:font-size-asian="1pt" style:font-size-complex="1pt" fo:language="en" fo:country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11" text:anchor-type="paragraph" svg:x="1.56667in" svg:y="0.01458in" svg:width="4.13542in" svg:height="0.875in" style:rel-width="scale" style:rel-height="scale"><draw:text-box><text:p text:style-name="P5"><text:span text:style-name="T6">201</text:span><text:span text:style-name="T7">8</text:span><text:span text:style-name="T8">年</text:span><text:span text:style-name="T9">福爾摩沙</text:span><text:span text:style-name="T10">盃</text:span><text:span text:style-name="T11">國際韻律體操</text:span><text:span text:style-name="T12">邀請</text:span><text:span text:style-name="T13">賽</text:span></text:p><text:p text:style-name="P14"><text:span text:style-name="T15"><text:s/>(</text:span><text:span text:style-name="T16">個人競賽</text:span><text:span text:style-name="T17">及團隊競賽</text:span><text:span text:style-name="T18">)</text:span></text:p><text:p text:style-name="P19">臺灣-臺中</text:p></draw:text-box><svg:title/><svg:desc/></draw:frame></text:span></text:p>
      <text:p text:style-name="P20"/>
      <text:p text:style-name="P21"/>
      <text:p text:style-name="P22"/>
      <text:p text:style-name="P23"><text:span text:style-name="T24">報名表請寄至: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主辦單位</text:span></text:p>
          </table:table-cell>
        </table:table-row>
        <table:table-row table:style-name="TableRow31">
          <table:table-cell table:style-name="TableCell32">
            <text:p text:style-name="P33"><text:span text:style-name="T34">國立臺灣體育運動大學</text:span></text:p>
            <text:p text:style-name="P35"><text:span text:style-name="T36">聯絡人</text:span><text:span text:style-name="T37"><text:s/>:<text:s/></text:span><text:span text:style-name="T38">吳修廷</text:span></text:p>
            <text:p text:style-name="P39"><text:span text:style-name="T40">電話</text:span><text:span text:style-name="T41">:</text:span><text:span text:style-name="T42"><text:s/>+886<text:s/></text:span><text:span text:style-name="T43">4 22213108#2</text:span><text:span text:style-name="T44">260</text:span></text:p>
            <text:p text:style-name="P45"><text:span text:style-name="T46">E-mail:</text:span><text:span text:style-name="T47"><text:s/>wuhsiutin</text:span><text:span text:style-name="T48">@gmail.com</text:span></text:p>
          </table:table-cell>
        </table:table-row>
      </table:table>
      <text:p text:style-name="P49"><text:span text:style-name="T50">繳交期限</text:span><text:span text:style-name="T51">:2018/11</text:span><text:span text:style-name="T52">/</text:span><text:span text:style-name="T53">12</text:span><text:span text:style-name="T54">(</text:span><text:span text:style-name="T55">星</text:span><text:span text:style-name="T56">期</text:span><text:span text:style-name="T57">一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<text:span text:style-name="T73">參加意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/>
            <text:p text:style-name="P77"><text:span text:style-name="T78">單位</text:span></text:p>
            <text:p text:style-name="P79"/>
          </table:table-cell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columns-spanned="3">
            <text:p text:style-name="P83"><text:span text:style-name="T84">聯絡人</text:span><text:span text:style-name="T85">: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<text:span text:style-name="T93">電</text:span><text:span text:style-name="T94"><text:s text:c="2"/></text:span><text:span text:style-name="T95">話</text:span><text:span text:style-name="T96">:</text:span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E-mail: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<text:span text:style-name="T109">代表團</text:span></text:p>
          </table:table-cell>
          <table:covered-table-cell/>
          <table:table-cell table:style-name="TableCell110" table:number-columns-spanned="5">
            <text:p text:style-name="P111">成人組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青少年</text:p>
          </table:table-cell>
          <table:covered-table-cell/>
          <table:table-cell table:style-name="TableCell114" table:number-rows-spanned="2">
            <text:p text:style-name="P115"><text:span text:style-name="T116">小計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<text:span text:style-name="T121">個人</text:span><text:span text:style-name="T122"><text:s/></text:span></text:p>
          </table:table-cell>
          <table:covered-table-cell/>
          <table:table-cell table:style-name="TableCell123" table:number-columns-spanned="3">
            <text:p text:style-name="P124">團隊</text:p>
          </table:table-cell>
          <table:covered-table-cell/>
          <table:covered-table-cell/>
          <table:table-cell table:style-name="TableCell125">
            <text:p text:style-name="P126"><text:span text:style-name="T127">個人</text:span><text:span text:style-name="T128"><text:s/></text:span></text:p>
          </table:table-cell>
          <table:table-cell table:style-name="TableCell129">
            <text:p text:style-name="P130">團隊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<text:span text:style-name="T135">教練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選手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總計</text:span></text:p>
          </table:table-cell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單位(學校/委員會)蓋章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教練</text:span><text:span text:style-name="T172">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4"><draw:custom-shape svg:x="2.66667in" svg:y="9.2125in" svg:width="0.40486in" svg:height="0.36806in" draw:z-index="251659264" draw:id="id1" draw:style-name="a1" draw:name="橢圓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5"><text:s text:c="7"/></text:p>
      <text:p text:style-name="P186"/>
      <text:p text:style-name="P187"/>
      <text:p text:style-name="P188"/>
      <text:p text:style-name="P189"/>
      <text:soft-page-break/>
      <text:p text:style-name="內文"><text:span text:style-name="T190"><draw:frame draw:z-index="251660288" draw:id="id2" draw:style-name="a2" draw:name="文字方塊 11" text:anchor-type="paragraph" svg:x="1.36875in" svg:y="0.10833in" svg:width="4.13542in" svg:height="0.86458in" style:rel-width="scale" style:rel-height="scale"><draw:text-box><text:p text:style-name="P191"><text:span text:style-name="T192">201</text:span><text:span text:style-name="T193">8</text:span><text:span text:style-name="T194">年</text:span><text:span text:style-name="T195">福爾摩沙</text:span><text:span text:style-name="T196">盃</text:span><text:span text:style-name="T197">國際韻律體操</text:span><text:span text:style-name="T198">邀請</text:span><text:span text:style-name="T199">賽</text:span></text:p><text:p text:style-name="P200"><text:span text:style-name="T201"><text:s/>(</text:span><text:span text:style-name="T202">個人競賽</text:span><text:span text:style-name="T203">及團隊競賽</text:span><text:span text:style-name="T204">)</text:span></text:p><text:p text:style-name="P205"><text:span text:style-name="T206">臺灣</text:span><text:span text:style-name="T207">-臺</text:span><text:span text:style-name="T208">中</text:span></text:p></draw:text-box><svg:title/><svg:desc/></draw:frame></text:span></text:p>
      <text:p text:style-name="P209"/>
      <text:p text:style-name="P210"><text:s text:c="44"/></text:p>
      <text:p text:style-name="P211"><text:span text:style-name="T212">報名表請寄至: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主辦單位</text:span></text:p>
          </table:table-cell>
        </table:table-row>
        <table:table-row table:style-name="TableRow219">
          <table:table-cell table:style-name="TableCell220">
            <text:p text:style-name="P221"><text:span text:style-name="T222">國立臺灣體育運動大學</text:span></text:p>
            <text:p text:style-name="P223"><text:span text:style-name="T224">聯絡人</text:span><text:span text:style-name="T225"><text:s/>:<text:s/></text:span><text:span text:style-name="T226">吳修廷</text:span></text:p>
            <text:p text:style-name="P227"><text:span text:style-name="T228">電話</text:span><text:span text:style-name="T229">:</text:span><text:span text:style-name="T230"><text:s/>+886<text:s/></text:span><text:span text:style-name="T231">4 22213108#2</text:span><text:span text:style-name="T232">260</text:span></text:p>
            <text:p text:style-name="P233"><text:span text:style-name="T234">E-mail:</text:span><text:span text:style-name="T235"><text:s/>wuhsiutin</text:span><text:span text:style-name="T236">@gmail.com</text:span></text:p>
          </table:table-cell>
        </table:table-row>
      </table:table>
      <text:p text:style-name="P237"><text:span text:style-name="T238">繳交期限</text:span><text:span text:style-name="T239">:201</text:span><text:span text:style-name="T240">8</text:span><text:span text:style-name="T241">/1</text:span><text:span text:style-name="T242">1</text:span><text:span text:style-name="T243">/23</text:span><text:span text:style-name="T244">(</text:span><text:span text:style-name="T245">四</text:span><text:span text:style-name="T246">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7">
            <text:p text:style-name="P258"><text:span text:style-name="T259">正式人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0">
          <table:table-cell table:style-name="TableCell261" table:number-rows-spanned="3">
            <text:p text:style-name="P262"/>
            <text:p text:style-name="P263"><text:span text:style-name="T264">單位</text:span></text:p>
            <text:p text:style-name="P265"/>
          </table:table-cell>
          <table:table-cell table:style-name="TableCell266" table:number-columns-spanned="2" table:number-rows-spanned="3">
            <text:p text:style-name="P267"/>
          </table:table-cell>
          <table:covered-table-cell/>
          <table:table-cell table:style-name="TableCell268">
            <text:p text:style-name="P269"><text:span text:style-name="T270">聯絡人</text:span><text:span text:style-name="T271">: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電話</text:span><text:span text:style-name="T280">: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E-mail: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人員</text:span></text:p>
          </table:table-cell>
          <table:covered-table-cell/>
          <table:table-cell table:style-name="TableCell294" table:number-columns-spanned="3">
            <text:p text:style-name="P295"><text:span text:style-name="T296">姓氏</text:span></text:p>
          </table:table-cell>
          <table:covered-table-cell/>
          <table:covered-table-cell/>
          <table:table-cell table:style-name="TableCell297">
            <text:p text:style-name="P298"><text:span text:style-name="T299">名字</text:span></text:p>
          </table:table-cell>
          <table:table-cell table:style-name="TableCell300" table:number-columns-spanned="2">
            <text:p text:style-name="P301"><text:span text:style-name="T302">生日</text:span><text:span text:style-name="T303"><text:s text:c="3"/></text:span><text:span text:style-name="T304">年/月/日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教練</text:span><text:span text:style-name="T309">(個人</text:span><text:span text:style-name="T310">-成人</text:span><text:span text:style-name="T311">)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教練</text:span><text:span text:style-name="T322">(個人</text:span><text:span text:style-name="T323">-</text:span><text:span text:style-name="T324">青少</text:span><text:span text:style-name="T325">)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教練</text:span><text:span text:style-name="T336">(</text:span><text:span text:style-name="T337">團隊</text:span><text:span text:style-name="T338">-成人</text:span><text:span text:style-name="T339">)</text:span>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教練</text:span><text:span text:style-name="T350">(</text:span><text:span text:style-name="T351">團隊</text:span><text:span text:style-name="T352">-</text:span><text:span text:style-name="T353">青少</text:span><text:span text:style-name="T354">)</text:span>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個人競賽選手（成人）1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個人競賽選手</text:span><text:span text:style-name="T374">（成人）</text:span><text:span text:style-name="T375">2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個人競賽選手</text:span><text:span text:style-name="T386">（</text:span><text:span text:style-name="T387">青少</text:span><text:span text:style-name="T388">）</text:span><text:span text:style-name="T389">3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團隊競賽選手</text:span><text:span text:style-name="T400">（成人）</text:span><text:span text:style-name="T401">1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團隊競賽選手</text:span><text:span text:style-name="T412">（成人）</text:span><text:span text:style-name="T413">2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團隊競賽選手</text:span><text:span text:style-name="T424">（成人）</text:span><text:span text:style-name="T425">3</text:span>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團隊競賽選手</text:span><text:span text:style-name="T436">（成人）</text:span><text:span text:style-name="T437">4</text:span>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團隊競賽選手</text:span><text:span text:style-name="T448">（成人）</text:span><text:span text:style-name="T449">5</text:span>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團隊競賽選手</text:span><text:span text:style-name="T460">（成人）</text:span><text:span text:style-name="T461">6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團隊競賽選手</text:span><text:span text:style-name="T472">（</text:span><text:span text:style-name="T473">青少</text:span><text:span text:style-name="T474">）</text:span><text:span text:style-name="T475">1</text:span>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團隊競賽選手</text:span><text:span text:style-name="T486">（</text:span><text:span text:style-name="T487">青少</text:span><text:span text:style-name="T488">）</text:span><text:span text:style-name="T489">2</text:span>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團隊競賽選手</text:span><text:span text:style-name="T500">（</text:span><text:span text:style-name="T501">青少</text:span><text:span text:style-name="T502">）</text:span><text:span text:style-name="T503">3</text:span>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團隊競賽選手</text:span><text:span text:style-name="T514">（</text:span><text:span text:style-name="T515">青少</text:span><text:span text:style-name="T516">）</text:span><text:span text:style-name="T517">4</text:span>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團隊競賽選手（青少）5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團隊競賽選手</text:span><text:span text:style-name="T537">（</text:span><text:span text:style-name="T538">青少</text:span><text:span text:style-name="T539">）</text:span><text:span text:style-name="T540">6</text:span>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單位(學校/委員會)蓋章</text:p>
          </table:table-cell>
          <table:table-cell table:style-name="TableCell554">
            <text:p text:style-name="P555"><text:span text:style-name="T556">教練</text:span><text:span text:style-name="T557">簽名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</table:table-row>
      </table:table>
      <text:p text:style-name="內文"><text:span text:style-name="T566"><text:s text:c="57"/></text:span><text:span text:style-name="T567">\</text:span></text:p>
      <text:p text:style-name="P568"/>
      <text:p text:style-name="P569"/>
      <text:p text:style-name="P570"><text:span text:style-name="T571"><draw:frame draw:z-index="251661312" draw:id="id3" draw:style-name="a3" draw:name="文字方塊 10" text:anchor-type="paragraph" svg:x="1.38958in" svg:y="0.07708in" svg:width="4.13542in" svg:height="0.875in" style:rel-width="scale" style:rel-height="scale"><draw:text-box><text:p text:style-name="P572"><text:span text:style-name="T573">201</text:span><text:span text:style-name="T574">8</text:span><text:span text:style-name="T575">年</text:span><text:span text:style-name="T576">福爾摩沙</text:span><text:span text:style-name="T577">盃</text:span><text:span text:style-name="T578">國際韻律體操</text:span><text:span text:style-name="T579">邀請</text:span><text:span text:style-name="T580">賽</text:span></text:p><text:p text:style-name="P581"><text:span text:style-name="T582"><text:s/>(</text:span><text:span text:style-name="T583">個人競賽</text:span><text:span text:style-name="T584">及團隊競賽</text:span><text:span text:style-name="T585">)</text:span></text:p><text:p text:style-name="P586"><text:span text:style-name="T587">臺灣</text:span><text:span text:style-name="T588">-臺</text:span><text:span text:style-name="T589">中</text:span></text:p></draw:text-box><svg:title/><svg:desc/></draw:frame></text:span></text:p>
      <text:p text:style-name="P590"/>
      <text:p text:style-name="P591"/>
      <text:p text:style-name="P592"><text:span text:style-name="T593">報名表請寄至:</text:span>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主辦單位</text:span></text:p>
          </table:table-cell>
        </table:table-row>
        <table:table-row table:style-name="TableRow600">
          <table:table-cell table:style-name="TableCell601">
            <text:p text:style-name="P602"><text:span text:style-name="T603">國立臺灣體育運動大學</text:span></text:p>
            <text:p text:style-name="P604"><text:span text:style-name="T605">聯絡人</text:span><text:span text:style-name="T606"><text:s/>:<text:s/></text:span><text:span text:style-name="T607">吳修廷</text:span></text:p>
            <text:p text:style-name="P608"><text:span text:style-name="T609">電話</text:span><text:span text:style-name="T610">:</text:span><text:span text:style-name="T611"><text:s/>+886<text:s/></text:span><text:span text:style-name="T612">4 22213108#22</text:span><text:span text:style-name="T613">60</text:span></text:p>
            <text:p text:style-name="P614"><text:span text:style-name="T615">E-mail:</text:span><text:span text:style-name="T616"><text:s/>wuhsiutin</text:span><text:span text:style-name="T617">@gmail.com</text:span></text:p>
          </table:table-cell>
        </table:table-row>
      </table:table>
      <text:p text:style-name="P618"><text:span text:style-name="T619">繳交期限</text:span><text:span text:style-name="T620">:201</text:span><text:span text:style-name="T621">8</text:span><text:span text:style-name="T622">/11</text:span><text:span text:style-name="T623">/</text:span><text:span text:style-name="T624">3</text:span><text:span text:style-name="T625">0</text:span><text:span text:style-name="T626">(</text:span><text:span text:style-name="T627">五</text:span><text:span text:style-name="T628">)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5">
            <text:p text:style-name="P637"><text:span text:style-name="T638">班機表</text:span><text:span text:style-name="T639">(提供國外代表隊使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rows-spanned="3">
            <text:p text:style-name="P642"/>
            <text:p text:style-name="P643"><text:span text:style-name="T644">單位</text:span></text:p>
            <text:p text:style-name="P645"/>
          </table:table-cell>
          <table:table-cell table:style-name="TableCell646" table:number-rows-spanned="3">
            <text:p text:style-name="P647"/>
          </table:table-cell>
          <table:table-cell table:style-name="TableCell648">
            <text:p text:style-name="P649"><text:span text:style-name="T650">聯絡人</text:span><text:span text:style-name="T651">:</text:span></text:p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電話</text:span><text:span text:style-name="T660">:</text:span></text:p>
          </table:table-cell>
          <table:table-cell table:style-name="TableCell661"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E-mail:</text:p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</table:table>
      <text:p text:style-name="P670"/>
      <text:p text:style-name="P671"><text:span text:style-name="T672">假如您的代表隊分批來台或離台，請您分別填表，謝謝。若臨時更改班機也請與主辦單位聯絡</text:span><text:span text:style-name="T673">。</text:span><text:span text:style-name="T674"><text:s/>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7">
            <text:p text:style-name="P685"><text:span text:style-name="T686">抵台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抵台人數</text:span></text:p>
          </table:table-cell>
          <table:table-cell table:style-name="TableCell691">
            <text:p text:style-name="P692"/>
          </table:table-cell>
          <table:table-cell table:style-name="TableCell693" table:number-columns-spanned="3">
            <text:p text:style-name="P694"><text:span text:style-name="T695">行李件數</text:span>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抵台日期</text:span><text:span text:style-name="T702">:</text:span>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<text:span text:style-name="T707">抵台時間</text:span>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抵達機場</text:span>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<text:span text:style-name="T718">航班編碼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From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7">
            <text:p text:style-name="P727"><text:span text:style-name="T728">離台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離台</text:span><text:span text:style-name="T733">人數</text:span></text:p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>行李件數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<text:span text:style-name="T743">離台</text:span><text:span text:style-name="T744">日期</text:span><text:span text:style-name="T745">:</text:span>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><text:span text:style-name="T750">離台</text:span><text:span text:style-name="T751">時間</text:span>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離台機場</text:span>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<text:span text:style-name="T762">航班編碼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From</text:p>
          </table:table-cell>
          <table:table-cell table:style-name="TableCell767">
            <text:p text:style-name="P768"/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單位蓋章</text:p>
          </table:table-cell>
          <table:table-cell table:style-name="TableCell776">
            <text:p text:style-name="P777"><text:span text:style-name="T778">教練</text:span><text:span text:style-name="T779">簽名</text:span></text:p>
          </table:table-cell>
        </table:table-row>
        <table:table-row table:style-name="TableRow780">
          <table:table-cell table:style-name="TableCell781">
            <text:p text:style-name="P782"/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  <text:p text:style-name="P788"/>
          </table:table-cell>
        </table:table-row>
      </table:table>
      <text:p text:style-name="P789"/>
      <text:soft-page-break/>
      <text:p text:style-name="P790"><text:span text:style-name="T791"><text:s text:c="2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fo:widows="0" fo:orphans="0" fo:margin-bottom="0in" fo:line-height="100%"/>
      <style:text-properties style:font-name="細明體" style:font-name-asian="細明體" style:font-name-complex="Courier New" fo:font-size="12pt" style:font-size-asian="12pt" style:font-size-complex="12pt" fo:language="en" fo:country="US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hps" style:display-name="hps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 fo:language="fr" fo:country="F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 style:font-size-complex="11pt" fo:language="fr" fo:country="F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 style:font-size-complex="11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henji Ting</meta:initial-creator>
    <dc:creator>User</dc:creator>
    <meta:creation-date>2018-11-06T00:56:00Z</meta:creation-date>
    <dc:date>2018-11-06T00:56:00Z</dc:date>
    <meta:print-date>2018-11-02T17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7" meta:row-count="10" meta:non-whitespace-character-count="1216"/>
  </office:meta>
</office:document-meta>
</file>