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text-indent="1.8569i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" style:parent-style-name="內文" style:family="paragraph">
      <style:paragraph-properties fo:text-align="justify" fo:margin-bottom="0.0833in" fo:line-height="0.1666in" fo:text-indent="0.3368in"/>
      <style:text-properties style:font-name="Times New Roman" style:font-name-asian="標楷體" style:font-name-complex="Times New Roman" style:font-size-complex="14pt"/>
    </style:style>
    <style:style style:name="P45" style:parent-style-name="內文" style:family="paragraph">
      <style:paragraph-properties fo:text-align="justify" fo:margin-bottom="0.0833in" fo:line-height="0.1666in" fo:text-indent="0.3368i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text-align="justify" fo:margin-bottom="0.125in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 fo:margin-bottom="0.0833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justify" fo:margin-bottom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justify" fo:margin-bottom="0.0833in" fo:line-height="0.1666in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 fo:text-indent="2.1659in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50%" fo:text-indent="2.1659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 fo:text-indent="2.1659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50%" fo:text-indent="2.1659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 fo:text-indent="2.1659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體育處退還損害保證金申請書</text:p>
      <text:p text:style-name="P2"><text:span text:style-name="T3"><text:s text:c="4"/></text:span><text:span text:style-name="T4">本人（單位）</text:span><text:span text:style-name="T5"><text:s/></text:span><text:span text:style-name="T6"><text:s text:c="24"/></text:span><text:span text:style-name="T7"><text:s/></text:span><text:span text:style-name="T8">於</text:span><text:span text:style-name="T9"><text:s text:c="4"/></text:span><text:span text:style-name="T10"><text:s/></text:span><text:span text:style-name="T11">年</text:span><text:span text:style-name="T12"><text:s/></text:span><text:span text:style-name="T13"><text:s text:c="4"/></text:span><text:span text:style-name="T14"><text:s/></text:span><text:span text:style-name="T15">月</text:span><text:span text:style-name="T16"><text:s/></text:span><text:span text:style-name="T17"><text:s text:c="4"/></text:span><text:span text:style-name="T18"><text:s/></text:span><text:span text:style-name="T19">日</text:span><text:span text:style-name="T20"><text:s/></text:span><text:span text:style-name="T21"><text:s/></text:span><text:span text:style-name="T22">　　</text:span><text:span text:style-name="T23">使用貴處</text:span><text:span text:style-name="T24">　　　　　</text:span><text:span text:style-name="T25"><text:s text:c="6"/></text:span><text:span text:style-name="T26">　　</text:span><text:span text:style-name="T27">（依據南市體處總字第</text:span><text:span text:style-name="T28">　　　　　　</text:span><text:span text:style-name="T29">號函），並依照「</text:span><text:a xlink:href="http://www.tnms.gov.tw/law2.htm" office:target-frame-name="_top" xlink:show="replace"><text:span text:style-name="T30">臺南市體育處運動場地申請使用管理辦法</text:span></text:a><text:span text:style-name="T31">」之規定繳納「損害保證金」新台幣</text:span><text:span text:style-name="T32">　　　</text:span><text:span text:style-name="T33"><text:s text:c="3"/></text:span><text:span text:style-name="T34">　</text:span><text:span text:style-name="T35">元整，使用完畢未違反借用規定或未發生損壞未修復情事，擬請准予依規定退還損害保證金。</text:span></text:p>
      <text:p text:style-name="P36"><text:span text:style-name="T37"><draw:frame draw:z-index="251662336" draw:id="id0" draw:style-name="a0" draw:name="文字方塊 4" text:anchor-type="paragraph" svg:x="6.58333in" svg:y="0.33542in" svg:width="0.375in" svg:height="0.375in" style:rel-width="scale" style:rel-height="scale"><draw:text-box><text:p text:style-name="內文">印</text:p></draw:text-box><svg:title/><svg:desc/></draw:frame></text:span><text:span text:style-name="T38"><text:s/></text:span><text:span text:style-name="T39"><text:s/></text:span><text:span text:style-name="T40">使用單位：</text:span></text:p>
      <text:p text:style-name="P41"><text:s text:c="21"/>負<text:s/>責<text:s/>人：</text:p>
      <text:p text:style-name="P42"><text:span text:style-name="T43">中　　　華　　　民　　　國　　　　　年　　　　　月　　　　　日</text:span></text:p>
      <text:p text:style-name="P44"/>
      <text:p text:style-name="P45"><text:span text:style-name="T46"><draw:connector draw:type="line" svg:x1="-0.27708in" svg:y1="0.03681in" svg:x2="7.54306in" svg:y2="0.04444in" draw:z-index="251659264" draw:id="id1" draw:style-name="a2" draw:name="直線接點 3" text:anchor-type="paragraph"><svg:title/><svg:desc/></draw:connector></text:span></text:p>
      <text:p text:style-name="P47"><text:s text:c="23"/>收<text:s text:c="5"/>據</text:p>
      <text:p text:style-name="P48"><text:span text:style-name="T49"><text:s text:c="4"/></text:span><text:span text:style-name="T50">茲向臺南市體育處領回「損害保證金」新台幣</text:span><text:span text:style-name="T51"><text:s text:c="3"/></text:span><text:span text:style-name="T52"><text:s text:c="6"/></text:span><text:span text:style-name="T53"><text:s text:c="7"/></text:span><text:span text:style-name="T54">元整。</text:span></text:p>
      <text:p text:style-name="P55"/>
      <text:p text:style-name="P56"><text:span text:style-name="T57"><draw:frame draw:z-index="251660288" draw:id="id2" draw:style-name="a3" draw:name="文字方塊 2" text:anchor-type="paragraph" svg:x="6.58333in" svg:y="0.12708in" svg:width="0.375in" svg:height="0.375in" style:rel-width="scale" style:rel-height="scale"><draw:text-box><text:p text:style-name="內文">印</text:p></draw:text-box><svg:title/><svg:desc/></draw:frame></text:span><text:span text:style-name="T58"><text:s text:c="21"/></text:span><text:span text:style-name="T59"><text:s text:c="3"/></text:span><text:span text:style-name="T60">使用單位：</text:span></text:p>
      <text:p text:style-name="P61"><text:span text:style-name="T62"><draw:frame draw:z-index="251661312" draw:id="id3" draw:style-name="a4" draw:name="文字方塊 1" text:anchor-type="paragraph" svg:x="6.58333in" svg:y="0.30764in" svg:width="0.375in" svg:height="0.375in" style:rel-width="scale" style:rel-height="scale"><draw:text-box><text:p text:style-name="內文">印</text:p></draw:text-box><svg:title/><svg:desc/></draw:frame></text:span><text:span text:style-name="T63">負</text:span><text:span text:style-name="T64"><text:s/></text:span><text:span text:style-name="T65">責</text:span><text:span text:style-name="T66"><text:s/></text:span><text:span text:style-name="T67">人：</text:span></text:p>
      <text:p text:style-name="P68">地　　址：</text:p>
      <text:p text:style-name="P69"><text:span text:style-name="T70">電</text:span><text:span text:style-name="T71">　　</text:span><text:span text:style-name="T72">話：</text:span></text:p>
      <text:p text:style-name="P73">統一編號：</text:p>
      <text:p text:style-name="P74">身分證字號：</text:p>
      <text:p text:style-name="P75"/>
      <text:p text:style-name="P76"/>
      <text:p text:style-name="P77">請附上收款人帳戶封面影本，俾便退還事宜</text:p>
      <text:p text:style-name="P78"/>
      <text:p text:style-name="P79"/>
      <text:p text:style-name="P80"><text:span text:style-name="T81">中　　　華　　　民　　　國　　　　　年　　　　　月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處 體育</dc:creator>
    <meta:creation-date>2018-11-07T02:57:00Z</meta:creation-date>
    <dc:date>2018-11-07T02:57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