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ableColumn11" style:family="table-column">
      <style:table-column-properties style:column-width="1.3548in" style:use-optimal-column-width="false"/>
    </style:style>
    <style:style style:name="TableColumn12" style:family="table-column">
      <style:table-column-properties style:column-width="0.9923in" style:use-optimal-column-width="false"/>
    </style:style>
    <style:style style:name="TableColumn13" style:family="table-column">
      <style:table-column-properties style:column-width="0.784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8354in" style:use-optimal-column-width="false"/>
    </style:style>
    <style:style style:name="TableColumn16" style:family="table-column">
      <style:table-column-properties style:column-width="0.1569in" style:use-optimal-column-width="false"/>
    </style:style>
    <style:style style:name="TableColumn17" style:family="table-column">
      <style:table-column-properties style:column-width="0.9604in" style:use-optimal-column-width="false"/>
    </style:style>
    <style:style style:name="TableColumn18" style:family="table-column">
      <style:table-column-properties style:column-width="0.0319in" style:use-optimal-column-width="false"/>
    </style:style>
    <style:style style:name="TableColumn19" style:family="table-column">
      <style:table-column-properties style:column-width="0.8541in" style:use-optimal-column-width="false"/>
    </style:style>
    <style:style style:name="TableColumn20" style:family="table-column">
      <style:table-column-properties style:column-width="1.1305in" style:use-optimal-column-width="false"/>
    </style:style>
    <style:style style:name="Table10" style:family="table">
      <style:table-properties style:width="7.309in" fo:margin-left="0in" table:align="left"/>
    </style:style>
    <style:style style:name="TableRow21" style:family="table-row">
      <style:table-row-properties style:min-row-height="0.5513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0.551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5513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5513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5513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89" style:family="table-row">
      <style:table-row-properties style:min-row-height="0.4333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4333in" style:use-optimal-row-height="false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98" style:family="table-row">
      <style:table-row-properties style:min-row-height="0.4333in" style:use-optimal-row-height="false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02" style:family="table-row">
      <style:table-row-properties style:min-row-height="0.4333in" style:use-optimal-row-height="false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06" style:family="table-row">
      <style:table-row-properties style:min-row-height="0.4333in" style:use-optimal-row-height="false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list-style-name="LFO5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15" style:parent-style-name="內文" style:list-style-name="LFO5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16" style:parent-style-name="內文" style:list-style-name="LFO5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text-indent="0.4444in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text-indent="0.4444in"/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style:line-height-at-least="0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中華民國壘球協會</text:span></text:p>
      <text:p text:style-name="P3"><text:span text:style-name="T4">2018</text:span><text:span text:style-name="T5">年</text:span><text:span text:style-name="T6">壘球</text:span><text:span text:style-name="T7">教練</text:span><text:span text:style-name="T8">增能</text:span><text:span text:style-name="T9">講習會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<text:span text:style-name="T30">男</text:span><text:span text:style-name="T31"></text:span><text:span text:style-name="T32"><text:s/></text:span><text:span text:style-name="T33">女</text:span><text:span text:style-name="T34"></text:span></text:p>
          </table:table-cell>
          <table:covered-table-cell/>
          <table:table-cell table:style-name="TableCell35" table:number-columns-spanned="2">
            <text:p text:style-name="P36">生日</text:p>
            <text:p text:style-name="P37">(西元)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連絡電話</text:p>
          </table:table-cell>
          <table:covered-table-cell/>
          <table:table-cell table:style-name="TableCell47" table:number-columns-spanned="5">
            <text:p text:style-name="P48">住家：</text:p>
            <text:p text:style-name="P49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戶籍地址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電子信箱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身高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體重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衣服<text:line-break/>尺寸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學歷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>現職服務單位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rows-spanned="5">
            <text:p text:style-name="P91">帶隊經歷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繳交文件</text:p>
          </table:table-cell>
          <table:table-cell table:style-name="TableCell113" table:number-columns-spanned="9">
            <text:list text:style-name="LFO5" text:continue-numbering="true">
              <text:list-item>
                <text:p text:style-name="P114">報名表</text:p>
              </text:list-item>
              <text:list-item>
                <text:p text:style-name="P115">身分證正反面影本</text:p>
              </text:list-item>
              <text:list-item>
                <text:p text:style-name="P116">本會B級(含)以上教練證正反面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備註</text:p>
          </table:table-cell>
          <table:table-cell table:style-name="TableCell120" table:number-columns-spanned="9">
            <text:p text:style-name="P121"><text:span text:style-name="T122">填妥報名表</text:span><text:span text:style-name="T123">（檔名更改為</text:span><text:span text:style-name="T124">2018</text:span><text:span text:style-name="T125">壘球教練增能講習會報名表</text:span><text:span text:style-name="T126">-</text:span><text:span text:style-name="T127">學員姓名）</text:span><text:span text:style-name="T128">以電子郵件夾帶附件方式寄至中華民國壘球協會</text:span><text:span text:style-name="T129">ctasa902@gmail.com</text:span><text:span text:style-name="T130">信箱辦理報名，經審核符合規定者，將另發電子郵件通知報到參加講習。</text:span>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壘球協會</dc:title>
    <meta:initial-creator>user</meta:initial-creator>
    <dc:creator>User</dc:creator>
    <meta:creation-date>2018-11-08T01:34:00Z</meta:creation-date>
    <dc:date>2018-11-08T01:34:00Z</dc:date>
    <meta:print-date>2018-01-24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