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list-style-name="LFO1" style:family="paragraph">
      <style:paragraph-properties fo:break-before="page" style:snap-to-layout-grid="false" fo:line-height="0.3611in" fo:margin-left="0.2527in" fo:text-indent="-0.2527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" style:parent-style-name="清單段落" style:list-style-name="LFO1" style:family="paragraph">
      <style:paragraph-properties style:snap-to-layout-grid="false" fo:line-height="0.3611in" fo:margin-left="0.2527in" fo:text-indent="-0.252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" style:parent-style-name="清單段落" style:list-style-name="LFO1" style:family="paragraph">
      <style:paragraph-properties style:snap-to-layout-grid="false" fo:line-height="0.3611in" fo:margin-left="0.2527in" fo:text-indent="-0.252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" style:parent-style-name="清單段落" style:list-style-name="LFO1" style:family="paragraph">
      <style:paragraph-properties style:snap-to-layout-grid="false" fo:line-height="0.3611in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" style:parent-style-name="清單段落" style:family="paragraph">
      <style:paragraph-properties style:snap-to-layout-grid="false" fo:line-height="0.3611in" fo:margin-left="0.3333in" fo:text-indent="0.87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5" style:parent-style-name="清單段落" style:list-style-name="LFO1" style:family="paragraph">
      <style:paragraph-properties style:snap-to-layout-grid="false" fo:line-height="0.3611in" fo:margin-left="0.2527in" fo:text-indent="-0.252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4" style:parent-style-name="清單段落" style:list-style-name="LFO1" style:family="paragraph">
      <style:paragraph-properties style:snap-to-layout-grid="false" fo:line-height="0.3611in" fo:margin-left="0.2527in" fo:text-indent="-0.252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4" style:parent-style-name="清單段落" style:list-style-name="LFO1" style:family="paragraph">
      <style:paragraph-properties style:snap-to-layout-grid="false" fo:line-height="0.3611in" fo:margin-left="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8" style:parent-style-name="清單段落" style:list-style-name="LFO1" style:family="paragraph">
      <style:paragraph-properties style:snap-to-layout-grid="false" fo:line-height="0.3611in" fo:margin-left="0.2527in" fo:text-indent="-0.252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5" style:parent-style-name="內文" style:family="paragraph">
      <style:paragraph-properties style:snap-to-layout-grid="false" fo:line-height="0.3611in" fo:margin-left="0.0097in" fo:text-indent="1.263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none"/>
    </style:style>
    <style:style style:name="P74" style:parent-style-name="內文" style:family="paragraph">
      <style:paragraph-properties style:snap-to-layout-grid="false" fo:line-height="0.3611in" fo:margin-left="0.0097in" fo:text-indent="1.2638in">
        <style:tab-stops/>
      </style:paragraph-properties>
    </style:style>
    <style:style style:name="T7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none"/>
    </style:style>
    <style:style style:name="T76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none"/>
    </style:style>
    <style:style style:name="T77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none"/>
    </style:style>
    <style:style style:name="T78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none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3" style:parent-style-name="內文" style:family="paragraph">
      <style:paragraph-properties style:snap-to-layout-grid="false" fo:line-height="0.1666in" fo:margin-left="0.0194in" fo:text-indent="1.263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4" style:parent-style-name="內文" style:family="paragraph">
      <style:paragraph-properties style:snap-to-layout-grid="false" fo:line-height="0.2222in" fo:margin-left="0.0791in" fo:text-indent="-0.079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olumn86" style:family="table-column">
      <style:table-column-properties style:column-width="1.5243in"/>
    </style:style>
    <style:style style:name="TableColumn87" style:family="table-column">
      <style:table-column-properties style:column-width="2.0666in"/>
    </style:style>
    <style:style style:name="TableColumn88" style:family="table-column">
      <style:table-column-properties style:column-width="1.2in"/>
    </style:style>
    <style:style style:name="TableColumn89" style:family="table-column">
      <style:table-column-properties style:column-width="1.9625in"/>
    </style:style>
    <style:style style:name="Table85" style:family="table">
      <style:table-properties style:width="6.7534in" fo:margin-left="-0.3659in" table:align="center"/>
    </style:style>
    <style:style style:name="TableRow90" style:family="table-row">
      <style:table-row-properties style:min-row-height="0.5506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150%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573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150%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493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150%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493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5791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150%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Row131" style:family="table-row">
      <style:table-row-properties style:min-row-height="0.5875in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150%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/>
    </style:style>
    <style:style style:name="TableColumn139" style:family="table-column">
      <style:table-column-properties style:column-width="1.4986in"/>
    </style:style>
    <style:style style:name="TableColumn140" style:family="table-column">
      <style:table-column-properties style:column-width="2.0965in"/>
    </style:style>
    <style:style style:name="TableColumn141" style:family="table-column">
      <style:table-column-properties style:column-width="1.1854in"/>
    </style:style>
    <style:style style:name="TableColumn142" style:family="table-column">
      <style:table-column-properties style:column-width="1.9631in"/>
    </style:style>
    <style:style style:name="Table138" style:family="table">
      <style:table-properties style:width="6.7437in" fo:margin-left="-0.3402in" table:align="center"/>
    </style:style>
    <style:style style:name="TableRow143" style:family="table-row">
      <style:table-row-properties style:min-row-height="0.5736in"/>
    </style:style>
    <style:style style:name="TableCell14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150%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5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主辦單位：</text:span><text:span text:style-name="T3">教育部體育署</text:span></text:p>
        </text:list-item>
        <text:list-item>
          <text:p text:style-name="P4"><text:span text:style-name="T5">合作單位：</text:span><text:span text:style-name="T6">中華民國木</text:span><text:span text:style-name="T7">球協會</text:span><text:span text:style-name="T8">、國立臺灣師範大學體育學系</text:span></text:p>
        </text:list-item>
        <text:list-item>
          <text:p text:style-name="P9"><text:span text:style-name="T10">辦理時間：</text:span><text:span text:style-name="T11">107</text:span><text:span text:style-name="T12">年</text:span><text:span text:style-name="T13">11</text:span><text:span text:style-name="T14">月</text:span><text:span text:style-name="T15">2</text:span><text:span text:style-name="T16">3</text:span><text:span text:style-name="T17">日（星期</text:span><text:span text:style-name="T18">五</text:span><text:span text:style-name="T19">）</text:span><text:span text:style-name="T20">下</text:span><text:span text:style-name="T21">午</text:span><text:span text:style-name="T22">2</text:span><text:span text:style-name="T23">時至</text:span><text:span text:style-name="T24">4</text:span><text:span text:style-name="T25">時</text:span></text:p>
        </text:list-item>
        <text:list-item>
          <text:p text:style-name="P26"><text:span text:style-name="T27">舉辦地點：</text:span><text:span text:style-name="T28">國立臺灣師範大學</text:span><text:span text:style-name="T29"><text:s/></text:span><text:span text:style-name="T30">校本部體育館</text:span><text:span text:style-name="T31">3</text:span><text:span text:style-name="T32">樓金牌講堂</text:span><text:span text:style-name="T33">、操場</text:span></text:p>
        </text:list-item>
      </text:list>
      <text:p text:style-name="P34">（臺北市大安區和平東路一段162號）</text:p>
      <text:list text:style-name="LFO1" text:continue-numbering="true">
        <text:list-item>
          <text:p text:style-name="P35"><text:span text:style-name="T36">報名方式：</text:span><text:span text:style-name="T37">即日起以</text:span><text:span text:style-name="T38">傳真</text:span><text:span text:style-name="T39">或</text:span><text:span text:style-name="T40">E-mail</text:span><text:span text:style-name="T41">或</text:span><text:span text:style-name="T42">網路表單</text:span><text:span text:style-name="T43">報名</text:span></text:p>
        </text:list-item>
        <text:list-item>
          <text:p text:style-name="P44"><text:span text:style-name="T45">報名期間：</text:span><text:span text:style-name="T46">即日起至</text:span><text:span text:style-name="T47">11</text:span><text:span text:style-name="T48">月</text:span><text:span text:style-name="T49">20</text:span><text:span text:style-name="T50">日（二</text:span><text:span text:style-name="T51">）中午</text:span><text:span text:style-name="T52">12</text:span><text:span text:style-name="T53">時止</text:span></text:p>
        </text:list-item>
        <text:list-item>
          <text:p text:style-name="P54"><text:span text:style-name="T55">報名網址：</text:span><text:span text:style-name="T56"><text:s/></text:span><text:span text:style-name="T57">https://reurl.cc/7yrMQ</text:span></text:p>
        </text:list-item>
        <text:list-item>
          <text:p text:style-name="P58"><text:span text:style-name="T59">報名窗口：</text:span><text:span text:style-name="T60">（電話）</text:span><text:span text:style-name="T61">02-2366-0812</text:span><text:span text:style-name="T62"><text:s text:c="2"/></text:span><text:span text:style-name="T63">（傳真）</text:span><text:span text:style-name="T64">02-2368-6259</text:span></text:p>
        </text:list-item>
      </text:list>
      <text:p text:style-name="P65"><text:span text:style-name="T66">分機</text:span><text:span text:style-name="T67">182</text:span><text:span text:style-name="T68">林佳蓉小姐</text:span><text:span text:style-name="T69"><text:s/></text:span><text:span text:style-name="T70">（</text:span><text:span text:style-name="T71">Email</text:span><text:span text:style-name="T72">）</text:span><text:a xlink:href="mailto:agnes_lin@nasme.org.tw" office:target-frame-name="_top" xlink:show="replace"><text:span text:style-name="T73">agnes_lin@nasme.org.tw</text:span></text:a></text:p>
      <text:p text:style-name="P74"><text:span text:style-name="T75">分機</text:span><text:span text:style-name="T76">187</text:span><text:span text:style-name="T77">黃琇美小姐</text:span><text:span text:style-name="T78"><text:s/></text:span><text:span text:style-name="T79">（</text:span><text:span text:style-name="T80">Email</text:span><text:span text:style-name="T81">）</text:span><text:span text:style-name="T82">joyce_huang@nasme.org.tw</text:span></text:p>
      <text:p text:style-name="P83"/>
      <text:p text:style-name="P84">*為提供課程、活動報名相關服務，並確保報名者之權益，將遵循個人資料保護法之規定，蒐集、處理、利用報名者所提供之個人資料，此些資料僅限於本場次活動用。以上資訊，若本人均已瞭解、同意，即開始填寫報名表。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單位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職　　　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手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電話</text:span></text:p>
          </table:table-cell>
          <table:table-cell table:style-name="TableCell114">
            <text:p text:style-name="P115"><text:s text:c="12"/></text:p>
          </table:table-cell>
          <table:table-cell table:style-name="TableCell116">
            <text:p text:style-name="P117">傳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飲食習慣</text:p>
          </table:table-cell>
          <table:table-cell table:style-name="TableCell123" table:number-columns-spanned="3">
            <text:p text:style-name="P124">□<text:s/>葷食　□<text:s/>素食<text:s text:c="2"/>□<text:s/>不須準備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電子信箱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地址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若您欲登錄公務人員終身學習時數，煩請填寫以下資料：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出生年月日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身分證字號</text:span></text:p>
          </table:table-cell>
          <table:table-cell table:style-name="TableCell151">
            <text:p text:style-name="P1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蓉</meta:initial-creator>
    <dc:creator>User</dc:creator>
    <meta:creation-date>2018-11-13T07:09:00Z</meta:creation-date>
    <dc:date>2018-11-13T07:09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