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3916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 style:page-number="1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-asian="新細明體" style:font-weight-complex="bold" fo:font-size="18pt" style:font-size-asian="18pt" style:font-size-complex="11pt"/>
    </style:style>
    <style:style style:name="P5" style:parent-style-name="內文" style:family="paragraph">
      <style:paragraph-properties style:snap-to-layout-grid="false" fo:text-align="justify" fo:margin-top="0.07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7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9" style:parent-style-name="清單段落" style:family="paragraph">
      <style:paragraph-properties style:snap-to-layout-grid="false" fo:text-align="justify" fo:line-height="0.2916in" fo:margin-left="1.0013in" fo:text-indent="-0.5055in">
        <style:tab-stops>
          <style:tab-stop style:type="left" style:position="-0.4104in"/>
        </style:tab-stops>
      </style:paragraph-properties>
      <style:text-properties style:font-name-asian="微軟正黑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</style:style>
    <style:style style:name="T22" style:parent-style-name="預設段落字型" style:family="text">
      <style:text-properties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-asian="微軟正黑體" fo:font-size="13pt" style:font-size-asian="13pt" style:font-size-complex="13pt"/>
    </style:style>
    <style:style style:name="P27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28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29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3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4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6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7" style:parent-style-name="內文" style:master-page-name="MP1" style:family="paragraph">
      <style:paragraph-properties fo:break-before="page" style:snap-to-layout-grid="false" fo:text-align="justify" fo:margin-top="0.05in" fo:margin-left="0.4958in" fo:text-indent="-0.4958in">
        <style:tab-stops>
          <style:tab-stop style:type="left" style:position="0.0041in"/>
          <style:tab-stop style:type="left" style:position="0.0951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</style:style>
    <style:style style:name="T42" style:parent-style-name="預設段落字型" style:family="text">
      <style:text-properties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-asian="微軟正黑體" fo:font-size="13pt" style:font-size-asian="13pt" style:font-size-complex="13pt"/>
    </style:style>
    <style:style style:name="T45" style:parent-style-name="超連結" style:family="text">
      <style:text-properties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微軟正黑體" fo:font-size="13pt" style:font-size-asian="13pt" style:font-size-complex="13pt"/>
    </style:style>
    <style:style style:name="P56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TableColumn60" style:family="table-column">
      <style:table-column-properties style:column-width="1.1743in"/>
    </style:style>
    <style:style style:name="TableColumn61" style:family="table-column">
      <style:table-column-properties style:column-width="1.5423in"/>
    </style:style>
    <style:style style:name="TableColumn62" style:family="table-column">
      <style:table-column-properties style:column-width="1.1576in"/>
    </style:style>
    <style:style style:name="TableColumn63" style:family="table-column">
      <style:table-column-properties style:column-width="3.0381in"/>
    </style:style>
    <style:style style:name="Table59" style:family="table">
      <style:table-properties style:width="6.9125in" style:rel-width="100%" fo:margin-left="0in" table:align="left"/>
    </style:style>
    <style:style style:name="TableRow64" style:family="table-row">
      <style:table-row-properties style:min-row-height="0.3375in"/>
    </style:style>
    <style:style style:name="TableCell6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70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7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74" style:family="table-row">
      <style:table-row-properties style:min-row-height="0.507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TableRow87" style:family="table-row">
      <style:table-row-properties style:min-row-height="0.507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96" style:family="table-row">
      <style:table-row-properties style:min-row-height="0.045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TableColumn112" style:family="table-column">
      <style:table-column-properties style:column-width="1.1597in"/>
    </style:style>
    <style:style style:name="TableColumn113" style:family="table-column">
      <style:table-column-properties style:column-width="1.5236in"/>
    </style:style>
    <style:style style:name="TableColumn114" style:family="table-column">
      <style:table-column-properties style:column-width="1.1437in"/>
    </style:style>
    <style:style style:name="TableColumn115" style:family="table-column">
      <style:table-column-properties style:column-width="3.0854in"/>
    </style:style>
    <style:style style:name="Table111" style:family="table">
      <style:table-properties style:width="6.9125in" style:rel-width="100%" fo:margin-left="0in" table:align="left"/>
    </style:style>
    <style:style style:name="TableRow116" style:family="table-row">
      <style:table-row-properties style:min-row-height="0.3375in"/>
    </style:style>
    <style:style style:name="TableCell11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1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126" style:family="table-row">
      <style:table-row-properties style:min-row-height="0.645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 style:snap-to-layout-grid="false" fo:text-align="justify" fo:line-height="0.2222in"/>
      <style:text-properties style:font-name-asian="微軟正黑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 style:snap-to-layout-grid="false" fo:text-align="justify" fo:line-height="0.2222in"/>
      <style:text-properties style:font-name-asian="微軟正黑體" style:letter-kerning="false" fo:font-size="11pt" style:font-size-asian="11pt" style:font-size-complex="11pt"/>
    </style:style>
    <style:style style:name="TableRow140" style:family="table-row">
      <style:table-row-properties style:min-row-height="0.645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149" style:family="table-row">
      <style:table-row-properties style:min-row-height="0.045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159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0.0833in"/>
      <style:text-properties style:font-name="新細明體" style:font-name-asian="新細明體" fo:font-size="13pt" style:font-size-asian="13pt" style:font-size-complex="13pt"/>
    </style:style>
    <style:style style:name="TableColumn162" style:family="table-column">
      <style:table-column-properties style:column-width="1.1013in"/>
    </style:style>
    <style:style style:name="TableColumn163" style:family="table-column">
      <style:table-column-properties style:column-width="2.902in"/>
    </style:style>
    <style:style style:name="TableColumn164" style:family="table-column">
      <style:table-column-properties style:column-width="2.8395in"/>
    </style:style>
    <style:style style:name="Table161" style:family="table">
      <style:table-properties style:width="6.84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1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微軟正黑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/>
      <style:text-properties style:font-name-asian="微軟正黑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P178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P183" style:parent-style-name="內文" style:master-page-name="MP2" style:family="paragraph">
      <style:paragraph-properties fo:break-before="page"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87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88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89" style:parent-style-name="內文" style:family="paragraph">
      <style:paragraph-properties style:snap-to-layout-grid="false" fo:margin-left="0.7868in">
        <style:tab-stops/>
      </style:paragraph-properties>
    </style:style>
    <style:style style:name="T190" style:parent-style-name="超連結" style:family="text">
      <style:text-properties style:font-name-asian="微軟正黑體" style:use-window-font-color="true"/>
    </style:style>
    <style:style style:name="P191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92" style:parent-style-name="內文" style:family="paragraph">
      <style:paragraph-properties style:snap-to-layout-grid="false" fo:margin-left="0.7868in">
        <style:tab-stops/>
      </style:paragraph-properties>
    </style:style>
    <style:style style:name="T193" style:parent-style-name="超連結" style:family="text">
      <style:text-properties style:font-name-asian="微軟正黑體" style:use-window-font-color="true"/>
    </style:style>
    <style:style style:name="P194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196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197" style:parent-style-name="標題1" style:master-page-name="MP3" style:family="paragraph">
      <style:paragraph-properties fo:break-before="page" fo:text-align="center" fo:margin-top="0in" fo:margin-bottom="0in" fo:line-height="100%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200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01" style:parent-style-name="預設段落字型" style:family="text">
      <style:text-properties style:font-name-asian="微軟正黑體" fo:font-size="13pt" style:font-size-asian="13pt" style:font-size-complex="13pt"/>
    </style:style>
    <style:style style:name="T202" style:parent-style-name="預設段落字型" style:family="text">
      <style:text-properties style:font-name-asian="微軟正黑體" fo:font-size="13pt" style:font-size-asian="13pt" style:font-size-complex="13pt"/>
    </style:style>
    <style:style style:name="T203" style:parent-style-name="預設段落字型" style:family="text">
      <style:text-properties style:font-name-asian="微軟正黑體" fo:font-size="13pt" style:font-size-asian="13pt" style:font-size-complex="13pt"/>
    </style:style>
    <style:style style:name="T204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微軟正黑體" fo:font-size="13pt" style:font-size-asian="13pt" style:font-size-complex="13pt"/>
    </style:style>
    <style:style style:name="P210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11" style:parent-style-name="清單段落" style:family="paragraph">
      <style:paragraph-properties style:snap-to-layout-grid="false" fo:text-align="justify" fo:margin-left="1.1041in" fo:text-indent="-0.6041in">
        <style:tab-stops/>
      </style:paragraph-properties>
      <style:text-properties style:font-name-asian="微軟正黑體" fo:font-size="13pt" style:font-size-asian="13pt" style:font-size-complex="13pt"/>
    </style:style>
    <style:style style:name="P212" style:parent-style-name="清單段落" style:family="paragraph">
      <style:paragraph-properties style:snap-to-layout-grid="false" fo:text-align="justify" fo:margin-left="1.1041in" fo:text-indent="-0.6041in">
        <style:tab-stops/>
      </style:paragraph-properties>
      <style:text-properties style:font-name-asian="微軟正黑體" fo:font-size="13pt" style:font-size-asian="13pt" style:font-size-complex="13pt"/>
    </style:style>
    <style:style style:name="P213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14" style:parent-style-name="預設段落字型" style:family="text">
      <style:text-properties style:font-name-asian="微軟正黑體" fo:font-size="13pt" style:font-size-asian="13pt" style:font-size-complex="13pt"/>
    </style:style>
    <style:style style:name="T215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微軟正黑體" fo:font-size="13pt" style:font-size-asian="13pt" style:font-size-complex="13pt"/>
    </style:style>
    <style:style style:name="T217" style:parent-style-name="預設段落字型" style:family="text">
      <style:text-properties style:font-name-asian="微軟正黑體" fo:font-size="13pt" style:font-size-asian="13pt" style:font-size-complex="13pt"/>
    </style:style>
    <style:style style:name="T218" style:parent-style-name="預設段落字型" style:family="text">
      <style:text-properties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-asian="微軟正黑體" style:font-weight-complex="bold" fo:font-size="13pt" style:font-size-asian="13pt" style:font-size-complex="13pt"/>
    </style:style>
    <style:style style:name="P224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25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26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27" style:parent-style-name="預設段落字型" style:family="text">
      <style:text-properties style:font-name-asian="微軟正黑體" fo:font-size="13pt" style:font-size-asian="13pt" style:font-size-complex="13pt"/>
    </style:style>
    <style:style style:name="T228" style:parent-style-name="預設段落字型" style:family="text">
      <style:text-properties style:font-name-asian="微軟正黑體" fo:font-size="13pt" style:font-size-asian="13pt" style:font-size-complex="13pt"/>
    </style:style>
    <style:style style:name="T229" style:parent-style-name="預設段落字型" style:family="text">
      <style:text-properties style:font-name-asian="微軟正黑體" fo:font-weight="bold" style:font-weight-asian="bold" fo:font-size="13pt" style:font-size-asian="13pt" style:font-size-complex="13pt" fo:background-color="#FFFFFF"/>
    </style:style>
    <style:style style:name="T230" style:parent-style-name="預設段落字型" style:family="text">
      <style:text-properties style:font-name-asian="微軟正黑體" fo:font-weight="bold" style:font-weight-asian="bold" fo:font-size="13pt" style:font-size-asian="13pt" style:font-size-complex="13pt" fo:background-color="#FFFFFF"/>
    </style:style>
    <style:style style:name="T231" style:parent-style-name="預設段落字型" style:family="text">
      <style:text-properties style:font-name-asian="微軟正黑體" fo:font-size="13pt" style:font-size-asian="13pt" style:font-size-complex="13pt"/>
    </style:style>
    <style:style style:name="P232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33" style:parent-style-name="預設段落字型" style:family="text">
      <style:text-properties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-asian="微軟正黑體" fo:font-size="13pt" style:font-size-asian="13pt" style:font-size-complex="13pt"/>
    </style:style>
    <style:style style:name="T236" style:parent-style-name="預設段落字型" style:family="text">
      <style:text-properties style:font-name-asian="微軟正黑體" fo:font-size="13pt" style:font-size-asian="13pt" style:font-size-complex="13pt"/>
    </style:style>
    <style:style style:name="P237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238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P241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2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3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4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5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6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7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8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49" style:parent-style-name="預設段落字型" style:family="text">
      <style:text-properties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微軟正黑體" fo:font-size="13pt" style:font-size-asian="13pt" style:font-size-complex="13pt"/>
    </style:style>
    <style:style style:name="T251" style:parent-style-name="預設段落字型" style:family="text">
      <style:text-properties style:font-name-asian="微軟正黑體" fo:font-size="13pt" style:font-size-asian="13pt" style:font-size-complex="13pt"/>
    </style:style>
    <style:style style:name="T252" style:parent-style-name="預設段落字型" style:family="text">
      <style:text-properties style:font-name-asian="微軟正黑體" fo:font-size="13pt" style:font-size-asian="13pt" style:font-size-complex="13pt"/>
    </style:style>
    <style:style style:name="T253" style:parent-style-name="預設段落字型" style:family="text">
      <style:text-properties style:font-name-asian="微軟正黑體" fo:font-size="13pt" style:font-size-asian="13pt" style:font-size-complex="13pt"/>
    </style:style>
    <style:style style:name="T254" style:parent-style-name="預設段落字型" style:family="text">
      <style:text-properties style:font-name-asian="微軟正黑體" fo:font-size="13pt" style:font-size-asian="13pt" style:font-size-complex="13pt"/>
    </style:style>
    <style:style style:name="T255" style:parent-style-name="預設段落字型" style:family="text">
      <style:text-properties style:font-name-asian="微軟正黑體" fo:font-size="13pt" style:font-size-asian="13pt" style:font-size-complex="13pt"/>
    </style:style>
    <style:style style:name="T256" style:parent-style-name="預設段落字型" style:family="text">
      <style:text-properties style:font-name-asian="微軟正黑體" fo:font-size="13pt" style:font-size-asian="13pt" style:font-size-complex="13pt"/>
    </style:style>
    <style:style style:name="P257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58" style:parent-style-name="預設段落字型" style:family="text">
      <style:text-properties style:font-name-asian="微軟正黑體" fo:font-size="13pt" style:font-size-asian="13pt" style:font-size-complex="13pt"/>
    </style:style>
    <style:style style:name="T259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微軟正黑體" fo:font-size="13pt" style:font-size-asian="13pt" style:font-size-complex="13pt"/>
    </style:style>
    <style:style style:name="P261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2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3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4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65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67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268" style:parent-style-name="預設段落字型" style:family="text">
      <style:text-properties style:font-name-asian="微軟正黑體" fo:font-size="13pt" style:font-size-asian="13pt" style:font-size-complex="13pt"/>
    </style:style>
    <style:style style:name="T269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微軟正黑體" fo:font-size="13pt" style:font-size-asian="13pt" style:font-size-complex="13pt"/>
    </style:style>
    <style:style style:name="T271" style:parent-style-name="預設段落字型" style:family="text">
      <style:text-properties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-asian="微軟正黑體" fo:font-size="13pt" style:font-size-asian="13pt" style:font-size-complex="13pt"/>
    </style:style>
    <style:style style:name="T273" style:parent-style-name="預設段落字型" style:family="text">
      <style:text-properties style:font-name-asian="微軟正黑體" fo:font-size="13pt" style:font-size-asian="13pt" style:font-size-complex="13pt"/>
    </style:style>
    <style:style style:name="T274" style:parent-style-name="預設段落字型" style:family="text">
      <style:text-properties style:font-name-asian="微軟正黑體" fo:font-size="13pt" style:font-size-asian="13pt" style:font-size-complex="13pt"/>
    </style:style>
    <style:style style:name="T275" style:parent-style-name="預設段落字型" style:family="text">
      <style:text-properties style:font-name-asian="微軟正黑體" fo:font-size="13pt" style:font-size-asian="13pt" style:font-size-complex="13pt"/>
    </style:style>
    <style:style style:name="T276" style:parent-style-name="預設段落字型" style:family="text">
      <style:text-properties style:font-name-asian="微軟正黑體" fo:font-size="13pt" style:font-size-asian="13pt" style:font-size-complex="13pt"/>
    </style:style>
    <style:style style:name="T277" style:parent-style-name="預設段落字型" style:family="text">
      <style:text-properties style:font-name-asian="微軟正黑體" fo:font-size="13pt" style:font-size-asian="13pt" style:font-size-complex="13pt"/>
    </style:style>
    <style:style style:name="T278" style:parent-style-name="預設段落字型" style:family="text">
      <style:text-properties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-asian="微軟正黑體" fo:font-size="13pt" style:font-size-asian="13pt" style:font-size-complex="13pt"/>
    </style:style>
    <style:style style:name="P281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282" style:parent-style-name="預設段落字型" style:family="text">
      <style:text-properties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微軟正黑體" fo:font-size="13pt" style:font-size-asian="13pt" style:font-size-complex="13pt"/>
    </style:style>
    <style:style style:name="T285" style:parent-style-name="預設段落字型" style:family="text">
      <style:text-properties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-asian="微軟正黑體" fo:font-size="13pt" style:font-size-asian="13pt" style:font-size-complex="13pt"/>
    </style:style>
    <style:style style:name="T288" style:parent-style-name="預設段落字型" style:family="text">
      <style:text-properties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-asian="微軟正黑體" fo:font-size="13pt" style:font-size-asian="13pt" style:font-size-complex="13pt"/>
    </style:style>
    <style:style style:name="P292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93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94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296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297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-asian="微軟正黑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/>
      <style:text-properties style:font-name-asian="微軟正黑體" fo:font-size="13pt" style:font-size-asian="13pt" style:font-size-complex="13pt"/>
    </style:style>
    <style:style style:name="P300" style:parent-style-name="內文" style:master-page-name="MP4" style:family="paragraph">
      <style:paragraph-properties fo:break-before="page" style:snap-to-layout-grid="false" fo:text-align="justify" fo:line-height="150%"/>
      <style:text-properties style:font-name="細明體" style:font-name-asian="細明體"/>
    </style:style>
    <style:style style:name="P303" style:parent-style-name="標題2" style:family="paragraph">
      <style:paragraph-properties style:snap-to-layout-grid="false" fo:line-height="100%"/>
      <style:text-properties style:font-name="Times New Roman" style:font-name-asian="微軟正黑體" style:font-name-complex="Times New Roman" fo:font-size="18pt" style:font-size-asian="18pt" style:font-size-complex="18pt"/>
    </style:style>
    <style:style style:name="T304" style:parent-style-name="預設段落字型" style:family="text">
      <style:text-properties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-asian="微軟正黑體" fo:font-size="14pt" style:font-size-asian="14pt" style:font-size-complex="14pt"/>
    </style:style>
    <style:style style:name="P309" style:parent-style-name="內文" style:family="paragraph">
      <style:text-properties style:font-name-asian="新細明體" style:font-size-complex="12pt" fo:background-color="#FFFFFF"/>
    </style:style>
    <style:style style:name="TableColumn311" style:family="table-column">
      <style:table-column-properties style:column-width="0.4in"/>
    </style:style>
    <style:style style:name="TableColumn312" style:family="table-column">
      <style:table-column-properties style:column-width="0.9062in"/>
    </style:style>
    <style:style style:name="TableColumn313" style:family="table-column">
      <style:table-column-properties style:column-width="2.3368in"/>
    </style:style>
    <style:style style:name="TableColumn314" style:family="table-column">
      <style:table-column-properties style:column-width="3.2097in"/>
    </style:style>
    <style:style style:name="Table310" style:family="table">
      <style:table-properties style:width="6.8527in" style:rel-width="100.14%" fo:margin-left="0in" table:align="center"/>
    </style:style>
    <style:style style:name="TableRow315" style:family="table-row">
      <style:table-row-properties style:min-row-height="0.991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微軟正黑體" fo:font-size="16pt" style:font-size-asian="16pt" style:font-size-complex="16pt"/>
    </style:style>
    <style:style style:name="P322" style:parent-style-name="內文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微軟正黑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微軟正黑體" fo:font-size="16pt" style:font-size-asian="16pt" style:font-size-complex="16pt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微軟正黑體" fo:font-size="16pt" style:font-size-asian="16pt" style:font-size-complex="16pt"/>
    </style:style>
    <style:style style:name="TableRow332" style:family="table-row">
      <style:table-row-properties style:row-height="1.239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8" style:family="table-row">
      <style:table-row-properties style:row-height="1.768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</style:style>
    <style:style style:name="T343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微軟正黑體" fo:font-size="16pt" style:font-size-asian="16pt" style:font-size-complex="16pt"/>
    </style:style>
    <style:style style:name="P346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P347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P348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</style:style>
    <style:style style:name="T349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微軟正黑體" fo:font-size="16pt" style:font-size-asian="16pt" style:font-size-complex="16pt"/>
    </style:style>
    <style:style style:name="P351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</style:style>
    <style:style style:name="T352" style:parent-style-name="預設段落字型" style:family="text">
      <style:text-properties style:font-name-asian="微軟正黑體" style:font-size-complex="16pt"/>
    </style:style>
    <style:style style:name="T353" style:parent-style-name="預設段落字型" style:family="text">
      <style:text-properties style:font-name-asian="微軟正黑體" style:font-size-complex="16pt"/>
    </style:style>
    <style:style style:name="T354" style:parent-style-name="預設段落字型" style:family="text">
      <style:text-properties style:font-name-asian="微軟正黑體" style:font-size-complex="16pt"/>
    </style:style>
    <style:style style:name="T355" style:parent-style-name="預設段落字型" style:family="text">
      <style:text-properties style:font-name-asian="微軟正黑體" style:font-size-complex="16pt"/>
    </style:style>
    <style:style style:name="TableRow356" style:family="table-row">
      <style:table-row-properties style:row-height="0.787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>
        <style:tab-stops>
          <style:tab-stop style:type="left" style:position="0.9847in"/>
        </style:tab-stops>
      </style:paragraph-properties>
      <style:text-properties style:font-name-asian="微軟正黑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TableRow363" style:family="table-row">
      <style:table-row-properties style:row-height="0.7875in"/>
    </style:style>
    <style:style style:name="P364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P367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TableRow370" style:family="table-row">
      <style:table-row-properties style:row-height="0.7875in"/>
    </style:style>
    <style:style style:name="P371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-asian="微軟正黑體" fo:font-size="16pt" style:font-size-asian="16pt" style:font-size-complex="16pt"/>
    </style:style>
    <style:style style:name="P376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TableRow377" style:family="table-row">
      <style:table-row-properties style:row-height="1.181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>
        <style:tab-stops>
          <style:tab-stop style:type="left" style:position="0.9847in"/>
        </style:tab-stops>
      </style:paragraph-properties>
    </style:style>
    <style:style style:name="T382" style:parent-style-name="預設段落字型" style:family="text">
      <style:text-properties style:font-name-asian="微軟正黑體" fo:font-size="14pt" style:font-size-asian="14pt"/>
    </style:style>
    <style:style style:name="T383" style:parent-style-name="預設段落字型" style:family="text">
      <style:text-properties style:font-name-asian="微軟正黑體" fo:font-size="14pt" style:font-size-asian="14pt"/>
    </style:style>
    <style:style style:name="T384" style:parent-style-name="預設段落字型" style:family="text">
      <style:text-properties style:font-name-asian="微軟正黑體" fo:font-size="14pt" style:font-size-asian="14pt"/>
    </style:style>
    <style:style style:name="T385" style:parent-style-name="預設段落字型" style:family="text">
      <style:text-properties style:font-name-asian="微軟正黑體" fo:font-size="14pt" style:font-size-asian="14pt"/>
    </style:style>
    <style:style style:name="T386" style:parent-style-name="預設段落字型" style:family="text">
      <style:text-properties style:font-name-asian="微軟正黑體" fo:font-size="14pt" style:font-size-asian="14pt"/>
    </style:style>
    <style:style style:name="T387" style:parent-style-name="預設段落字型" style:family="text">
      <style:text-properties style:font-name-asian="微軟正黑體" fo:font-size="14pt" style:font-size-asian="14pt"/>
    </style:style>
    <style:style style:name="T388" style:parent-style-name="預設段落字型" style:family="text">
      <style:text-properties style:font-name-asian="微軟正黑體" fo:font-size="14pt" style:font-size-asian="14pt"/>
    </style:style>
    <style:style style:name="T389" style:parent-style-name="預設段落字型" style:family="text">
      <style:text-properties style:font-name-asian="微軟正黑體" fo:font-size="14pt" style:font-size-asian="14pt"/>
    </style:style>
    <style:style style:name="T390" style:parent-style-name="預設段落字型" style:family="text">
      <style:text-properties style:font-name-asian="微軟正黑體" fo:font-size="14pt" style:font-size-asian="14pt"/>
    </style:style>
    <style:style style:name="T391" style:parent-style-name="預設段落字型" style:family="text">
      <style:text-properties style:font-name-asian="微軟正黑體" fo:font-size="14pt" style:font-size-asian="14pt"/>
    </style:style>
    <style:style style:name="T392" style:parent-style-name="預設段落字型" style:family="text">
      <style:text-properties style:font-name-asian="微軟正黑體" fo:font-size="14pt" style:font-size-asian="14pt"/>
    </style:style>
    <style:style style:name="T393" style:parent-style-name="預設段落字型" style:family="text">
      <style:text-properties style:font-name-asian="微軟正黑體" fo:font-size="14pt" style:font-size-asian="14pt"/>
    </style:style>
    <style:style style:name="T394" style:parent-style-name="預設段落字型" style:family="text">
      <style:text-properties style:font-name-asian="微軟正黑體" fo:font-size="14pt" style:font-size-asian="14pt"/>
    </style:style>
    <style:style style:name="T395" style:parent-style-name="預設段落字型" style:family="text">
      <style:text-properties style:font-name-asian="微軟正黑體" fo:font-size="14pt" style:font-size-asian="14pt"/>
    </style:style>
    <style:style style:name="T396" style:parent-style-name="預設段落字型" style:family="text">
      <style:text-properties style:font-name-asian="微軟正黑體" fo:font-size="14pt" style:font-size-asian="14pt"/>
    </style:style>
    <style:style style:name="T397" style:parent-style-name="預設段落字型" style:family="text">
      <style:text-properties style:font-name-asian="微軟正黑體" fo:font-size="14pt" style:font-size-asian="14pt"/>
    </style:style>
    <style:style style:name="T39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399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400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4" style:parent-style-name="標題2" style:master-page-name="MP5" style:family="paragraph">
      <style:paragraph-properties fo:break-before="page" style:snap-to-layout-grid="false" fo:line-height="100%"/>
      <style:text-properties style:font-name="Times New Roman" style:font-name-asian="微軟正黑體" style:font-name-complex="Times New Roman" fo:font-size="18pt" style:font-size-asian="18pt" style:font-size-complex="18pt"/>
    </style:style>
    <style:style style:name="P407" style:parent-style-name="內文" style:family="paragraph">
      <style:paragraph-properties fo:text-align="center"/>
      <style:text-properties style:font-name-asian="新細明體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background-color="#FFFFFF"/>
    </style:style>
    <style:style style:name="T411" style:parent-style-name="預設段落字型" style:family="text">
      <style:text-properties style:font-name-asian="標楷體" fo:background-color="#FFFFFF"/>
    </style:style>
    <style:style style:name="T412" style:parent-style-name="預設段落字型" style:family="text">
      <style:text-properties style:font-name-asian="標楷體" fo:background-color="#FFFFFF"/>
    </style:style>
    <style:style style:name="T413" style:parent-style-name="預設段落字型" style:family="text">
      <style:text-properties style:font-name-asian="標楷體" fo:background-color="#FFFFFF"/>
    </style:style>
    <style:style style:name="T414" style:parent-style-name="預設段落字型" style:family="text">
      <style:text-properties style:font-name-asian="標楷體" fo:background-color="#FFFFFF"/>
    </style:style>
    <style:style style:name="P415" style:parent-style-name="內文" style:family="paragraph">
      <style:paragraph-properties fo:text-align="center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-asian="標楷體" fo:background-color="#FFFFFF"/>
    </style:style>
    <style:style style:name="P419" style:parent-style-name="內文" style:family="paragraph">
      <style:paragraph-properties fo:text-align="center"/>
      <style:text-properties style:font-name-asian="標楷體" fo:background-color="#FFFFFF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-asian="標楷體" fo:background-color="#FFFFFF"/>
    </style:style>
    <style:style style:name="P423" style:parent-style-name="內文" style:family="paragraph">
      <style:paragraph-properties fo:text-indent="0.3333in"/>
      <style:text-properties style:font-name-asian="標楷體"/>
    </style:style>
    <style:style style:name="P424" style:parent-style-name="內文" style:family="paragraph">
      <style:paragraph-properties fo:text-indent="0.3333in"/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-asian="標楷體" fo:background-color="#FFFFFF"/>
    </style:style>
    <style:style style:name="P426" style:parent-style-name="內文" style:family="paragraph">
      <style:text-properties style:font-name-asian="新細明體"/>
    </style:style>
    <style:style style:name="P427" style:parent-style-name="內文" style:family="paragraph">
      <style:text-properties style:font-name-asian="新細明體"/>
    </style:style>
    <style:style style:name="P428" style:parent-style-name="內文" style:family="paragraph">
      <style:text-properties style:font-name-asian="新細明體"/>
    </style:style>
    <style:style style:name="P429" style:parent-style-name="內文" style:family="paragraph">
      <style:text-properties style:font-name-asian="新細明體"/>
    </style:style>
    <style:style style:name="P430" style:parent-style-name="內文" style:family="paragraph">
      <style:text-properties style:font-name-asian="新細明體"/>
    </style:style>
    <style:style style:name="P431" style:parent-style-name="內文" style:family="paragraph">
      <style:text-properties style:font-name-asian="新細明體"/>
    </style:style>
    <style:style style:name="P432" style:parent-style-name="內文" style:family="paragraph">
      <style:text-properties style:font-name-asian="新細明體"/>
    </style:style>
    <style:style style:name="P433" style:parent-style-name="內文" style:family="paragraph">
      <style:text-properties style:font-name-asian="新細明體"/>
    </style:style>
    <style:style style:name="P434" style:parent-style-name="內文" style:family="paragraph">
      <style:text-properties style:font-name-asian="新細明體"/>
    </style:style>
    <style:style style:name="P435" style:parent-style-name="內文" style:family="paragraph">
      <style:text-properties style:font-name-asian="新細明體"/>
    </style:style>
    <style:style style:name="P436" style:parent-style-name="內文" style:family="paragraph">
      <style:text-properties style:font-name-asian="新細明體"/>
    </style:style>
    <style:style style:name="P437" style:parent-style-name="內文" style:family="paragraph">
      <style:text-properties style:font-name-asian="新細明體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text-properties style:font-name-asian="標楷體" fo:background-color="#FFFFFF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master-page-name="MP6" style:family="paragraph">
      <style:paragraph-properties fo:break-before="page" style:snap-to-layout-grid="false" fo:text-align="center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52" style:parent-style-name="內文" style:family="paragraph">
      <style:paragraph-properties style:snap-to-layout-grid="false"/>
      <style:text-properties style:font-name-asian="標楷體" fo:font-weight="bold" style:font-weight-asian="bold" style:font-size-complex="16pt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 fo:font-weight="bold" style:font-weight-asian="bold"/>
    </style:style>
    <style:style style:name="P456" style:parent-style-name="內文" style:family="paragraph">
      <style:text-properties style:font-name-asian="標楷體" fo:font-weight="bold" style:font-weight-asian="bold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style:font-name-complex="標楷體" fo:color="#FF0000"/>
    </style:style>
    <style:style style:name="T464" style:parent-style-name="預設段落字型" style:family="text">
      <style:text-properties style:font-name="Meiryo" style:font-name-asian="標楷體" style:font-name-complex="Meiryo" fo:color="#FF0000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text-properties style:font-name-asian="標楷體" fo:font-weight="bold" style:font-weight-asian="bold"/>
    </style:style>
    <style:style style:name="P467" style:parent-style-name="內文" style:family="paragraph">
      <style:text-properties style:font-name-asian="標楷體" fo:font-weight="bold" style:font-weight-asian="bold"/>
    </style:style>
    <style:style style:name="P468" style:parent-style-name="內文" style:family="paragraph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text-autospace="none"/>
    </style:style>
    <style:style style:name="T471" style:parent-style-name="預設段落字型" style:family="text">
      <style:text-properties style:font-name="標楷體" style:font-name-asian="標楷體" style:font-name-complex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="標楷體" style:font-name-asian="標楷體" style:font-name-complex="標楷體" fo:color="#FF0000"/>
    </style:style>
    <style:style style:name="T478" style:parent-style-name="預設段落字型" style:family="text">
      <style:text-properties style:font-name="Meiryo" style:font-name-asian="Meiryo" style:font-name-complex="Meiryo" fo:color="#FF0000"/>
    </style:style>
    <style:style style:name="T479" style:parent-style-name="預設段落字型" style:family="text"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527360629"/>2019<text:s/>東南亞運動觀光研討會實施計畫<text:bookmark-end text:name="_Toc527360629"/></text:h>
      <text:p text:style-name="P4">2019<text:s/>South-East Asia<text:s/>Sport Tourism<text:s/>Conference</text:p>
      <text:list text:style-name="LFO1" text:continue-numbering="true">
        <text:list-item>
          <text:p text:style-name="P5">計畫目標</text:p>
        </text:list-item>
      </text:list>
      <text:list text:style-name="LFO6" text:continue-numbering="true">
        <text:list-item>
          <text:p text:style-name="P6">促進臺灣產、官、學、研之學者專家交流互動，拓展學術視野。</text:p>
        </text:list-item>
        <text:list-item>
          <text:p text:style-name="P7">建立我國運動與觀光領域產、官、學界人士之情誼。</text:p>
        </text:list-item>
        <text:list-item>
          <text:p text:style-name="P8">銜接運動與觀光發展之議題。</text:p>
        </text:list-item>
        <text:list-item>
          <text:p text:style-name="P9">提升我國與運動觀光有關之運動、休閒、觀光、管理、健康、資訊傳播等領域之學術研究品質。</text:p>
        </text:list-item>
      </text:list>
      <text:list text:style-name="LFO1" text:continue-numbering="true">
        <text:list-item>
          <text:p text:style-name="P10">活動日期：</text:p>
        </text:list-item>
      </text:list>
      <text:list text:style-name="LFO7" text:continue-numbering="true">
        <text:list-item>
          <text:p text:style-name="P11">研討會：2019年1月19日(星期六)-20日(星期日)</text:p>
        </text:list-item>
        <text:list-item>
          <text:p text:style-name="P12">導覽解說暨實務操作2019年1月20日(星期日)-21日(星期一)</text:p>
        </text:list-item>
      </text:list>
      <text:list text:style-name="LFO1" text:continue-numbering="true">
        <text:list-item>
          <text:p text:style-name="P13">活動地點：長榮桂冠酒店(台中)(台中市台灣大道二段666號)</text:p>
        </text:list-item>
        <text:list-item>
          <text:p text:style-name="P14">辦理單位：</text:p>
        </text:list-item>
      </text:list>
      <text:list text:style-name="LFO19" text:continue-numbering="true">
        <text:list-item>
          <text:p text:style-name="P15">指導單位：教育部體育署、臺中市政府運動局</text:p>
        </text:list-item>
        <text:list-item>
          <text:p text:style-name="P16">主辦單位：中華民國運動觀光協會、國立臺灣體育運動大學</text:p>
        </text:list-item>
        <text:list-item>
          <text:p text:style-name="P17">協辦單位：國立臺灣體育運動大學<text:s/>運動事業管理學系</text:p>
        </text:list-item>
        <text:list-item>
          <text:p text:style-name="P18">贊助廠商：高豐旅行社</text:p>
        </text:list-item>
      </text:list>
      <text:list text:style-name="LFO1" text:continue-numbering="true">
        <text:list-item>
          <text:p text:style-name="P19">研討主題：東南亞運動觀光整合與創新</text:p>
        </text:list-item>
        <text:list-item>
          <text:p text:style-name="P20">研討子題:<text:s/></text:p>
        </text:list-item>
      </text:list>
      <text:list text:style-name="LFO8" text:continue-numbering="true">
        <text:list-item>
          <text:p text:style-name="P21"><text:span text:style-name="T22">東南亞</text:span><text:span text:style-name="T23">運動與觀光</text:span><text:span text:style-name="T24">過去</text:span><text:span text:style-name="T25">、</text:span><text:span text:style-name="T26">現在與未來</text:span></text:p>
        </text:list-item>
        <text:list-item>
          <text:p text:style-name="P27">東南亞運動與觀光資源整合與創新</text:p>
        </text:list-item>
        <text:list-item>
          <text:p text:style-name="P28">東南亞運動觀光人才培育</text:p>
        </text:list-item>
        <text:list-item>
          <text:p text:style-name="P29">運動觀光遊程設計</text:p>
        </text:list-item>
        <text:list-item>
          <text:p text:style-name="P30">運動觀光管理與行銷</text:p>
        </text:list-item>
        <text:list-item>
          <text:p text:style-name="P31">其他與運動和觀光相關議題</text:p>
        </text:list-item>
      </text:list>
      <text:list text:style-name="LFO1" text:continue-numbering="true">
        <text:list-item>
          <text:p text:style-name="P32">研討型式</text:p>
        </text:list-item>
      </text:list>
      <text:list text:style-name="LFO9" text:continue-numbering="true">
        <text:list-item>
          <text:p text:style-name="P33">專題演講：邀請相關領域官員、學者和專家，針對主題進行精闢演講。</text:p>
        </text:list-item>
        <text:list-item>
          <text:p text:style-name="P34">運動觀光論壇：邀請相關領域官員、學者和專家，針對東南亞運動與觀光之發展趨勢進行深度座談。</text:p>
        </text:list-item>
        <text:list-item>
          <text:p text:style-name="P35">論文發表：包含海報及口頭學術發表。</text:p>
        </text:list-item>
        <text:list-item>
          <text:p text:style-name="P36">大會語言：英文與中文。</text:p>
        </text:list-item>
      </text:list>
      <text:soft-page-break/>
      <text:list text:style-name="LFO1" text:continue-numbering="true">
        <text:list-item>
          <text:p text:style-name="P37">徵稿子題：凡與運動觀光有關之運動、休閒、觀光、管理、健康、資訊傳播等領域之研究，均歡迎投稿發表。</text:p>
        </text:list-item>
        <text:list-item>
          <text:p text:style-name="P40">報名方式</text:p>
        </text:list-item>
      </text:list>
      <text:list text:style-name="LFO10" text:continue-numbering="true">
        <text:list-item>
          <text:p text:style-name="P41"><text:span text:style-name="T42">報名：</text:span><text:a xlink:href="http://goo.gl/forms/ecIR1SvOPo" office:target-frame-name="_top" xlink:show="replace"><text:span text:style-name="T43">線上報名</text:span></text:a><text:span text:style-name="T44">(</text:span><text:span text:style-name="T45">https://goo.gl/pKTeB6</text:span><text:span text:style-name="T46">)</text:span><text:span text:style-name="T47">，</text:span><text:span text:style-name="T48">請於匯款完畢後填寫報名以及匯款資料</text:span><text:span text:style-name="T49">，</text:span><text:span text:style-name="T50">前</text:span><text:span text:style-name="T51">100</text:span><text:span text:style-name="T52">名優先</text:span><text:span text:style-name="T53">者贈送</text:span><text:span text:style-name="T54">報名禮</text:span><text:span text:style-name="T55">。</text:span></text:p>
        </text:list-item>
        <text:list-item>
          <text:p text:style-name="P56">報名期限：即日起至2019年01月11日(星期五)止。</text:p>
        </text:list-item>
        <text:list-item>
          <text:p text:style-name="P57">報名費用與繳交方式：</text:p>
        </text:list-item>
      </text:list>
      <text:list text:style-name="LFO11" text:continue-numbering="true">
        <text:list-item>
          <text:p text:style-name="P58">參加研討會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報名費</text:p>
          </table:table-cell>
          <table:table-cell table:style-name="TableCell67">
            <text:p text:style-name="P68">運動觀光協會會員</text:p>
            <text:p text:style-name="P69">臺體大學生</text:p>
          </table:table-cell>
          <table:table-cell table:style-name="TableCell70">
            <text:p text:style-name="P71">非會員</text:p>
          </table:table-cell>
          <table:table-cell table:style-name="TableCell72">
            <text:p text:style-name="P73">費用說明</text:p>
          </table:table-cell>
        </table:table-row>
        <table:table-row table:style-name="TableRow74">
          <table:table-cell table:style-name="TableCell75">
            <text:p text:style-name="P76">早鳥方案</text:p>
            <text:p text:style-name="P77">(10/15-12/07)</text:p>
          </table:table-cell>
          <table:table-cell table:style-name="TableCell78">
            <text:p text:style-name="P79">NT.1,000</text:p>
          </table:table-cell>
          <table:table-cell table:style-name="TableCell80">
            <text:p text:style-name="P81">NT.1,300</text:p>
          </table:table-cell>
          <table:table-cell table:style-name="TableCell82" table:number-rows-spanned="2">
            <text:list text:style-name="LFO2" text:continue-numbering="true">
              <text:list-item>
                <text:p text:style-name="P83">報名費</text:p>
              </text:list-item>
              <text:list-item>
                <text:p text:style-name="P84">會議資料袋</text:p>
              </text:list-item>
              <text:list-item>
                <text:p text:style-name="P85">1/19-21餐點</text:p>
              </text:list-item>
              <text:list-item>
                <text:p text:style-name="P86">1/19<text:s/>歡迎晚宴及摸彩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一般報名</text:p>
            <text:p text:style-name="P90">(12/08-01/11)</text:p>
          </table:table-cell>
          <table:table-cell table:style-name="TableCell91">
            <text:p text:style-name="P92">NT.1,200</text:p>
          </table:table-cell>
          <table:table-cell table:style-name="TableCell93">
            <text:p text:style-name="P94">NT.1,500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4">
            <text:p text:style-name="P98"><text:span text:style-name="T99">※</text:span><text:span text:style-name="T100">國內學生團報優惠：</text:span><text:span text:style-name="T101">5</text:span><text:span text:style-name="T102">人以上學生團體，得以運動觀光協會會員優惠價報名參與。</text:span></text:p>
            <text:p text:style-name="P103"><text:span text:style-name="T104">※</text:span><text:span text:style-name="T105">報名費內含晚宴乙人，若需攜伴，每人</text:span><text:span text:style-name="T106">NT.</text:span><text:span text:style-name="T107">5</text:span><text:span text:style-name="T108">00</text:span><text:span text:style-name="T109">。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10">參加論文發表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報名費</text:p>
          </table:table-cell>
          <table:table-cell table:style-name="TableCell119">
            <text:p text:style-name="P120">運動觀光協會會員</text:p>
            <text:p text:style-name="P121">臺體大學生</text:p>
          </table:table-cell>
          <table:table-cell table:style-name="TableCell122">
            <text:p text:style-name="P123">非會員</text:p>
          </table:table-cell>
          <table:table-cell table:style-name="TableCell124">
            <text:p text:style-name="P125">費用說明</text:p>
          </table:table-cell>
        </table:table-row>
        <table:table-row table:style-name="TableRow126">
          <table:table-cell table:style-name="TableCell127">
            <text:p text:style-name="P128">早鳥方案</text:p>
            <text:p text:style-name="P129">(10/15-12/07)</text:p>
          </table:table-cell>
          <table:table-cell table:style-name="TableCell130">
            <text:p text:style-name="P131">NT.2,000</text:p>
          </table:table-cell>
          <table:table-cell table:style-name="TableCell132">
            <text:p text:style-name="P133">NT.2,300</text:p>
          </table:table-cell>
          <table:table-cell table:style-name="TableCell134" table:number-rows-spanned="2">
            <text:list text:style-name="LFO2" text:continue-numbering="true">
              <text:list-item>
                <text:p text:style-name="P135">報名費</text:p>
              </text:list-item>
              <text:list-item>
                <text:p text:style-name="P136">會議資料袋</text:p>
              </text:list-item>
              <text:list-item>
                <text:p text:style-name="P137">1/19-21餐點</text:p>
              </text:list-item>
              <text:list-item>
                <text:p text:style-name="P138">1/19<text:s/>歡迎晚宴及摸彩</text:p>
              </text:list-item>
              <text:list-item>
                <text:p text:style-name="P139">含一篇論文審查費，每增加一篇論文加收1000元，以此類推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一般報名</text:p>
            <text:p text:style-name="P143">(12/08-12/25)</text:p>
          </table:table-cell>
          <table:table-cell table:style-name="TableCell144">
            <text:p text:style-name="P145">NT.2,200</text:p>
          </table:table-cell>
          <table:table-cell table:style-name="TableCell146">
            <text:p text:style-name="P147">NT.2,500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4">
            <text:p text:style-name="P151"><text:span text:style-name="T152">※</text:span><text:span text:style-name="T153">國內學生團報優惠：</text:span><text:span text:style-name="T154">5</text:span><text:span text:style-name="T155">人以上學生團體，得以運動觀光協會會員優惠價報名參與。</text:span></text:p>
            <text:p text:style-name="P156"><text:span text:style-name="T157">※</text:span><text:span text:style-name="T158">第二位作者如要參加研討會者需依規定繳交報名費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59">欲參加1月20、21日導覽解說實務操作者報名費另為NT.1,500(含膳宿、車費及體驗活動)。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繳款方式</text:p>
          </table:table-cell>
          <table:table-cell table:style-name="TableCell168">
            <text:p text:style-name="P169">匯款資料</text:p>
          </table:table-cell>
          <table:table-cell table:style-name="TableCell170">
            <text:p text:style-name="P171">注意事項</text:p>
          </table:table-cell>
        </table:table-row>
        <table:table-row table:style-name="TableRow172">
          <table:table-cell table:style-name="TableCell173">
            <text:p text:style-name="P174">ATM</text:p>
            <text:p text:style-name="P175">轉帳</text:p>
          </table:table-cell>
          <table:table-cell table:style-name="TableCell176">
            <text:p text:style-name="P177">銀行代號：004(臺灣銀行)</text:p>
            <text:p text:style-name="P178">輸入帳號：249001008115</text:p>
            <text:p text:style-name="P179">戶名：中華民國運動觀光協會</text:p>
          </table:table-cell>
          <table:table-cell table:style-name="TableCell180">
            <text:p text:style-name="P181">完成後請於線上報名系統填具匯款後5碼，或email至本會</text:p>
            <text:p text:style-name="P182">sporttourism2014@gmail.com</text:p>
          </table:table-cell>
        </table:table-row>
      </table:table>
      <text:soft-page-break/>
      <text:list text:style-name="LFO1" text:continue-numbering="true">
        <text:list-item>
          <text:p text:style-name="P183">聯絡單位</text:p>
        </text:list-item>
      </text:list>
      <text:p text:style-name="P186">投稿、報名問題請洽：0975-901588，黃小姐</text:p>
      <text:p text:style-name="P187">E-mail:sporttourism2014@gmail.com</text:p>
      <text:p text:style-name="P188">中華民國運動觀光協會官網</text:p>
      <text:p text:style-name="P189"><text:a xlink:href="http://sporttourism.org/" office:target-frame-name="_top" xlink:show="replace"><text:span text:style-name="T190">http://sporttourism.org/</text:span></text:a></text:p>
      <text:p text:style-name="P191">中華民國運動觀光協會粉絲團</text:p>
      <text:p text:style-name="P192"><text:a xlink:href="https://www.facebook.com/groups/sporttourismtw/" office:target-frame-name="_top" xlink:show="replace"><text:span text:style-name="T193">https://www.facebook.com/groups/sporttourismtw/</text:span></text:a></text:p>
      <text:list text:style-name="LFO1" text:continue-numbering="true">
        <text:list-item>
          <text:p text:style-name="P194">預期效益</text:p>
        </text:list-item>
      </text:list>
      <text:list text:style-name="LFO12" text:continue-numbering="true">
        <text:list-item>
          <text:p text:style-name="P195">藉由研討會之舉辦，促進臺灣與國際運動、休閒、管理、健康、資訊傳播學者領域專家交流並建立情誼，拓展學術視野。</text:p>
        </text:list-item>
        <text:list-item>
          <text:p text:style-name="P196">藉由運動、休閒、管理、健康、資訊傳播之論文發表，提升臺灣運動觀光學術研究品質。</text:p>
        </text:list-item>
      </text:list>
      <text:h text:style-name="P197" text:outline-level="1"><text:bookmark-start text:name="_Toc527360630"/><text:soft-page-break/>2019東南亞運動觀光研討會投稿須知<text:bookmark-end text:name="_Toc527360630"/></text:h>
      <text:list text:style-name="LFO4" text:continue-numbering="true">
        <text:list-item>
          <text:p text:style-name="P200"><text:span text:style-name="T201">投稿</text:span><text:span text:style-name="T202">審查</text:span><text:span text:style-name="T203">費用：</text:span><text:span text:style-name="T204">每篇</text:span><text:span text:style-name="T205">1</text:span><text:span text:style-name="T206">0</text:span><text:span text:style-name="T207">00</text:span><text:span text:style-name="T208">元</text:span><text:span text:style-name="T209">。</text:span></text:p>
        </text:list-item>
        <text:list-item>
          <text:p text:style-name="P210">投稿截止：</text:p>
        </text:list-item>
      </text:list>
      <text:list text:style-name="LFO5" text:continue-numbering="true">
        <text:list-item>
          <text:p text:style-name="P211">摘要：2018年12月14日(星期五)前提交</text:p>
        </text:list-item>
        <text:list-item>
          <text:p text:style-name="P212">論文全文：2018年12月21日(星期五)前提交。</text:p>
        </text:list-item>
      </text:list>
      <text:list text:style-name="LFO4" text:continue-numbering="true">
        <text:list-item>
          <text:p text:style-name="P213"><text:span text:style-name="T214">請填妥</text:span><text:span text:style-name="T215">附件一「投稿報名表」</text:span><text:span text:style-name="T216">併同</text:span><text:span text:style-name="T217">投稿內容</text:span><text:span text:style-name="T218">以電子郵件寄至：</text:span><text:a xlink:href="mailto:sporttourism2014@gmail.com" office:target-frame-name="_top" xlink:show="replace"><text:span text:style-name="T219">sporttourism2014@gmail.com</text:span></text:a><text:span text:style-name="T220">（投稿者亦需進行</text:span><text:a xlink:href="http://goo.gl/forms/ecIR1SvOPo" office:target-frame-name="_top" xlink:show="replace"><text:span text:style-name="T221">線上報名</text:span></text:a><text:span text:style-name="T222">）</text:span><text:span text:style-name="T223">。</text:span></text:p>
        </text:list-item>
        <text:list-item>
          <text:p text:style-name="P224">投稿者可先行選擇發表方式(口頭或海報發表)，最終發表方式由學術審查委員會決定之。</text:p>
        </text:list-item>
        <text:list-item>
          <text:p text:style-name="P225">作者姓名、順序等資料於稿件送審後，一律不得更改，多人合作之論文，應指定一人為主要通訊作者。</text:p>
        </text:list-item>
        <text:list-item>
          <text:p text:style-name="P226"><text:span text:style-name="T227">投稿</text:span><text:span text:style-name="T228">格式</text:span><text:span text:style-name="T229">參</text:span><text:span text:style-name="T230">閱附件二</text:span><text:span text:style-name="T231">：</text:span></text:p>
        </text:list-item>
      </text:list>
      <text:list text:style-name="LFO13" text:continue-numbering="true">
        <text:list-item>
          <text:p text:style-name="P232"><text:span text:style-name="T233">摘要</text:span><text:span text:style-name="T234">內容應包括：目的、方法、結果、結論，以一段式呈現，並含</text:span><text:span text:style-name="T235">5</text:span><text:span text:style-name="T236">個以內之關鍵字。題目、摘要的標題與作者資料請置中，並與前一段落距離一行空白。</text:span></text:p>
        </text:list-item>
      </text:list>
      <text:list text:style-name="LFO14" text:continue-numbering="true">
        <text:list-item>
          <text:p text:style-name="P237"><text:span text:style-name="T238">中文一律採用標楷體，英文一律採用</text:span><text:span text:style-name="T239">Times New Roman</text:span><text:span text:style-name="T240">繕打。</text:span></text:p>
        </text:list-item>
        <text:list-item>
          <text:p text:style-name="P241">題目請用16號粗體字。</text:p>
        </text:list-item>
        <text:list-item>
          <text:p text:style-name="P242">作者姓名／服務單位請用14號字。</text:p>
        </text:list-item>
        <text:list-item>
          <text:p text:style-name="P243">標題請用14號粗體字（中文）。</text:p>
        </text:list-item>
        <text:list-item>
          <text:p text:style-name="P244">內文請用12號字（中文）。</text:p>
        </text:list-item>
        <text:list-item>
          <text:p text:style-name="P245">關鍵字請用12號字（中文）。</text:p>
        </text:list-item>
        <text:list-item>
          <text:p text:style-name="P246">字數：約300-500字。</text:p>
        </text:list-item>
        <text:list-item>
          <text:p text:style-name="P247">紙張與邊界：A4紙張，上下邊界2.54cm，左右邊界3.17cm。行距：單行間距。</text:p>
        </text:list-item>
      </text:list>
      <text:list text:style-name="LFO13" text:continue-numbering="true">
        <text:list-item>
          <text:p text:style-name="P248"><text:span text:style-name="T249">內文</text:span><text:span text:style-name="T250">編排應包括問題背景（前言／緒論）、研究方法、結果與討論、結論與建議、參考文獻，其中參考文獻撰寫格式請優先參照</text:span><text:span text:style-name="T251">2010</text:span><text:span text:style-name="T252">年第</text:span><text:span text:style-name="T253">6</text:span><text:span text:style-name="T254">版美國心理學會</text:span><text:span text:style-name="T255">(APA)</text:span><text:span text:style-name="T256">格式書寫。</text:span></text:p>
        </text:list-item>
        <text:list-item>
          <text:p text:style-name="P257"><text:span text:style-name="T258">內文請左右對齊，各節標題、引用文獻的標題請置中，並與前一段落距離一行空白，並請用「頁尾置中」方式編輯頁碼。紙張與邊界、行距、字型與字體請參照摘要格式，</text:span><text:span text:style-name="T259">內文字數以不超過一萬字且不刊載「附錄」為原則</text:span><text:span text:style-name="T260">。</text:span></text:p>
        </text:list-item>
      </text:list>
      <text:list text:style-name="LFO4" text:continue-numbering="true">
        <text:list-item>
          <text:p text:style-name="P261">未能符合規定格式撰寫之論文，本會不予接受投稿。</text:p>
        </text:list-item>
        <text:list-item>
          <text:p text:style-name="P262">本會不接受一稿兩投之稿件，凡曾刊載於其他刊物或抄襲之稿件，一概拒絕接受，一切法律問題自行負責。</text:p>
        </text:list-item>
        <text:list-item>
          <text:p text:style-name="P263">注意事項：</text:p>
        </text:list-item>
      </text:list>
      <text:list text:style-name="LFO15" text:continue-numbering="true">
        <text:list-item>
          <text:p text:style-name="P264">稿件繳交：來稿請將摘要與全文電子檔（Word檔）寄至本會大會信箱：sporttourism2014@gmail.com進行投稿繳交，並請於附件檔案名稱載明論文題目及作者姓名。</text:p>
        </text:list-item>
        <text:list-item>
          <text:p text:style-name="P265">經審核通過之稿件，本會均於2018年12月26日（星期三）前以E-mail通知，若12月26日仍未收到通知者，請儘速與本會連繫。</text:p>
        </text:list-item>
        <text:list-item>
          <text:p text:style-name="P266">發表須知：</text:p>
        </text:list-item>
      </text:list>
      <text:list text:style-name="LFO16" text:continue-numbering="true">
        <text:list-item>
          <text:p text:style-name="P267"><text:span text:style-name="T268">口頭</text:span><text:span text:style-name="T269">發表</text:span><text:span text:style-name="T270">時間每人預計</text:span><text:span text:style-name="T271">20</text:span><text:span text:style-name="T272">分鐘</text:span><text:span text:style-name="T273">(15</text:span><text:span text:style-name="T274">分鐘發表，</text:span><text:span text:style-name="T275">5</text:span><text:span text:style-name="T276">分鐘提問</text:span><text:span text:style-name="T277">與</text:span><text:span text:style-name="T278">討論時間</text:span><text:span text:style-name="T279">)</text:span><text:span text:style-name="T280">。</text:span></text:p>
        </text:list-item>
        <text:list-item>
          <text:p text:style-name="P281"><text:span text:style-name="T282">海報</text:span><text:span text:style-name="T283">發表</text:span><text:span text:style-name="T284">採</text:span><text:span text:style-name="T285">3</text:span><text:span text:style-name="T286">分鐘口頭即席報告方式進行</text:span><text:span text:style-name="T287">(</text:span><text:span text:style-name="T288">海報規格為</text:span><text:span text:style-name="T289">120cm*90cm</text:span><text:span text:style-name="T290">)</text:span><text:span text:style-name="T291">，並於發表當天報到時間將海報依個人編號自行張貼（本會備有膠帶與圖釘）。</text:span></text:p>
        </text:list-item>
      </text:list>
      <text:list text:style-name="LFO15" text:continue-numbering="true">
        <text:list-item>
          <text:p text:style-name="P292">本會將從投稿論文稿件中擇選優秀論文獎。</text:p>
        </text:list-item>
      </text:list>
      <text:p text:style-name="P293">口頭發表：</text:p>
      <text:list text:style-name="LFO17" text:continue-numbering="true">
        <text:list-item>
          <text:p text:style-name="P294">最佳論文獎：獎狀乙紙及獎金新臺幣3仟元。</text:p>
        </text:list-item>
        <text:list-item>
          <text:p text:style-name="P295">優勝：獎狀乙紙及獎金新臺幣2仟元。</text:p>
        </text:list-item>
        <text:list-item>
          <text:p text:style-name="P296">佳作：獎狀乙紙及獎金新臺幣1仟元。</text:p>
        </text:list-item>
      </text:list>
      <text:p text:style-name="P297">海報發表：</text:p>
      <text:p text:style-name="P298">優勝3名：獎狀乙紙及獎金新臺幣5佰元。</text:p>
      <text:p text:style-name="P299"/>
      <text:p text:style-name="P300"/>
      <text:h text:style-name="P303" text:outline-level="2"><text:bookmark-start text:name="_Toc527360631"/>附件一、2019東南亞運動觀光研討會投稿報名表<text:bookmark-end text:name="_Toc527360631"/></text:h>
      <text:p text:style-name="內文"><text:span text:style-name="T304">編號：</text:span><text:span text:style-name="T305"><text:s text:c="14"/></text:span><text:span text:style-name="T306">(</text:span><text:span text:style-name="T307">報名者免填</text:span><text:span text:style-name="T308">)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發表方式</text:p>
          </table:table-cell>
          <table:covered-table-cell/>
          <table:table-cell table:style-name="TableCell318">
            <text:p text:style-name="P319"><text:span text:style-name="T320">□</text:span><text:span text:style-name="T321">中文</text:span></text:p>
            <text:p text:style-name="P322"><text:span text:style-name="T323">□</text:span><text:span text:style-name="T324">英文</text:span></text:p>
          </table:table-cell>
          <table:table-cell table:style-name="TableCell325">
            <text:p text:style-name="P326"><text:span text:style-name="T327">□</text:span><text:span text:style-name="T328">口頭</text:span></text:p>
            <text:p text:style-name="P329"><text:span text:style-name="T330">□</text:span><text:span text:style-name="T331">海報</text:span></text:p>
          </table:table-cell>
        </table:table-row>
        <table:table-row table:style-name="TableRow332">
          <table:table-cell table:style-name="TableCell333" table:number-columns-spanned="2">
            <text:p text:style-name="P334">發表論文題目</text:p>
          </table:table-cell>
          <table:covered-table-cell/>
          <table:table-cell table:style-name="TableCell335" table:number-columns-spanned="2">
            <text:p text:style-name="P336"><text:s text:c="60"/></text:p>
            <text:p text:style-name="P337"><text:s text:c="60"/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發表論文作者</text:p>
          </table:table-cell>
          <table:covered-table-cell/>
          <table:table-cell table:style-name="TableCell341" table:number-columns-spanned="2">
            <text:p text:style-name="P342"><text:span text:style-name="T343">※</text:span><text:span text:style-name="T344">第一作者</text:span><text:span text:style-name="T345">：</text:span></text:p>
            <text:p text:style-name="P346">第二作者：</text:p>
            <text:p text:style-name="P347">第三作者：</text:p>
            <text:p text:style-name="P348"><text:span text:style-name="T349">※通訊作者</text:span><text:span text:style-name="T350">：</text:span></text:p>
            <text:p text:style-name="P351"><text:span text:style-name="T352">(</text:span><text:span text:style-name="T353">※為必填資訊，其餘</text:span><text:span text:style-name="T354">如有不足，請自行增加</text:span><text:span text:style-name="T355">)</text:span></text:p>
          </table:table-cell>
          <table:covered-table-cell/>
        </table:table-row>
        <table:table-row table:style-name="TableRow356">
          <table:table-cell table:style-name="TableCell357" table:number-rows-spanned="3">
            <text:p text:style-name="P358">發表人</text:p>
          </table:table-cell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通訊</text:p>
            <text:p text:style-name="P367">地址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電話</text:p>
          </table:table-cell>
          <table:table-cell table:style-name="TableCell374" table:number-columns-spanned="2">
            <text:p text:style-name="P375">行動<text:s/>/ <text:s text:c="18"/>E-mail /</text:p>
            <text:p text:style-name="P376">日<text:s/>/（<text:s/>）<text:s text:c="16"/>夜<text:s/>/（<text:s/>）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注意事項</text:p>
          </table:table-cell>
          <table:covered-table-cell/>
          <table:table-cell table:style-name="TableCell380" table:number-columns-spanned="2">
            <text:p text:style-name="P381"><text:span text:style-name="T382">本報名表請填妥後，請於</text:span><text:span text:style-name="T383">201</text:span><text:span text:style-name="T384">8</text:span><text:span text:style-name="T385">年</text:span><text:span text:style-name="T386">12</text:span><text:span text:style-name="T387">月</text:span><text:span text:style-name="T388">1</text:span><text:span text:style-name="T389">4</text:span><text:span text:style-name="T390">日</text:span><text:span text:style-name="T391">(</text:span><text:span text:style-name="T392">星期</text:span><text:span text:style-name="T393">五</text:span><text:span text:style-name="T394">)</text:span><text:span text:style-name="T395">前連同摘要，以電子郵件寄至：</text:span><text:span text:style-name="T396">sporttourism2014@gmail.com</text:span><text:span text:style-name="T397">，並在郵件主旨上註明</text:span><text:span text:style-name="T398">「</text:span><text:span text:style-name="T399">2019</text:span><text:span text:style-name="T400">東南亞</text:span><text:span text:style-name="T401">運動觀光</text:span><text:span text:style-name="T402">研討會</text:span><text:span text:style-name="T403">徵稿及姓名」</text:span></text:p>
          </table:table-cell>
          <table:covered-table-cell/>
        </table:table-row>
      </table:table>
      <text:h text:style-name="P404" text:outline-level="2"><text:bookmark-start text:name="_Toc527360632"/><text:soft-page-break/>附件二、摘要暨全文撰寫格式<text:bookmark-end text:name="_Toc527360632"/></text:h>
      <text:p text:style-name="P407"/>
      <text:p text:style-name="P408">論文題目</text:p>
      <text:p text:style-name="P409"><text:span text:style-name="T410">(16</text:span><text:span text:style-name="T411">號字，置中，粗體</text:span><text:span text:style-name="T412">，單行間距，</text:span><text:span text:style-name="T413">標楷體，英文</text:span><text:span text:style-name="T414">Times New Roman)</text:span></text:p>
      <text:p text:style-name="P415"/>
      <text:p text:style-name="P416">作者一¹　作者二¹　作者三²　作者四²</text:p>
      <text:p text:style-name="P417">¹某學校運動管理學系<text:s text:c="3"/>²某學校體育室</text:p>
      <text:p text:style-name="P418">(14號字，置中，單行間距，標楷體，英文Times New Roman)</text:p>
      <text:p text:style-name="P419">(作者間全形空格，兩位以上作者在作者名後標號註記，服務單位註明子單位)</text:p>
      <text:p text:style-name="P420"/>
      <text:p text:style-name="P421">摘要</text:p>
      <text:p text:style-name="P422">(14號字，置中、粗體，單行間距，標楷體，英文Times New Roman)</text:p>
      <text:p text:style-name="P423"/>
      <text:p text:style-name="P424">內文長度須在300至500字以內，以一段式呈現。摘要中必須明確指出研究的目的，方法須簡要提及研究對象、設計處理、統計分析等，結果僅提供有意義而且重要的資料，並盡可能有數據的展現，結論須回答研究問題與討論的彙整。</text:p>
      <text:p text:style-name="P425">(12號字，左右對齊，首行縮排，單行間距，標楷體，英文Times New Roman)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內文"><text:span text:style-name="T438">關鍵詞：</text:span><text:span text:style-name="T439">○○○、○○○、○○○</text:span></text:p>
      <text:p text:style-name="P440">(12號字，置左對齊，標楷體，至多5個)</text:p>
      <text:p text:style-name="P441"/>
      <text:p text:style-name="P442">通訊作者：<text:s text:c="13"/>聯絡電話：<text:s text:c="13"/>Email:<text:s/></text:p>
      <text:p text:style-name="P443"><text:span text:style-name="T447"><draw:custom-shape svg:x="3.925in" svg:y="-0.32917in" svg:width="2.81667in" svg:height="0.775in" draw:z-index="251662336" draw:id="id0" draw:style-name="a0" draw:name="直線圖說文字 1 (加上框線和強調線) 23" text:anchor-type="paragraph"><svg:title/><svg:desc/><text:p text:style-name="P448">(各節標題、參考文獻，14號字，置中、粗體，單行間距，標楷體，英文Times New Roman)</text:p><text:p text:style-name="P449"/><draw:enhanced-geometry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42664 -1858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50">壹、緒論</text:span></text:p>
      <text:p text:style-name="P451"/>
      <text:p text:style-name="P452">一、研究背景</text:p>
      <text:p text:style-name="P453"/>
      <text:p text:style-name="P454"/>
      <text:p text:style-name="P455">二、研究目的</text:p>
      <text:p text:style-name="P456"/>
      <text:p text:style-name="P457">貳、文獻探討</text:p>
      <text:p text:style-name="P458"><text:span text:style-name="T459"><draw:custom-shape svg:x="2.41875in" svg:y="0.00694in" svg:width="2.9in" svg:height="0.39167in" draw:z-index="251666432" draw:id="id1" draw:style-name="a1" draw:name="直線圖說文字 1 (加上框線和強調線) 25" text:anchor-type="paragraph"><svg:title/><svg:desc/><text:p text:style-name="P460"><text:span text:style-name="T461">各節標題需與</text:span><text:span text:style-name="T462">前一</text:span><text:span text:style-name="T463">段落距離</text:span><text:span text:style-name="T464">一行空白</text:span></text:p><text:p text:style-name="P465"/><draw:enhanced-geometry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35022 -217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466">一、運動觀光發展現況</text:p>
      <text:p text:style-name="P467"/>
      <text:p text:style-name="P468">二、運動觀光遊憩滿意度之探析</text:p>
      <text:p text:style-name="內文"><text:span text:style-name="T469"><draw:custom-shape svg:x="2.525in" svg:y="0.13611in" svg:width="3.98333in" svg:height="0.65in" draw:z-index="251664384" draw:id="id2" draw:style-name="a2" draw:name="直線圖說文字 1 (加上框線和強調線) 24" text:anchor-type="paragraph"><svg:title/><svg:desc/><text:p text:style-name="P470"><text:span text:style-name="T471">與字體請參照摘要格式（標楷體</text:span><text:span text:style-name="T472">12</text:span><text:span text:style-name="T473">號字），</text:span></text:p><text:p text:style-name="P474"><text:span text:style-name="T475">內</text:span><text:span text:style-name="T476">文</text:span><text:span text:style-name="T477">字數以不超過</text:span><text:span text:style-name="T478">⼀</text:span><text:span text:style-name="T479">萬字且不刊載「附錄」為原則</text:span></text:p><draw:enhanced-geometry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-18626 -176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內文"/>
      <text:p text:style-name="內文"/>
      <text:p text:style-name="內文"/>
      <text:p text:style-name="P480">參、研究方法</text:p>
      <text:p text:style-name="P481">肆、結果</text:p>
      <text:p text:style-name="P482">伍、結論</text:p>
      <text:p text:style-name="P483">參考文獻</text:p>
      <text:p text:style-name="內文"><text:span text:style-name="T484"><draw:custom-shape svg:x="3.01667in" svg:y="5.96944in" svg:width="1.95833in" svg:height="0.4in" draw:z-index="251667456" draw:id="id3" draw:style-name="a3" draw:name="矩形圖說文字 26" text:anchor-type="paragraph"><svg:title/><svg:desc/><text:p text:style-name="P485">頁碼請用「頁尾置中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0 303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85DFD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6.2611in"/>
        </style:tab-stops>
      </style:paragraph-properties>
      <style:text-properties style:font-name-asian="微軟正黑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6FC6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1LVL3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6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7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8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9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0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2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8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9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3916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84" style:parent-style-name="頁尾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09in" fo:margin-left="1in" fo:margin-bottom="0.709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05" style:parent-style-name="頁尾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language="zh" fo:country="TW"/>
    </style:style>
    <style:style style:name="P446" style:parent-style-name="內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8"><text:span text:style-name="T39"><text:page-number text:fixed="false">2</text:page-number></text:span></text:p>
      </style:footer>
    </style:master-page>
    <style:master-page style:name="MP2" style:page-layout-name="PL2">
      <style:footer>
        <text:p text:style-name="P184"><text:span text:style-name="T185"><text:page-number text:fixed="false">2</text:page-number></text:span></text:p>
      </style:footer>
    </style:master-page>
    <style:master-page style:name="MP3" style:page-layout-name="PL3">
      <style:footer>
        <text:p text:style-name="P198"><text:span text:style-name="T199"><text:page-number text:fixed="false">2</text:page-number></text:span></text:p>
      </style:footer>
    </style:master-page>
    <style:master-page style:name="MP4" style:page-layout-name="PL4">
      <style:footer>
        <text:p text:style-name="P301"><text:span text:style-name="T302"><text:page-number text:fixed="false">2</text:page-number></text:span></text:p>
      </style:footer>
    </style:master-page>
    <style:master-page style:name="MP5" style:page-layout-name="PL5">
      <style:footer>
        <text:p text:style-name="P405"><text:span text:style-name="T406"><text:page-number text:fixed="false">2</text:page-number></text:span></text:p>
      </style:footer>
    </style:master-page>
    <style:master-page style:name="MP6" style:page-layout-name="PL6">
      <style:footer>
        <text:p text:style-name="P444"><text:span text:style-name="T445"><text:page-number text:fixed="false">8</text:page-number></text:span></text:p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1-29T01:06:00Z</meta:creation-date>
    <dc:date>2018-11-29T01:06:00Z</dc:date>
    <meta:print-date>2018-01-10T00:4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98" meta:character-count="4000" meta:row-count="28" meta:non-whitespace-character-count="3409"/>
  </office:meta>
</office:document-meta>
</file>