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P6" style:parent-style-name="內文" style:family="paragraph">
      <style:paragraph-properties fo:line-height="0.2361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/>
      <style:text-properties style:font-name="標楷體" style:font-name-asian="標楷體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P34" style:parent-style-name="內文" style:family="paragraph">
      <style:paragraph-properties fo:line-height="0.2361in" fo:text-indent="1.3333in"/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1.375in" fo:text-indent="-1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0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361in" fo:margin-left="1.75in" fo:text-indent="-1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361in" fo:margin-left="1.75in" fo:text-indent="-1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0.875in" fo:text-indent="-0.8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1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fo:color="#333333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0.875in" fo:text-indent="-0.3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875in" fo:text-indent="-0.8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 fo:margin-left="0.4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361in" fo:margin-left="0.75in" fo:text-indent="-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0.75in" fo:text-indent="-0.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361in" fo:margin-left="0.75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361in" fo:margin-left="0.75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41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1368in"/>
    </style:style>
    <style:style style:name="TableColumn159" style:family="table-column">
      <style:table-column-properties style:column-width="1.1368in"/>
    </style:style>
    <style:style style:name="TableColumn160" style:family="table-column">
      <style:table-column-properties style:column-width="1.2534in"/>
    </style:style>
    <style:style style:name="TableColumn161" style:family="table-column">
      <style:table-column-properties style:column-width="1.2534in"/>
    </style:style>
    <style:style style:name="TableColumn162" style:family="table-column">
      <style:table-column-properties style:column-width="1.1375in"/>
    </style:style>
    <style:style style:name="Table157" style:family="table">
      <style:table-properties style:width="5.9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19高雄市體育季系列活動</text:p>
      <text:p text:style-name="P2">全國七人制橄欖球錦標賽競賽辦法</text:p>
      <text:p text:style-name="P3">一、宗 <text:s text:c="3"/>旨：1.推廣國民體育、促進身心健康、提昇橄欖球運動技術及能見度。</text:p>
      <text:p text:style-name="P4"><text:s text:c="13"/>2.促進高雄市姊妹友好城市國際橄欖球交流。</text:p>
      <text:p text:style-name="P5"><text:s text:c="13"/>3.帶動高雄市運動、觀光產業發展。</text:p>
      <text:p text:style-name="P6">二、指導單位：高雄市政府<text:s/></text:p>
      <text:p text:style-name="P7">三、主辦單位：高雄市政府運動發展局<text:s/></text:p>
      <text:p text:style-name="P8">四、承辦單位：高雄市體育會</text:p>
      <text:p text:style-name="P9">五、協辦單位：高雄市體育會橄欖球委員會<text:s text:c="2"/>高雄市立茄萣國中<text:s/></text:p>
      <text:p text:style-name="P10">六、比賽日期：108年1月11-13日(星期五-日)</text:p>
      <text:p text:style-name="P11">七、比賽地點：高雄國家體育場(高雄市左營區世運大道100號)。</text:p>
      <text:p text:style-name="P12">八、參賽資格：為推展橄欖球運動，歡迎各縣市球隊及國際友好城市參加。</text:p>
      <text:p text:style-name="P13">九、比賽分組：</text:p>
      <text:p text:style-name="P14">(一)國小帶式組:本學期已註冊國小在學生。</text:p>
      <text:p text:style-name="P15">(二)國小女子帶式組:本學期已註冊國小在學生。</text:p>
      <text:p text:style-name="P16">(三)國中帶式組:本學期已註冊國中在學生，皆以學校為單位。</text:p>
      <text:p text:style-name="P17">(四)國中女子帶式組:本學期已註冊國中在學生，皆以學校為單位。</text:p>
      <text:p text:style-name="P18">(五)國中組:本學期已註冊國中在學生，皆以學校為單位。</text:p>
      <text:p text:style-name="P19">(六)高中組:本學期已註冊高中在學生，皆以學校為單位。</text:p>
      <text:p text:style-name="P20">(七)社會組：未曾参加過全國運動會及膺選各級國家代表隊，皆可自由組隊參加。</text:p>
      <text:p text:style-name="P21">(八)公開組：以全國運動會參加單位(可冠贊助單位)。及邀請國際友好城市參加。</text:p>
      <text:p text:style-name="P22">(九)壯年組：1978年12月31日以前出生者，皆可自由組隊參加。</text:p>
      <text:p text:style-name="P23">(十)女子帶式組: 各學校俱樂部皆可自由組隊參加。</text:p>
      <text:p text:style-name="P24"><text:span text:style-name="T25">(十</text:span><text:span text:style-name="T26">一</text:span><text:span text:style-name="T27">)</text:span><text:span text:style-name="T28">女子</text:span><text:span text:style-name="T29">組:</text:span><text:s/><text:span text:style-name="T30">各學校俱樂部皆可自由組隊參加。</text:span></text:p>
      <text:p text:style-name="P31">十、比賽報名：</text:p>
      <text:p text:style-name="P32">(一)期 <text:s/>間：即日起至107年12月21日止。</text:p>
      <text:p text:style-name="P33"><text:s text:c="4"/>(二)方 <text:s/>式：E-mail:kscrugby@yahoo.com.tw</text:p>
      <text:p text:style-name="P34">高雄市體育會橄欖球委員會</text:p>
      <text:p text:style-name="P35"><text:s text:c="16"/>請傳後來電確認07-6900054#21或0938825738</text:p>
      <text:p text:style-name="P36"><text:s text:c="4"/>(三)人 <text:s/>數：1.各組領隊、教練、助理教練、管理各一人，帶式組選手12人。其他各組選手16人，於技術會議提出12人正式名單。</text:p>
      <text:p text:style-name="P37"><text:s text:c="16"/>2.公開組全國運動會參加單位由大會提供每隊16人双人房8間2天住宿(含早餐)。</text:p>
      <text:p text:style-name="P38"><text:s text:c="16"/>3.技術會議時間地點另公佈</text:p>
      <text:p text:style-name="P39"><text:span text:style-name="T40"><text:s text:c="4"/>(四)報名費：每隊新台幣伍仟元，</text:span><text:span text:style-name="T41">學校單位</text:span><text:span text:style-name="T42">每隊新台幣叁</text:span><text:span text:style-name="T43">仟元</text:span><text:span text:style-name="T44">(高雄市所屬國中、小學校免繳報名費)</text:span><text:span text:style-name="T45">，</text:span><text:span text:style-name="T46">未繳交者不得參加賽程抽籤，</text:span><text:span text:style-name="T47">比賽期間由大會統一辦理公共意外</text:span><text:span text:style-name="T48">險，</text:span><text:span text:style-name="T49">請各隊視需要自行加保運動傷害險。</text:span></text:p>
      <text:p text:style-name="P50"><text:s text:c="30"/>匯款帳號：高雄市茄萣區農會（6190118）<text:s/></text:p>
      <text:p text:style-name="P51"><text:s text:c="30"/>戶名：高雄市體育會橄欖球委員會</text:p>
      <text:soft-page-break/>
      <text:p text:style-name="P52"><text:s text:c="30"/>帳號：00118211899230<text:s/></text:p>
      <text:p text:style-name="P53"/>
      <text:p text:style-name="P54"><text:span text:style-name="T55">十一、抽籤日期</text:span><text:span text:style-name="T56">：</text:span><text:span text:style-name="T57">107</text:span><text:span text:style-name="T58">年</text:span><text:span text:style-name="T59">12</text:span><text:span text:style-name="T60">月</text:span><text:span text:style-name="T61">24</text:span><text:span text:style-name="T62">日上午10時假茄萣國中會議室</text:span><text:span text:style-name="T63">(不另通知)</text:span></text:p>
      <text:p text:style-name="P64"><text:span text:style-name="T65"><text:s text:c="16"/></text:span><text:span text:style-name="T66">務必派員參加，凡大會</text:span><text:span text:style-name="T67">補充</text:span><text:span text:style-name="T68">規定及修訂事項，均於</text:span><text:span text:style-name="T69">抽籤</text:span><text:span text:style-name="T70">時</text:span><text:span text:style-name="T71">公</text:span><text:span text:style-name="T72">佈</text:span><text:span text:style-name="T73">。</text:span></text:p>
      <text:p text:style-name="P74">十二、比賽制度：</text:p>
      <text:p text:style-name="P75"><text:span text:style-name="T76"><text:s text:c="2"/>(一)視報名隊伍於抽籤</text:span><text:span text:style-name="T77">會議</text:span><text:span text:style-name="T78">決定賽制</text:span><text:span text:style-name="T79">。</text:span></text:p>
      <text:p text:style-name="P80"><text:s text:c="2"/>(二)循環賽每勝一場得積分三分、賽和各得二分，敗隊得一分。</text:p>
      <text:p text:style-name="P81"><text:s text:c="6"/>(三)二隊或二隊以上積分相等時，以積分相等之相關球隊勝者為勝，如相關隊間無法分勝負時:</text:p>
      <text:p text:style-name="P82"><text:s text:c="4"/>1以相關隊間各隊之比賽總得分扣除總失分，餘分多者為勝。</text:p>
      <text:p text:style-name="P83"><text:s text:c="4"/>2.再無法分出勝負時，則以總達陣扣除被達陣，餘數多者為勝。</text:p>
      <text:p text:style-name="P84"><text:s text:c="4"/>3.再無法分出勝負時，則以總得分多者為勝。</text:p>
      <text:p text:style-name="P85"><text:s text:c="4"/>4.再無法分出勝負時，則以總達陣數多者為勝</text:p>
      <text:p text:style-name="P86"><text:s text:c="4"/>5.再無法分出勝負時，則以抽籤決定排名。</text:p>
      <text:p text:style-name="P87"><text:s text:c="6"/>(四)淘汰賽平手時，採上、下半場各五分鐘延時猝死賽。</text:p>
      <text:p text:style-name="P88"><text:s text:c="6"/>(五)比賽時間：上、下半場各七分鐘，中場休息二分鐘。</text:p>
      <text:p text:style-name="P89"><text:s text:c="6"/>(六)比賽規則：採用WR審訂之最新規則。</text:p>
      <text:p text:style-name="P90"><text:span text:style-name="T91">十三、申訴:</text:span><text:span text:style-name="T92"><text:s/></text:span><text:span text:style-name="T93">有關比賽事項之爭議，</text:span><text:span text:style-name="T94">得先以口頭提出申訴，並於比賽結束後</text:span><text:span text:style-name="T95">2</text:span><text:span text:style-name="T96">0分鐘內，提出書面（如附件）申訴，</text:span><text:span text:style-name="T97">並</text:span><text:span text:style-name="T98">繳交保證金新台幣5,000元，如經裁定其申訴理由未成立時，得沒收其保證金。未依規定時間內提出者，不予受理。書面申訴應由該隊領隊或教練簽章，向審判委員</text:span><text:span text:style-name="T99">會</text:span><text:span text:style-name="T100">正式提出。</text:span></text:p>
      <text:p text:style-name="P101"><text:span text:style-name="T102">十四</text:span><text:span text:style-name="T103">、</text:span><text:span text:style-name="T104">比賽爭議之判定：</text:span><text:span text:style-name="T105"><text:s/></text:span></text:p>
      <text:p text:style-name="P106"><text:span text:style-name="T107"><text:s text:c="6"/>(一)</text:span><text:span text:style-name="T108"><text:s/></text:span><text:span text:style-name="T109">規則有明文規定者，以裁判之判決為終決。</text:span></text:p>
      <text:p text:style-name="P110"><text:span text:style-name="T111"><text:s text:c="6"/>(二) 規則無</text:span><text:span text:style-name="T112">明文規定者，以</text:span><text:span text:style-name="T113">審判委員會議之判決為終決。</text:span></text:p>
      <text:p text:style-name="P114"><text:span text:style-name="T115">十五</text:span><text:span text:style-name="T116">、獎勵：</text:span></text:p>
      <text:p text:style-name="P117">(一)各組視報名隊伍擇優頒發獎杯乙座,選手另頒發獎狀。</text:p>
      <text:p text:style-name="P118"><text:span text:style-name="T119"><text:s text:c="6"/>(</text:span><text:span text:style-name="T120">二</text:span><text:span text:style-name="T121">)</text:span><text:span text:style-name="T122">承辦單位工作人員、裁判及帶隊老師</text:span><text:span text:style-name="T123">請</text:span><text:span text:style-name="T124">服務單位惠准公</text:span><text:span text:style-name="T125">(差)</text:span><text:span text:style-name="T126">假</text:span><text:span text:style-name="T127">登記。</text:span></text:p>
      <text:p text:style-name="P128"><text:span text:style-name="T129"><text:s text:c="6"/></text:span><text:span text:style-name="T130">(</text:span><text:span text:style-name="T131">三</text:span><text:span text:style-name="T132">)</text:span><text:span text:style-name="T133">獎</text:span><text:span text:style-name="T134">勵事宜</text:span><text:span text:style-name="T135">依據「高雄市立各級學校及幼</text:span><text:span text:style-name="T136">兒</text:span><text:span text:style-name="T137">園教職員工獎懲案件處理要點」及「高雄市立各級學校及幼</text:span><text:span text:style-name="T138">兒</text:span><text:span text:style-name="T139">園教職員工獎懲標準補充規定」辦理</text:span><text:span text:style-name="T140">。</text:span></text:p>
      <text:p text:style-name="P141">十六、注意事項：</text:p>
      <text:p text:style-name="P142"><text:s/>(一)選手不得跨組參賽，每位選手限參加一隊。</text:p>
      <text:p text:style-name="P143">(二)選手資格不符、冒名頂替，取消該隊已得成績，相關人員並送請主管<text:s text:c="2"/></text:p>
      <text:p text:style-name="P144"><text:s text:c="4"/>單位議處。</text:p>
      <text:p text:style-name="P145"><text:s/>(三)選手必須攜帶可證明身份相關證件，賽前30 分鐘連同出場名單送交<text:s/></text:p>
      <text:p text:style-name="P146"><text:s text:c="5"/>競賽組存放備查，賽後領回。</text:p>
      <text:p text:style-name="P147"><text:s/>(四)除比賽場地，不得穿著鋁釘球鞋於跑道週邊活動。</text:p>
      <text:p text:style-name="P148">十七、本辦法如有未盡事宜，由大會修訂公佈實施。</text:p>
      <text:p text:style-name="P149"/>
      <text:soft-page-break/>
      <text:p text:style-name="P150">2019高雄市體育季系列活動</text:p>
      <text:p text:style-name="P151">全國七人制橄欖球錦標賽報名表</text:p>
      <text:p text:style-name="P152">隊名： <text:s text:c="27"/>組別：</text:p>
      <text:p text:style-name="P153">地址： <text:s text:c="27"/>電話：</text:p>
      <text:p text:style-name="P154">領隊： <text:s text:c="27"/>教練：</text:p>
      <text:p text:style-name="P155">助理教練： <text:s text:c="23"/>管理：</text:p>
      <text:p text:style-name="P156">E-Mail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職稱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出生年月日</text:p>
          </table:table-cell>
          <table:table-cell table:style-name="TableCell170">
            <text:p text:style-name="P171">身份證字號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隊長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選手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選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選手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選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選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選手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選手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選手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選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選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選手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選手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*同意授權提供之個人資料於本次活動及相關單位必要性之使用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kype_pnh_mark1" style:display-name="skype_pnh_mark1" style:family="text">
      <style:text-properties text:display="none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left_span" style:display-name="skype_pnh_left_span" style:family="text" style:parent-style-name="預設段落字型"/>
    <style:style style:name="skype_pnh_dropart_span" style:display-name="skype_pnh_dropart_span" style:family="text" style:parent-style-name="預設段落字型"/>
    <style:style style:name="skype_pnh_dropart_flag_span" style:display-name="skype_pnh_dropart_flag_span" style:family="text" style:parent-style-name="預設段落字型"/>
    <style:style style:name="skype_pnh_text_span" style:display-name="skype_pnh_text_span" style:family="text" style:parent-style-name="預設段落字型"/>
    <style:style style:name="skype_pnh_right_span" style:display-name="skype_pnh_right_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uibuttontext16" style:display-name="uibuttontext16" style:family="text" style:parent-style-name="預設段落字型"/>
    <style:style style:name="itemlabelfsm" style:display-name="itemlabel fsm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fbgroupchatopentab" style:display-name="fbgroupchatopentab" style:family="text" style:parent-style-name="預設段落字型"/>
    <style:style style:name="fbgroupchatgoonlinehidden_elem" style:display-name="fbgroupchatgoonline hidden_elem" style:family="text" style:parent-style-name="預設段落字型"/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體育會橄欖球委員會</dc:title>
    <meta:initial-creator>asus</meta:initial-creator>
    <dc:creator>User</dc:creator>
    <meta:creation-date>2018-12-06T07:48:00Z</meta:creation-date>
    <dc:date>2018-12-06T07:48:00Z</dc:date>
    <meta:template xlink:href="Normal" xlink:type="simple"/>
    <meta:editing-cycles>2</meta:editing-cycles>
    <meta:editing-duration>PT0S</meta:editing-duration>
    <meta:document-statistic meta:page-count="3" meta:paragraph-count="5" meta:word-count="376" meta:character-count="2516" meta:row-count="17" meta:non-whitespace-character-count="2145"/>
  </office:meta>
</office:document-meta>
</file>