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華康儷楷書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華康儷楷書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華康儷楷書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 fo:letter-spacing="0.0125in"/>
    </style:style>
    <style:style style:name="T11" style:parent-style-name="預設段落字型" style:family="text">
      <style:text-properties style:font-name="標楷體" style:font-name-asian="標楷體" style:font-weight-complex="bold" fo:color="#000000" fo:letter-spacing="0.0125in"/>
    </style:style>
    <style:style style:name="T12" style:parent-style-name="預設段落字型" style:family="text">
      <style:text-properties style:font-name="標楷體" style:font-name-asian="標楷體" style:font-weight-complex="bold" fo:letter-spacing="0.0125in"/>
    </style:style>
    <style:style style:name="T13" style:parent-style-name="預設段落字型" style:family="text">
      <style:text-properties style:font-name="標楷體" style:font-name-asian="標楷體" style:font-weight-complex="bold" fo:letter-spacing="0.0125in"/>
    </style:style>
    <style:style style:name="T14" style:parent-style-name="預設段落字型" style:family="text">
      <style:text-properties style:font-name="標楷體" style:font-name-asian="標楷體" style:font-weight-complex="bold" fo:letter-spacing="0.0125in"/>
    </style:style>
    <style:style style:name="T15" style:parent-style-name="預設段落字型" style:family="text">
      <style:text-properties style:font-name="標楷體" style:font-name-asian="標楷體" style:font-weight-complex="bold" fo:letter-spacing="0.0125in"/>
    </style:style>
    <style:style style:name="T16" style:parent-style-name="預設段落字型" style:family="text">
      <style:text-properties style:font-name="標楷體" style:font-name-asian="標楷體" style:font-weight-complex="bold" fo:letter-spacing="0.0125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style:line-height-at-least="0.0277in" fo:margin-left="1.125in" fo:text-indent="-1.1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paragraph-properties fo:margin-left="1.125in" fo:text-indent="-1.125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paragraph-properties fo:margin-left="1.3118in" fo:text-indent="-1.3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內文" style:family="paragraph">
      <style:text-properties style:font-name="標楷體" style:font-name-asian="標楷體"/>
    </style:style>
    <style:style style:name="TableColumn57" style:family="table-column">
      <style:table-column-properties style:column-width="1.1597in"/>
    </style:style>
    <style:style style:name="TableColumn58" style:family="table-column">
      <style:table-column-properties style:column-width="1.4333in"/>
    </style:style>
    <style:style style:name="TableColumn59" style:family="table-column">
      <style:table-column-properties style:column-width="1.3812in"/>
    </style:style>
    <style:style style:name="TableColumn60" style:family="table-column">
      <style:table-column-properties style:column-width="1.3611in"/>
    </style:style>
    <style:style style:name="TableColumn61" style:family="table-column">
      <style:table-column-properties style:column-width="1.2638in"/>
    </style:style>
    <style:style style:name="Table56" style:family="table">
      <style:table-properties style:width="6.5993in" style:rel-width="90.02%" fo:margin-left="0in" table:align="left"/>
    </style:style>
    <style:style style:name="TableRow62" style:family="table-row">
      <style:table-row-properties style:min-row-height="0.2451in"/>
    </style:style>
    <style:style style:name="TableCell63" style:family="table-cell">
      <style:table-cell-properties fo:border-top="0.0104in solid #000000" fo:border-left="0.0104in solid #000000" fo:border-bottom="0.0138in solid #000000" fo:border-right="0.0104in solid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margin-top="0.0694in" fo:margin-bottom="0.0694in" fo:line-height="0.2222in"/>
    </style:style>
    <style:style style:name="T6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38in solid #000000" fo:border-right="0.0104in solid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0.0104in solid #000000" fo:border-left="0.0104in solid #000000" fo:border-bottom="0.0138in solid #000000" fo:border-right="0.0104in solid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0.0104in solid #000000" fo:border-left="0.0104in solid #000000" fo:border-bottom="0.0138in solid #000000" fo:border-right="0.0104in solid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0.0104in solid #000000" fo:border-left="0.0104in solid #000000" fo:border-bottom="0.0138in solid #000000" fo:border-right="0.0104in solid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0.1625in"/>
    </style:style>
    <style:style style:name="TableCell77" style:family="table-cell">
      <style:table-cell-properties fo:border-top="0.0104in solid #000000" fo:border-left="0.0104in solid #000000" fo:border-bottom="0.0138in solid #000000" fo:border-right="0.0104in solid #000000" style:vertical-align="middle" fo:padding-top="0.0312in" fo:padding-left="0.0312in" fo:padding-bottom="0.0312in" fo:padding-right="0.0312in"/>
    </style:style>
    <style:style style:name="P78" style:parent-style-name="內文" style:family="paragraph">
      <style:paragraph-properties fo:widows="2" fo:orphans="2" fo:text-align="center" fo:margin-top="0.0694in" fo:margin-bottom="0.0694in" fo:line-height="0.2222in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104in solid #000000" fo:border-left="0.0104in solid #000000" fo:border-bottom="0.0138in solid #000000" fo:border-right="0.0104in solid #000000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/>
    </style:style>
    <style:style style:name="TableCell86" style:family="table-cell">
      <style:table-cell-properties fo:border-top="0.0104in solid #000000" fo:border-left="0.0104in solid #000000" fo:border-bottom="0.0138in solid #000000" fo:border-right="0.0104in solid #000000" fo:padding-top="0.0312in" fo:padding-left="0.0312in" fo:padding-bottom="0.0312in" fo:padding-right="0.0312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ableCell89" style:family="table-cell">
      <style:table-cell-properties fo:border-top="0.0104in solid #000000" fo:border-left="0.0104in solid #000000" fo:border-bottom="0.0138in solid #000000" fo:border-right="0.0104in solid #000000" fo:padding-top="0.0312in" fo:padding-left="0.0312in" fo:padding-bottom="0.0312in" fo:padding-right="0.0312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ableCell92" style:family="table-cell">
      <style:table-cell-properties fo:border-top="0.0104in solid #000000" fo:border-left="0.0104in solid #000000" fo:border-bottom="0.0138in solid #000000" fo:border-right="0.0104in solid #000000" fo:padding-top="0.0312in" fo:padding-left="0.0312in" fo:padding-bottom="0.0312in" fo:padding-right="0.0312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ableRow95" style:family="table-row">
      <style:table-row-properties style:min-row-height="0.5861in"/>
    </style:style>
    <style:style style:name="TableCell96" style:family="table-cell">
      <style:table-cell-properties fo:border-top="0.0138in solid #000000" fo:border-left="0.0104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-top="0.0138in solid #000000" fo:border-left="0.0104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100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138in solid #000000" fo:border-left="0.0104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0.0138in solid #000000" fo:border-left="0.0104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107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08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138in solid #000000" fo:border-left="0.0104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1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1916in"/>
    </style:style>
    <style:style style:name="TableCell113" style:family="table-cell">
      <style:table-cell-properties fo:border-top="0.0138in solid #000000" fo:border-left="0.0104in solid #000000" fo:border-bottom="0.0104in solid #000000" fo:border-right="0.0104in solid #000000" style:vertical-align="middle" fo:padding-top="0.0312in" fo:padding-left="0.0312in" fo:padding-bottom="0.0312in" fo:padding-right="0.0312in"/>
    </style:style>
    <style:style style:name="P1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115" style:family="table-row">
      <style:table-row-properties style:min-row-height="0.4194in"/>
    </style:style>
    <style:style style:name="TableCell116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1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TableRow135" style:family="table-row">
      <style:table-row-properties style:min-row-height="0.3611in"/>
    </style:style>
    <style:style style:name="TableCell136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2111in"/>
    </style:style>
    <style:style style:name="TableCell154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3833in"/>
    </style:style>
    <style:style style:name="TableCell157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65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67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/>
    </style:style>
    <style:style style:name="TableCell169" style:family="table-cell">
      <style:table-cell-properties fo:border="0.0104in solid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center" fo:line-height="0.2777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華康儷楷書" fo:font-weight="bold" style:font-weight-asian="bold" fo:color="#000000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0" style:family="table-column">
      <style:table-column-properties style:column-width="0.6659in"/>
    </style:style>
    <style:style style:name="TableColumn181" style:family="table-column">
      <style:table-column-properties style:column-width="0.8527in"/>
    </style:style>
    <style:style style:name="TableColumn182" style:family="table-column">
      <style:table-column-properties style:column-width="0.5493in"/>
    </style:style>
    <style:style style:name="TableColumn183" style:family="table-column">
      <style:table-column-properties style:column-width="0.5666in"/>
    </style:style>
    <style:style style:name="TableColumn184" style:family="table-column">
      <style:table-column-properties style:column-width="0.5902in"/>
    </style:style>
    <style:style style:name="TableColumn185" style:family="table-column">
      <style:table-column-properties style:column-width="0.3194in"/>
    </style:style>
    <style:style style:name="TableColumn186" style:family="table-column">
      <style:table-column-properties style:column-width="0.3701in"/>
    </style:style>
    <style:style style:name="TableColumn187" style:family="table-column">
      <style:table-column-properties style:column-width="0.2201in"/>
    </style:style>
    <style:style style:name="TableColumn188" style:family="table-column">
      <style:table-column-properties style:column-width="0.2715in"/>
    </style:style>
    <style:style style:name="TableColumn189" style:family="table-column">
      <style:table-column-properties style:column-width="0.6145in"/>
    </style:style>
    <style:style style:name="TableColumn190" style:family="table-column">
      <style:table-column-properties style:column-width="0.3701in"/>
    </style:style>
    <style:style style:name="TableColumn191" style:family="table-column">
      <style:table-column-properties style:column-width="0.2208in"/>
    </style:style>
    <style:style style:name="TableColumn192" style:family="table-column">
      <style:table-column-properties style:column-width="1.1201in"/>
    </style:style>
    <style:style style:name="Table179" style:family="table">
      <style:table-properties style:width="6.7319in" fo:margin-left="0.2715in" table:align="left"/>
    </style:style>
    <style:style style:name="TableRow193" style:family="table-row">
      <style:table-row-properties style:min-row-height="0.418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418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18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line-height="200%" fo:text-indent="0.3888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indent="0.333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indent="0.3333in"/>
      <style:text-properties style:font-name="標楷體" style:font-name-asian="標楷體"/>
    </style:style>
    <style:style style:name="P252" style:parent-style-name="內文" style:family="paragraph">
      <style:paragraph-properties fo:text-indent="0.3333in"/>
      <style:text-properties style:font-name="標楷體" style:font-name-asian="標楷體"/>
    </style:style>
    <style:style style:name="P253" style:parent-style-name="內文" style:family="paragraph">
      <style:paragraph-properties fo:text-indent="0.3333in"/>
      <style:text-properties style:font-name="標楷體" style:font-name-asian="標楷體"/>
    </style:style>
    <style:style style:name="P254" style:parent-style-name="內文" style:family="paragraph">
      <style:paragraph-properties fo:text-indent="0.333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style:font-name-complex="華康儷楷書" fo:font-weight="bold" style:font-weight-asian="bold" fo:color="#000000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64" style:family="table-column">
      <style:table-column-properties style:column-width="0.6659in"/>
    </style:style>
    <style:style style:name="TableColumn265" style:family="table-column">
      <style:table-column-properties style:column-width="0.8527in"/>
    </style:style>
    <style:style style:name="TableColumn266" style:family="table-column">
      <style:table-column-properties style:column-width="0.5493in"/>
    </style:style>
    <style:style style:name="TableColumn267" style:family="table-column">
      <style:table-column-properties style:column-width="0.5666in"/>
    </style:style>
    <style:style style:name="TableColumn268" style:family="table-column">
      <style:table-column-properties style:column-width="0.5902in"/>
    </style:style>
    <style:style style:name="TableColumn269" style:family="table-column">
      <style:table-column-properties style:column-width="0.3194in"/>
    </style:style>
    <style:style style:name="TableColumn270" style:family="table-column">
      <style:table-column-properties style:column-width="0.3701in"/>
    </style:style>
    <style:style style:name="TableColumn271" style:family="table-column">
      <style:table-column-properties style:column-width="0.2201in"/>
    </style:style>
    <style:style style:name="TableColumn272" style:family="table-column">
      <style:table-column-properties style:column-width="0.2715in"/>
    </style:style>
    <style:style style:name="TableColumn273" style:family="table-column">
      <style:table-column-properties style:column-width="0.6145in"/>
    </style:style>
    <style:style style:name="TableColumn274" style:family="table-column">
      <style:table-column-properties style:column-width="0.3701in"/>
    </style:style>
    <style:style style:name="TableColumn275" style:family="table-column">
      <style:table-column-properties style:column-width="0.2208in"/>
    </style:style>
    <style:style style:name="TableColumn276" style:family="table-column">
      <style:table-column-properties style:column-width="1.1201in"/>
    </style:style>
    <style:style style:name="Table263" style:family="table">
      <style:table-properties style:width="6.7319in" fo:margin-left="0.2715in" table:align="left"/>
    </style:style>
    <style:style style:name="TableRow277" style:family="table-row">
      <style:table-row-properties style:min-row-height="0.4187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4187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4187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line-height="200%" fo:text-indent="0.3888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indent="0.3333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indent="0.3333in"/>
      <style:text-properties style:font-name="標楷體" style:font-name-asian="標楷體"/>
    </style:style>
    <style:style style:name="P336" style:parent-style-name="內文" style:family="paragraph">
      <style:paragraph-properties fo:text-indent="0.3333in"/>
      <style:text-properties style:font-name="標楷體" style:font-name-asian="標楷體"/>
    </style:style>
    <style:style style:name="P337" style:parent-style-name="內文" style:family="paragraph">
      <style:paragraph-properties fo:text-indent="0.3333in"/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style:snap-to-layout-grid="false" fo:line-height="2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</text:span><text:span text:style-name="T3">市崇學國小</text:span><text:span text:style-name="T4">108</text:span><text:span text:style-name="T5">年度寒假</text:span><text:span text:style-name="T6">『棒球』育樂營實施計畫</text:span></text:p>
      <text:p text:style-name="內文"><text:span text:style-name="T7">一、依</text:span><text:span text:style-name="T8"><text:s text:c="4"/></text:span><text:span text:style-name="T9">據：教育部「</text:span><text:span text:style-name="T10">108</text:span><text:span text:style-name="T11">年度推動</text:span><text:span text:style-name="T12">中小學社區</text:span><text:span text:style-name="T13">(</text:span><text:span text:style-name="T14">團</text:span><text:span text:style-name="T15">)</text:span><text:span text:style-name="T16">學生棒球發展計畫</text:span><text:span text:style-name="T17">」辦理。</text:span></text:p>
      <text:p text:style-name="P18">二、目<text:s text:c="4"/>的：</text:p>
      <text:p text:style-name="P19"><text:s text:c="2"/>（一）透過樂趣化的棒球教學，讓學生從中感受打棒球的樂趣，進而喜愛這項運動。</text:p>
      <text:p text:style-name="P20"><text:s text:c="3"/>(二)<text:s/>推展校園棒球風氣以增加運動人口數，並養成終生運動的習慣，並提升健康體適能。</text:p>
      <text:p text:style-name="P21"><text:s text:c="6"/>（三）棒球為本校重要的運動團隊之一，多年來推廣基層棒球不遺餘力，期盼透過本次活動</text:p>
      <text:p text:style-name="P22"><text:s text:c="12"/>能夠招攬更多喜愛棒球的孩子，一同享受在球場上奔馳的喜悅。</text:p>
      <text:p text:style-name="P23">三、指導單位：教育部體育署、臺南市體育處。</text:p>
      <text:p text:style-name="P24">四、主辦單位：臺南市東區崇學國民小學。</text:p>
      <text:p text:style-name="P25">五、協辦單位：崇學國小家長會。</text:p>
      <text:p text:style-name="P26">六、實施對象：臺南市二至五年級學童。</text:p>
      <text:p text:style-name="P27">七、實施日期：108年1月21-24日（星期一至星期四），為期4天。</text:p>
      <text:p text:style-name="P28">八、報名地點：崇學國小學務處體育組；連絡電話：(06)2689951轉827；傳真號碼：(06)2697269。</text:p>
      <text:p text:style-name="P29">九、報名方式：</text:p>
      <text:p text:style-name="內文"><text:span text:style-name="T30"><text:s text:c="6"/></text:span><text:span text:style-name="T31">（一）</text:span><text:span text:style-name="T32">Goole</text:span><text:span text:style-name="T33">表單報名</text:span><text:span text:style-name="T34">：</text:span><text:span text:style-name="T35">https://goo.gl/dNprV8</text:span><text:span text:style-name="T36"><text:s/></text:span></text:p>
      <text:p text:style-name="內文"><text:span text:style-name="T37"><text:s text:c="6"/></text:span><text:span text:style-name="T38">（二）報名表傳真或繳交至崇學國小學務處</text:span><text:span text:style-name="T39">體育組</text:span><text:span text:style-name="T40">。</text:span></text:p>
      <text:p text:style-name="P41">九、報名截止：107年12月26日(星期三)中午12點截止。</text:p>
      <text:p text:style-name="P42">十、活動地點：綜合球場及操場<text:s/>(70156臺南市東區崇學路98號)<text:s/>。</text:p>
      <text:p text:style-name="P43">十一、活動費用：免費<text:s/>(限45名)<text:s/>。</text:p>
      <text:p text:style-name="P44">十二、師　資：本校棒球隊專業教練。</text:p>
      <text:p text:style-name="P45"><text:span text:style-name="T46">十三、攜帶物品：請自備棒球手套（因個人衛生因素，恕無法提供借用）、</text:span><text:span text:style-name="T47">防曬</text:span><text:span text:style-name="T48">油、</text:span><text:span text:style-name="T49">水壺</text:span><text:span text:style-name="T50">(</text:span><text:span text:style-name="T51">現場備有飲用水</text:span><text:span text:style-name="T52">)</text:span><text:span text:style-name="T53">、替換服裝、</text:span><text:span text:style-name="T54">健保卡、電話卡。</text:span></text:p>
      <text:p text:style-name="P55">十三、課程內容：每節課40分鐘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活動內容</text:span><text:span text:style-name="T66">及</text:span><text:span text:style-name="T67">時段</text:span></text:p>
          </table:table-cell>
          <table:table-cell table:style-name="TableCell68">
            <text:p text:style-name="P69">1/21(一)</text:p>
          </table:table-cell>
          <table:table-cell table:style-name="TableCell70">
            <text:p text:style-name="P71">1/22(二)</text:p>
          </table:table-cell>
          <table:table-cell table:style-name="TableCell72">
            <text:p text:style-name="P73">1/23(三)</text:p>
          </table:table-cell>
          <table:table-cell table:style-name="TableCell74">
            <text:p text:style-name="P75">1/24(四)</text:p>
          </table:table-cell>
        </table:table-row>
        <table:table-row table:style-name="TableRow76">
          <table:table-cell table:style-name="TableCell77">
            <text:p text:style-name="P78"><text:span text:style-name="T79">8</text:span><text:span text:style-name="T80">：</text:span><text:span text:style-name="T81">30-8</text:span><text:span text:style-name="T82">：</text:span><text:span text:style-name="T83">40</text:span></text:p>
          </table:table-cell>
          <table:table-cell table:style-name="TableCell84">
            <text:p text:style-name="P85">報到</text:p>
          </table:table-cell>
          <table:table-cell table:style-name="TableCell86">
            <text:p text:style-name="P87"><text:span text:style-name="T88">報到</text:span></text:p>
          </table:table-cell>
          <table:table-cell table:style-name="TableCell89">
            <text:p text:style-name="P90"><text:span text:style-name="T91">報到</text:span></text:p>
          </table:table-cell>
          <table:table-cell table:style-name="TableCell92">
            <text:p text:style-name="P93"><text:span text:style-name="T94">報到</text:span></text:p>
          </table:table-cell>
        </table:table-row>
        <table:table-row table:style-name="TableRow95">
          <table:table-cell table:style-name="TableCell96">
            <text:p text:style-name="P97">第一節</text:p>
            <text:p text:style-name="P98">8：40-9：20</text:p>
          </table:table-cell>
          <table:table-cell table:style-name="TableCell99">
            <text:p text:style-name="P100">1.小球員集合報到</text:p>
            <text:p text:style-name="P101">2.認識隊友(分組)</text:p>
            <text:p text:style-name="P102">3.開訓典禮</text:p>
          </table:table-cell>
          <table:table-cell table:style-name="TableCell103">
            <text:p text:style-name="P104">1.球兒滾滾來</text:p>
            <text:p text:style-name="P105">2.高飛入我手</text:p>
          </table:table-cell>
          <table:table-cell table:style-name="TableCell106">
            <text:p text:style-name="P107">1.前進甲子園</text:p>
            <text:p text:style-name="P108">2.守球帶傳</text:p>
          </table:table-cell>
          <table:table-cell table:style-name="TableCell109">
            <text:p text:style-name="P110">1.擲準遊戲</text:p>
            <text:p text:style-name="P111">2.跑壘遊戲</text:p>
          </table:table-cell>
        </table:table-row>
        <table:table-row table:style-name="TableRow112">
          <table:table-cell table:style-name="TableCell113" table:number-columns-spanned="5">
            <text:p text:style-name="P114">休息時間(10分鐘)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第二節</text:p>
            <text:p text:style-name="P118">9：30-10：10</text:p>
          </table:table-cell>
          <table:table-cell table:style-name="TableCell119">
            <text:p text:style-name="P120"><text:span text:style-name="T121">1.</text:span><text:span text:style-name="T122">規則與規範說明</text:span></text:p>
          </table:table-cell>
          <table:table-cell table:style-name="TableCell123">
            <text:p text:style-name="P124">1.球兒滾滾來</text:p>
            <text:p text:style-name="P125">2.高飛入我手</text:p>
          </table:table-cell>
          <table:table-cell table:style-name="TableCell126">
            <text:p text:style-name="P127">1.前進甲子園</text:p>
            <text:p text:style-name="P128">2.守球帶傳</text:p>
          </table:table-cell>
          <table:table-cell table:style-name="TableCell129">
            <text:p text:style-name="P130">1.擲準遊戲</text:p>
            <text:p text:style-name="P131">2.跑壘遊戲</text:p>
          </table:table-cell>
        </table:table-row>
        <table:table-row table:style-name="TableRow132">
          <table:table-cell table:style-name="TableCell133" table:number-columns-spanned="5">
            <text:p text:style-name="P134">休息時間(20分鐘)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第三節</text:p>
            <text:p text:style-name="P138">10：30-11：10</text:p>
          </table:table-cell>
          <table:table-cell table:style-name="TableCell139">
            <text:p text:style-name="P140">1.防護知識小達人</text:p>
            <text:p text:style-name="P141"><text:span text:style-name="T142">2.</text:span><text:span text:style-name="T143">棒球動態暖身操</text:span></text:p>
          </table:table-cell>
          <table:table-cell table:style-name="TableCell144">
            <text:p text:style-name="P145">1.趣味化遊戲</text:p>
            <text:p text:style-name="P146">2.接球一把罩</text:p>
          </table:table-cell>
          <table:table-cell table:style-name="TableCell147">
            <text:p text:style-name="P148">1.傳接練習</text:p>
            <text:p text:style-name="P149">2.守備指導</text:p>
          </table:table-cell>
          <table:table-cell table:style-name="TableCell150">
            <text:p text:style-name="P151">1.盜壘介紹</text:p>
            <text:p text:style-name="P152">2.守備無敵</text:p>
          </table:table-cell>
        </table:table-row>
        <table:table-row table:style-name="TableRow153">
          <table:table-cell table:style-name="TableCell154" table:number-columns-spanned="5">
            <text:p text:style-name="P155">休息時間(10分鐘)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第四節</text:p>
            <text:p text:style-name="P159">11：20-12：00</text:p>
          </table:table-cell>
          <table:table-cell table:style-name="TableCell160">
            <text:p text:style-name="P161">1.棒球動態暖身操</text:p>
            <text:p text:style-name="P162">2.接球一把罩</text:p>
          </table:table-cell>
          <table:table-cell table:style-name="TableCell163">
            <text:p text:style-name="P164">1.守球帶傳</text:p>
            <text:p text:style-name="P165">2.球兒滾滾來</text:p>
          </table:table-cell>
          <table:table-cell table:style-name="TableCell166">
            <text:p text:style-name="P167">1.前進甲子園</text:p>
            <text:p text:style-name="P168">2.守球帶傳</text:p>
          </table:table-cell>
          <table:table-cell table:style-name="TableCell169">
            <text:p text:style-name="P170">結訓典禮</text:p>
          </table:table-cell>
        </table:table-row>
      </table:table>
      <text:p text:style-name="P171">十四、本辦法呈請校長核可後公佈實施，修正亦同。</text:p>
      <text:p text:style-name="P172"/>
      <text:p text:style-name="P173"/>
      <text:p text:style-name="P174"><text:span text:style-name="T175">臺南市</text:span><text:span text:style-name="T176">崇學國小</text:span><text:span text:style-name="T177">108</text:span><text:span text:style-name="T178">年度寒假『棒球』育樂營報名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校名</text:p>
          </table:table-cell>
          <table:table-cell table:style-name="TableCell196" table:number-columns-spanned="4">
            <text:p text:style-name="P197"><text:s text:c="16"/>國小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班級</text:p>
          </table:table-cell>
          <table:covered-table-cell/>
          <table:table-cell table:style-name="TableCell200" table:number-columns-spanned="6">
            <text:p text:style-name="P201"><text:s text:c="11"/>年<text:s text:c="6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生日</text:p>
          </table:table-cell>
          <table:table-cell table:style-name="TableCell209" table:number-columns-spanned="5">
            <text:p text:style-name="P210"><text:s text:c="3"/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身分證字號</text:p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電話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手機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>身高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>體重</text:p>
          </table:table-cell>
          <table:covered-table-cell/>
          <table:table-cell table:style-name="TableCell230">
            <text:p text:style-name="P231"/>
          </table:table-cell>
        </table:table-row>
      </table:table>
      <text:p text:style-name="P232"><text:span text:style-name="T233">※</text:span><text:span text:style-name="T234">本報名表請用正楷填寫，以利相關聯絡用，謝謝！</text:span></text:p>
      <text:p text:style-name="P235">家長簽名：_______________</text:p>
      <text:p text:style-name="P236"><text:span text:style-name="T237">1</text:span><text:span text:style-name="T238">、報名表請於</text:span><text:span text:style-name="T239">12</text:span><text:span text:style-name="T240">月</text:span><text:span text:style-name="T241">26</text:span><text:span text:style-name="T242">日</text:span><text:span text:style-name="T243">(</text:span><text:span text:style-name="T244">星期三</text:span><text:span text:style-name="T245">)</text:span><text:span text:style-name="T246">中午</text:span><text:span text:style-name="T247">12</text:span><text:span text:style-name="T248">點前，傳真或繳交至崇學國小學務處</text:span><text:span text:style-name="T249">體育組</text:span><text:span text:style-name="T250">。</text:span></text:p>
      <text:p text:style-name="P251">2、名額有限，先搶先贏；若遇額滿恕無法受理報名。</text:p>
      <text:p text:style-name="P252">3、報名表不足，請自行影印(每人1份)。</text:p>
      <text:p text:style-name="P253">4、傳真號碼：(06)2697269</text:p>
      <text:p text:style-name="P254"><text:span text:style-name="T255">5</text:span><text:span text:style-name="T256">、報名網址：</text:span><text:span text:style-name="T257">https://goo.gl/dNprV8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58"><text:span text:style-name="T259">臺南市</text:span><text:span text:style-name="T260">崇學國小</text:span><text:span text:style-name="T261">108</text:span><text:span text:style-name="T262">年度寒假『棒球』育樂營報名表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校名</text:p>
          </table:table-cell>
          <table:table-cell table:style-name="TableCell280" table:number-columns-spanned="4">
            <text:p text:style-name="P281"><text:s text:c="16"/>國小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班級</text:p>
          </table:table-cell>
          <table:covered-table-cell/>
          <table:table-cell table:style-name="TableCell284" table:number-columns-spanned="6">
            <text:p text:style-name="P285"><text:s text:c="11"/>年<text:s text:c="6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姓名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生日</text:p>
          </table:table-cell>
          <table:table-cell table:style-name="TableCell293" table:number-columns-spanned="5">
            <text:p text:style-name="P294"><text:s text:c="3"/>年<text:s text:c="2"/>月<text:s text:c="3"/>日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身分證字號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電話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手機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>身高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>體重</text:p>
          </table:table-cell>
          <table:covered-table-cell/>
          <table:table-cell table:style-name="TableCell314">
            <text:p text:style-name="P315"/>
          </table:table-cell>
        </table:table-row>
      </table:table>
      <text:p text:style-name="P316"><text:span text:style-name="T317">※</text:span><text:span text:style-name="T318">本報名表請用正楷填寫，以利相關聯絡用，謝謝！</text:span></text:p>
      <text:p text:style-name="P319">家長簽名：_______________</text:p>
      <text:p text:style-name="P320"><text:span text:style-name="T321">1</text:span><text:span text:style-name="T322">、報名表請於</text:span><text:span text:style-name="T323">12</text:span><text:span text:style-name="T324">月</text:span><text:span text:style-name="T325">26</text:span><text:span text:style-name="T326">日</text:span><text:span text:style-name="T327">(</text:span><text:span text:style-name="T328">星期三</text:span><text:span text:style-name="T329">)</text:span><text:span text:style-name="T330">中午</text:span><text:span text:style-name="T331">12</text:span><text:span text:style-name="T332">點前，繳交至崇學國小學務處</text:span><text:span text:style-name="T333">體育組</text:span><text:span text:style-name="T334">。</text:span></text:p>
      <text:p text:style-name="P335">2、名額有限，先搶先贏；若遇額滿恕無法受理報名。</text:p>
      <text:p text:style-name="P336">3、報名表不足，請自行影印(每人1份)。</text:p>
      <text:p text:style-name="P337">4、傳真號碼：(06)2697269</text:p>
      <text:p text:style-name="內文"><text:span text:style-name="T338"><text:s text:c="4"/>5</text:span><text:span text:style-name="T339">、報名網址：</text:span><text:span text:style-name="T340">https://goo.gl/dNprV8</text:span></text:p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暑期『棒球』育樂營實施計畫</dc:title>
    <meta:initial-creator>User</meta:initial-creator>
    <dc:creator>Owner</dc:creator>
    <meta:creation-date>2018-12-19T07:57:00Z</meta:creation-date>
    <dc:date>2018-12-19T07:57:00Z</dc:date>
    <meta:print-date>2018-05-31T04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7" meta:character-count="1721" meta:row-count="12" meta:non-whitespace-character-count="1467"/>
  </office:meta>
</office:document-meta>
</file>