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language-asian="zh" style:country-asian="HK"/>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副標題" style:family="paragraph">
      <style:paragraph-properties fo:text-align="start" fo:margin-left="0.8333in" fo:text-indent="-0.8333in">
        <style:tab-stops/>
      </style:paragraph-properties>
      <style:text-properties style:font-name="標楷體" style:font-name-asian="標楷體" fo:font-style="normal" style:font-style-asian="normal"/>
    </style:style>
    <style:style style:name="P13" style:parent-style-name="副標題" style:family="paragraph">
      <style:paragraph-properties fo:text-align="start" fo:margin-left="1.3333in" fo:text-indent="-1.3333in">
        <style:tab-stops/>
      </style:paragraph-properties>
    </style:style>
    <style:style style:name="T14" style:parent-style-name="預設段落字型" style:family="text">
      <style:text-properties style:font-name="標楷體" style:font-name-asian="標楷體" fo:font-style="normal" style:font-style-asian="normal"/>
    </style:style>
    <style:style style:name="T15" style:parent-style-name="預設段落字型" style:family="text">
      <style:text-properties style:font-name="標楷體" style:font-name-asian="標楷體" fo:font-style="normal" style:font-style-asian="normal"/>
    </style:style>
    <style:style style:name="T16" style:parent-style-name="預設段落字型" style:family="text">
      <style:text-properties style:font-name="標楷體" style:font-name-asian="標楷體" fo:font-style="normal" style:font-style-asian="normal"/>
    </style:style>
    <style:style style:name="T17" style:parent-style-name="預設段落字型" style:family="text">
      <style:text-properties style:font-name="標楷體" style:font-name-asian="標楷體" fo:font-style="normal" style:font-style-asian="normal"/>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margin-left="1.3333in" fo:text-indent="-1.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FF0000" style:language-asian="zh" style:country-asian="HK"/>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language-asian="zh" style:country-asian="HK"/>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language-asian="zh" style:country-asian="HK"/>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標楷體" style:font-name-asian="標楷體"/>
    </style:style>
    <style:style style:name="TableColumn114" style:family="table-column">
      <style:table-column-properties style:column-width="0.9847in"/>
    </style:style>
    <style:style style:name="TableColumn115" style:family="table-column">
      <style:table-column-properties style:column-width="1.4763in"/>
    </style:style>
    <style:style style:name="TableColumn116" style:family="table-column">
      <style:table-column-properties style:column-width="1.2472in"/>
    </style:style>
    <style:style style:name="TableColumn117" style:family="table-column">
      <style:table-column-properties style:column-width="1.3229in"/>
    </style:style>
    <style:style style:name="TableColumn118" style:family="table-column">
      <style:table-column-properties style:column-width="1.3236in"/>
    </style:style>
    <style:style style:name="TableColumn119" style:family="table-column">
      <style:table-column-properties style:column-width="1.3236in"/>
    </style:style>
    <style:style style:name="Table113" style:family="table">
      <style:table-properties style:width="7.6784in" fo:margin-left="-0.102in" table:align="left"/>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language-asian="zh" style:country-asian="HK"/>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P132" style:parent-style-name="內文" style:family="paragraph">
      <style:paragraph-properties fo:text-align="center"/>
      <style:text-properties style:font-name="標楷體" style:font-name-asian="標楷體" style:language-asian="zh" style:country-asian="HK"/>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HK"/>
    </style:style>
    <style:style style:name="TableCell1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language-asian="zh" style:country-asian="HK"/>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language-asian="zh" style:country-asian="HK"/>
    </style:style>
    <style:style style:name="TableCell1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language-asian="zh" style:country-asian="HK"/>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language-asian="zh" style:country-asian="HK"/>
    </style:style>
    <style:style style:name="TableCell1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language-asian="zh" style:country-asian="HK"/>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language-asian="zh" style:country-asian="HK"/>
    </style:style>
    <style:style style:name="TableCell1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HK"/>
    </style:style>
    <style:style style:name="P178" style:parent-style-name="內文" style:family="paragraph">
      <style:paragraph-properties fo:text-align="center"/>
      <style:text-properties style:font-name="標楷體" style:font-name-asian="標楷體" style:language-asian="zh" style:country-asian="HK"/>
    </style:style>
    <style:style style:name="P179" style:parent-style-name="內文" style:family="paragraph">
      <style:paragraph-properties fo:text-align="center"/>
      <style:text-properties style:font-name="標楷體" style:font-name-asian="標楷體" style:language-asian="zh" style:country-asian="HK"/>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anguage-asian="zh" style:country-asian="HK"/>
    </style:style>
    <style:style style:name="TableCell1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language-asian="zh" style:country-asian="HK"/>
    </style:style>
    <style:style style:name="TableCell1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language-asian="zh" style:country-asian="HK"/>
    </style:style>
    <style:style style:name="TableCell1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anguage-asian="zh" style:country-asian="HK"/>
    </style:style>
    <style:style style:name="TableCell1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anguage-asian="zh" style:country-asian="HK"/>
    </style:style>
    <style:style style:name="TableCell1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language-asian="zh" style:country-asian="HK"/>
    </style:style>
    <style:style style:name="TableRow198" style:family="table-row">
      <style:table-row-properties/>
    </style:style>
    <style:style style:name="TableCell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language-asian="zh" style:country-asian="HK"/>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language-asian="zh" style:country-asian="HK"/>
    </style:style>
    <style:style style:name="TableCell2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language-asian="zh" style:country-asian="HK"/>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language-asian="zh" style:country-asian="HK"/>
    </style:style>
    <style:style style:name="T208" style:parent-style-name="預設段落字型" style:family="text">
      <style:text-properties style:font-name="標楷體" style:font-name-asian="標楷體" fo:font-size="11pt" style:font-size-asian="11pt"/>
    </style:style>
    <style:style style:name="TableCell2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 style:parent-style-name="內文" style:family="paragraph">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ableCell2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 style:parent-style-name="內文" style:family="paragraph">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ableCell2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 style:parent-style-name="內文" style:family="paragraph">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ableCell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 style:parent-style-name="內文" style:family="paragraph">
      <style:text-properties style:font-name="標楷體" style:font-name-asian="標楷體" style:language-asian="zh" style:country-asian="HK"/>
    </style:style>
    <style:style style:name="P220" style:parent-style-name="內文" style:family="paragraph">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language-asian="zh" style:country-asian="HK"/>
    </style:style>
    <style:style style:name="TableRow223" style:family="table-row">
      <style:table-row-properties/>
    </style:style>
    <style:style style:name="TableCell2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anguage-asian="zh" style:country-asian="HK"/>
    </style:style>
    <style:style style:name="TableRow227" style:family="table-row">
      <style:table-row-properties style:min-row-height="0.684in"/>
    </style:style>
    <style:style style:name="TableCell2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language-asian="zh" style:country-asian="HK"/>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anguage-asian="zh" style:country-asian="HK"/>
    </style:style>
    <style:style style:name="TableCell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 style:parent-style-name="內文" style:family="paragraph">
      <style:text-properties fo:font-size="11pt" style:font-size-asian="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ableCell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Cell2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0" style:parent-style-name="內文" style:family="paragraph">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language-asian="zh" style:country-asian="HK"/>
    </style:style>
    <style:style style:name="TableCell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P246" style:parent-style-name="內文" style:family="paragraph">
      <style:text-properties style:font-name="標楷體" style:font-name-asian="標楷體"/>
    </style:style>
    <style:style style:name="TableCell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language-asian="zh" style:country-asian="HK"/>
    </style:style>
    <style:style style:name="TableRow250" style:family="table-row">
      <style:table-row-properties/>
    </style:style>
    <style:style style:name="TableCell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anguage-asian="zh" style:country-asian="HK"/>
    </style:style>
    <style:style style:name="TableRow254" style:family="table-row">
      <style:table-row-properties/>
    </style:style>
    <style:style style:name="TableCell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language-asian="zh" style:country-asian="HK"/>
    </style:style>
    <style:style style:name="T257" style:parent-style-name="預設段落字型" style:family="text">
      <style:text-properties style:font-name="標楷體" style:font-name-asian="標楷體" fo:font-size="10pt" style:font-size-asian="10pt" style:font-size-complex="10pt" style:language-asian="zh" style:country-asian="HK"/>
    </style:style>
    <style:style style:name="TableCell2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language-asian="zh" style:country-asian="HK"/>
    </style:style>
    <style:style style:name="TableCell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 style:parent-style-name="內文" style:family="paragraph">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language-asian="zh" style:country-asian="HK"/>
    </style:style>
    <style:style style:name="TableCell2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5" style:parent-style-name="內文" style:family="paragraph">
      <style:text-properties style:font-name="標楷體" style:font-name-asian="標楷體" style:language-asian="zh" style:country-asian="HK"/>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language-asian="zh" style:country-asian="HK"/>
    </style:style>
    <style:style style:name="TableCell2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 style:parent-style-name="內文" style:family="paragraph">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ableCell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style>
    <style:style style:name="TableCell2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language-asian="zh" style:country-asian="HK"/>
    </style:style>
    <style:style style:name="TableRow279" style:family="table-row">
      <style:table-row-properties/>
    </style:style>
    <style:style style:name="TableCell2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language-asian="zh" style:country-asian="HK"/>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0pt" style:font-size-asian="10pt" style:font-size-complex="10pt" style:language-asian="zh" style:country-asian="HK"/>
    </style:style>
    <style:style style:name="TableCell2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5" style:parent-style-name="清單段落" style:list-style-name="LFO1" style:family="paragraph">
      <style:paragraph-properties fo:margin-left="0.25in">
        <style:tab-stops/>
      </style:paragraph-properties>
      <style:text-properties style:font-name="標楷體" style:font-name-asian="標楷體" style:language-asian="zh" style:country-asian="HK"/>
    </style:style>
    <style:style style:name="P286" style:parent-style-name="清單段落" style:list-style-name="LFO1" style:family="paragraph">
      <style:paragraph-properties fo:margin-left="0.25in">
        <style:tab-stops/>
      </style:paragraph-properties>
    </style:style>
    <style:style style:name="T287" style:parent-style-name="預設段落字型" style:family="text">
      <style:text-properties style:font-name="標楷體" style:font-name-asian="標楷體" style:language-asian="zh" style:country-asian="HK"/>
    </style:style>
    <style:style style:name="TableCell2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 style:parent-style-name="內文" style:family="paragraph">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language-asian="zh" style:country-asian="HK"/>
    </style:style>
    <style:style style:name="TableCell2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 style:parent-style-name="內文" style:family="paragraph">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language-asian="zh" style:country-asian="HK"/>
    </style:style>
    <style:style style:name="TableCell2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6" style:parent-style-name="內文" style:family="paragraph">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language-asian="zh" style:country-asian="HK"/>
    </style:style>
    <style:style style:name="TableCell2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language-asian="zh" style:country-asian="HK"/>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family="paragraph">
      <style:paragraph-properties fo:line-height="0.3472in"/>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olumn333" style:family="table-column">
      <style:table-column-properties style:column-width="0.9847in"/>
    </style:style>
    <style:style style:name="TableColumn334" style:family="table-column">
      <style:table-column-properties style:column-width="1.4763in"/>
    </style:style>
    <style:style style:name="TableColumn335" style:family="table-column">
      <style:table-column-properties style:column-width="1.2472in"/>
    </style:style>
    <style:style style:name="TableColumn336" style:family="table-column">
      <style:table-column-properties style:column-width="1.3229in"/>
    </style:style>
    <style:style style:name="TableColumn337" style:family="table-column">
      <style:table-column-properties style:column-width="1.3236in"/>
    </style:style>
    <style:style style:name="TableColumn338" style:family="table-column">
      <style:table-column-properties style:column-width="1.3236in"/>
    </style:style>
    <style:style style:name="Table332" style:family="table">
      <style:table-properties style:width="7.6784in" fo:margin-left="-0.102in" table:align="left"/>
    </style:style>
    <style:style style:name="TableRow339" style:family="table-row">
      <style:table-row-properties/>
    </style:style>
    <style:style style:name="TableCell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language-asian="zh" style:country-asian="HK"/>
    </style:style>
    <style:style style:name="TableCell3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P350" style:parent-style-name="內文" style:family="paragraph">
      <style:paragraph-properties fo:text-align="center"/>
      <style:text-properties style:font-name="標楷體" style:font-name-asian="標楷體" style:language-asian="zh" style:country-asian="HK"/>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ableCell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language-asian="zh" style:country-asian="HK"/>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language-asian="zh" style:country-asian="HK"/>
    </style:style>
    <style:style style:name="TableCell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language-asian="zh" style:country-asian="HK"/>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language-asian="zh" style:country-asian="HK"/>
    </style:style>
    <style:style style:name="TableCell3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language-asian="zh" style:country-asian="HK"/>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language-asian="zh" style:country-asian="HK"/>
    </style:style>
    <style:style style:name="TableCell3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anguage-asian="zh" style:country-asian="HK"/>
    </style:style>
    <style:style style:name="P396" style:parent-style-name="內文" style:family="paragraph">
      <style:paragraph-properties fo:text-align="center"/>
      <style:text-properties style:font-name="標楷體" style:font-name-asian="標楷體" style:language-asian="zh" style:country-asian="HK"/>
    </style:style>
    <style:style style:name="P397" style:parent-style-name="內文" style:family="paragraph">
      <style:paragraph-properties fo:text-align="center"/>
      <style:text-properties style:font-name="標楷體" style:font-name-asian="標楷體" style:language-asian="zh" style:country-asian="HK"/>
    </style:style>
    <style:style style:name="TableRow398" style:family="table-row">
      <style:table-row-properties/>
    </style:style>
    <style:style style:name="TableCell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language-asian="zh" style:country-asian="HK"/>
    </style:style>
    <style:style style:name="TableCell4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language-asian="zh" style:country-asian="HK"/>
    </style:style>
    <style:style style:name="TableCell4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language-asian="zh" style:country-asian="HK"/>
    </style:style>
    <style:style style:name="TableCell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language-asian="zh" style:country-asian="HK"/>
    </style:style>
    <style:style style:name="TableCell4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language-asian="zh" style:country-asian="HK"/>
    </style:style>
    <style:style style:name="TableCell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language-asian="zh" style:country-asian="HK"/>
    </style:style>
    <style:style style:name="TableRow416" style:family="table-row">
      <style:table-row-properties/>
    </style:style>
    <style:style style:name="TableCell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anguage-asian="zh" style:country-asian="HK"/>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language-asian="zh" style:country-asian="HK"/>
    </style:style>
    <style:style style:name="TableCell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language-asian="zh" style:country-asian="HK"/>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language-asian="zh" style:country-asian="HK"/>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8" style:parent-style-name="內文" style:family="paragraph">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language-asian="zh" style:country-asian="HK"/>
    </style:style>
    <style:style style:name="TableCell4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 style:parent-style-name="內文" style:family="paragraph">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language-asian="zh" style:country-asian="HK"/>
    </style:style>
    <style:style style:name="TableCell4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4" style:parent-style-name="內文" style:family="paragraph">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language-asian="zh" style:country-asian="HK"/>
    </style:style>
    <style:style style:name="TableCell4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 style:parent-style-name="內文" style:family="paragraph">
      <style:text-properties style:font-name="標楷體" style:font-name-asian="標楷體" style:language-asian="zh" style:country-asian="HK"/>
    </style:style>
    <style:style style:name="P438" style:parent-style-name="內文" style:family="paragraph">
      <style:text-properties style:font-name="標楷體" style:font-name-asian="標楷體" style:language-asian="zh" style:country-asian="HK"/>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language-asian="zh" style:country-asian="HK"/>
    </style:style>
    <style:style style:name="TableRow441" style:family="table-row">
      <style:table-row-properties/>
    </style:style>
    <style:style style:name="TableCell4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language-asian="zh" style:country-asian="HK"/>
    </style:style>
    <style:style style:name="TableRow445" style:family="table-row">
      <style:table-row-properties style:min-row-height="0.684in"/>
    </style:style>
    <style:style style:name="TableCell4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language-asian="zh" style:country-asian="HK"/>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language-asian="zh" style:country-asian="HK"/>
    </style:style>
    <style:style style:name="TableCell4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1" style:parent-style-name="內文" style:family="paragraph">
      <style:text-properties fo:font-size="11pt" style:font-size-asian="11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anguage-asian="zh" style:country-asian="HK"/>
    </style:style>
    <style:style style:name="TableCell4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8" style:parent-style-name="內文" style:family="paragraph">
      <style:text-properties style:font-name="標楷體" style:font-name-asian="標楷體" style:language-asian="zh" style:country-asian="HK"/>
    </style:style>
    <style:style style:name="T459" style:parent-style-name="預設段落字型" style:family="text">
      <style:text-properties style:font-name="標楷體" style:font-name-asian="標楷體" style:language-asian="zh" style:country-asian="HK"/>
    </style:style>
    <style:style style:name="TableCell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P463" style:parent-style-name="內文" style:family="paragraph">
      <style:text-properties style:font-name="標楷體" style:font-name-asian="標楷體"/>
    </style:style>
    <style:style style:name="TableCell4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language-asian="zh" style:country-asian="HK"/>
    </style:style>
    <style:style style:name="TableRow467" style:family="table-row">
      <style:table-row-properties/>
    </style:style>
    <style:style style:name="TableCell4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language-asian="zh" style:country-asian="HK"/>
    </style:style>
    <style:style style:name="TableRow471" style:family="table-row">
      <style:table-row-properties/>
    </style:style>
    <style:style style:name="TableCell4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language-asian="zh" style:country-asian="HK"/>
    </style:style>
    <style:style style:name="T474" style:parent-style-name="預設段落字型" style:family="text">
      <style:text-properties style:font-name="標楷體" style:font-name-asian="標楷體" fo:font-size="10pt" style:font-size-asian="10pt" style:font-size-complex="10pt" style:language-asian="zh" style:country-asian="HK"/>
    </style:style>
    <style:style style:name="TableCell4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language-asian="zh" style:country-asian="HK"/>
    </style:style>
    <style:style style:name="TableCell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 style:parent-style-name="內文" style:family="paragraph">
      <style:text-properties style:font-name="標楷體" style:font-name-asian="標楷體" style:language-asian="zh" style:country-asian="HK"/>
    </style:style>
    <style:style style:name="T480" style:parent-style-name="預設段落字型" style:family="text">
      <style:text-properties style:font-name="標楷體" style:font-name-asian="標楷體" style:language-asian="zh" style:country-asian="HK"/>
    </style:style>
    <style:style style:name="TableCell4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2" style:parent-style-name="內文" style:family="paragraph">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language-asian="zh" style:country-asian="HK"/>
    </style:style>
    <style:style style:name="TableCell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5" style:parent-style-name="內文" style:family="paragraph">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language-asian="zh" style:country-asian="HK"/>
    </style:style>
    <style:style style:name="TableCell4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language-asian="zh" style:country-asian="HK"/>
    </style:style>
    <style:style style:name="TableRow490" style:family="table-row">
      <style:table-row-properties/>
    </style:style>
    <style:style style:name="TableCell4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language-asian="zh" style:country-asian="HK"/>
    </style:style>
    <style:style style:name="TableRow494" style:family="table-row">
      <style:table-row-properties/>
    </style:style>
    <style:style style:name="TableCell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language-asian="zh" style:country-asian="HK"/>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0pt" style:font-size-asian="10pt" style:font-size-complex="10pt" style:language-asian="zh" style:country-asian="HK"/>
    </style:style>
    <style:style style:name="TableCell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 style:parent-style-name="清單段落" style:list-style-name="LFO1" style:family="paragraph">
      <style:paragraph-properties fo:margin-left="0.25in">
        <style:tab-stops/>
      </style:paragraph-properties>
      <style:text-properties style:font-name="標楷體" style:font-name-asian="標楷體" style:language-asian="zh" style:country-asian="HK"/>
    </style:style>
    <style:style style:name="P501" style:parent-style-name="清單段落" style:list-style-name="LFO1" style:family="paragraph">
      <style:paragraph-properties fo:margin-left="0.25in">
        <style:tab-stops/>
      </style:paragraph-properties>
    </style:style>
    <style:style style:name="T502" style:parent-style-name="預設段落字型" style:family="text">
      <style:text-properties style:font-name="標楷體" style:font-name-asian="標楷體" style:language-asian="zh" style:country-asian="HK"/>
    </style:style>
    <style:style style:name="TableCell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4" style:parent-style-name="內文" style:family="paragraph">
      <style:text-properties style:font-name="標楷體" style:font-name-asian="標楷體" style:language-asian="zh" style:country-asian="HK"/>
    </style:style>
    <style:style style:name="T505" style:parent-style-name="預設段落字型" style:family="text">
      <style:text-properties style:font-name="標楷體" style:font-name-asian="標楷體" style:language-asian="zh" style:country-asian="HK"/>
    </style:style>
    <style:style style:name="TableCell5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7" style:parent-style-name="內文" style:family="paragraph">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language-asian="zh" style:country-asian="HK"/>
    </style:style>
    <style:style style:name="TableCell5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0" style:parent-style-name="內文" style:family="paragraph">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language-asian="zh" style:country-asian="HK"/>
    </style:style>
    <style:style style:name="TableCell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language-asian="zh" style:country-asian="HK"/>
    </style:style>
    <style:style style:name="P515" style:parent-style-name="內文" style:family="paragraph">
      <style:paragraph-properties fo:text-align="center"/>
      <style:text-properties style:font-name="標楷體" style:font-name-asian="標楷體" fo:font-size="11pt" style:font-size-asian="11pt" style:font-size-complex="11pt"/>
    </style:style>
    <style:style style:name="P516" style:parent-style-name="內文" style:family="paragraph">
      <style:paragraph-properties fo:text-align="center" fo:line-height="0.3055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language-asian="zh" style:country-asian="HK"/>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line-height="0.3333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line-height="0.2777in"/>
      <style:text-properties style:font-name="標楷體" style:font-name-asian="標楷體" fo:font-size="14pt" style:font-size-asian="14pt" style:font-size-complex="14pt"/>
    </style:style>
    <style:style style:name="P530" style:parent-style-name="內文" style:family="paragraph">
      <style:paragraph-properties fo:line-height="0.3333in"/>
      <style:text-properties style:font-name="標楷體" style:font-name-asian="標楷體" fo:font-size="14pt" style:font-size-asian="14pt" style:font-size-complex="14pt"/>
    </style:style>
    <style:style style:name="P531" style:parent-style-name="內文" style:family="paragraph">
      <style:paragraph-properties fo:line-height="0.1666in"/>
      <style:text-properties style:font-name="標楷體" style:font-name-asian="標楷體" fo:font-size="24pt" style:font-size-asian="24pt" style:font-size-complex="24pt"/>
    </style:style>
    <style:style style:name="P532" style:parent-style-name="內文" style:family="paragraph">
      <style:paragraph-properties fo:line-height="0.3333in"/>
    </style:style>
    <style:style style:name="T533" style:parent-style-name="預設段落字型" style:family="text">
      <style:text-properties style:font-name="Wingdings" style:font-name-asian="Wingdings" style:font-name-complex="Wingdings" fo:font-size="24pt" style:font-size-asian="24pt" style:font-size-complex="2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3333in"/>
    </style:style>
    <style:style style:name="T546" style:parent-style-name="預設段落字型" style:family="text">
      <style:text-properties style:font-name="Wingdings" style:font-name-asian="Wingdings" style:font-name-complex="Wingdings" fo:font-size="24pt" style:font-size-asian="24pt" style:font-size-complex="2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P557"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558" style:parent-style-name="內文" style:family="paragraph">
      <style:paragraph-properties fo:line-height="0.2777in" fo:margin-left="0.9027in" fo:text-indent="-0.9027in">
        <style:tab-stops/>
      </style:paragraph-properties>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P565" style:parent-style-name="內文" style:family="paragraph">
      <style:paragraph-properties fo:line-height="0.2777in"/>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2"><text:span text:style-name="T3">臺南市</text:span><text:span text:style-name="T4">永信國小</text:span><text:span text:style-name="T5">10</text:span><text:span text:style-name="T6">8</text:span><text:span text:style-name="T7">年度</text:span><text:span text:style-name="T8">寒假</text:span><text:span text:style-name="T9">『棒球』育樂營實施計畫</text:span></text:p>
      <text:p text:style-name="P10">一、依 <text:s text:c="3"/>據：教育部「107<text:s/>年度推動中小學生社區(團)學生棒球發展計畫」辦理。<text:s/></text:p>
      <text:p text:style-name="P11">二、目 <text:s text:c="3"/>的： <text:s text:c="9"/></text:p>
      <text:p text:style-name="P12"><text:s text:c="3"/><text:s text:c="7"/>（一）推展學校運動風氣，增長學生棒球運動技能，養成終生運動好習慣。 <text:s text:c="13"/><text:s text:c="7"/>（二）提倡正當、動態休閒活動，促進體育教育的良性發展，強化學生體適能。 <text:s text:c="13"/></text:p>
      <text:p text:style-name="P13"><text:span text:style-name="T14"><text:s text:c="10"/></text:span><text:span text:style-name="T15">（三）由專業的棒球指導教練及熱情有活力的本校棒球隊學生來帶領學員體驗打棒球的</text:span><text:span text:style-name="T16"><text:s text:c="5"/></text:span><text:span text:style-name="T17">樂趣，讓來參加的每一位學員都可以歡渡一個與眾不同的棒球暑假，留下美好難忘的回憶。</text:span><text:span text:style-name="T18"><text:s/></text:span></text:p>
      <text:p text:style-name="P19">三、指導單位：臺南市體育處<text:s/></text:p>
      <text:p text:style-name="內文"><text:span text:style-name="T20">四、主辦單位：</text:span><text:span text:style-name="T21">臺南市</text:span><text:span text:style-name="T22">永康</text:span><text:span text:style-name="T23">區</text:span><text:span text:style-name="T24">永信</text:span><text:span text:style-name="T25">國民小學</text:span><text:span text:style-name="T26"><text:s/></text:span></text:p>
      <text:p text:style-name="內文"><text:span text:style-name="T27">五</text:span><text:span text:style-name="T28">、</text:span><text:span text:style-name="T29">實施對象：</text:span><text:span text:style-name="T30">臺南市</text:span><text:span text:style-name="T31">一</text:span><text:span text:style-name="T32">～五年級學童</text:span><text:span text:style-name="T33">。</text:span><text:span text:style-name="T34"><text:s text:c="13"/></text:span></text:p>
      <text:p text:style-name="內文"><text:span text:style-name="T35">六</text:span><text:span text:style-name="T36">、</text:span><text:span text:style-name="T37">實施日期：</text:span><text:span text:style-name="T38">第一期</text:span><text:span text:style-name="T39">108</text:span><text:span text:style-name="T40">年</text:span><text:span text:style-name="T41">1</text:span><text:span text:style-name="T42">月</text:span><text:span text:style-name="T43">2</text:span><text:span text:style-name="T44">1</text:span><text:span text:style-name="T45">日（星期一）至</text:span><text:span text:style-name="T46"><text:s/></text:span><text:span text:style-name="T47">1</text:span><text:span text:style-name="T48">月</text:span><text:span text:style-name="T49"><text:s/>2</text:span><text:span text:style-name="T50">5</text:span><text:span text:style-name="T51"><text:s/>日（星期五）</text:span><text:span text:style-name="T52">，</text:span><text:span text:style-name="T53">為期五天。</text:span><text:span text:style-name="T54"><text:s/></text:span></text:p>
      <text:p text:style-name="內文"><text:span text:style-name="T55"><text:s text:c="14"/>第二期1</text:span><text:span text:style-name="T56">0</text:span><text:span text:style-name="T57">8</text:span><text:span text:style-name="T58">年1月28日</text:span><text:span text:style-name="T59">（星期一）至</text:span><text:span text:style-name="T60"><text:s/></text:span><text:span text:style-name="T61">2</text:span><text:span text:style-name="T62">月</text:span><text:span text:style-name="T63"><text:s/></text:span><text:span text:style-name="T64">1 <text:s/></text:span><text:span text:style-name="T65">日（星期</text:span><text:span text:style-name="T66">五</text:span><text:span text:style-name="T67">），</text:span><text:span text:style-name="T68">為期五天。</text:span></text:p>
      <text:p text:style-name="內文"><text:span text:style-name="T69">七</text:span><text:span text:style-name="T70">、</text:span><text:span text:style-name="T71">報名地點：</text:span><text:span text:style-name="T72">永信國小</text:span><text:span text:style-name="T73">學務處體育組</text:span><text:span text:style-name="T74">盧建彣</text:span><text:span text:style-name="T75">；連絡電話：</text:span><text:span text:style-name="T76">06-2320783-717。</text:span><text:span text:style-name="T77"><text:s/></text:span></text:p>
      <text:p text:style-name="內文"><text:span text:style-name="T78">八</text:span><text:span text:style-name="T79">、</text:span><text:span text:style-name="T80">報名截止：</text:span><text:span text:style-name="T81">108</text:span><text:span text:style-name="T82">年</text:span><text:span text:style-name="T83"><text:s/>1</text:span><text:span text:style-name="T84"><text:s/>月</text:span><text:span text:style-name="T85"><text:s/></text:span><text:span text:style-name="T86">14</text:span><text:span text:style-name="T87">日(</text:span><text:span text:style-name="T88">星期</text:span><text:span text:style-name="T89">一</text:span><text:span text:style-name="T90">)下午</text:span><text:span text:style-name="T91"><text:s/>4</text:span><text:span text:style-name="T92"><text:s/>點截止<text:s/></text:span></text:p>
      <text:p text:style-name="內文"><text:span text:style-name="T93">九</text:span><text:span text:style-name="T94">、活動地點：</text:span><text:span text:style-name="T95">永康忠孝球場(臺南市永康區忠孝路)</text:span><text:span text:style-name="T96"><text:s/></text:span></text:p>
      <text:p text:style-name="P97">十、師 <text:s text:c="2"/>資：外聘棒球教練。<text:s/></text:p>
      <text:p text:style-name="P98"><text:span text:style-name="T99">十</text:span><text:span text:style-name="T100">一</text:span><text:span text:style-name="T101">、攜帶物品：</text:span><text:span text:style-name="T102">請</text:span><text:span text:style-name="T103">自備</text:span><text:span text:style-name="T104">棒球</text:span><text:span text:style-name="T105">手套</text:span><text:span text:style-name="T106">、</text:span><text:span text:style-name="T107">(</text:span><text:span text:style-name="T108">現場備有飲用水</text:span><text:span text:style-name="T109">)</text:span><text:span text:style-name="T110">、乾衣服替換。</text:span><text:span text:style-name="T111"><text:s/></text:span></text:p>
      <text:p text:style-name="P112">十二、課程內容：每節課 40 分鐘<text:s/></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活動內容及時段</text:span></text:p>
          </table:table-cell>
          <table:table-cell table:style-name="TableCell124">
            <text:p text:style-name="P125"><text:span text:style-name="T126">第一梯</text:span><text:span text:style-name="T127">1</text:span><text:span text:style-name="T128">/</text:span><text:span text:style-name="T129">2</text:span><text:span text:style-name="T130">1</text:span><text:span text:style-name="T131">(一)</text:span></text:p>
            <text:p text:style-name="P132">第一天</text:p>
            <text:p text:style-name="P133"><text:span text:style-name="T134">第一梯1</text:span><text:span text:style-name="T135">/</text:span><text:span text:style-name="T136">2</text:span><text:span text:style-name="T137">8</text:span><text:span text:style-name="T138">(一)</text:span></text:p>
          </table:table-cell>
          <table:table-cell table:style-name="TableCell139">
            <text:p text:style-name="P140"><text:span text:style-name="T141">1</text:span><text:span text:style-name="T142">/</text:span><text:span text:style-name="T143">22</text:span><text:span text:style-name="T144">(二)</text:span></text:p>
            <text:p text:style-name="P145"><text:span text:style-name="T146">第二天</text:span><text:span text:style-name="T147">1</text:span><text:span text:style-name="T148">/</text:span><text:span text:style-name="T149">29</text:span><text:span text:style-name="T150">(二)</text:span></text:p>
          </table:table-cell>
          <table:table-cell table:style-name="TableCell151">
            <text:p text:style-name="P152"><text:span text:style-name="T153">1</text:span><text:span text:style-name="T154">/</text:span><text:span text:style-name="T155">23</text:span><text:span text:style-name="T156">(三)</text:span></text:p>
            <text:p text:style-name="P157"><text:span text:style-name="T158">第三天</text:span><text:span text:style-name="T159">1</text:span><text:span text:style-name="T160">/</text:span><text:span text:style-name="T161">30</text:span><text:span text:style-name="T162">(三)</text:span></text:p>
          </table:table-cell>
          <table:table-cell table:style-name="TableCell163">
            <text:p text:style-name="P164">1/24(四)</text:p>
            <text:p text:style-name="P165"><text:span text:style-name="T166">第四天</text:span><text:span text:style-name="T167">1</text:span><text:span text:style-name="T168">/</text:span><text:span text:style-name="T169">31</text:span><text:span text:style-name="T170">(四)</text:span></text:p>
          </table:table-cell>
          <table:table-cell table:style-name="TableCell171">
            <text:p text:style-name="P172"><text:span text:style-name="T173">1</text:span><text:span text:style-name="T174">/</text:span><text:span text:style-name="T175">2</text:span><text:span text:style-name="T176">5</text:span><text:span text:style-name="T177">(五)</text:span></text:p>
            <text:p text:style-name="P178">第五天</text:p>
            <text:p text:style-name="P179">2/1(五)</text:p>
          </table:table-cell>
        </table:table-row>
        <table:table-row table:style-name="TableRow180">
          <table:table-cell table:style-name="TableCell181">
            <text:p text:style-name="P182">8:30-8:40</text:p>
          </table:table-cell>
          <table:table-cell table:style-name="TableCell183">
            <text:p text:style-name="P184"><text:span text:style-name="T185">報到</text:span></text:p>
          </table:table-cell>
          <table:table-cell table:style-name="TableCell186">
            <text:p text:style-name="P187"><text:span text:style-name="T188">報到</text:span></text:p>
          </table:table-cell>
          <table:table-cell table:style-name="TableCell189">
            <text:p text:style-name="P190"><text:span text:style-name="T191">報到</text:span></text:p>
          </table:table-cell>
          <table:table-cell table:style-name="TableCell192">
            <text:p text:style-name="P193"><text:span text:style-name="T194">報到</text:span></text:p>
          </table:table-cell>
          <table:table-cell table:style-name="TableCell195">
            <text:p text:style-name="P196"><text:span text:style-name="T197">報到</text:span></text:p>
          </table:table-cell>
        </table:table-row>
        <table:table-row table:style-name="TableRow198">
          <table:table-cell table:style-name="TableCell199">
            <text:p text:style-name="P200">第一節</text:p>
            <text:p text:style-name="P201"><text:span text:style-name="T202">8:40-9:20</text:span></text:p>
          </table:table-cell>
          <table:table-cell table:style-name="TableCell203">
            <text:p text:style-name="內文"><text:span text:style-name="T204">1.小球員集合報</text:span><text:span text:style-name="T205">到</text:span></text:p>
            <text:p text:style-name="內文"><text:span text:style-name="T206">2.認識隊友(分</text:span><text:span text:style-name="T207">組</text:span><text:span text:style-name="T208">) 3.開訓典禮</text:span></text:p>
          </table:table-cell>
          <table:table-cell table:style-name="TableCell209">
            <text:p text:style-name="P210">1.動態暖身操</text:p>
            <text:p text:style-name="內文"><text:span text:style-name="T211">2.接球一把罩</text:span></text:p>
          </table:table-cell>
          <table:table-cell table:style-name="TableCell212">
            <text:p text:style-name="P213">1.動態暖身操</text:p>
            <text:p text:style-name="內文"><text:span text:style-name="T214">2.接球一把罩</text:span></text:p>
          </table:table-cell>
          <table:table-cell table:style-name="TableCell215">
            <text:p text:style-name="P216">1.九宮格王</text:p>
            <text:p text:style-name="內文"><text:span text:style-name="T217">2.跑壘遊戲</text:span></text:p>
          </table:table-cell>
          <table:table-cell table:style-name="TableCell218">
            <text:p text:style-name="P219">1.動態暖身操</text:p>
            <text:p text:style-name="P220">2.接球一把罩</text:p>
            <text:p text:style-name="內文"><text:span text:style-name="T221">3.</text:span><text:span text:style-name="T222">揮向大聯盟</text:span></text:p>
          </table:table-cell>
        </table:table-row>
        <table:table-row table:style-name="TableRow223">
          <table:table-cell table:style-name="TableCell224" table:number-columns-spanned="6">
            <text:p text:style-name="P225"><text:span text:style-name="T226">休息時間(10分鐘)</text:span></text:p>
          </table:table-cell>
          <table:covered-table-cell/>
          <table:covered-table-cell/>
          <table:covered-table-cell/>
          <table:covered-table-cell/>
          <table:covered-table-cell/>
        </table:table-row>
        <table:table-row table:style-name="TableRow227">
          <table:table-cell table:style-name="TableCell228">
            <text:p text:style-name="P229">第二節</text:p>
            <text:p text:style-name="P230"><text:span text:style-name="T231">9:30-10:10</text:span></text:p>
          </table:table-cell>
          <table:table-cell table:style-name="TableCell232">
            <text:p text:style-name="P233"/>
            <text:p text:style-name="內文">1.<text:span text:style-name="T234">規則</text:span><text:span text:style-name="T235">與規範說明</text:span></text:p>
          </table:table-cell>
          <table:table-cell table:style-name="TableCell236">
            <text:p text:style-name="P237">1.滾地達人<text:s/></text:p>
            <text:p text:style-name="P238">2.高飛魔手</text:p>
          </table:table-cell>
          <table:table-cell table:style-name="TableCell239">
            <text:p text:style-name="P240">1.我是強打者</text:p>
            <text:p text:style-name="內文"><text:span text:style-name="T241">2.守球帶傳</text:span></text:p>
          </table:table-cell>
          <table:table-cell table:style-name="TableCell242">
            <text:p text:style-name="內文"><text:span text:style-name="T243">1.</text:span><text:span text:style-name="T244">九宮格</text:span><text:span text:style-name="T245">王</text:span></text:p>
            <text:p text:style-name="P246">2.跑壘遊戲<text:s/></text:p>
          </table:table-cell>
          <table:table-cell table:style-name="TableCell247">
            <text:p text:style-name="P248"><text:span text:style-name="T249">揮向大聯盟</text:span></text:p>
          </table:table-cell>
        </table:table-row>
        <table:table-row table:style-name="TableRow250">
          <table:table-cell table:style-name="TableCell251" table:number-columns-spanned="6">
            <text:p text:style-name="P252"><text:span text:style-name="T253">休息時間(20分鐘)</text:span></text:p>
          </table:table-cell>
          <table:covered-table-cell/>
          <table:covered-table-cell/>
          <table:covered-table-cell/>
          <table:covered-table-cell/>
          <table:covered-table-cell/>
        </table:table-row>
        <table:table-row table:style-name="TableRow254">
          <table:table-cell table:style-name="TableCell255">
            <text:p text:style-name="P256">第三節</text:p>
            <text:p text:style-name="內文"><text:span text:style-name="T257">10:30-11:10</text:span></text:p>
          </table:table-cell>
          <table:table-cell table:style-name="TableCell258">
            <text:p text:style-name="內文"><text:span text:style-name="T259">1.</text:span><text:span text:style-name="T260">我是防護小達人2.動態暖身操</text:span></text:p>
          </table:table-cell>
          <table:table-cell table:style-name="TableCell261">
            <text:p text:style-name="P262">1.動態暖身操</text:p>
            <text:p text:style-name="內文"><text:span text:style-name="T263">2.接球一把罩</text:span></text:p>
          </table:table-cell>
          <table:table-cell table:style-name="TableCell264">
            <text:p text:style-name="P265">1.我是強打者</text:p>
            <text:p text:style-name="內文"><text:span text:style-name="T266">2.</text:span><text:span text:style-name="T267">守備指導</text:span></text:p>
          </table:table-cell>
          <table:table-cell table:style-name="TableCell268">
            <text:p text:style-name="P269">1.盜壘介紹</text:p>
            <text:p text:style-name="內文"><text:span text:style-name="T270">2.</text:span><text:span text:style-name="T271">守備指導</text:span></text:p>
          </table:table-cell>
          <table:table-cell table:style-name="TableCell272">
            <text:p text:style-name="P273"><text:span text:style-name="T274">揮向大聯盟</text:span></text:p>
          </table:table-cell>
        </table:table-row>
        <table:table-row table:style-name="TableRow275">
          <table:table-cell table:style-name="TableCell276" table:number-columns-spanned="6">
            <text:p text:style-name="P277"><text:span text:style-name="T278">休息時間(10分鐘)</text:span></text:p>
          </table:table-cell>
          <table:covered-table-cell/>
          <table:covered-table-cell/>
          <table:covered-table-cell/>
          <table:covered-table-cell/>
          <table:covered-table-cell/>
        </table:table-row>
        <table:table-row table:style-name="TableRow279">
          <table:table-cell table:style-name="TableCell280">
            <text:p text:style-name="P281">第四節</text:p>
            <text:p text:style-name="P282"><text:span text:style-name="T283">11:20-12:00</text:span></text:p>
          </table:table-cell>
          <table:table-cell table:style-name="TableCell284">
            <text:list text:style-name="LFO1" text:continue-numbering="true">
              <text:list-item>
                <text:p text:style-name="P285">反應小遊戲</text:p>
              </text:list-item>
              <text:list-item>
                <text:p text:style-name="P286"><text:span text:style-name="T287">接球一把罩</text:span></text:p>
              </text:list-item>
            </text:list>
          </table:table-cell>
          <table:table-cell table:style-name="TableCell288">
            <text:p text:style-name="P289">1.守球帶傳</text:p>
            <text:p text:style-name="內文"><text:span text:style-name="T290">2.</text:span><text:span text:style-name="T291">球兒滾滾來</text:span></text:p>
          </table:table-cell>
          <table:table-cell table:style-name="TableCell292">
            <text:p text:style-name="P293">1.我是強打者</text:p>
            <text:p text:style-name="內文"><text:span text:style-name="T294">2.守備指導</text:span></text:p>
          </table:table-cell>
          <table:table-cell table:style-name="TableCell295">
            <text:p text:style-name="P296">1.飛躍山河</text:p>
            <text:p text:style-name="內文"><text:span text:style-name="T297">2.</text:span><text:span text:style-name="T298">跑壘難不倒</text:span></text:p>
          </table:table-cell>
          <table:table-cell table:style-name="TableCell299">
            <text:p text:style-name="P300"><text:span text:style-name="T301">結訓典禮</text:span></text:p>
          </table:table-cell>
        </table:table-row>
      </table:table>
      <text:p text:style-name="P302"><text:s text:c="6"/></text:p>
      <text:soft-page-break/>
      <text:p text:style-name="P303"><text:span text:style-name="T304"><text:s text:c="7"/></text:span><text:span text:style-name="T305">臺南市</text:span><text:span text:style-name="T306">永康區永信國小</text:span><text:span text:style-name="T307"><text:s/>10</text:span><text:span text:style-name="T308">8</text:span><text:span text:style-name="T309">年度</text:span><text:span text:style-name="T310">寒假</text:span><text:span text:style-name="T311">『棒球』育樂營報名表</text:span></text:p>
      <text:p text:style-name="P312">你一定是個棒球高手，永康區唯一棒球學校讓你大展身手。</text:p>
      <text:p text:style-name="P313">一、參加對象：臺南市一～五年級學童。 <text:s text:c="12"/></text:p>
      <text:p text:style-name="P314">二、活動日期：第一梯108年1月21日（星期一）至 1月 25 日（星期五），為期五天。<text:s/></text:p>
      <text:p text:style-name="P315"><text:s text:c="14"/>第二梯108年1月28日（星期一）至 2月 1 <text:s/>日（星期五），為期五天。</text:p>
      <text:p text:style-name="P316">三、報名地點：永信國小學務處體育組盧建彣；連絡電話：06-2320783-717。<text:s/></text:p>
      <text:p text:style-name="內文"><text:span text:style-name="T317">四</text:span><text:span text:style-name="T318">、報名截止：</text:span><text:span text:style-name="T319">108</text:span><text:span text:style-name="T320"><text:s/>年 1 月 14日(星期一)下午 4 點截止</text:span><text:span text:style-name="T321">，</text:span><text:span text:style-name="T322">本活動為免費參加</text:span><text:span text:style-name="T323">。</text:span></text:p>
      <text:p text:style-name="P324">五、活動地點：永康忠孝球場(臺南市永康區忠孝路)<text:s/></text:p>
      <text:p text:style-name="P325">六、攜帶物品：請自備棒球手套、(現場備有飲用水)、乾衣服替換。</text:p>
      <text:p text:style-name="內文"><text:span text:style-name="T326">七、</text:span><text:span text:style-name="T327">課</text:span><text:span text:style-name="T328">程內容(</text:span><text:span text:style-name="T329">每節課 40 分鐘</text:span><text:span text:style-name="T330">)</text:span><text:span text:style-name="T331"><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活動內容及時段</text:span></text:p>
          </table:table-cell>
          <table:table-cell table:style-name="TableCell343">
            <text:p text:style-name="P344"><text:span text:style-name="T345">第一梯1</text:span><text:span text:style-name="T346">/</text:span><text:span text:style-name="T347">2</text:span><text:span text:style-name="T348">1</text:span><text:span text:style-name="T349">(一)</text:span></text:p>
            <text:p text:style-name="P350">第一天</text:p>
            <text:p text:style-name="P351"><text:span text:style-name="T352">第一梯1</text:span><text:span text:style-name="T353">/</text:span><text:span text:style-name="T354">2</text:span><text:span text:style-name="T355">8</text:span><text:span text:style-name="T356">(一)</text:span></text:p>
          </table:table-cell>
          <table:table-cell table:style-name="TableCell357">
            <text:p text:style-name="P358"><text:span text:style-name="T359">1</text:span><text:span text:style-name="T360">/</text:span><text:span text:style-name="T361">22</text:span><text:span text:style-name="T362">(二)</text:span></text:p>
            <text:p text:style-name="P363"><text:span text:style-name="T364">第二天</text:span><text:span text:style-name="T365">1</text:span><text:span text:style-name="T366">/</text:span><text:span text:style-name="T367">29</text:span><text:span text:style-name="T368">(二)</text:span></text:p>
          </table:table-cell>
          <table:table-cell table:style-name="TableCell369">
            <text:p text:style-name="P370"><text:span text:style-name="T371">1</text:span><text:span text:style-name="T372">/</text:span><text:span text:style-name="T373">23</text:span><text:span text:style-name="T374">(三)</text:span></text:p>
            <text:p text:style-name="P375"><text:span text:style-name="T376">第三天</text:span><text:span text:style-name="T377">1</text:span><text:span text:style-name="T378">/</text:span><text:span text:style-name="T379">30</text:span><text:span text:style-name="T380">(三)</text:span></text:p>
          </table:table-cell>
          <table:table-cell table:style-name="TableCell381">
            <text:p text:style-name="P382">1/24(四)</text:p>
            <text:p text:style-name="P383"><text:span text:style-name="T384">第四天</text:span><text:span text:style-name="T385">1</text:span><text:span text:style-name="T386">/</text:span><text:span text:style-name="T387">31</text:span><text:span text:style-name="T388">(四)</text:span></text:p>
          </table:table-cell>
          <table:table-cell table:style-name="TableCell389">
            <text:p text:style-name="P390"><text:span text:style-name="T391">1</text:span><text:span text:style-name="T392">/</text:span><text:span text:style-name="T393">2</text:span><text:span text:style-name="T394">5</text:span><text:span text:style-name="T395">(五)</text:span></text:p>
            <text:p text:style-name="P396">第五天</text:p>
            <text:p text:style-name="P397">2/1(五)</text:p>
          </table:table-cell>
        </table:table-row>
        <table:table-row table:style-name="TableRow398">
          <table:table-cell table:style-name="TableCell399">
            <text:p text:style-name="P400">8:30-8:40</text:p>
          </table:table-cell>
          <table:table-cell table:style-name="TableCell401">
            <text:p text:style-name="P402"><text:span text:style-name="T403">報到</text:span></text:p>
          </table:table-cell>
          <table:table-cell table:style-name="TableCell404">
            <text:p text:style-name="P405"><text:span text:style-name="T406">報到</text:span></text:p>
          </table:table-cell>
          <table:table-cell table:style-name="TableCell407">
            <text:p text:style-name="P408"><text:span text:style-name="T409">報到</text:span></text:p>
          </table:table-cell>
          <table:table-cell table:style-name="TableCell410">
            <text:p text:style-name="P411"><text:span text:style-name="T412">報到</text:span></text:p>
          </table:table-cell>
          <table:table-cell table:style-name="TableCell413">
            <text:p text:style-name="P414"><text:span text:style-name="T415">報到</text:span></text:p>
          </table:table-cell>
        </table:table-row>
        <table:table-row table:style-name="TableRow416">
          <table:table-cell table:style-name="TableCell417">
            <text:p text:style-name="P418">第一節</text:p>
            <text:p text:style-name="P419"><text:span text:style-name="T420">8:40-9:20</text:span></text:p>
          </table:table-cell>
          <table:table-cell table:style-name="TableCell421">
            <text:p text:style-name="內文"><text:span text:style-name="T422">1.小球員集合報</text:span><text:span text:style-name="T423">到</text:span></text:p>
            <text:p text:style-name="內文"><text:span text:style-name="T424">2.認識隊友(分</text:span><text:span text:style-name="T425">組</text:span><text:span text:style-name="T426">) 3.開訓典禮</text:span></text:p>
          </table:table-cell>
          <table:table-cell table:style-name="TableCell427">
            <text:p text:style-name="P428">1.動態暖身操</text:p>
            <text:p text:style-name="內文"><text:span text:style-name="T429">2.接球一把罩</text:span></text:p>
          </table:table-cell>
          <table:table-cell table:style-name="TableCell430">
            <text:p text:style-name="P431">1.動態暖身操</text:p>
            <text:p text:style-name="內文"><text:span text:style-name="T432">2.接球一把罩</text:span></text:p>
          </table:table-cell>
          <table:table-cell table:style-name="TableCell433">
            <text:p text:style-name="P434">1.九宮格王</text:p>
            <text:p text:style-name="內文"><text:span text:style-name="T435">2.跑壘遊戲</text:span></text:p>
          </table:table-cell>
          <table:table-cell table:style-name="TableCell436">
            <text:p text:style-name="P437">1.動態暖身操</text:p>
            <text:p text:style-name="P438">2.接球一把罩</text:p>
            <text:p text:style-name="內文"><text:span text:style-name="T439">3.</text:span><text:span text:style-name="T440">揮向大聯盟</text:span></text:p>
          </table:table-cell>
        </table:table-row>
        <table:table-row table:style-name="TableRow441">
          <table:table-cell table:style-name="TableCell442" table:number-columns-spanned="6">
            <text:p text:style-name="P443"><text:span text:style-name="T444">休息時間(10分鐘)</text:span></text:p>
          </table:table-cell>
          <table:covered-table-cell/>
          <table:covered-table-cell/>
          <table:covered-table-cell/>
          <table:covered-table-cell/>
          <table:covered-table-cell/>
        </table:table-row>
        <table:table-row table:style-name="TableRow445">
          <table:table-cell table:style-name="TableCell446">
            <text:p text:style-name="P447">第二節</text:p>
            <text:p text:style-name="P448"><text:span text:style-name="T449">9:30-10:10</text:span></text:p>
          </table:table-cell>
          <table:table-cell table:style-name="TableCell450">
            <text:p text:style-name="P451"/>
            <text:p text:style-name="內文">1.<text:span text:style-name="T452">規則</text:span><text:span text:style-name="T453">與規範說明</text:span></text:p>
          </table:table-cell>
          <table:table-cell table:style-name="TableCell454">
            <text:p text:style-name="P455">1.滾地達人<text:s/></text:p>
            <text:p text:style-name="P456">2.高飛魔手</text:p>
          </table:table-cell>
          <table:table-cell table:style-name="TableCell457">
            <text:p text:style-name="P458">1.我是強打者</text:p>
            <text:p text:style-name="內文"><text:span text:style-name="T459">2.守球帶傳</text:span></text:p>
          </table:table-cell>
          <table:table-cell table:style-name="TableCell460">
            <text:p text:style-name="內文"><text:span text:style-name="T461">1.九宮格</text:span><text:span text:style-name="T462">王</text:span></text:p>
            <text:p text:style-name="P463">2.跑壘遊戲<text:s/></text:p>
          </table:table-cell>
          <table:table-cell table:style-name="TableCell464">
            <text:p text:style-name="P465"><text:span text:style-name="T466">揮向大聯盟</text:span></text:p>
          </table:table-cell>
        </table:table-row>
        <table:table-row table:style-name="TableRow467">
          <table:table-cell table:style-name="TableCell468" table:number-columns-spanned="6">
            <text:p text:style-name="P469"><text:span text:style-name="T470">休息時間(20分鐘)</text:span></text:p>
          </table:table-cell>
          <table:covered-table-cell/>
          <table:covered-table-cell/>
          <table:covered-table-cell/>
          <table:covered-table-cell/>
          <table:covered-table-cell/>
        </table:table-row>
        <table:table-row table:style-name="TableRow471">
          <table:table-cell table:style-name="TableCell472">
            <text:p text:style-name="P473">第三節</text:p>
            <text:p text:style-name="內文"><text:span text:style-name="T474">10:30-11:10</text:span></text:p>
          </table:table-cell>
          <table:table-cell table:style-name="TableCell475">
            <text:p text:style-name="內文"><text:span text:style-name="T476">1.</text:span><text:span text:style-name="T477">我是防護小達人2.動態暖身操</text:span></text:p>
          </table:table-cell>
          <table:table-cell table:style-name="TableCell478">
            <text:p text:style-name="P479">1.動態暖身操</text:p>
            <text:p text:style-name="內文"><text:span text:style-name="T480">2.接球一把罩</text:span></text:p>
          </table:table-cell>
          <table:table-cell table:style-name="TableCell481">
            <text:p text:style-name="P482">1.我是強打者</text:p>
            <text:p text:style-name="內文"><text:span text:style-name="T483">2.守備指導</text:span></text:p>
          </table:table-cell>
          <table:table-cell table:style-name="TableCell484">
            <text:p text:style-name="P485">1.盜壘介紹</text:p>
            <text:p text:style-name="內文"><text:span text:style-name="T486">2.守備指導</text:span></text:p>
          </table:table-cell>
          <table:table-cell table:style-name="TableCell487">
            <text:p text:style-name="P488"><text:span text:style-name="T489">揮向大聯盟</text:span></text:p>
          </table:table-cell>
        </table:table-row>
        <table:table-row table:style-name="TableRow490">
          <table:table-cell table:style-name="TableCell491" table:number-columns-spanned="6">
            <text:p text:style-name="P492"><text:span text:style-name="T493">休息時間(10分鐘)</text:span></text:p>
          </table:table-cell>
          <table:covered-table-cell/>
          <table:covered-table-cell/>
          <table:covered-table-cell/>
          <table:covered-table-cell/>
          <table:covered-table-cell/>
        </table:table-row>
        <table:table-row table:style-name="TableRow494">
          <table:table-cell table:style-name="TableCell495">
            <text:p text:style-name="P496">第四節</text:p>
            <text:p text:style-name="P497"><text:span text:style-name="T498">11:20-12:00</text:span></text:p>
          </table:table-cell>
          <table:table-cell table:style-name="TableCell499">
            <text:list text:style-name="LFO1" text:continue-numbering="true">
              <text:list-item>
                <text:p text:style-name="P500">反應小遊戲</text:p>
              </text:list-item>
              <text:list-item>
                <text:p text:style-name="P501"><text:span text:style-name="T502">接球一把罩</text:span></text:p>
              </text:list-item>
            </text:list>
          </table:table-cell>
          <table:table-cell table:style-name="TableCell503">
            <text:p text:style-name="P504">1.守球帶傳</text:p>
            <text:p text:style-name="內文"><text:span text:style-name="T505">2.球兒滾滾來</text:span></text:p>
          </table:table-cell>
          <table:table-cell table:style-name="TableCell506">
            <text:p text:style-name="P507">1.我是強打者</text:p>
            <text:p text:style-name="內文"><text:span text:style-name="T508">2.守備指導</text:span></text:p>
          </table:table-cell>
          <table:table-cell table:style-name="TableCell509">
            <text:p text:style-name="P510">1.飛躍山河</text:p>
            <text:p text:style-name="內文"><text:span text:style-name="T511">2.跑壘難不倒</text:span></text:p>
          </table:table-cell>
          <table:table-cell table:style-name="TableCell512">
            <text:p text:style-name="P513"><text:span text:style-name="T514">結訓典禮</text:span></text:p>
          </table:table-cell>
        </table:table-row>
      </table:table>
      <text:p text:style-name="P515">----------------------------------------(報名表沿虛線剪下) ------------------------------------</text:p>
      <text:p text:style-name="P516"><text:span text:style-name="T517">臺南市</text:span><text:span text:style-name="T518">永康區永信國小</text:span><text:span text:style-name="T519"><text:s/>10</text:span><text:span text:style-name="T520">8</text:span><text:span text:style-name="T521">年度</text:span><text:span text:style-name="T522">寒假</text:span><text:span text:style-name="T523">『棒球』育樂營報名表</text:span></text:p>
      <text:p text:style-name="P524"><text:span text:style-name="T525"><text:s text:c="2"/></text:span><text:span text:style-name="T526">校名：____區_______國小 <text:s text:c="4"/></text:span><text:span text:style-name="T527">班</text:span><text:span text:style-name="T528">級：_________ <text:s text:c="2"/>學生姓名：_______________ <text:s/></text:span></text:p>
      <text:p text:style-name="P529">出生年月日：_______________ <text:s/>身份證字號：_________________<text:s/></text:p>
      <text:p text:style-name="P530">連絡電話：(H)___________________(手機)____________________<text:s/></text:p>
      <text:p text:style-name="P531"/>
      <text:p text:style-name="P532"><text:span text:style-name="T533"></text:span><text:span text:style-name="T534">參加第一期10</text:span><text:span text:style-name="T535">8</text:span><text:span text:style-name="T536">年1月2</text:span><text:span text:style-name="T537">1</text:span><text:span text:style-name="T538">日（星期一）至<text:s/></text:span><text:span text:style-name="T539">1</text:span><text:span text:style-name="T540">月 2</text:span><text:span text:style-name="T541">5</text:span><text:span text:style-name="T542"><text:s/>日（星期五），</text:span><text:span text:style-name="T543">為期五天。</text:span><text:span text:style-name="T544"><text:s/></text:span></text:p>
      <text:p text:style-name="P545"><text:span text:style-name="T546"></text:span><text:span text:style-name="T547">參加第二期1</text:span><text:span text:style-name="T548">0</text:span><text:span text:style-name="T549">8</text:span><text:span text:style-name="T550">年1月28日（星期一）至<text:s/></text:span><text:span text:style-name="T551">2</text:span><text:span text:style-name="T552">月<text:s/></text:span><text:span text:style-name="T553">1 <text:s/></text:span><text:span text:style-name="T554">日（星期五），</text:span><text:span text:style-name="T555">為期五天。</text:span></text:p>
      <text:p text:style-name="P556"><text:s/>※本報名表請用正楷填寫，以利相關聯絡用，謝謝！家長簽名：_____________</text:p>
      <text:p text:style-name="P557"/>
      <text:p text:style-name="P558"><text:span text:style-name="T559">備註：1、</text:span><text:span text:style-name="T560">免費參加，</text:span><text:span text:style-name="T561">名額有限，額滿為止</text:span><text:span text:style-name="T562">。<text:s/></text:span><text:span text:style-name="T563">2</text:span><text:span text:style-name="T564">、報名表請自行影印。 <text:s text:c="45"/></text:span></text:p>
      <text:p text:style-name="P565"><text:span text:style-name="T566">任何報名參加問題：請洽棒球隊魏總教練0</text:span><text:span text:style-name="T567">985909496</text:span><text:span text:style-name="T568">陳教練0976246653 盧老師0</text:span><text:span text:style-name="T569">98711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Owner</dc:creator>
    <meta:creation-date>2018-12-21T03:25:00Z</meta:creation-date>
    <dc:date>2018-12-21T03:26:00Z</dc:date>
    <meta:print-date>2017-11-27T03:15:00Z</meta:print-date>
    <meta:template xlink:href="Normal.dotm" xlink:type="simple"/>
    <meta:editing-cycles>3</meta:editing-cycles>
    <meta:editing-duration>PT60S</meta:editing-duration>
    <meta:document-statistic meta:page-count="2" meta:paragraph-count="5" meta:word-count="388" meta:character-count="2596" meta:row-count="18" meta:non-whitespace-character-count="2213"/>
  </office:meta>
</office:document-meta>
</file>