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0833in"/>
      <style:text-properties style:font-name-asian="標楷體" style:font-weight-complex="bold"/>
    </style:style>
    <style:style style:name="P2" style:parent-style-name="內文" style:family="paragraph">
      <style:paragraph-properties fo:text-align="center" fo:margin-bottom="0.08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6576in"/>
    </style:style>
    <style:style style:name="TableColumn12" style:family="table-column">
      <style:table-column-properties style:column-width="1.5513in"/>
    </style:style>
    <style:style style:name="TableColumn13" style:family="table-column">
      <style:table-column-properties style:column-width="0.4506in"/>
    </style:style>
    <style:style style:name="TableColumn14" style:family="table-column">
      <style:table-column-properties style:column-width="0.1458in"/>
    </style:style>
    <style:style style:name="TableColumn15" style:family="table-column">
      <style:table-column-properties style:column-width="1.1333in"/>
    </style:style>
    <style:style style:name="TableColumn16" style:family="table-column">
      <style:table-column-properties style:column-width="0.5951in"/>
    </style:style>
    <style:style style:name="TableColumn17" style:family="table-column">
      <style:table-column-properties style:column-width="1.4395in"/>
    </style:style>
    <style:style style:name="Table9" style:family="table">
      <style:table-properties style:width="6.627in" fo:margin-left="0in" table:align="lef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/>
      <style:text-properties style:font-name-asian="標楷體" style:letter-kerning="true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center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widows="0" fo:orphans="0"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625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-asian="標楷體" style:letter-kerning="tru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widows="0" fo:orphans="0" fo:text-align="center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P52" style:parent-style-name="內文" style:family="paragraph">
      <style:text-properties style:font-name-asian="標楷體" style:letter-kerning="true"/>
    </style:style>
    <style:style style:name="TableRow53" style:family="table-row">
      <style:table-row-properties style:min-row-height="0.625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widows="0" fo:orphans="0" fo:text-align="center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-asian="標楷體" style:letter-kerning="true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-asian="標楷體" style:letter-kerning="true" fo:font-size="14pt" style:font-size-asian="14pt" style:font-size-complex="14pt"/>
    </style:style>
    <style:style style:name="P66" style:parent-style-name="內文" style:family="paragraph">
      <style:text-properties style:font-name-asian="標楷體" style:letter-kerning="true"/>
    </style:style>
    <style:style style:name="TableRow67" style:family="table-row">
      <style:table-row-properties style:min-row-height="0.75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widows="0" fo:orphans="0" fo:text-align="center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center"/>
      <style:text-properties style:font-name-asian="標楷體" style:letter-kerning="true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letter-kerning="true" fo:font-size="13pt" style:font-size-asian="13pt" style:font-size-complex="13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widows="0" fo:orphans="0" fo:text-align="justify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75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widows="0" fo:orphans="0" fo:text-align="center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/>
      <style:text-properties style:font-name-asian="標楷體" style:letter-kerning="true" fo:font-size="13pt" style:font-size-asian="13pt" style:font-size-complex="13pt"/>
    </style:style>
    <style:style style:name="P102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103" style:family="table-row">
      <style:table-row-properties style:min-row-height="0.6027in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margin-left="0.3611in" fo:text-indent="-0.3611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4451in" fo:text-indent="-0.44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text-properties style:font-name-asian="標楷體" style:letter-kerning="true" fo:font-size="13pt" style:font-size-asian="13pt" style:font-size-complex="13pt"/>
    </style:style>
    <style:style style:name="TableRow114" style:family="table-row">
      <style:table-row-properties style:min-row-height="0.6027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fo:margin-left="0.3611in" fo:text-indent="-0.3611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3pt"/>
    </style:style>
    <style:style style:name="TableRow120" style:family="table-row">
      <style:table-row-properties style:min-row-height="2.1909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widows="0" fo:orphans="0" fo:text-align="center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widows="0" fo:orphans="0" fo:text-align="center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2.1541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0" fo:orphans="0" fo:text-align="justify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件二</text:p>
      <text:p text:style-name="P2"><text:span text:style-name="T3">嘉義縣</text:span><text:span text:style-name="T4">108</text:span><text:span text:style-name="T5">年田徑</text:span><text:span text:style-name="T6">C</text:span><text:span text:style-name="T7">級裁判講習會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性別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<text:span text:style-name="T31">1</text:span><text:span text:style-name="T32">吋身照片</text:span></text:p>
            <text:p text:style-name="P33"><text:span text:style-name="T34">2</text:span><text:span text:style-name="T35">張</text:span><text:span text:style-name="T36">(</text:span><text:span text:style-name="T37">浮貼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<text:span text:style-name="T42">身份証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出生</text:span></text:p>
            <text:p text:style-name="P48"><text:span text:style-name="T49">年月日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服務</text:span></text:p>
            <text:p text:style-name="P57"><text:span text:style-name="T58">單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職稱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服務</text:span></text:p>
            <text:p text:style-name="P71"><text:span text:style-name="T72">單位</text:span></text:p>
            <text:p text:style-name="P73"><text:span text:style-name="T74">地址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3">
            <text:p text:style-name="P78"/>
            <text:p text:style-name="P79"><text:span text:style-name="T80">電話：</text:span></text:p>
            <text:p text:style-name="P81"><text:span text:style-name="T82">(</text:span><text:span text:style-name="T83">公</text:span><text:span text:style-name="T84">)</text:span></text:p>
            <text:p text:style-name="P85"/>
            <text:p text:style-name="P86"><text:span text:style-name="T87">(</text:span><text:span text:style-name="T88">宅</text:span><text:span text:style-name="T89">)</text:span></text:p>
            <text:p text:style-name="P90"/>
            <text:p text:style-name="P91"><text:span text:style-name="T92">手機</text:span><text:span text:style-name="T93">：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通訊</text:span></text:p>
            <text:p text:style-name="P98"><text:span text:style-name="T99">地址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<text:span text:style-name="T106">膳食</text:span></text:p>
          </table:table-cell>
          <table:table-cell table:style-name="TableCell107" table:number-columns-spanned="5">
            <text:p text:style-name="P108"><text:span text:style-name="T109">□</text:span><text:span text:style-name="T110">葷 <text:s/></text:span><text:span text:style-name="T111">□</text:span><text:span text:style-name="T112">素（請勾選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E-mail</text:span>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身分證正面影本</text:span></text:p>
            <text:p text:style-name="P124"><text:span text:style-name="T125">黏貼處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身分證反面影本</text:span></text:p>
            <text:p text:style-name="P129"><text:span text:style-name="T130">黏貼處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pan text:style-name="T134">備註：</text:span></text:p>
            <text:p text:style-name="P135">※即日起至108年1月3日(星期四)止，填妥報名表，連同一吋照片二張(照片背面註明姓名和電話；1張黏貼於報名表上、1張隨表寄上)、身份證影本（請黏貼在報名表上）、警察刑事紀錄證明(良民證)、報名費2,000元整現金限時掛號逕寄:</text:p>
            <text:p text:style-name="P136">(61249)嘉義縣太保市祥和一路東段1號3樓</text:p>
            <text:p text:style-name="P137">教育處體育保健科姜智棟輔導員 <text:s text:c="3"/>收</text:p>
            <text:p text:style-name="P138">※ 聯 絡 人： 姜智棟</text:p>
            <text:p text:style-name="P139">電 <text:s text:c="3"/>話：（05）3620-123*270</text:p>
            <text:p text:style-name="P140">傳 <text:s text:c="3"/>真：（05）3620-161</text:p>
            <text:p text:style-name="P141">手 <text:s text:c="3"/>機：0921-757487</text:p>
            <text:p text:style-name="P142"><text:span text:style-name="T143">E-mail：dong631018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新細明體" style:font-name-asian="新細明體" style:font-name-complex="Times New Roman" fo:font-size="10pt" style:font-size-asian="10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361in"/>
        <style:text-properties style:font-name="Wingdings"/>
      </text:list-level-style-bullet>
      <text:list-level-style-bullet text:level="2" text:style-name="WW_CharLFO1LVL2" text:bullet-char="◆">
        <style:list-level-properties text:space-before="0.3333in" text:min-label-width="0.2708in"/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台北市C級田徑教練講習報名表</dc:title>
    <meta:initial-creator>joy</meta:initial-creator>
    <dc:creator>User</dc:creator>
    <meta:creation-date>2018-12-25T00:56:00Z</meta:creation-date>
    <dc:date>2018-12-25T00:56:00Z</dc:date>
    <meta:print-date>2017-12-09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