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108年全國第一次青年暨青少年擊劍錦標賽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6" table:number-rows-spanned="1" table:style-name="ce31">
            <text:p>單位名稱:</text:p>
          </table:table-cell>
          <table:covered-table-cell table:number-columns-repeated="15"/>
          <table:table-cell table:style-name="ce1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29">
            <text:p>領 <text:s text:c="3"/>隊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9">
            <text:p>管 <text:s text:c="3"/>理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9">
            <text:p>教 <text:s text:c="3"/>練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9">
            <text:p>裁 <text:s text:c="3"/>判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9">
            <text:p>選 <text:s text:c="3"/>手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16"/>
          <table:table-cell table:number-columns-repeated="4" table:style-name="ce13"/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青少年" table:style-name="ta2" table:print-ranges="青少年.A1:青少年.J3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4" table:default-cell-style-name="ce1"/>
        <table:table-row table:style-name="ro3">
          <table:table-cell office:value-type="string" table:number-columns-spanned="5" table:number-rows-spanned="6" table:style-name="ce61">
            <text:p>108年全國青年暨青少年擊劍錦標賽</text:p>
            <text:p/>
            <text:p>青少年組</text:p>
          </table:table-cell>
          <table:covered-table-cell table:number-columns-repeated="4"/>
          <table:table-cell office:value-type="string" table:number-columns-spanned="5" table:number-rows-spanned="6" table:style-name="ce62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8"/>
        </table:table-row>
        <table:table-row table:number-rows-repeated="5" table:style-name="ro4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2" table:style-name="ce27"/>
          <table:table-cell table:style-name="ce20"/>
          <table:table-cell table:style-name="ce21"/>
          <table:table-cell table:style-name="ce28"/>
          <table:table-cell table:style-name="ce22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25"/>
          <table:table-cell table:style-name="ce20"/>
          <table:table-cell table:style-name="ce21"/>
          <table:table-cell table:style-name="ce28"/>
          <table:table-cell table:style-name="ce22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銳劍組</text:p>
          </table:table-cell>
          <table:table-cell office:value-type="float" office:value="1" table:style-name="ce5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鈍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銳劍組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2" table:style-name="ce23"/>
          <table:table-cell table:style-name="ce20"/>
          <table:table-cell table:number-columns-repeated="2" table:style-name="ce21"/>
          <table:table-cell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25"/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25"/>
          <table:table-cell table:style-name="ce20"/>
          <table:table-cell table:number-columns-repeated="2" table:style-name="ce21"/>
          <table:table-cell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15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2">15</text:span>歲之被保人需附該監護人之個人資料。</text:p>
          </table:table-cell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3">
            <text:p>填表人：<text:s text:c="2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5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青年" table:style-name="ta2" table:print-ranges="青年.A1:青年.J3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4" table:default-cell-style-name="ce1"/>
        <table:table-row table:style-name="ro3">
          <table:table-cell office:value-type="string" table:number-columns-spanned="5" table:number-rows-spanned="6" table:style-name="ce61">
            <text:p>108年全國青年暨青少年擊劍錦標賽</text:p>
            <text:p/>
            <text:p>青年組</text:p>
          </table:table-cell>
          <table:covered-table-cell table:number-columns-repeated="4"/>
          <table:table-cell office:value-type="string" table:number-columns-spanned="5" table:number-rows-spanned="6" table:style-name="ce62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8"/>
        </table:table-row>
        <table:table-row table:number-rows-repeated="5" table:style-name="ro4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6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銳劍組</text:p>
          </table:table-cell>
          <table:table-cell office:value-type="float" office:value="1" table:style-name="ce5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男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鈍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銳劍組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2" table:style-name="ce23"/>
          <table:table-cell table:style-name="ce20"/>
          <table:table-cell table:number-columns-repeated="2" table:style-name="ce21"/>
          <table:table-cell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25"/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25"/>
          <table:table-cell table:style-name="ce20"/>
          <table:table-cell table:number-columns-repeated="2" table:style-name="ce21"/>
          <table:table-cell table:style-name="ce24"/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3">
            <text:p>女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15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2">15</text:span>歲之被保人需附該監護人之個人資料。</text:p>
          </table:table-cell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3">
            <text:p>填表人：<text:s text:c="2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5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1-15T13:57:08Z</meta:creation-date>
    <dc:date>2019-01-08T05:36:19Z</dc:date>
    <meta:print-date>2017-06-16T02:55:22Z</meta:print-date>
  </office:meta>
</office:document-meta>
</file>