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2479in"/>
    </style:style>
    <style:style style:name="TableColumn4" style:family="table-column">
      <style:table-column-properties style:column-width="0.2506in"/>
    </style:style>
    <style:style style:name="TableColumn5" style:family="table-column">
      <style:table-column-properties style:column-width="0.376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343in"/>
    </style:style>
    <style:style style:name="TableColumn8" style:family="table-column">
      <style:table-column-properties style:column-width="0.9909in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3715in"/>
    </style:style>
    <style:style style:name="TableColumn12" style:family="table-column">
      <style:table-column-properties style:column-width="0.2111in"/>
    </style:style>
    <style:style style:name="TableColumn13" style:family="table-column">
      <style:table-column-properties style:column-width="0.6111in"/>
    </style:style>
    <style:style style:name="TableColumn14" style:family="table-column">
      <style:table-column-properties style:column-width="1.5062in"/>
    </style:style>
    <style:style style:name="TableColumn15" style:family="table-column">
      <style:table-column-properties style:column-width="0.9965in"/>
    </style:style>
    <style:style style:name="TableColumn16" style:family="table-column">
      <style:table-column-properties style:column-width="1.0909in"/>
    </style:style>
    <style:style style:name="Table2" style:family="table">
      <style:table-properties style:width="9.8437in" fo:margin-left="0.0194in" table:align="left"/>
    </style:style>
    <style:style style:name="TableRow17" style:family="table-row">
      <style:table-row-properties style:min-row-height="0.3638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243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326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2923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2875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72" style:family="table-row">
      <style:table-row-properties style:min-row-height="0.293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3" style:family="table-row">
      <style:table-row-properties style:min-row-height="0.2888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43" style:family="table-row">
      <style:table-row-properties style:min-row-height="0.2291in"/>
    </style:style>
    <style:style style:name="P14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66" style:family="table-row">
      <style:table-row-properties style:min-row-height="0.2708in"/>
    </style:style>
    <style:style style:name="P16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7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89" style:family="table-row">
      <style:table-row-properties style:min-row-height="0.25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9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0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0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18" style:family="table-row">
      <style:table-row-properties style:min-row-height="0.2395in"/>
    </style:style>
    <style:style style:name="P21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3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41" style:family="table-row">
      <style:table-row-properties style:min-row-height="0.2687in"/>
    </style:style>
    <style:style style:name="P24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5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64" style:family="table-row">
      <style:table-row-properties style:min-row-height="1.0756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67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68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69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list-style-name="LFO1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7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73" style:parent-style-name="內文" style:family="paragraph">
      <style:paragraph-properties fo:margin-left="0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8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8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8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中華民國108年第二十五屆全國暨國際學生室內撐竿跳高錦標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單位</text:p>
          </table:table-cell>
          <table:covered-table-cell/>
          <table:table-cell table:style-name="TableCell20" table:number-columns-spanned="4" table:number-rows-spanned="2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地址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/>
          <table:covered-table-cell/>
          <table:table-cell table:style-name="TableCell29">
            <text:p text:style-name="P30">電話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/>
            <text:p text:style-name="P36">組別</text:p>
          </table:table-cell>
          <table:covered-table-cell/>
          <table:table-cell table:style-name="TableCell37" table:number-columns-spanned="5">
            <text:p text:style-name="P38">□國中 <text:s/>□高中 <text:s/>□大專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  <text:p text:style-name="P41">組別</text:p>
          </table:table-cell>
          <table:covered-table-cell/>
          <table:table-cell table:style-name="TableCell42" table:number-columns-spanned="5">
            <text:p text:style-name="P43">□國中 <text:s/>□高中 <text:s/>□大專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5">
            <text:p text:style-name="P47">男 <text:s text:c="3"/>子 <text:s text:c="3"/>組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table-cell table:style-name="TableCell49" table:number-columns-spanned="5">
            <text:p text:style-name="P50">女 <text:s text:c="3"/>子 <text:s text:c="3"/>組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職 <text:s text:c="2"/>稱</text:p>
          </table:table-cell>
          <table:covered-table-cell/>
          <table:covered-table-cell/>
          <table:table-cell table:style-name="TableCell54">
            <text:p text:style-name="P55">編 <text:s/>號</text:p>
          </table:table-cell>
          <table:table-cell table:style-name="TableCell56">
            <text:p text:style-name="P57">姓 <text:s text:c="7"/><text:s/>名</text:p>
          </table:table-cell>
          <table:table-cell table:style-name="TableCell58">
            <text:p text:style-name="P59">出生日期</text:p>
          </table:table-cell>
          <table:table-cell table:style-name="TableCell60">
            <text:p text:style-name="P61">T恤尺寸</text:p>
          </table:table-cell>
          <table:table-cell table:style-name="TableCell62" table:number-columns-spanned="3">
            <text:p text:style-name="P63">職 <text:s text:c="2"/>稱</text:p>
          </table:table-cell>
          <table:covered-table-cell/>
          <table:covered-table-cell/>
          <table:table-cell table:style-name="TableCell64">
            <text:p text:style-name="P65">編 號</text:p>
          </table:table-cell>
          <table:table-cell table:style-name="TableCell66">
            <text:p text:style-name="P67">姓 <text:s text:c="7"/><text:s/>名 <text:s/></text:p>
          </table:table-cell>
          <table:table-cell table:style-name="TableCell68">
            <text:p text:style-name="P69">出生日期</text:p>
          </table:table-cell>
          <table:table-cell table:style-name="TableCell70">
            <text:p text:style-name="P71">T恤尺寸</text:p>
          </table:table-cell>
        </table:table-row>
        <table:table-row table:style-name="TableRow72">
          <table:table-cell table:style-name="TableCell73" table:number-columns-spanned="3">
            <text:p text:style-name="P74">領 <text:s text:c="2"/>隊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領 <text:s text:c="2"/>隊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教 <text:s text:c="2"/>練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>教 <text:s text:c="2"/>練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P116">A</text:p>
            <text:p text:style-name="P117"/>
            <text:p text:style-name="P118">隊</text:p>
          </table:table-cell>
          <table:table-cell table:style-name="TableCell119" table:number-columns-spanned="2">
            <text:p text:style-name="P120">選手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rows-spanned="3">
            <text:p text:style-name="P130">A</text:p>
            <text:p text:style-name="P131"/>
            <text:p text:style-name="P132">隊</text:p>
          </table:table-cell>
          <table:table-cell table:style-name="TableCell133" table:number-columns-spanned="2">
            <text:p text:style-name="P134">選手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選手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選手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選手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選手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B</text:p>
            <text:p text:style-name="P192"/>
            <text:p text:style-name="P193">隊</text:p>
          </table:table-cell>
          <table:table-cell table:style-name="TableCell194" table:number-columns-spanned="2">
            <text:p text:style-name="P195">選手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3">
            <text:p text:style-name="P205">B</text:p>
            <text:p text:style-name="P206"/>
            <text:p text:style-name="P207">隊</text:p>
          </table:table-cell>
          <table:table-cell table:style-name="TableCell208" table:number-columns-spanned="2">
            <text:p text:style-name="P209">選手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選手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>選手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選手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>選手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  <text:p text:style-name="P267">備</text:p>
            <text:p text:style-name="P268"/>
            <text:p text:style-name="P269">註</text:p>
          </table:table-cell>
          <table:covered-table-cell/>
          <table:table-cell table:style-name="TableCell270" table:number-columns-spanned="12">
            <text:list text:style-name="LFO1" text:continue-numbering="true">
              <text:list-item>
                <text:p text:style-name="P271">一、為辦理選手個人保險，選手姓名。(請字跡端正，以免錯誤)</text:p>
              </text:list-item>
            </text:list>
            <text:p text:style-name="P272">二、組別欄請打ˇ，編號欄請勿填寫。(報名表不敷使用時，請自行影印)</text:p>
            <text:p text:style-name="P273"><text:span text:style-name="T274">三、報名地點:南投縣草屯鎮墩煌路三段188號 <text:s text:c="2"/>劉俊偉老師收</text:span><text:span text:style-name="T275"><text:s/></text:span><text:span text:style-name="T276">或<text:s/></text:span><text:span text:style-name="T277">電子信箱</text:span><text:span text:style-name="T278">：</text:span><text:span text:style-name="T279">liujunw@</text:span><text:span text:style-name="T280">mail</text:span><text:span text:style-name="T281">.ttvs.ntct.edu.tw</text:span><text:span text:style-name="T282"><text:s/></text:span></text:p>
            <text:p text:style-name="P283">四、負責人: <text:s text:c="21"/>(簽章) <text:s text:c="3"/>行動電話: <text:s text:c="18"/><text:s/>年 <text:s text:c="6"/>月 <text:s text:c="6"/>日<text:s/></text:p>
            <text:p text:style-name="P2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43in" fo:margin-left="1in" fo:margin-bottom="0.499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2年(2013)第十九屆全國中上學校室內撐竿跳高錦標賽報名表</dc:title>
    <meta:initial-creator>Oem</meta:initial-creator>
    <dc:creator>User</dc:creator>
    <meta:creation-date>2019-01-10T08:09:00Z</meta:creation-date>
    <dc:date>2019-01-10T08:09:00Z</dc:date>
    <meta:print-date>2016-02-23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