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236in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0.0625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188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1.6819in"/>
    </style:style>
    <style:style style:name="Table1" style:family="table" style:master-page-name="MP0">
      <style:table-properties style:width="7.1166in" fo:margin-left="0in" table:align="center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ableRow20" style:family="table-row">
      <style:table-row-properties style:min-row-height="0.471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35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04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354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text-indent="1.1111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3083in" fo:keep-together="always"/>
    </style:style>
    <style:style style:name="TableCell8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1.609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2.3263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txt11" style:family="text">
      <style:text-properties style:font-name="標楷體" style:font-name-asian="標楷體" fo:font-size="14pt" style:font-size-asian="14pt" style:font-size-complex="14pt"/>
    </style:style>
    <style:style style:name="T111" style:parent-style-name="txt11" style:family="text">
      <style:text-properties style:font-name="標楷體" style:font-name-asian="標楷體" fo:font-size="14pt" style:font-size-asian="14pt" style:font-size-complex="14pt"/>
    </style:style>
    <style:style style:name="T112" style:parent-style-name="txt11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0.5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fo:language="zh" fo:country="TW"/>
    </style:style>
    <style:style style:name="P12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start" style:line-height-at-least="0in"/>
    </style:style>
    <style:style style:name="F128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center" style:vertical-pos="from-top" style:writing-mode="lr-tb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民國輕艇協會</text:span><text:span text:style-name="T14">10</text:span><text:span text:style-name="T15">8</text:span><text:span text:style-name="T16">年輕艇</text:span><text:span text:style-name="T17">激流C</text:span><text:span text:style-name="T18">級裁判講習會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歷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現職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7">
            <text:p text:style-name="P51">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電話：（ <text:s/>）</text:p>
            <text:p text:style-name="P57">傳真：（ <text:s/>）</text:p>
          </table:table-cell>
          <table:covered-table-cell/>
          <table:table-cell table:style-name="TableCell58">
            <text:p text:style-name="P59">行動</text:p>
            <text:p text:style-name="P60">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個人輕艇</text:p>
            <text:p text:style-name="P71">激流經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持有證照</text:p>
          </table:table-cell>
          <table:table-cell table:style-name="TableCell76" table:number-columns-spanned="2">
            <text:p text:style-name="P77"><text:span text:style-name="T78"><text:s text:c="4"/>級 <text:s text:c="3"/>證</text:span></text:p>
          </table:table-cell>
          <table:covered-table-cell/>
        </table:table-row>
        <table:table-row table:style-name="TableRow79">
          <table:table-cell table:style-name="TableCell80" table:number-columns-spanned="8">
            <text:p text:style-name="P81">應 <text:s/>備 <text:s/>證 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>證照正面影本</text:p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5">
            <text:p text:style-name="P92">１吋照片浮貼 <text:s/>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１吋照片浮貼</text:p>
          </table:table-cell>
        </table:table-row>
        <table:table-row table:style-name="TableRow96">
          <table:table-cell table:style-name="TableCell97" table:number-columns-spanned="8">
            <text:list text:style-name="LFO1" text:continue-numbering="true">
              <text:list-item>
                <text:p text:style-name="P98"><text:span text:style-name="T99">即日起至民國</text:span><text:span text:style-name="T100">10</text:span><text:span text:style-name="T101">8</text:span><text:span text:style-name="T102">年</text:span><text:span text:style-name="T103">3</text:span><text:span text:style-name="T104">月</text:span><text:span text:style-name="T105">8</text:span><text:span text:style-name="T106">日止。以郵</text:span><text:span text:style-name="T107">寄或</text:span><text:span text:style-name="T108">E-mail</text:span><text:span text:style-name="T109">報名，並繳交</text:span><text:span text:style-name="T110">報名費每人新</text:span><text:span text:style-name="T111">臺</text:span><text:span text:style-name="T112">幣1,500元整。</text:span></text:p>
              </text:list-item>
            </text:list>
            <text:p text:style-name="P113"><text:span text:style-name="T114">E-mail</text:span><text:span text:style-name="T115">：</text:span><text:span text:style-name="T116">tpedragon@yahoo.com.tw</text:span></text:p>
            <text:list text:style-name="LFO1" text:continue-numbering="true">
              <text:list-item>
                <text:p text:style-name="P117"><text:span text:style-name="T118">講</text:span><text:span text:style-name="T119">習地點：</text:span><text:span text:style-name="T120">宜蘭縣立吳沙國民中學</text:span><text:span text:style-name="T121">及</text:span><text:span text:style-name="T122">南投縣日月潭月牙灣</text:span></text:p>
              </text:list-item>
              <text:list-item>
                <text:p text:style-name="P123">講習時間：103年3月9~10、18日（星期六~日、一）。</text:p>
              </text:list-item>
            </text:list>
            <text:p text:style-name="P124"/>
            <text:p text:style-name="P125"/>
            <text:p text:style-name="P127"><draw:frame draw:style-name="F128" text:anchor-type="paragraph" svg:y="0.009in" draw:z-index="0"><draw:text-box fo:min-height="0in" fo:min-width="0in"><text:p text:style-name="P126">報名人（簽章）：</text:p><text:p text:style-name="P129"/><text:p text:style-name="P130"/><text:p text:style-name="P131"/></draw:text-box></draw:frame><text:span text:style-name="T132">中華民國 <text:s/></text:span><text:span text:style-name="T133">108</text:span><text:span text:style-name="T134"><text:s text:c="2"/>年 <text:s text:c="4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xt11" style:display-name="txt1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2T07:26:00Z</meta:creation-date>
    <dc:date>2019-02-12T07:26:00Z</dc:date>
    <meta:template xlink:href="108E1048625" xlink:type="simple"/>
    <meta:editing-cycles>1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