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-Identity-H" svg:font-family="DFKaiShu-SB-Estd-BF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37in" text:min-label-width="0.6145in"/>
      </text:list-level-style-number>
      <text:list-level-style-number text:level="2" text:style-name="WW_CharLFO1LVL2" style:num-suffix="." style:num-format="1">
        <style:list-level-properties text:space-before="0.427in" text:min-label-width="0.25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TableColumn2" style:family="table-column">
      <style:table-column-properties style:column-width="1.4236in"/>
    </style:style>
    <style:style style:name="TableColumn3" style:family="table-column">
      <style:table-column-properties style:column-width="2.4583in"/>
    </style:style>
    <style:style style:name="TableColumn4" style:family="table-column">
      <style:table-column-properties style:column-width="0.0625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8972in"/>
    </style:style>
    <style:style style:name="TableColumn7" style:family="table-column">
      <style:table-column-properties style:column-width="1.6819in"/>
    </style:style>
    <style:style style:name="Table1" style:family="table" style:master-page-name="MP0">
      <style:table-properties style:width="7.1166in" fo:margin-left="0.0631in" table:align="center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color="#000000" fo:font-size="18pt" style:font-size-asian="18pt" style:font-size-complex="14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0.0138in" fo:font-size="18pt" style:font-size-asian="18p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3541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4" style:family="table-row">
      <style:table-row-properties style:min-row-height="0.704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5" style:family="table-row">
      <style:table-row-properties style:min-row-height="0.3548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text-indent="1.1111in"/>
      <style:text-properties style:font-name="標楷體" style:font-name-asian="標楷體" fo:color="#000000" fo:font-size="16pt" style:font-size-asian="16pt"/>
    </style:style>
    <style:style style:name="TableRow60" style:family="table-row">
      <style:table-row-properties style:min-row-height="0.3868in"/>
    </style:style>
    <style:style style:name="TableCell61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66" style:family="table-row">
      <style:table-row-properties style:min-row-height="0.3083in" fo:keep-together="always"/>
    </style:style>
    <style:style style:name="TableCell67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Row69" style:family="table-row">
      <style:table-row-properties style:min-row-height="2.2354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81" style:family="table-row">
      <style:table-row-properties style:min-row-height="2.3263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line-height="0.2777in" fo:margin-left="0.3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DFKaiShu-SB-Estd-BF-Identity-H" fo:color="#000000" style:letter-kerning="false" fo:font-size="14pt" style:font-size-asian="14pt" style:font-size-complex="14pt"/>
    </style:style>
    <style:style style:name="P86" style:parent-style-name="內文" style:list-style-name="LFO1" style:family="paragraph">
      <style:paragraph-properties fo:line-height="0.2777in" fo:margin-left="0.3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DFKaiShu-SB-Estd-BF-Identity-H" fo:color="#000000" style:letter-kerning="false" fo:font-size="14pt" style:font-size-asian="14pt" style:font-size-complex="14pt"/>
    </style:style>
    <style:style style:name="P89" style:parent-style-name="內文" style:list-style-name="LFO1" style:family="paragraph">
      <style:paragraph-properties fo:line-height="0.2777in" fo:margin-left="0.33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DFKaiShu-SB-Estd-BF-Identity-H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-Identity-H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-Identity-H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-Identity-H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-Identity-H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-Identity-H" fo:color="#000000" style:letter-kerning="false" fo:font-size="14pt" style:font-size-asian="14pt" style:font-size-complex="14pt"/>
    </style:style>
    <style:style style:name="P96" style:parent-style-name="內文" style:list-style-name="LFO1" style:family="paragraph">
      <style:paragraph-properties fo:line-height="0.2777in" fo:margin-left="0.3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DFKaiShu-SB-Estd-BF-Identity-H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txt11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txt11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txt11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text-autospace="none" fo:line-height="0.2777in" fo:margin-left="0.3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line-height-at-least="0in" fo:margin-left="0.6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113" style:parent-style-name="內文" style:family="paragraph">
      <style:paragraph-properties fo:text-align="start" style:line-height-at-least="0in"/>
    </style:style>
    <style:style style:name="F114" style:parent-style-name="a0" style:family="graphic">
      <style:graphic-properties style:wrap="parallel" draw:stroke="none" draw:fill="none" fo:border="none" fo:padding="0in" style:shadow="none" fo:margin-top="0.125in" fo:margin-bottom="0.125in" style:vertical-rel="paragraph" style:horizontal-rel="page-content" style:horizontal-pos="center" style:vertical-pos="from-top" style:writing-mode="lr-tb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9" style:parent-style-name="內文" style:family="paragraph">
      <style:paragraph-properties fo:margin-top="0.125in" style:line-height-at-least="0in"/>
      <style:text-properties style:font-name="標楷體" style:font-name-asian="標楷體" style:font-name-complex="DFKaiShu-SB-Estd-BF-Identity-H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中華民國輕艇協會108年輕艇競速C級裁判講習會</text:p>
            <text:p text:style-name="P11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身份證字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生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學歷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現職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5">
            <text:p text:style-name="P43">（　　）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>電話：（ <text:s/>）</text:p>
            <text:p text:style-name="P49">傳真：（ <text:s/>）</text:p>
          </table:table-cell>
          <table:covered-table-cell/>
          <table:table-cell table:style-name="TableCell50">
            <text:p text:style-name="P51">行動</text:p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個人輕艇</text:p>
            <text:p text:style-name="P63">競速經歷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應 <text:s/>備 <text:s/>證 <text:s/>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身分證照正反面影本(請浮貼)</text:p>
            <text:p text:style-name="P72"/>
          </table:table-cell>
          <table:covered-table-cell/>
          <table:table-cell table:style-name="TableCell73" table:number-columns-spanned="3">
            <text:p text:style-name="P74"><text:span text:style-name="T75">１吋</text:span><text:span text:style-name="T76">照片浮貼</text:span></text:p>
          </table:table-cell>
          <table:covered-table-cell/>
          <table:covered-table-cell/>
          <table:table-cell table:style-name="TableCell77">
            <text:p text:style-name="P78"><text:span text:style-name="T79">１吋</text:span><text:span text:style-name="T80">照片浮貼</text:span></text:p>
          </table:table-cell>
        </table:table-row>
        <table:table-row table:style-name="TableRow81">
          <table:table-cell table:style-name="TableCell82" table:number-columns-spanned="6">
            <text:list text:style-name="LFO1" text:continue-numbering="true">
              <text:list-item>
                <text:list>
                  <text:list-item>
                    <text:p text:style-name="P83"><text:span text:style-name="T84">講習地點：</text:span><text:span text:style-name="T85">宜蘭國民運動中心會議室(宜蘭市公園路66號)</text:span></text:p>
                  </text:list-item>
                  <text:list-item>
                    <text:p text:style-name="P86"><text:span text:style-name="T87">講習時間：</text:span><text:span text:style-name="T88">108年2月23-24日、3月19日（六~日、一）止，共計三日。</text:span></text:p>
                  </text:list-item>
                  <text:list-item>
                    <text:p text:style-name="P89"><text:span text:style-name="T90">截止日期：即日起至</text:span><text:span text:style-name="T91"><text:s/>108</text:span><text:span text:style-name="T92">年2月22日止</text:span><text:span text:style-name="T93">(</text:span><text:span text:style-name="T94">以掛號郵寄郵戳為憑</text:span><text:span text:style-name="T95">)</text:span></text:p>
                  </text:list-item>
                  <text:list-item>
                    <text:p text:style-name="P96"><text:span text:style-name="T97">報名方式：</text:span><text:span text:style-name="T98">以</text:span><text:span text:style-name="T99">E-mail報名，並繳交</text:span><text:span text:style-name="T100">報名費每人新台幣1</text:span><text:span text:style-name="T101">,</text:span><text:span text:style-name="T102">500元整。</text:span></text:p>
                  </text:list-item>
                </text:list>
              </text:list-item>
            </text:list>
            <text:p text:style-name="P103"><text:span text:style-name="T104">請以匯款方式繳交，合作金庫銀行（006）北新分行，帳號：5333-717-500781，戶名：中華民國輕艇協會，匯款後請</text:span><text:span text:style-name="T105">連同匯款單掃瞄寄至</text:span><text:a xlink:href="mailto:tpedragon@yahoo.com.tw" office:target-frame-name="_top" xlink:show="replace"><text:span text:style-name="T106">tpedragon@yahoo.com.tw</text:span></text:a><text:span text:style-name="T107">，聯絡</text:span><text:span text:style-name="T108">電話：（02）2918-5151</text:span><text:span text:style-name="T109"><text:s/></text:span></text:p>
            <text:p text:style-name="P110"/>
            <text:p text:style-name="P111"/>
            <text:p text:style-name="P113"><draw:frame draw:style-name="F114" text:anchor-type="paragraph" svg:y="0.009in" draw:z-index="0"><draw:text-box fo:min-height="0in" fo:min-width="0in"><text:p text:style-name="P112">報名人（簽章）：</text:p><text:p text:style-name="P115"/></draw:text-box></draw:frame><text:span text:style-name="T116">中華民國 <text:s/></text:span><text:span text:style-name="T117">108</text:span><text:span text:style-name="T118"><text:s text:c="2"/>年 <text:s text:c="4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-Identity-H" svg:font-family="DFKaiShu-SB-Estd-BF-Identity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xt_11" style:display-name="txt_11" style:family="text">
      <style:text-properties fo:font-size="10pt" style:font-size-asian="10pt" style:font-size-complex="10pt"/>
    </style:style>
    <style:style style:name="txt11" style:display-name="txt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37in" text:min-label-width="0.6145in"/>
      </text:list-level-style-number>
      <text:list-level-style-number text:level="2" text:style-name="WW_CharLFO1LVL2" style:num-suffix="." style:num-format="1">
        <style:list-level-properties text:space-before="0.427in" text:min-label-width="0.25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6895in" fo:margin-right="0.98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12T07:39:00Z</meta:creation-date>
    <dc:date>2019-02-12T07:39:00Z</dc:date>
    <meta:template xlink:href="報名表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