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3138in"/>
    </style:style>
    <style:style style:name="TableColumn3" style:family="table-column">
      <style:table-column-properties style:column-width="0.4701in"/>
    </style:style>
    <style:style style:name="TableColumn4" style:family="table-column">
      <style:table-column-properties style:column-width="0.0986in"/>
    </style:style>
    <style:style style:name="TableColumn5" style:family="table-column">
      <style:table-column-properties style:column-width="0.6138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1.4763in"/>
    </style:style>
    <style:style style:name="Table1" style:family="table" style:master-page-name="MP0">
      <style:table-properties style:width="7.2055in" fo:margin-left="0in" table:align="left"/>
    </style:style>
    <style:style style:name="TableRow14" style:family="table-row">
      <style:table-row-properties style:min-row-height="0.416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justify" fo:line-height="0.3611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3888in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888in"/>
    </style:style>
    <style:style style:name="T29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48" style:family="table-row">
      <style:table-row-properties style:min-row-height="0.3534in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letter-spacing="-0.0097in" fo:font-size="7pt" style:font-size-asian="7pt" style:font-size-complex="7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letter-spacing="-0.0097in" fo:font-size="7pt" style:font-size-asian="7pt" style:font-size-complex="7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letter-spacing="-0.0097in" fo:font-size="7pt" style:font-size-asian="7pt" style:font-size-complex="7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letter-spacing="-0.0097in" fo:font-size="7pt" style:font-size-asian="7pt" style:font-size-complex="7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letter-spacing="-0.0097in" fo:font-size="7pt" style:font-size-asian="7pt" style:font-size-complex="7pt" style:language-asian="zh" style:country-asian="HK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letter-spacing="-0.0097in" fo:font-size="7pt" style:font-size-asian="7pt" style:font-size-complex="7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68" style:family="table-row">
      <style:table-row-properties style:min-row-height="0.3881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6" style:family="table-row">
      <style:table-row-properties style:min-row-height="0.3284in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Row91" style:family="table-row">
      <style:table-row-properties style:min-row-height="0.3006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2777in"/>
      <style:text-properties style:font-name="標楷體" style:font-name-asian="標楷體" fo:color="#FF0000" fo:font-size="10pt" style:font-size-asian="10pt" style:font-size-complex="10pt"/>
    </style:style>
    <style:style style:name="TableRow104" style:family="table-row">
      <style:table-row-properties style:min-row-height="0.300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2777in"/>
    </style:style>
    <style:style style:name="T1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18" style:family="table-row">
      <style:table-row-properties style:min-row-height="0.300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2777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2777in" fo:margin-left="0.1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33" style:family="table-row">
      <style:table-row-properties style:min-row-height="0.3006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2777in"/>
    </style:style>
    <style:style style:name="T1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47" style:family="table-row">
      <style:table-row-properties style:min-row-height="0.3006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2777in"/>
    </style:style>
    <style:style style:name="T1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1" style:family="table-row">
      <style:table-row-properties style:min-row-height="0.3006in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638in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166" style:parent-style-name="內文" style:family="paragraph">
      <style:paragraph-properties fo:text-align="center" fo:line-height="0.1388in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1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2777in"/>
    </style:style>
    <style:style style:name="T1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81" style:family="table-row">
      <style:table-row-properties style:min-row-height="0.2312in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fo:color="#FF0000" fo:font-size="5pt" style:font-size-asian="5pt" style:font-size-complex="5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91" style:family="table-row">
      <style:table-row-properties style:min-row-height="0.2201in"/>
    </style:style>
    <style:style style:name="TableCell192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98" style:family="table-row">
      <style:table-row-properties style:min-row-height="0.2576in"/>
    </style:style>
    <style:style style:name="TableCell19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20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3888in" fo:text-indent="0.1388in"/>
    </style:style>
    <style:style style:name="T203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204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TableRow211" style:family="table-row">
      <style:table-row-properties style:min-row-height="0.3284in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Row230" style:family="table-row">
      <style:table-row-properties style:min-row-height="0.1215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style:font-name="標楷體" style:font-name-asian="標楷體" fo:color="#0000FF" fo:font-size="10pt" style:font-size-asian="10pt" style:font-size-complex="10pt" style:language-asian="zh" style:country-asian="HK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361in"/>
    </style:style>
    <style:style style:name="T235" style:parent-style-name="預設段落字型" style:family="text">
      <style:text-properties style:font-name="標楷體" style:font-name-asian="標楷體" fo:color="#0000FF" fo:font-size="14pt" style:font-size-asian="14pt" style:font-size-complex="14pt" style:language-asian="zh" style:country-asian="HK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361in"/>
    </style:style>
    <style:style style:name="T238" style:parent-style-name="預設段落字型" style:family="text">
      <style:text-properties style:font-name="標楷體" style:font-name-asian="標楷體" fo:color="#0000FF" fo:font-size="14pt" style:font-size-asian="14pt" style:language-asian="zh" style:country-asian="HK"/>
    </style:style>
    <style:style style:name="T239" style:parent-style-name="預設段落字型" style:family="text">
      <style:text-properties style:font-name="標楷體" style:font-name-asian="標楷體" fo:color="#0000FF" fo:font-size="14pt" style:font-size-asian="14pt"/>
    </style:style>
    <style:style style:name="T240" style:parent-style-name="預設段落字型" style:family="text">
      <style:text-properties style:font-name="標楷體" style:font-name-asian="標楷體" fo:color="#0000FF" fo:font-size="14pt" style:font-size-asian="14pt" style:language-asian="zh" style:country-asian="HK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361in"/>
      <style:text-properties style:font-name="標楷體" style:font-name-asian="標楷體" fo:color="#0000FF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2361in"/>
      <style:text-properties style:font-name="標楷體" style:font-name-asian="標楷體" fo:color="#0000FF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361in"/>
      <style:text-properties style:font-name="標楷體" style:font-name-asian="標楷體" fo:color="#0000FF" fo:font-size="14pt" style:font-size-asian="14pt" style:font-size-complex="14pt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248" style:family="table-row">
      <style:table-row-properties style:min-row-height="0.2256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color="#0000FF" fo:font-size="18pt" style:font-size-asian="18pt" style:font-size-complex="1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361in"/>
    </style:style>
    <style:style style:name="T252" style:parent-style-name="預設段落字型" style:family="text">
      <style:text-properties style:font-name="標楷體" style:font-name-asian="標楷體" fo:color="#0000FF" fo:font-size="14pt" style:font-size-asian="14pt" style:font-size-complex="14pt" style:language-asian="zh" style:country-asian="HK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361in"/>
    </style:style>
    <style:style style:name="T255" style:parent-style-name="預設段落字型" style:family="text">
      <style:text-properties style:font-name="標楷體" style:font-name-asian="標楷體" fo:color="#0000FF" fo:font-size="14pt" style:font-size-asian="14pt" style:language-asian="zh" style:country-asian="HK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361in"/>
      <style:text-properties style:font-name="標楷體" style:font-name-asian="標楷體" fo:color="#0000FF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2361in"/>
      <style:text-properties style:font-name="標楷體" style:font-name-asian="標楷體" fo:color="#0000FF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361in"/>
      <style:text-properties style:font-name="標楷體" style:font-name-asian="標楷體" fo:color="#0000FF" fo:font-size="14pt" style:font-size-asian="14pt" style:font-size-complex="14pt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263" style:family="table-row">
      <style:table-row-properties style:min-row-height="0.3375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2777in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2777in"/>
    </style:style>
    <style:style style:name="T2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0" style:family="table-row">
      <style:table-row-properties style:min-row-height="0.3826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end" fo:line-height="0.2777in"/>
      <style:text-properties style:font-name="標楷體" style:font-name-asian="標楷體" fo:color="#000000" fo:font-size="8pt" style:font-size-asian="8pt" style:font-size-complex="8pt"/>
    </style:style>
    <style:style style:name="TableRow293" style:family="table-row">
      <style:table-row-properties style:min-row-height="0.2201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300" style:family="table-row">
      <style:table-row-properties style:min-row-height="0.2201in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777in" fo:text-indent="0.3888in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306" style:family="table-row">
      <style:table-row-properties style:min-row-height="0.3562in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12" style:family="table-row">
      <style:table-row-properties style:min-row-height="2.2652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本文縮排2" style:family="paragraph">
      <style:paragraph-properties fo:line-height="100%" fo:margin-left="1.7076in" fo:text-indent="-1.6243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P315" style:parent-style-name="本文縮排2" style:family="paragraph">
      <style:paragraph-properties fo:line-height="100%" fo:margin-left="1.7076in" fo:text-indent="-1.6243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P316" style:parent-style-name="本文縮排2" style:family="paragraph">
      <style:paragraph-properties fo:line-height="100%" fo:margin-left="1.7076in" fo:text-indent="-1.6243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P317" style:parent-style-name="本文縮排2" style:family="paragraph">
      <style:paragraph-properties fo:line-height="100%" fo:margin-left="1.7076in" fo:text-indent="-1.624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本文縮排2" style:family="paragraph">
      <style:paragraph-properties fo:text-align="justify" fo:line-height="0.1111in" fo:margin-left="0.1472in" fo:text-indent="-0.1472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HK"/>
    </style:style>
    <style:style style:name="T3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HK"/>
    </style:style>
    <style:style style:name="T3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HK"/>
    </style:style>
    <style:style style:name="T3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HK"/>
    </style:style>
    <style:style style:name="T3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HK"/>
    </style:style>
    <style:style style:name="T33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32" style:parent-style-name="本文縮排2" style:family="paragraph">
      <style:paragraph-properties fo:text-align="justify" fo:line-height="0.1111in" fo:margin-left="0.1472in" fo:text-indent="-0.1472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HK"/>
    </style:style>
    <style:style style:name="T3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38" style:parent-style-name="本文縮排2" style:family="paragraph">
      <style:paragraph-properties fo:text-align="justify" fo:line-height="0.1111in" fo:margin-left="0.1472in" fo:text-indent="-0.1472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HK"/>
    </style:style>
    <style:style style:name="T3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HK"/>
    </style:style>
    <style:style style:name="T3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HK"/>
    </style:style>
    <style:style style:name="T3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HK"/>
    </style:style>
    <style:style style:name="T3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HK"/>
    </style:style>
    <style:style style:name="T3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57" style:parent-style-name="本文縮排2" style:family="paragraph">
      <style:paragraph-properties fo:text-align="justify" fo:line-height="0.1111in" fo:margin-left="0.1715in" fo:text-indent="-0.1715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358" style:parent-style-name="本文縮排2" style:family="paragraph">
      <style:paragraph-properties fo:text-align="justify" fo:line-height="0.1111in" fo:margin-left="0.159in" fo:text-indent="-0.159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361" style:parent-style-name="本文縮排2" style:family="paragraph">
      <style:paragraph-properties fo:text-align="justify" fo:line-height="0.1111in" fo:margin-left="0.1715in" fo:text-indent="-0.1715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362" style:parent-style-name="本文縮排2" style:family="paragraph">
      <style:paragraph-properties fo:text-align="justify" fo:line-height="0.1111in" fo:margin-left="0.4763in" fo:text-indent="-0.476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66" style:parent-style-name="本文縮排2" style:family="paragraph">
      <style:paragraph-properties fo:text-align="justify" fo:line-height="0.1111in" fo:margin-left="0.1888in" fo:text-indent="-0.1888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367" style:parent-style-name="本文縮排2" style:family="paragraph">
      <style:paragraph-properties fo:text-align="justify" fo:line-height="0.1111in" fo:margin-left="0.1888in" fo:text-indent="-0.1888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368" style:parent-style-name="本文縮排2" style:family="paragraph">
      <style:paragraph-properties fo:text-align="justify" fo:line-height="0.1111in" fo:margin-left="0.1576in" fo:text-indent="-0.15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369" style:parent-style-name="本文縮排2" style:family="paragraph">
      <style:paragraph-properties fo:text-align="justify" fo:line-height="0.1111in" fo:margin-left="0.1576in" fo:text-indent="-0.15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370" style:parent-style-name="本文縮排2" style:family="paragraph">
      <style:paragraph-properties fo:text-align="justify" fo:line-height="0.1111in" fo:margin-left="0.1576in" fo:text-indent="-0.157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378" style:family="table-row">
      <style:table-row-properties style:min-row-height="0.2805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本文縮排2" style:family="paragraph">
      <style:paragraph-properties fo:text-align="justify" fo:line-height="0.2083in" fo:margin-left="1.2194in" fo:text-indent="-1.2194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language-asian="zh" style:country-asian="HK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389" style:parent-style-name="內文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201</text:span><text:span text:style-name="T18">9</text:span><text:span text:style-name="T19">校園暨親子神槍手～全國漆彈大作戰　報名表</text:span><text:span text:style-name="T20"><text:s text:c="2"/></text:span><text:span text:style-name="T21"><text:s/></text:span><text:span text:style-name="T22">受理編號：</text:span><text:span text:style-name="T2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組 <text:s/>別</text:p>
          </table:table-cell>
          <table:covered-table-cell/>
          <table:covered-table-cell/>
          <table:table-cell table:style-name="TableCell27" table:number-columns-spanned="4">
            <text:p text:style-name="P28"><text:span text:style-name="T29">☐</text:span><text:span text:style-name="T30">大專</text:span><text:span text:style-name="T31">組</text:span><text:span text:style-name="T32">☐</text:span><text:span text:style-name="T33">高</text:span><text:span text:style-name="T34">中組</text:span><text:span text:style-name="T35">☐</text:span><text:span text:style-name="T36">國</text:span><text:span text:style-name="T37">中組</text:span></text:p>
          </table:table-cell>
          <table:covered-table-cell/>
          <table:covered-table-cell/>
          <table:covered-table-cell/>
          <table:table-cell table:style-name="TableCell38" table:number-columns-spanned="2" table:number-rows-spanned="3">
            <text:p text:style-name="P39"><text:span text:style-name="T40">指導老師</text:span></text:p>
            <text:p text:style-name="P41"><text:span text:style-name="T42">(若無,可免填)</text:span></text:p>
          </table:table-cell>
          <table:covered-table-cell/>
          <table:table-cell table:style-name="TableCell43">
            <text:p text:style-name="P44"><text:span text:style-name="T45">學校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 table:number-rows-spanned="2">
            <text:p text:style-name="P50">隊 <text:s/>名</text:p>
            <text:p text:style-name="P51"><text:span text:style-name="T52">(</text:span><text:span text:style-name="T53">必填</text:span><text:span text:style-name="T54">)</text:span></text:p>
          </table:table-cell>
          <table:covered-table-cell/>
          <table:covered-table-cell/>
          <table:table-cell table:style-name="TableCell55" table:number-columns-spanned="4" table:number-rows-spanned="2">
            <text:p text:style-name="P56"><text:span text:style-name="T57">(隊名最多6</text:span><text:span text:style-name="T58">個字，含</text:span><text:span text:style-name="T59">中文及</text:span><text:span text:style-name="T60">英文字母；如有不雅文字或意涵，</text:span><text:span text:style-name="T61">主</text:span><text:span text:style-name="T62">辦單位有權自行更改)</text:span></text:p>
          </table: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table-cell table:style-name="TableCell64">
            <text:p text:style-name="P65">姓名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table-cell table:style-name="TableCell72">
            <text:p text:style-name="P73">電話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參賽選手</text:p>
          </table:table-cell>
          <table:covered-table-cell/>
          <table:covered-table-cell/>
          <table:table-cell table:style-name="TableCell79" table:number-columns-spanned="2">
            <text:p text:style-name="P80">姓 <text:s text:c="3"/>名</text:p>
          </table:table-cell>
          <table:covered-table-cell/>
          <table:table-cell table:style-name="TableCell81">
            <text:p text:style-name="P82">身分證字號</text:p>
          </table:table-cell>
          <table:table-cell table:style-name="TableCell83" table:number-columns-spanned="2">
            <text:p text:style-name="P84">生<text:s/><text:s text:c="3"/>日</text:p>
          </table:table-cell>
          <table:covered-table-cell/>
          <table:table-cell table:style-name="TableCell85" table:number-columns-spanned="3">
            <text:p text:style-name="P86"><text:span text:style-name="T87">本人連絡電話</text:span><text:span text:style-name="T88">(手機優先)</text:span></text:p>
          </table:table-cell>
          <table:covered-table-cell/>
          <table:covered-table-cell/>
          <table:table-cell table:style-name="TableCell89">
            <text:p text:style-name="P90">家長（或法定監護人）同意簽名</text:p>
          </table:table-cell>
        </table:table-row>
        <table:table-row table:style-name="TableRow91">
          <table:table-cell table:style-name="TableCell92" table:number-columns-spanned="3">
            <text:p text:style-name="P93">隊長一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>年　月　日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(必填)</text:p>
          </table:table-cell>
        </table:table-row>
        <table:table-row table:style-name="TableRow104">
          <table:table-cell table:style-name="TableCell105" table:number-columns-spanned="3">
            <text:p text:style-name="P106">隊員二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>年　月　日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<text:span text:style-name="T117">(必填)</text:span></text:p>
          </table:table-cell>
        </table:table-row>
        <table:table-row table:style-name="TableRow118">
          <table:table-cell table:style-name="TableCell119" table:number-columns-spanned="3">
            <text:p text:style-name="P120">隊員三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><text:span text:style-name="T127">年　月　日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<text:span text:style-name="T132">(必填)</text:span></text:p>
          </table:table-cell>
        </table:table-row>
        <table:table-row table:style-name="TableRow133">
          <table:table-cell table:style-name="TableCell134" table:number-columns-spanned="3">
            <text:p text:style-name="P135">隊員四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>年　月　日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<text:span text:style-name="T146">(必填)</text:span></text:p>
          </table:table-cell>
        </table:table-row>
        <table:table-row table:style-name="TableRow147">
          <table:table-cell table:style-name="TableCell148" table:number-columns-spanned="3">
            <text:p text:style-name="P149">隊員五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>年　月　日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<text:span text:style-name="T160">(必填)</text:span></text:p>
          </table:table-cell>
        </table:table-row>
        <table:table-row table:style-name="TableRow161">
          <table:table-cell table:style-name="TableCell162" table:number-columns-spanned="3">
            <text:p text:style-name="P163"><text:span text:style-name="T164">隊員</text:span><text:span text:style-name="T165">六</text:span></text:p>
            <text:p text:style-name="P166"><text:span text:style-name="T167">(</text:span><text:span text:style-name="T168">若無則免填</text:span><text:span text:style-name="T169">)</text:span>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>年　月　日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><text:span text:style-name="T180">(必填)</text:span></text:p>
          </table:table-cell>
        </table:table-row>
        <table:table-row table:style-name="TableRow181">
          <table:table-cell table:style-name="TableCell182" table:number-columns-spanned="4">
            <text:p text:style-name="P183"><text:span text:style-name="T184">隊長地址</text:span><text:span text:style-name="T185">(必填)</text:span></text:p>
          </table:table-cell>
          <table:covered-table-cell/>
          <table:covered-table-cell/>
          <table:covered-table-cell/>
          <table:table-cell table:style-name="TableCell186" table:number-columns-spanned="8">
            <text:p text:style-name="P187"><text:span text:style-name="T188">(<text:s/></text:span><text:span text:style-name="T189">郵遞區號 <text:s text:c="2"/>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pan text:style-name="T194">隊長</text:span><text:span text:style-name="T195">e-mail</text:span></text:p>
          </table:table-cell>
          <table:covered-table-cell/>
          <table:covered-table-cell/>
          <table:covered-table-cell/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組 別</text:p>
          </table:table-cell>
          <table:covered-table-cell/>
          <table:table-cell table:style-name="TableCell201" table:number-columns-spanned="10">
            <text:p text:style-name="P202"><text:span text:style-name="T203">☐</text:span><text:span text:style-name="T204">親子</text:span><text:span text:style-name="T205">組</text:span><text:span text:style-name="T206">（</text:span><text:span text:style-name="T207">下列資料不全者</text:span><text:span text:style-name="T208">，</text:span><text:span text:style-name="T209">恕不受理</text:span><text:span text:style-name="T2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關係</text:p>
          </table:table-cell>
          <table:covered-table-cell/>
          <table:table-cell table:style-name="TableCell214" table:number-columns-spanned="3">
            <text:p text:style-name="P215">姓 <text:s text:c="3"/>名</text:p>
          </table:table-cell>
          <table:covered-table-cell/>
          <table:covered-table-cell/>
          <table:table-cell table:style-name="TableCell216">
            <text:p text:style-name="P217">身分證字號</text:p>
          </table:table-cell>
          <table:table-cell table:style-name="TableCell218" table:number-columns-spanned="2">
            <text:p text:style-name="P219">生<text:s/><text:s text:c="3"/>日</text:p>
          </table:table-cell>
          <table:covered-table-cell/>
          <table:table-cell table:style-name="TableCell220" table:number-columns-spanned="3">
            <text:p text:style-name="P221"><text:span text:style-name="T222">本人連絡電話</text:span><text:span text:style-name="T223">(手機優先)</text:span></text:p>
          </table:table-cell>
          <table:covered-table-cell/>
          <table:covered-table-cell/>
          <table:table-cell table:style-name="TableCell224" table:number-rows-spanned="3">
            <text:p text:style-name="P225"><text:span text:style-name="T226">家長</text:span><text:span text:style-name="T227">切結</text:span><text:span text:style-name="T228">:</text:span><text:span text:style-name="T229">左述資料屬實無誤，若有謊報致喪失比賽資格者，不得異議。【請家長於下欄簽名。】</text:span></text:p>
          </table:table-cell>
        </table:table-row>
        <table:table-row table:style-name="TableRow230">
          <table:table-cell table:style-name="TableCell231" table:number-rows-spanned="2">
            <text:p text:style-name="P232">範例</text:p>
          </table:table-cell>
          <table:table-cell table:style-name="TableCell233">
            <text:p text:style-name="P234"><text:span text:style-name="T235">父</text:span></text:p>
          </table:table-cell>
          <table:table-cell table:style-name="TableCell236" table:number-columns-spanned="3">
            <text:p text:style-name="P237"><text:span text:style-name="T238">張</text:span><text:span text:style-name="T239">　</text:span><text:span text:style-name="T240">三</text:span></text:p>
          </table:table-cell>
          <table:covered-table-cell/>
          <table:covered-table-cell/>
          <table:table-cell table:style-name="TableCell241">
            <text:p text:style-name="P242">Ａ123456789</text:p>
          </table:table-cell>
          <table:table-cell table:style-name="TableCell243" table:number-columns-spanned="2">
            <text:p text:style-name="P244">66年6月6日</text:p>
          </table:table-cell>
          <table:covered-table-cell/>
          <table:table-cell table:style-name="TableCell245" table:number-columns-spanned="3">
            <text:p text:style-name="P246">0800-000-000</text:p>
          </table:table-cell>
          <table:covered-table-cell/>
          <table:covered-table-cell/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子</text:span></text:p>
          </table:table-cell>
          <table:table-cell table:style-name="TableCell253" table:number-columns-spanned="3">
            <text:p text:style-name="P254"><text:span text:style-name="T255">張小四</text:span></text:p>
          </table:table-cell>
          <table:covered-table-cell/>
          <table:covered-table-cell/>
          <table:table-cell table:style-name="TableCell256">
            <text:p text:style-name="P257">Ａ987654321</text:p>
          </table:table-cell>
          <table:table-cell table:style-name="TableCell258" table:number-columns-spanned="2">
            <text:p text:style-name="P259">91年1月1日</text:p>
          </table:table-cell>
          <table:covered-table-cell/>
          <table:table-cell table:style-name="TableCell260" table:number-columns-spanned="3">
            <text:p text:style-name="P261">0800-000-000</text:p>
          </table:table-cell>
          <table:covered-table-cell/>
          <table:covered-table-cell/>
          <table:covered-table-cell>
            <text:p text:style-name="P262"/>
          </table:covered-table-cell>
        </table:table-row>
        <table:table-row table:style-name="TableRow263">
          <table:table-cell table:style-name="TableCell264" table:number-rows-spanned="2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><text:span text:style-name="T274">年　月　日</text:span></text:p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rows-spanned="2">
            <text:p text:style-name="P278"><text:span text:style-name="T279">(必填)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>年　月　日</text:p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covered-table-cell>
            <text:p text:style-name="P292"/>
          </table:covered-table-cell>
        </table:table-row>
        <table:table-row table:style-name="TableRow293">
          <table:table-cell table:style-name="TableCell294" table:number-columns-spanned="4">
            <text:p text:style-name="P295"><text:span text:style-name="T296">地址</text:span><text:span text:style-name="T297">(必填)</text:span></text:p>
          </table:table-cell>
          <table:covered-table-cell/>
          <table:covered-table-cell/>
          <table:covered-table-cell/>
          <table:table-cell table:style-name="TableCell298" table:number-columns-spanned="8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<text:span text:style-name="T303">e-mail</text:span></text:p>
          </table:table-cell>
          <table:covered-table-cell/>
          <table:covered-table-cell/>
          <table:covered-table-cell/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2">
            <text:p text:style-name="P308"><text:span text:style-name="T309">學生證</text:span><text:span text:style-name="T310">或身分證　</text:span><text:span text:style-name="T311">正反面影本［浮貼］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注</text:p>
            <text:p text:style-name="P315">意</text:p>
            <text:p text:style-name="P316">事</text:p>
            <text:p text:style-name="P317"><text:span text:style-name="T318">項</text:span></text:p>
          </table:table-cell>
          <table:table-cell table:style-name="TableCell319" table:number-columns-spanned="11">
            <text:p text:style-name="P320"><text:span text:style-name="T321">1、</text:span><text:span text:style-name="T322">報名大專組、高中組、國中組者請</text:span><text:span text:style-name="T323">自行組隊，每隊選手5人或6人（報名6人比賽時僅能5人上場，其中1人休息輪替），報名</text:span><text:span text:style-name="T324">親子組</text:span><text:span text:style-name="T325">限1親（年齡不拘）1子（須12歲以上小六、國中、高中生），男女不限，親子間必須具有血親或姻親關係，符合資格者皆可報名，並</text:span><text:span text:style-name="T326">請</text:span><text:span text:style-name="T327">詳填本表各</text:span><text:span text:style-name="T328">相關</text:span><text:span text:style-name="T329">欄</text:span><text:span text:style-name="T330">位</text:span><text:span text:style-name="T331">資料。</text:span></text:p>
            <text:p text:style-name="P332"><text:span text:style-name="T333">2、</text:span><text:span text:style-name="T334">報名大專組、高中組、國中組，必須取隊名，</text:span><text:span text:style-name="T335">最多6個字，含</text:span><text:span text:style-name="T336">中文、</text:span><text:span text:style-name="T337">英文字母。遇有隊名相同者，後報名隊伍須改名。隊名如有不雅文字或意涵，大會有權自行更改，不得異議。</text:span></text:p>
            <text:p text:style-name="P338"><text:span text:style-name="T339">3</text:span><text:span text:style-name="T340">、</text:span><text:span text:style-name="T341">親子組</text:span><text:span text:style-name="T342">預計受理54</text:span><text:span text:style-name="T343">組</text:span><text:span text:style-name="T344">親子，額滿截止。採6人賽制，每隊6個人，由3</text:span><text:span text:style-name="T345">組</text:span><text:span text:style-name="T346">親子組成1隊，由抽籤決定隊伍。親子組的</text:span><text:span text:style-name="T347">「子」</text:span><text:span text:style-name="T348">若符合其他組報名資格者</text:span><text:span text:style-name="T349">亦可</text:span><text:span text:style-name="T350">同時</text:span><text:span text:style-name="T351">報名</text:span><text:span text:style-name="T352">大專組或高中組或國中組</text:span><text:span text:style-name="T353">。</text:span><text:span text:style-name="T354">親子組中「子」無身分證者請帶健保卡及戶籍謄本</text:span><text:span text:style-name="T355">(或戶口名簿)</text:span><text:span text:style-name="T356">，以便查驗身分</text:span></text:p>
            <text:p text:style-name="P357">4、請穿著適宜激烈活動之服裝，長袖、長褲、運動鞋，並自備手套(材質不拘），嚴禁選手穿拖鞋或赤腳比賽，違者取消該隊伍參賽資格。</text:p>
            <text:p text:style-name="P358"><text:span text:style-name="T359">5、</text:span><text:span text:style-name="T360">本活動之參賽者如為未滿20歲之未成年人，需經家長同意並於報名表「家長（或法定監護人）同意簽名」欄簽名後始得報名。附上家長簽名同意書亦可。</text:span></text:p>
            <text:p text:style-name="P361">6、本活動係為激烈運動，請自行考量身體狀況於徵求家長（或法定監護人）同意後再行報名。</text:p>
            <text:p text:style-name="P362"><text:span text:style-name="T363">7、報名資料不全者</text:span><text:span text:style-name="T364">恕</text:span><text:span text:style-name="T365">不受理。</text:span></text:p>
            <text:p text:style-name="P366">8、本活動依規定投保公共意外責任險，故不可歸責於主辦單位之責任所造成之傷亡（例如比賽場內掀面罩、個人疾病或練習、比賽過程中的傷害等事故），不在承保範圍。</text:p>
            <text:p text:style-name="P367">9、漆彈為水性顏料，沾污衣物後水洗即可去污。</text:p>
            <text:p text:style-name="P368">10、報名費非保證金，不予退還。</text:p>
            <text:p text:style-name="P369">11、報名者視為同意本館將其個人姓名揭露於本館網站或相關資料上。</text:p>
            <text:p text:style-name="P370"><text:span text:style-name="T371">12、請注意：參加比賽僅限於表列選手</text:span><text:span text:style-name="T372">，除應</text:span><text:span text:style-name="T373">遵守</text:span><text:span text:style-name="T374">以上規定外，並應注意</text:span><text:span text:style-name="T375">大會公告</text:span><text:span text:style-name="T376">之</text:span><text:span text:style-name="T377">競賽規則，如有違規，大會得禁止其出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2">
            <text:p text:style-name="P380"><text:span text:style-name="T381">※參賽選手請於比賽當日攜帶證明文件</text:span><text:span text:style-name="T382">，</text:span><text:span text:style-name="T383">如</text:span><text:span text:style-name="T384">學生證</text:span><text:span text:style-name="T385">、</text:span><text:span text:style-name="T386">身分證、健保卡等</text:span><text:span text:style-name="T387">附有相片之</text:span><text:span text:style-name="T388">證明文件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Office</dc:creator>
    <meta:creation-date>2019-01-23T03:04:00Z</meta:creation-date>
    <dc:date>2019-01-23T03:04:00Z</dc:date>
    <meta:print-date>2019-01-23T03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398" meta:row-count="9" meta:non-whitespace-character-count="1192"/>
  </office:meta>
</office:document-meta>
</file>