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">
        <style:list-level-properties text:space-before="0.6291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962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95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29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62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95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29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62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958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LVL2" text:bullet-char="">
        <style:list-level-properties text:space-before="0.2958in" text:min-label-width="0.3333in"/>
        <style:text-properties style:font-name="Wingdings"/>
      </text:list-level-style-bullet>
      <text:list-level-style-bullet text:level="3" text:style-name="WW_CharLFO2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291in" text:min-label-width="0.3333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291in" text:min-label-width="0.25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722in" text:min-label-width="0.2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722in" text:min-label-width="0.2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722in" text:min-label-width="0.2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9722in" text:min-label-width="0.2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18pt"/>
    </style:style>
    <style:style style:name="P6" style:parent-style-name="清單段落" style:list-style-name="LFO2" style:family="paragraph">
      <style:paragraph-properties fo:line-height="0.3333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line-height="0.3333in" fo:margin-left="0.6888in" fo:text-inden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333in" fo:margin-left="0.6888in" fo:text-inden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333in" fo:margin-left="0.6888in" fo:text-inden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0.3333in" fo:margin-left="0.6888in" fo:text-inden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333in" fo:margin-left="0.6888in" fo:text-inden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333in" fo:margin-left="0.6888in" fo:text-inden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333in" fo:margin-left="0.6888in" fo:text-inden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333in" fo:margin-left="0.6888in" fo:text-inden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line-height="0.3333in" fo:margin-left="0.6888in" fo:text-inden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2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2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2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fo:line-height="0.3333in"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2" style:family="paragraph">
      <style:paragraph-properties fo:line-height="0.3333in" fo:margin-left="0.629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line-height="0.3333in" fo:margin-left="0.6298in" fo:text-inden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2" style:family="paragraph">
      <style:paragraph-properties fo:line-height="0.3333in" fo:margin-left="0.629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2" style:family="paragraph">
      <style:paragraph-properties fo:line-height="0.3333in" fo:margin-left="0.629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fo:line-height="0.3333in" fo:margin-left="0.6298in" fo:text-indent="0.972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2" style:family="paragraph">
      <style:paragraph-properties fo:line-height="0.3333in" fo:margin-left="0.629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fo:line-height="0.3333in" fo:margin-left="0.6298in" fo:text-inden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fo:line-height="0.3333in" fo:margin-left="0.6298in" fo:text-inden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line-height="0.3333in" fo:margin-left="0.6298in" fo:text-indent="0.972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2" style:family="paragraph">
      <style:paragraph-properties fo:line-height="0.3333in" fo:margin-left="0.629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2" style:family="paragraph">
      <style:paragraph-properties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2" style:family="paragraph">
      <style:paragraph-properties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2" style:family="paragraph">
      <style:paragraph-properties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paragraph-properties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2" style:family="paragraph">
      <style:paragraph-properties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2" style:family="paragraph">
      <style:paragraph-properties fo:line-height="0.3333in" fo:margin-left="0.6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2" style:family="paragraph">
      <style:paragraph-properties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2" style:family="paragraph">
      <style:paragraph-properties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olumn92" style:family="table-column">
      <style:table-column-properties style:column-width="2.068in"/>
    </style:style>
    <style:style style:name="TableColumn93" style:family="table-column">
      <style:table-column-properties style:column-width="1.8569in"/>
    </style:style>
    <style:style style:name="TableColumn94" style:family="table-column">
      <style:table-column-properties style:column-width="0.6861in"/>
    </style:style>
    <style:style style:name="TableColumn95" style:family="table-column">
      <style:table-column-properties style:column-width="0.2125in"/>
    </style:style>
    <style:style style:name="TableColumn96" style:family="table-column">
      <style:table-column-properties style:column-width="2.5597in"/>
    </style:style>
    <style:style style:name="Table91" style:family="table">
      <style:table-properties style:width="7.3833in" fo:margin-left="-0.2006in" table:align="left"/>
    </style:style>
    <style:style style:name="TableRow97" style:family="table-row">
      <style:table-row-properties style:min-row-height="0.3798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4375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start"/>
      <style:text-properties style:font-name="標楷體" style:font-name-asian="標楷體" fo:font-size="15pt" style:font-size-asian="15pt" style:font-size-complex="15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1.0069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start"/>
      <style:text-properties style:font-name="標楷體" style:font-name-asian="標楷體" fo:font-size="15pt" style:font-size-asian="15pt" style:font-size-complex="15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top="0.125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5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3333in"/>
    </style:style>
    <style:style style:name="P166" style:parent-style-name="內文" style:family="paragraph">
      <style:paragraph-properties fo:widows="2" fo:orphans="2"/>
      <style:text-properties style:font-name="標楷體" style:font-name-asian="標楷體" fo:font-size="15pt" style:font-size-asian="15pt" style:font-size-complex="15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ableRow169" style:family="table-row">
      <style:table-row-properties style:min-row-height="0.4555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start"/>
      <style:text-properties style:font-name="標楷體" style:font-name-asian="標楷體" fo:font-size="15pt" style:font-size-asian="15pt" style:font-size-complex="15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Row178" style:family="table-row">
      <style:table-row-properties style:min-row-height="0.5222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P18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line-height="0.2777in"/>
    </style:style>
    <style:style style:name="T185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Row188" style:family="table-row">
      <style:table-row-properties style:min-row-height="0.4916in"/>
    </style:style>
    <style:style style:name="P189" style:parent-style-name="內文" style:family="paragraph">
      <style:paragraph-properties fo:widows="2" fo:orphans="2"/>
      <style:text-properties style:font-name="標楷體" style:font-name-asian="標楷體" fo:font-size="15pt" style:font-size-asian="15pt" style:font-size-complex="15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P19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3472in"/>
    </style:style>
    <style:style style:name="T1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472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line-height="0.3472in"/>
    </style:style>
    <style:style style:name="T2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472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line-height="0.3472in"/>
    </style:style>
    <style:style style:name="T2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3472in"/>
    </style:style>
    <style:style style:name="T2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3472in"/>
    </style:style>
    <style:style style:name="T21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3472in"/>
    </style:style>
    <style:style style:name="T2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3472in"/>
    </style:style>
    <style:style style:name="T22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3472in"/>
    </style:style>
    <style:style style:name="T2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0.402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start"/>
      <style:text-properties style:font-name="標楷體" style:font-name-asian="標楷體" fo:font-size="15pt" style:font-size-asian="15pt" style:font-size-complex="15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start"/>
      <style:text-properties style:font-name="標楷體" style:font-name-asian="標楷體" fo:font-size="15pt" style:font-size-asian="15pt" style:font-size-complex="15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margin-top="0.25in" fo:margin-bottom="0.25in"/>
      <style:text-properties style:font-name="標楷體" style:font-name-asian="標楷體" fo:font-size="16pt" style:font-size-asian="16pt" style:font-size-complex="16pt"/>
    </style:style>
    <style:style style:name="P242" style:parent-style-name="內文" style:list-style-name="LFO7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43" style:parent-style-name="內文" style:family="paragraph">
      <style:paragraph-properties fo:line-height="0.2777in" fo:margin-left="0.2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color="#0563C1" fo:font-size="13pt" style:font-size-asian="13pt" style:font-size-complex="13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563C1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49" style:parent-style-name="內文" style:family="paragraph">
      <style:paragraph-properties fo:line-height="0.2777in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菁英選手生命故事</text:p>
      <text:p text:style-name="P4">2019奧林匹克精神巡迴講座實施計畫</text:p>
      <text:p text:style-name="P5"/>
      <text:list text:style-name="LFO2" text:continue-numbering="true">
        <text:list-item>
          <text:p text:style-name="P6">計畫主旨：奧運會是運動選手競技生涯夢想的最高殿堂，奧林匹克</text:p>
        </text:list-item>
      </text:list>
      <text:p text:style-name="P7">更快、更高、更強的運動表現，闡述著卓越、友誼、尊</text:p>
      <text:p text:style-name="P8">重的運動價值，讓我們了解奧林匹克精神賦予選手的良</text:p>
      <text:p text:style-name="P9">好風範。</text:p>
      <text:p text:style-name="P10">本會啟動奧林匹克宣講列車進入校園，讓學校師生或體</text:p>
      <text:p text:style-name="P11">育班學生接觸與踏進奧林匹克精神殿堂，並學習如何從</text:p>
      <text:p text:style-name="P12">生活中實踐奧林匹克理念的真諦，本計畫將邀請國內奧</text:p>
      <text:p text:style-name="P13">、亞運菁英運動選手到校園分享在運動場上的奮鬥歷程</text:p>
      <text:p text:style-name="P14">，透過與選手近距離的接觸，激發與啟迪青少年向上奮</text:p>
      <text:p text:style-name="P15">發的積極態度。</text:p>
      <text:list text:style-name="LFO2" text:continue-numbering="true">
        <text:list-item>
          <text:p text:style-name="P16">主辦單位：教育部體育署</text:p>
        </text:list-item>
        <text:list-item>
          <text:p text:style-name="P17">承辦單位：中華奧林匹克委員會</text:p>
        </text:list-item>
        <text:list-item>
          <text:p text:style-name="P18">協辦單位：全國各高/國中學校</text:p>
        </text:list-item>
        <text:list-item>
          <text:p text:style-name="P19"><text:span text:style-name="T20">計畫內容</text:span><text:span text:style-name="T21">：</text:span></text:p>
          <text:list text:continue-numbering="true">
            <text:list-item>
              <text:p text:style-name="P22"><text:span text:style-name="T23">講座日程</text:span><text:span text:style-name="T24">：</text:span><text:span text:style-name="T25">邀請</text:span><text:span text:style-name="T26">全國</text:span><text:span text:style-name="T27">高</text:span><text:span text:style-name="T28">、國</text:span><text:span text:style-name="T29">中學校</text:span><text:span text:style-name="T30">(含離島)</text:span><text:span text:style-name="T31">，</text:span><text:span text:style-name="T32">師</text:span><text:span text:style-name="T33">生或</text:span><text:span text:style-name="T34">體育班學生參與</text:span><text:span text:style-name="T35">，</text:span></text:p>
            </text:list-item>
          </text:list>
        </text:list-item>
      </text:list>
      <text:p text:style-name="P36">講座時間每次1.5小時至2小時為限，今年預定舉辦25場次。</text:p>
      <text:list text:style-name="LFO2" text:continue-numbering="true">
        <text:list-item>
          <text:list>
            <text:list-item>
              <text:p text:style-name="P37"><text:span text:style-name="T38">講座</text:span><text:span text:style-name="T39">名稱：</text:span><text:span text:style-name="T40">菁英選手生命故事─2019</text:span><text:span text:style-name="T41">奧林匹克精神</text:span><text:span text:style-name="T42">巡迴講座</text:span></text:p>
            </text:list-item>
            <text:list-item>
              <text:p text:style-name="P43"><text:span text:style-name="T44">講座師資</text:span><text:span text:style-name="T45">：</text:span><text:span text:style-name="T46">曾參與</text:span><text:span text:style-name="T47">奧、亞運</text:span><text:span text:style-name="T48">、世大運</text:span><text:span text:style-name="T49">之現(退)役</text:span><text:span text:style-name="T50">菁英運動選</text:span><text:span text:style-name="T51">手</text:span><text:span text:style-name="T52">、教練</text:span></text:p>
            </text:list-item>
          </text:list>
        </text:list-item>
      </text:list>
      <text:p text:style-name="P53"><text:span text:style-name="T54">為主</text:span><text:span text:style-name="T55">。</text:span></text:p>
      <text:list text:style-name="LFO2" text:continue-numbering="true">
        <text:list-item>
          <text:list>
            <text:list-item>
              <text:p text:style-name="P56"><text:span text:style-name="T57">講座型態</text:span><text:span text:style-name="T58">：</text:span><text:span text:style-name="T59">由主持人陪同講師</text:span><text:span text:style-name="T60">共同訪談</text:span><text:span text:style-name="T61">分享，</text:span><text:span text:style-name="T62">節目流程</text:span><text:span text:style-name="T63">由</text:span><text:span text:style-name="T64">主</text:span><text:span text:style-name="T65">持人掌控</text:span></text:p>
            </text:list-item>
          </text:list>
        </text:list-item>
      </text:list>
      <text:p text:style-name="P66">主導，透過講師自述、現場訪談、多媒體呈現、有獎徵答</text:p>
      <text:p text:style-name="P67">等互動方式進行，講座輕鬆活潑讓分享者的故事引起學生</text:p>
      <text:p text:style-name="P68"><text:span text:style-name="T69">的</text:span><text:span text:style-name="T70">共鳴與關注</text:span><text:span text:style-name="T71">。</text:span></text:p>
      <text:list text:style-name="LFO2" text:continue-numbering="true">
        <text:list-item>
          <text:list>
            <text:list-item>
              <text:p text:style-name="P72"><text:span text:style-name="T73">講座</text:span><text:span text:style-name="T74">架構</text:span><text:span text:style-name="T75">：</text:span></text:p>
              <text:list text:continue-numbering="true">
                <text:list-item>
                  <text:p text:style-name="P76">選手經典賽事回顧 (20-30分鐘)<text:line-break/>講師闡述獲獎最高榮譽之賽事，以奧林匹克系列賽事優先，回顧</text:p>
                </text:list-item>
              </text:list>
            </text:list-item>
          </text:list>
        </text:list-item>
      </text:list>
      <text:p text:style-name="P77">賽事特色、相關背景及我代表團參賽情形。</text:p>
      <text:p text:style-name="P78"/>
      <text:p text:style-name="P79"/>
      <text:list text:style-name="LFO2" text:continue-numbering="true">
        <text:list-item>
          <text:list>
            <text:list-item>
              <text:list>
                <text:list-item>
                  <text:p text:style-name="P80">選手自身奮鬥歷程 (40-50分鐘)</text:p>
                </text:list-item>
              </text:list>
            </text:list-item>
          </text:list>
        </text:list-item>
      </text:list>
      <text:p text:style-name="P81">透過講師分享如何入行、啟蒙、成長、高峰、挫折、挑戰等等故</text:p>
      <text:p text:style-name="P82">事，積極連結奧林匹克精神對其影響所在。<text:s/></text:p>
      <text:list text:style-name="LFO2" text:continue-numbering="true">
        <text:list-item>
          <text:list>
            <text:list-item>
              <text:list>
                <text:list-item>
                  <text:p text:style-name="P83">選手生涯規劃與未來期許 (30-40分鐘)<text:line-break/>從講師現職做切入，探討選手角度的生涯規劃與社會期待、責任等</text:p>
                </text:list-item>
              </text:list>
            </text:list-item>
          </text:list>
        </text:list-item>
      </text:list>
      <text:p text:style-name="P84">的相關議題，鼓勵學生思考自身未來規劃。</text:p>
      <text:list text:style-name="LFO2" text:continue-numbering="true">
        <text:list-item>
          <text:list>
            <text:list-item>
              <text:list>
                <text:list-item>
                  <text:p text:style-name="P85">學生與選手簽名、拍照互動(10-15分鐘)</text:p>
                </text:list-item>
              </text:list>
            </text:list-item>
            <text:list-item>
              <text:p text:style-name="P86">其他：</text:p>
              <text:list text:continue-numbering="true">
                <text:list-item>
                  <text:p text:style-name="P87">前往宣講之學校請免費提供場地及準備音響投(放)影設備。</text:p>
                </text:list-item>
                <text:list-item>
                  <text:p text:style-name="P88">講座講師及主持人等相關費用由本會支應。</text:p>
                </text:list-item>
              </text:list>
            </text:list-item>
          </text:list>
        </text:list-item>
      </text:list>
      <text:p text:style-name="P89"/>
      <text:soft-page-break/>
      <text:p text:style-name="P90">菁英選手生命故事─2019奧林匹克精神巡迴講座登記表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申請學校</text:p>
          </table:table-cell>
          <table:table-cell table:style-name="TableCell100" table:number-columns-spanned="4">
            <text:p text:style-name="內文"><text:span text:style-name="T101"><text:s text:c="10"/></text:span><text:span text:style-name="T102"><text:s/>縣(市)<text:s/></text:span><text:span text:style-name="T103"><text:s text:c="22"/></text:span><text:span text:style-name="T104"><text:s/>學校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聯絡人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聯絡人職稱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>E-mail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聯絡電話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>手機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申請建議講座日期</text:p>
            <text:p text:style-name="P131">※可填寫上、下半年建議日期(如右表所示)，以利協調。</text:p>
          </table:table-cell>
          <table:table-cell table:style-name="TableCell132" table:number-columns-spanned="4">
            <text:p text:style-name="P133"><text:span text:style-name="T134"><text:s text:c="6"/></text:span><text:span text:style-name="T135">月<text:s/></text:span><text:span text:style-name="T136"><text:s text:c="5"/></text:span><text:span text:style-name="T137">日、</text:span><text:span text:style-name="T138"><text:s text:c="6"/></text:span><text:span text:style-name="T139">月<text:s/></text:span><text:span text:style-name="T140"><text:s text:c="5"/></text:span><text:span text:style-name="T141">日</text:span><text:span text:style-name="T142">(上半年-</text:span><text:span text:style-name="T143">4</text:span><text:span text:style-name="T144">月至6月15日止)</text:span></text:p>
            <text:p text:style-name="P145"/>
            <text:p text:style-name="P146"><text:span text:style-name="T147"><text:s text:c="6"/></text:span><text:span text:style-name="T148">月<text:s/></text:span><text:span text:style-name="T149"><text:s text:c="5"/></text:span><text:span text:style-name="T150">日、</text:span><text:span text:style-name="T151"><text:s text:c="6"/></text:span><text:span text:style-name="T152">月<text:s/></text:span><text:span text:style-name="T153"><text:s text:c="5"/></text:span><text:span text:style-name="T154">日</text:span><text:span text:style-name="T155">(下半年-8月至11月15日止)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講座時間</text:p>
          </table:table-cell>
          <table:table-cell table:style-name="TableCell159">
            <text:p text:style-name="內文"><text:span text:style-name="T160">上午</text:span><text:span text:style-name="T161"><text:s text:c="5"/>~ <text:s text:c="6"/></text:span></text:p>
          </table:table-cell>
          <table:table-cell table:style-name="TableCell162" table:number-columns-spanned="3">
            <text:p text:style-name="內文"><text:span text:style-name="T163">下午</text:span><text:span text:style-name="T164"><text:s text:c="7"/>~ <text:s text:c="6"/></text:span>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4">
            <text:p text:style-name="P168">※每場次講座時間為1.5小時至2小時止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講座地點</text:p>
          </table:table-cell>
          <table:table-cell table:style-name="TableCell172" table:number-columns-spanned="4">
            <text:p text:style-name="P173"/>
            <text:p text:style-name="P174"><text:span text:style-name="T175">【貴校大禮堂、圖書館閱覽室、會議室、活動中心、視聽教室等</text:span><text:span text:style-name="T176">……</text:span><text:span text:style-name="T177">】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2">
            <text:p text:style-name="P180">建議運動項目</text:p>
            <text:p text:style-name="P181">(運動項目不限一種，以貴校填寫優先順序規劃安排)</text:p>
          </table:table-cell>
          <table:table-cell table:style-name="TableCell182" table:number-columns-spanned="4">
            <text:p text:style-name="P183"/>
            <text:p text:style-name="P184"><text:span text:style-name="T185">例：田徑、柔道、舉重、羽球、拳擊、體操、游泳</text:span><text:span text:style-name="T186">各奧、亞運運動種類等</text:span><text:span text:style-name="T187">………</text:span></text:p>
          </table:table-cell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4">
            <text:p text:style-name="P191">請貴校選擇運動項目，講師人選由本會協調安排。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參與學生與家庭背景</text:p>
            <text:p text:style-name="P195">(右方兩選項均可複選，家庭背景若無選項可免填)</text:p>
          </table:table-cell>
          <table:table-cell table:style-name="TableCell196" table:number-columns-spanned="2">
            <text:p text:style-name="P197"><text:span text:style-name="T198"></text:span><text:span text:style-name="T199">一般生</text:span></text:p>
            <text:p text:style-name="P200"><text:span text:style-name="T201"><text:s text:c="2"/>科系</text:span><text:span text:style-name="T202"><text:s text:c="18"/></text:span></text:p>
            <text:p text:style-name="P203"><text:span text:style-name="T204"></text:span><text:span text:style-name="T205">體育班</text:span></text:p>
            <text:p text:style-name="P206"><text:span text:style-name="T207"><text:s text:c="2"/>項目</text:span><text:span text:style-name="T208"><text:s text:c="21"/></text:span></text:p>
            <text:p text:style-name="P209"><text:span text:style-name="T210"></text:span><text:span text:style-name="T211">其他<text:s/></text:span><text:span text:style-name="T212"><text:s text:c="28"/></text:span></text:p>
          </table:table-cell>
          <table:covered-table-cell/>
          <table:table-cell table:style-name="TableCell213" table:number-columns-spanned="2">
            <text:p text:style-name="P214"><text:span text:style-name="T215"></text:span><text:span text:style-name="T216">原住民區</text:span></text:p>
            <text:p text:style-name="P217"><text:span text:style-name="T218"></text:span><text:span text:style-name="T219">單親家庭</text:span></text:p>
            <text:p text:style-name="P220"><text:span text:style-name="T221"></text:span><text:span text:style-name="T222">隔代教養</text:span></text:p>
            <text:p text:style-name="P223"><text:span text:style-name="T224"></text:span><text:span text:style-name="T225">弱勢團體</text:span></text:p>
            <text:p text:style-name="P226"><text:span text:style-name="T227"></text:span><text:span text:style-name="T228">偏鄉、離島 <text:s/></text:span><text:span text:style-name="T229"></text:span><text:span text:style-name="T230">其他<text:s/></text:span><text:span text:style-name="T231"><text:s text:c="18"/></text:span></text:p>
          </table:table-cell>
          <table:covered-table-cell/>
        </table:table-row>
        <table:table-row table:style-name="TableRow232">
          <table:table-cell table:style-name="TableCell233">
            <text:p text:style-name="P234">參與人數</text:p>
          </table: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對本講座期許</text:p>
          </table:table-cell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</table:table>
      <text:list text:style-name="LFO7" text:continue-numbering="true">
        <text:list-item>
          <text:p text:style-name="P242">申請學校請於108年3月8日(星期五)前將此表格傳送至廖世雄先生電子郵件地址</text:p>
        </text:list-item>
      </text:list>
      <text:p text:style-name="P243"><text:span text:style-name="T244"><text:s/></text:span><text:a xlink:href="mailto:seanliao@tpe-olympic.org.tw" office:target-frame-name="_top" xlink:show="replace"><text:span text:style-name="T245">seanliao@tpe-olympic.org.tw</text:span></text:a><text:span text:style-name="T246"><text:s/></text:span><text:span text:style-name="T247">並請來電確認登記表是否傳送成功，逾期礙難辦理。</text:span></text:p>
      <text:p text:style-name="P248">2.獲選學校以未曾入選學校優先，年度(日曆年)以舉辦一場為限，今年預計舉辦25場次，額滿不再受理。</text:p>
      <text:p text:style-name="P249"><text:span text:style-name="T250">3.本講座聯絡人：廖世雄</text:span><text:span text:style-name="T251">經理</text:span><text:span text:style-name="T252"><text:s text:c="2"/>電話(02)8771-1498</text:span><text:span text:style-name="T253">(O)</text:span><text:span text:style-name="T254"><text:s/></text:span><text:span text:style-name="T255"><text:s text:c="4"/></text:span><text:span text:style-name="T256">(M)</text:span><text:span text:style-name="T257">0922-48738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行號" style:display-name="行號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6291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962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95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29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62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95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29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62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958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LVL2" text:bullet-char="">
        <style:list-level-properties text:space-before="0.2958in" text:min-label-width="0.3333in"/>
        <style:text-properties style:font-name="Wingdings"/>
      </text:list-level-style-bullet>
      <text:list-level-style-bullet text:level="3" text:style-name="WW_CharLFO2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291in" text:min-label-width="0.3333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291in" text:min-label-width="0.25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722in" text:min-label-width="0.2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722in" text:min-label-width="0.2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722in" text:min-label-width="0.2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9722in" text:min-label-width="0.2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in" fo:margin-right="0.4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9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808080" svg:stroke-opacity="100%" draw:stroke-linejoin="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80808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頁尾"><draw:custom-shape svg:x="0in" svg:y="0in" svg:width="0.60347in" svg:height="0.26111in" draw:z-index="251660288" draw:id="id0" draw:style-name="a0" draw:name="左右括弧 5" text:anchor-type="paragraph"><svg:title/><svg:desc/><text:p text:style-name="P2"><text:span text:style-name="T3"><text:page-number text:fixed="false">1</text:page-number></text:span></text:p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draw:connector draw:type="line" svg:x1="0in" svg:y1="0in" svg:x2="6.03472in" svg:y2="0in" draw:z-index="251659264" draw:id="id1" draw:style-name="a1" draw:name="直線單箭頭接點 4" text:anchor-type="paragraph"><svg:title/><svg:desc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彭俊銘</meta:initial-creator>
    <dc:creator>User</dc:creator>
    <meta:creation-date>2019-02-19T00:50:00Z</meta:creation-date>
    <dc:date>2019-02-19T00:50:00Z</dc:date>
    <meta:print-date>2018-03-01T06:4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1" meta:character-count="1683" meta:row-count="11" meta:non-whitespace-character-count="1435"/>
  </office:meta>
</office:document-meta>
</file>