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★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4673in" style:use-optimal-column-width="false"/>
    </style:style>
    <style:style style:name="TableColumn3" style:family="table-column">
      <style:table-column-properties style:column-width="1.9201in" style:use-optimal-column-width="false"/>
    </style:style>
    <style:style style:name="TableColumn4" style:family="table-column">
      <style:table-column-properties style:column-width="1.3444in" style:use-optimal-column-width="false"/>
    </style:style>
    <style:style style:name="TableColumn5" style:family="table-column">
      <style:table-column-properties style:column-width="2.3854in" style:use-optimal-column-width="false"/>
    </style:style>
    <style:style style:name="Table1" style:family="table" style:master-page-name="MP0">
      <style:table-properties style:width="7.1173in" fo:margin-left="0in" table:align="center"/>
    </style:style>
    <style:style style:name="TableRow6" style:family="table-row">
      <style:table-row-properties style:min-row-height="0.4368in" style:use-optimal-row-height="false"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style:line-height-at-least="0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6" style:family="table-row">
      <style:table-row-properties style:min-row-height="0.4715in" style:use-optimal-row-height="false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Row21" style:family="table-row">
      <style:table-row-properties style:min-row-height="0.4715in" style:use-optimal-row-height="false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5055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5055in" style:use-optimal-row-height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5055in" style:use-optimal-row-height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4875in" style:use-optimal-row-height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4819in" style:use-optimal-row-height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4" style:family="table-row">
      <style:table-row-properties style:min-row-height="0.5027in" style:use-optimal-row-height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5027in" style:use-optimal-row-height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2.15in"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bookmark-start text:name="_GoBack"/><text:span text:style-name="T9">桃園市桌球菁英潛力選手培育計畫</text:span><text:span text:style-name="T10">10</text:span><text:span text:style-name="T11">8</text:span><text:span text:style-name="T12">年第</text:span><text:span text:style-name="T13">1</text:span><text:span text:style-name="T14">次選手遴選</text:span><text:span text:style-name="T15">報名表</text:span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報名組別</text:p>
          </table:table-cell>
          <table:table-cell table:style-name="TableCell19" table:number-columns-spanned="3">
            <text:p text:style-name="P20">□國中<text:s/>□高中<text:s/>□大專院校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姓名</text:p>
          </table:table-cell>
          <table:table-cell table:style-name="TableCell24">
            <text:p text:style-name="P25"><text:s/></text:p>
          </table:table-cell>
          <table:table-cell table:style-name="TableCell26">
            <text:p text:style-name="P27">出生日期</text:p>
          </table:table-cell>
          <table:table-cell table:style-name="TableCell28">
            <text:p text:style-name="P29">民國_____年___月___日</text:p>
          </table:table-cell>
        </table:table-row>
        <table:table-row table:style-name="TableRow30">
          <table:table-cell table:style-name="TableCell31">
            <text:p text:style-name="P32">身分證字號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就讀學校</text:p>
          </table:table-cell>
          <table:table-cell table:style-name="TableCell38">
            <text:p text:style-name="P39"/>
          </table:table-cell>
          <table:table-cell table:style-name="TableCell40">
            <text:p text:style-name="P41">年級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身高</text:p>
          </table:table-cell>
          <table:table-cell table:style-name="TableCell47">
            <text:p text:style-name="P48"/>
          </table:table-cell>
          <table:table-cell table:style-name="TableCell49">
            <text:p text:style-name="P50">體重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住家地址</text:p>
          </table:table-cell>
          <table:table-cell table:style-name="TableCell56" table:number-columns-spanned="3">
            <text:p text:style-name="P57">□□□□□<text:s/></text:p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聯絡電話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緊急聯絡人<text:s text:c="2"/></text:p>
          </table:table-cell>
          <table:table-cell table:style-name="TableCell67">
            <text:p text:style-name="P68"/>
          </table:table-cell>
          <table:table-cell table:style-name="TableCell69">
            <text:p text:style-name="P70">聯絡人關係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緊急聯絡人電話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>比賽成績:</text:p>
          </table:table-cell>
          <table:covered-table-cell/>
          <table:covered-table-cell/>
          <table:covered-table-cell/>
        </table:table-row>
      </table:table>
      <text:p text:style-name="P81"><text:bookmark-end text:name="_GoBack"/>報名時請同時檢附下列文件:</text:p>
      <text:p text:style-name="P82">□本報名表</text:p>
      <text:p text:style-name="內文"><text:span text:style-name="T83">□在學證明(或畢業證書)影本</text:span></text:p>
      <text:p text:style-name="內文"><text:span text:style-name="T84">□戶口名簿</text:span><text:span text:style-name="T85">或</text:span><text:span text:style-name="T86">戶籍謄本影本</text:span></text:p>
      <text:p text:style-name="內文"><text:span text:style-name="T87">□</text:span><text:span text:style-name="T88">符合報名資格</text:span><text:span text:style-name="T89">比賽成績證明</text:span><text:span text:style-name="T90">或具國手資格證明</text:span><text:span text:style-name="T91">影本</text:span></text:p>
      <text:p text:style-name="內文"><text:span text:style-name="T92">□家長同意書暨健康聲明書</text:span></text:p>
      <text:p text:style-name="內文"><text:span text:style-name="T93">請依序排列裝訂</text:span><text:span text:style-name="T94"><text:s text:c="2"/></text:span><text:span text:style-name="T95">謝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★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1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報名表格式</dc:title>
    <meta:initial-creator>USER</meta:initial-creator>
    <dc:creator>User</dc:creator>
    <meta:creation-date>2019-03-05T01:48:00Z</meta:creation-date>
    <dc:date>2019-03-05T01:48:00Z</dc:date>
    <meta:print-date>2017-05-23T08:29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38" meta:character-count="258" meta:row-count="1" meta:non-whitespace-character-count="221"/>
  </office:meta>
</office:document-meta>
</file>