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20pt" style:font-size-asian="20pt" style:font-size-complex="19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9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513in" style:use-optimal-column-width="false"/>
    </style:style>
    <style:style style:name="TableColumn9" style:family="table-column">
      <style:table-column-properties style:column-width="1.6569in" style:use-optimal-column-width="false"/>
    </style:style>
    <style:style style:name="Table4" style:family="table">
      <style:table-properties style:width="6.7319in" fo:margin-left="0in" table:align="left"/>
    </style:style>
    <style:style style:name="TableRow10" style:family="table-row">
      <style:table-row-properties style:min-row-height="0.3666in" style:use-optimal-row-height="false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66in" style:use-optimal-row-height="false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666in" style:use-optimal-row-height="false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0.95in" style:use-optimal-column-width="false"/>
    </style:style>
    <style:style style:name="TableColumn79" style:family="table-column">
      <style:table-column-properties style:column-width="0.0048in" style:use-optimal-column-width="false"/>
    </style:style>
    <style:style style:name="TableColumn80" style:family="table-column">
      <style:table-column-properties style:column-width="3.084in" style:use-optimal-column-width="false"/>
    </style:style>
    <style:style style:name="TableColumn81" style:family="table-column">
      <style:table-column-properties style:column-width="0.9548in" style:use-optimal-column-width="false"/>
    </style:style>
    <style:style style:name="TableColumn82" style:family="table-column">
      <style:table-column-properties style:column-width="1.7381in" style:use-optimal-column-width="false"/>
    </style:style>
    <style:style style:name="Table77" style:family="table">
      <style:table-properties style:width="6.7319in" fo:margin-left="0in" table:align="lef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in" style:use-optimal-row-height="false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in" style:use-optimal-row-height="false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style:text-scale="130%"/>
    </style:style>
    <style:style style:name="T113" style:parent-style-name="預設段落字型" style:family="text">
      <style:text-properties style:font-name="標楷體" style:text-scale="130%"/>
    </style:style>
    <style:style style:name="T114" style:parent-style-name="預設段落字型" style:family="text">
      <style:text-properties style:font-name="標楷體" style:font-name-asian="標楷體" style:text-scale="130%"/>
    </style:style>
    <style:style style:name="T115" style:parent-style-name="預設段落字型" style:family="text">
      <style:text-properties style:font-name="標楷體" style:font-name-asian="標楷體" style:text-scale="130%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6.7319in" style:use-optimal-column-width="false"/>
    </style:style>
    <style:style style:name="Table117" style:family="table">
      <style:table-properties style:width="6.7319in" fo:margin-left="0in" table:align="left"/>
    </style:style>
    <style:style style:name="TableRow119" style:family="table-row">
      <style:table-row-properties style:min-row-height="0.8069in" style:use-optimal-row-height="false"/>
    </style:style>
    <style:style style:name="TableCell1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944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6" style:parent-style-name="內文" style:family="paragraph">
      <style:paragraph-properties style:line-height-at-least="0.1944in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8" style:parent-style-name="內文" style:family="paragraph">
      <style:paragraph-properties style:line-height-at-least="0.1944in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8" style:parent-style-name="內文" style:family="paragraph">
      <style:paragraph-properties style:line-height-at-least="0.1944in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5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1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19玄天上帝文化祭北玄盃全國舞獅舞龍鼓藝錦標賽</text:p>
      <text:p text:style-name="P2"><text:span text:style-name="T3">舞獅舞龍項目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 table:number-columns-spanned="2">
            <text:p text:style-name="P14">□<text:s/>國小組</text:p>
          </table:table-cell>
          <table:covered-table-cell/>
          <table:table-cell table:style-name="TableCell15" table:number-columns-spanned="2">
            <text:p text:style-name="P16"><text:span text:style-name="T17">□</text:span><text:span text:style-name="T18"><text:s/></text:span><text:span text:style-name="T19">社會組</text:span><text:span text:style-name="T20">(</text:span><text:span text:style-name="T21">國</text:span><text:span text:style-name="T22">高中職組</text:span><text:span text:style-name="T23">、教師</text:span><text:span text:style-name="T24">組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比賽項目</text:p>
          </table:table-cell>
          <table:table-cell table:style-name="TableCell29">
            <text:p text:style-name="P30">□<text:s/>舞　獅</text:p>
          </table:table-cell>
          <table:table-cell table:style-name="TableCell31">
            <text:p text:style-name="P32">□<text:s/>舞　龍</text:p>
          </table:table-cell>
          <table:table-cell table:style-name="TableCell33" table:number-columns-spanned="2">
            <text:p text:style-name="P34">□<text:s/>社會醒獅高樁組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舞獅</text:p>
          </table:table-cell>
          <table:table-cell table:style-name="TableCell38" table:number-columns-spanned="2">
            <text:p text:style-name="P39">□<text:s/>台灣獅單獅</text:p>
            <text:p text:style-name="P40">□傳統<text:s text:c="3"/>□創新</text:p>
          </table:table-cell>
          <table:covered-table-cell/>
          <table:table-cell table:style-name="TableCell41">
            <text:p text:style-name="P42"><text:span text:style-name="T43">□</text:span><text:span text:style-name="T44"><text:s/></text:span><text:span text:style-name="T45">台灣獅雙獅</text:span></text:p>
            <text:p text:style-name="P46"><text:span text:style-name="T47">□傳統</text:span><text:span text:style-name="T48"><text:s text:c="2"/></text:span><text:span text:style-name="T49">□創新</text:span></text:p>
          </table:table-cell>
          <table:table-cell table:style-name="TableCell50">
            <text:p text:style-name="P51">□<text:s/>台灣獅多獅</text:p>
            <text:p text:style-name="P52"><text:span text:style-name="T53">□傳統</text:span><text:span text:style-name="T54"><text:s text:c="3"/></text:span><text:span text:style-name="T55">□創新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□<text:s/>醒獅單獅</text:p>
            <text:p text:style-name="P60"><text:span text:style-name="T61">□傳統</text:span><text:span text:style-name="T62"><text:s text:c="2"/></text:span><text:span text:style-name="T63">□創新</text:span></text:p>
          </table:table-cell>
          <table:covered-table-cell/>
          <table:table-cell table:style-name="TableCell64">
            <text:p text:style-name="P65">□<text:s/>醒獅雙獅</text:p>
            <text:p text:style-name="P66"><text:span text:style-name="T67">□傳統</text:span><text:span text:style-name="T68"><text:s text:c="2"/></text:span><text:span text:style-name="T69">□創新</text:span></text:p>
          </table:table-cell>
          <table:table-cell table:style-name="TableCell70">
            <text:p text:style-name="P71">□<text:s/>醒獅多獅</text:p>
            <text:p text:style-name="P72"><text:span text:style-name="T73">□傳統</text:span><text:span text:style-name="T74"><text:s text:c="2"/></text:span><text:span text:style-name="T75">□創新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單位名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4">
            <text:p text:style-name="P92">(____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傳真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※</text:span><text:span text:style-name="T113">下</text:span><text:span text:style-name="T114">欄資料請務必填寫清楚</text:span><text:span text:style-name="T115">，以利秩序冊之編排及寄發通知※</text:span></text:p>
      <text:p text:style-name="P116">隊員：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請填寫為</text:span><text:span text:style-name="T123">(</text:span><text:span text:style-name="T124">以下範例</text:span><text:span text:style-name="T125">)</text:span></text:p>
            <text:p text:style-name="P126"><text:span text:style-name="T127"><text:s text:c="2"/></text:span></text:p>
            <text:p text:style-name="P128"><text:span text:style-name="T129"><text:s/></text:span><text:span text:style-name="T130"><text:s/>xx</text:span><text:span text:style-name="T131">縣市</text:span><text:span text:style-name="T132">xx</text:span><text:span text:style-name="T133">國小</text:span><text:span text:style-name="T134"><text:s/>(</text:span><text:span text:style-name="T135">國小組</text:span><text:span text:style-name="T136">)<text:s/></text:span><text:span text:style-name="T137">醒獅雙獅創新組</text:span></text:p>
            <text:p text:style-name="P138"><text:span text:style-name="T139"><text:s text:c="2"/></text:span><text:span text:style-name="T140">領隊：</text:span><text:span text:style-name="T141">xxx</text:span><text:span text:style-name="T142">指導教練：</text:span><text:span text:style-name="T143">xxx</text:span><text:span text:style-name="T144">管理：</text:span><text:span text:style-name="T145">xxx</text:span></text:p>
            <text:p text:style-name="P146"><text:s text:c="2"/>隊員：xxx、xxx…………以此類推</text:p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★本表如不敷使用，請自行增頁使用★</text:p>
      <text:p text:style-name="P153">※本人同意所提個人資料作為大會辦理本賽會使用※</text:p>
      <text:p text:style-name="P154">一律以電子通訊報名Email:<text:s/>taes393636@gmail.com</text:p>
      <text:p text:style-name="P155">副本寄至kaidon8888@hotmail.com</text:p>
      <text:p text:style-name="P156"><text:span text:style-name="T157">連絡人及電話：羅豐凱</text:span><text:span text:style-name="T158"><text:s/>09870452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全國鎮瀾盃舞獅舞龍宋江陣技藝薪傳錦標賽報名表</dc:title>
    <meta:initial-creator>calvin</meta:initial-creator>
    <dc:creator>User</dc:creator>
    <meta:creation-date>2019-03-12T01:14:00Z</meta:creation-date>
    <dc:date>2019-03-12T01:14:00Z</dc:date>
    <meta:print-date>2008-01-07T03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3" meta:character-count="492" meta:row-count="3" meta:non-whitespace-character-count="420"/>
  </office:meta>
</office:document-meta>
</file>