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font-weight="bold" style:font-weight-asian="bold" fo:font-size="20pt" style:font-size-asian="20pt" style:font-size-complex="19pt"/>
    </style:style>
    <style:style style:name="P2" style:parent-style-name="內文" style:family="paragraph">
      <style:paragraph-properties style:snap-to-layout-grid="false"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9pt"/>
    </style:style>
    <style:style style:name="TableColumn5" style:family="table-column">
      <style:table-column-properties style:column-width="0.9444in" style:use-optimal-column-width="false"/>
    </style:style>
    <style:style style:name="TableColumn6" style:family="table-column">
      <style:table-column-properties style:column-width="2.5631in" style:use-optimal-column-width="false"/>
    </style:style>
    <style:style style:name="TableColumn7" style:family="table-column">
      <style:table-column-properties style:column-width="3.1743in" style:use-optimal-column-width="false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 style:use-optimal-row-height="false"/>
    </style:style>
    <style:style style:name="TableCell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9819in" style:use-optimal-column-width="false"/>
    </style:style>
    <style:style style:name="TableColumn32" style:family="table-column">
      <style:table-column-properties style:column-width="3.0263in" style:use-optimal-column-width="false"/>
    </style:style>
    <style:style style:name="TableColumn33" style:family="table-column">
      <style:table-column-properties style:column-width="0.9493in" style:use-optimal-column-width="false"/>
    </style:style>
    <style:style style:name="TableColumn34" style:family="table-column">
      <style:table-column-properties style:column-width="1.7243in" style:use-optimal-column-width="false"/>
    </style:style>
    <style:style style:name="Table30" style:family="table">
      <style:table-properties style:width="6.6819in" fo:margin-left="0in" table:align="left"/>
    </style:style>
    <style:style style:name="TableRow35" style:family="table-row">
      <style:table-row-properties style:min-row-height="0.4in" style:use-optimal-row-height="false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in" style:use-optimal-row-height="false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in" style:use-optimal-row-height="false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in" style:use-optimal-row-height="false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style:text-scale="130%"/>
    </style:style>
    <style:style style:name="T65" style:parent-style-name="預設段落字型" style:family="text">
      <style:text-properties style:font-name="標楷體" style:text-scale="130%"/>
    </style:style>
    <style:style style:name="T66" style:parent-style-name="預設段落字型" style:family="text">
      <style:text-properties style:font-name="標楷體" style:font-name-asian="標楷體" style:text-scale="130%"/>
    </style:style>
    <style:style style:name="T67" style:parent-style-name="預設段落字型" style:family="text">
      <style:text-properties style:font-name="標楷體" style:text-scale="130%"/>
    </style:style>
    <style:style style:name="T68" style:parent-style-name="預設段落字型" style:family="text">
      <style:text-properties style:font-name="標楷體" style:font-name-asian="標楷體" style:text-scale="130%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6.6819in" style:use-optimal-column-width="false"/>
    </style:style>
    <style:style style:name="Table70" style:family="table">
      <style:table-properties style:width="6.6819in" fo:margin-left="0in" table:align="left"/>
    </style:style>
    <style:style style:name="TableRow72" style:family="table-row">
      <style:table-row-properties style:min-row-height="0.2847in" style:use-optimal-row-height="false"/>
    </style:style>
    <style:style style:name="TableCell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74" style:parent-style-name="內文" style:family="paragraph">
      <style:paragraph-properties style:line-height-at-least="0.1944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9" style:parent-style-name="內文" style:family="paragraph">
      <style:paragraph-properties style:line-height-at-least="0.1944in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1" style:parent-style-name="內文" style:family="paragraph">
      <style:paragraph-properties style:line-height-at-least="0.1944in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P92" style:parent-style-name="內文" style:family="paragraph">
      <style:paragraph-properties style:line-height-at-least="0.1944in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7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6506in" style:use-optimal-column-width="false"/>
    </style:style>
    <style:style style:name="TableColumn110" style:family="table-column">
      <style:table-column-properties style:column-width="0.2354in" style:use-optimal-column-width="false"/>
    </style:style>
    <style:style style:name="TableColumn111" style:family="table-column">
      <style:table-column-properties style:column-width="1.65in" style:use-optimal-column-width="false"/>
    </style:style>
    <style:style style:name="TableColumn112" style:family="table-column">
      <style:table-column-properties style:column-width="0.2465in" style:use-optimal-column-width="false"/>
    </style:style>
    <style:style style:name="TableColumn113" style:family="table-column">
      <style:table-column-properties style:column-width="1.7236in" style:use-optimal-column-width="false"/>
    </style:style>
    <style:style style:name="TableColumn114" style:family="table-column">
      <style:table-column-properties style:column-width="0.2513in" style:use-optimal-column-width="false"/>
    </style:style>
    <style:style style:name="TableColumn115" style:family="table-column">
      <style:table-column-properties style:column-width="1.6493in" style:use-optimal-column-width="false"/>
    </style:style>
    <style:style style:name="Table108" style:family="table">
      <style:table-properties style:width="7.4069in" fo:margin-left="0in" table:align="center"/>
    </style:style>
    <style:style style:name="TableRow116" style:family="table-row">
      <style:table-row-properties style:min-row-height="0.1541in" style:use-optimal-row-height="false"/>
    </style:style>
    <style:style style:name="TableCell11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1.4305in" style:use-optimal-row-height="false"/>
    </style:style>
    <style:style style:name="TableCell1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C0C0C0"/>
    </style:style>
    <style:style style:name="TableCell134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C0C0C0"/>
    </style:style>
    <style:style style:name="TableCell13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" style:parent-style-name="內文" style:list-style-name="LFO1" style:family="paragraph">
      <style:text-properties style:font-name="標楷體" style:font-name-asian="標楷體" fo:color="#C0C0C0"/>
    </style:style>
    <style:style style:name="TableCell14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C0C0C0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48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center" fo:margin-left="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2019玄天上帝文化祭北玄盃全國舞獅舞龍鼓藝錦標賽</text:p>
      <text:p text:style-name="P2"><text:span text:style-name="T3">鼓藝項目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<text:s/>國小組</text:p>
          </table:table-cell>
          <table:table-cell table:style-name="TableCell13">
            <text:p text:style-name="P14"><text:span text:style-name="T15">□</text:span><text:span text:style-name="T16"><text:s/></text:span><text:span text:style-name="T17">社會組</text:span><text:span text:style-name="T18">(</text:span><text:span text:style-name="T19">國</text:span><text:span text:style-name="T20">高中職組</text:span><text:span text:style-name="T21">、教師</text:span><text:span text:style-name="T22">組</text:span><text:span text:style-name="T23">)</text:span></text:p>
          </table:table-cell>
        </table:table-row>
        <table:table-row table:style-name="TableRow24">
          <table:table-cell table:style-name="TableCell25">
            <text:p text:style-name="P26">鼓藝</text:p>
          </table:table-cell>
          <table:table-cell table:style-name="TableCell27" table:number-columns-spanned="2">
            <text:p text:style-name="P28">□打擊鼓藝(團體)<text:s/>□<text:s/>舞獅鼓藝(團體)<text:s/>□<text:s/>個人鼓藝□<text:s/>雙人鼓藝</text:p>
          </table:table-cell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單位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3">
            <text:p text:style-name="P44">(____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  <table:table-cell table:style-name="TableCell59">
            <text:p text:style-name="P60">傳真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※</text:span><text:span text:style-name="T65">下</text:span><text:span text:style-name="T66">欄資料請務必</text:span><text:span text:style-name="T67">以範例</text:span><text:span text:style-name="T68">填寫清楚，以利秩序冊之編排及寄發通知※</text:span></text:p>
      <text:p text:style-name="P69">隊員：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請填寫為</text:span><text:span text:style-name="T76">(</text:span><text:span text:style-name="T77">以下範例</text:span><text:span text:style-name="T78">)</text:span></text:p>
            <text:p text:style-name="P79"><text:span text:style-name="T80"><text:s text:c="2"/></text:span></text:p>
            <text:p text:style-name="P81"><text:span text:style-name="T82"><text:s text:c="2"/>xx</text:span><text:span text:style-name="T83">縣市</text:span><text:span text:style-name="T84">xx</text:span><text:span text:style-name="T85">國小</text:span><text:span text:style-name="T86"><text:s/>(</text:span><text:span text:style-name="T87">國小</text:span><text:span text:style-name="T88">組</text:span><text:span text:style-name="T89">)</text:span><text:span text:style-name="T90">打擊</text:span><text:span text:style-name="T91">鼓藝</text:span></text:p>
            <text:p text:style-name="P92"><text:span text:style-name="T93"><text:s text:c="2"/></text:span><text:span text:style-name="T94">領隊：</text:span><text:span text:style-name="T95">xxx</text:span><text:span text:style-name="T96">指導教練：</text:span><text:span text:style-name="T97">xxx</text:span><text:span text:style-name="T98">管理：</text:span><text:span text:style-name="T99">xxx</text:span></text:p>
            <text:p text:style-name="P100"><text:span text:style-name="T101"><text:s text:c="2"/></text:span><text:span text:style-name="T102">隊員：</text:span><text:span text:style-name="T103">xxx</text:span><text:span text:style-name="T104">、</text:span><text:span text:style-name="T105">xxx</text:span><text:span text:style-name="T106">…………以此類推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個人鼓藝選手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個人鼓藝選手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雙人鼓藝選手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雙人鼓藝選手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★本表如不敷使用，請自行影印使用★</text:p>
      <text:p text:style-name="P147">※本人同意所提個人資料作為大會辦理本賽會使用※</text:p>
      <text:p text:style-name="P148">一律以電子通訊報名Email:<text:s/>taes393636@gmail.com</text:p>
      <text:p text:style-name="P149">副本寄至kaidon8888@hotmail.com</text:p>
      <text:p text:style-name="P150"><text:span text:style-name="T151">連絡人及電話：羅豐凱</text:span><text:span text:style-name="T152"><text:s/>0987045293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2全國鎮瀾盃舞獅舞龍宋江陣技藝薪傳錦標賽報名表</dc:title>
    <meta:initial-creator>calvin</meta:initial-creator>
    <dc:creator>User</dc:creator>
    <meta:creation-date>2019-03-12T01:13:00Z</meta:creation-date>
    <dc:date>2019-03-12T01:13:00Z</dc:date>
    <meta:print-date>2008-01-07T03:4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64" meta:character-count="429" meta:row-count="3" meta:non-whitespace-character-count="366"/>
  </office:meta>
</office:document-meta>
</file>