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手札體-簡" svg:font-family="手札體-簡" style:font-family-generic="script" style:font-pitch="variable"/>
    <style:font-face style:name="Apple Symbols" svg:font-family="Apple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312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458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8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388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16LVL2" style:num-suffix="、" style:num-format="一, 十, 一百(繁), ..." text:start-value="2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.1388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4722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2152in" text:min-label-width="0.3333in"/>
      </text:list-level-style-number>
      <text:list-level-style-number text:level="3" style:num-suffix="、" style:num-format="一, 十, 一百(繁), ...">
        <style:list-level-properties text:space-before="1.0013in" text:min-label-width="0.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">
        <style:list-level-properties text:space-before="0.7875in" text:min-label-width="0.3333in"/>
        <style:text-properties style:font-name="Symbol"/>
      </text:list-level-style-bullet>
      <text:list-level-style-bullet text:level="2" text:style-name="WW_CharLFO21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9444in" text:min-label-width="0.3333in"/>
        <style:text-properties style:font-name="Symbol"/>
      </text:list-level-style-bullet>
      <text:list-level-style-bullet text:level="2" text:style-name="WW_CharLFO22LVL2" text:bullet-char="">
        <style:list-level-properties text:space-before="1.277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611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944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.277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611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944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.277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6111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645in" text:min-label-width="0.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Calibri" fo:font-size="13pt" style:font-size-asian="13pt" style:font-size-complex="13pt"/>
    </style:style>
    <style:style style:name="P3" style:parent-style-name="內文" style:family="paragraph">
      <style:paragraph-properties fo:line-height="0.2777in" fo:margin-left="1.2597in" fo:text-indent="-1.259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777in" fo:margin-left="0.9027in" fo:text-indent="-0.9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style:font-name-complex="Calibri" fo:font-size="13pt" style:font-size-asian="13pt" style:font-size-complex="13pt"/>
    </style:style>
    <style:style style:name="P16" style:parent-style-name="內文" style:list-style-name="LFO9" style:family="paragraph">
      <style:paragraph-properties fo:text-align="justify"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7" style:parent-style-name="內文" style:list-style-name="LFO9" style:family="paragraph">
      <style:paragraph-properties fo:text-align="justify"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8" style:parent-style-name="內文" style:list-style-name="LFO9" style:family="paragraph">
      <style:paragraph-properties fo:text-align="justify" fo:line-height="0.2777in" fo:margin-left="0.7875in" fo:text-indent="-0.4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2" style:parent-style-name="內文" style:list-style-name="LFO9" style:family="paragraph">
      <style:paragraph-properties fo:text-align="justify"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3" style:parent-style-name="內文" style:family="paragraph">
      <style:paragraph-properties fo:text-align="justify" fo:line-height="0.2777in" fo:margin-left="0.7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4" style:parent-style-name="內文" style:list-style-name="LFO9" style:family="paragraph">
      <style:paragraph-properties fo:text-align="justify" fo:line-height="0.2777in" fo:margin-left="0.7875in" fo:text-indent="-0.4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定" style:family="paragraph">
      <style:paragraph-properties fo:line-height="0.25in" fo:margin-left="1.2638in" fo:text-indent="-1.2638in">
        <style:tab-stops>
          <style:tab-stop style:type="left" style:position="-0.4305in"/>
          <style:tab-stop style:type="left" style:position="-0.2638in"/>
        </style:tab-stops>
      </style:paragraph-properties>
    </style:style>
    <style:style style:name="T49" style:parent-style-name="預設段落字型" style:family="text">
      <style:text-properties style:font-name-complex="Calibri" fo:font-size="13pt" style:font-size-asian="13pt" style:font-size-complex="13pt"/>
    </style:style>
    <style:style style:name="T50" style:parent-style-name="預設段落字型" style:family="text">
      <style:text-properties style:font-name-complex="Calibri" fo:color="#000000" fo:font-size="13pt" style:font-size-asian="13pt" style:font-size-complex="13pt"/>
    </style:style>
    <style:style style:name="P51" style:parent-style-name="純文字" style:list-style-name="LFO10" style:family="paragraph">
      <style:paragraph-properties fo:text-align="justify" fo:line-height="0.2777in" fo:margin-left="0.7875in" fo:text-indent="-0.4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4" style:parent-style-name="純文字" style:list-style-name="LFO10" style:family="paragraph">
      <style:paragraph-properties fo:text-align="justify" fo:line-height="0.2777in" fo:margin-left="0.7875in" fo:text-indent="-0.4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66" style:parent-style-name="內文" style:list-style-name="LFO5" style:family="paragraph">
      <style:paragraph-properties fo:text-align="justify" fo:line-height="0.2777in" fo:margin-left="0.9444in" fo:text-indent="-0.4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list-style-name="LFO5" style:family="paragraph">
      <style:paragraph-properties fo:text-align="justify" fo:line-height="0.2777in" fo:margin-left="0.9444in" fo:text-indent="-0.4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list-style-name="LFO11" style:family="paragraph">
      <style:paragraph-properties fo:text-align="justify" fo:line-height="0.2777in" fo:margin-left="0.7875in" fo:text-indent="-0.4722in">
        <style:tab-stops/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75" style:parent-style-name="內文" style:list-style-name="LFO11" style:family="paragraph">
      <style:paragraph-properties fo:text-align="justify" fo:line-height="0.2777in" fo:margin-left="0.7875in" fo:text-indent="-0.4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77" style:parent-style-name="內文" style:list-style-name="LFO6" style:family="paragraph">
      <style:paragraph-properties style:punctuation-wrap="simple" fo:text-align="justify" fo:line-height="0.2777in" fo:margin-left="0.9444in" fo:text-indent="-0.4722in">
        <style:tab-stops/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78" style:parent-style-name="內文" style:list-style-name="LFO6" style:family="paragraph">
      <style:paragraph-properties style:punctuation-wrap="simple" fo:text-align="justify" fo:line-height="0.2777in" fo:margin-left="0.9444in" fo:text-indent="-0.4722in">
        <style:tab-stops/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79" style:parent-style-name="內文" style:list-style-name="LFO6" style:family="paragraph">
      <style:paragraph-properties style:punctuation-wrap="simple" fo:text-align="justify" fo:line-height="0.2777in" fo:margin-left="0.9444in" fo:text-indent="-0.4722in">
        <style:tab-stops/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8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8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8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8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84" style:parent-style-name="內文" style:family="paragraph">
      <style:paragraph-properties style:punctuation-wrap="simple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8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89" style:parent-style-name="內文" style:family="paragraph">
      <style:paragraph-properties fo:line-height="0.2777in">
        <style:tab-stops>
          <style:tab-stop style:type="left" style:position="0.25in"/>
          <style:tab-stop style:type="left" style:position="6.1138in"/>
        </style:tab-stops>
      </style:paragraph-properties>
      <style:text-properties style:font-name="標楷體" style:font-name-asian="標楷體" style:font-name-complex="Calibri" fo:color="#000000" fo:font-size="13pt" style:font-size-asian="13pt" style:font-size-complex="13pt"/>
    </style:style>
    <style:style style:name="P90" style:parent-style-name="清單段落" style:list-style-name="LFO24" style:family="paragraph">
      <style:paragraph-properties fo:text-align="justify" fo:line-height="0.2777in" fo:margin-left="0.864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93" style:parent-style-name="內文" style:list-style-name="LFO7" style:family="paragraph">
      <style:paragraph-properties fo:line-height="0.2638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94" style:parent-style-name="內文" style:list-style-name="LFO7" style:family="paragraph">
      <style:paragraph-properties fo:line-height="0.2638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95" style:parent-style-name="內文" style:list-style-name="LFO7" style:family="paragraph">
      <style:paragraph-properties fo:line-height="0.2638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96" style:parent-style-name="內文" style:list-style-name="LFO7" style:family="paragraph">
      <style:paragraph-properties fo:line-height="0.2638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97" style:parent-style-name="清單段落" style:family="paragraph">
      <style:paragraph-properties fo:line-height="0.2638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15" style:parent-style-name="清單段落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16" style:parent-style-name="清單段落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17" style:parent-style-name="內文" style:family="paragraph">
      <style:paragraph-properties fo:line-height="0.2638in"/>
      <style:text-properties style:font-name="標楷體" style:font-name-asian="標楷體" style:font-name-complex="Calibri" fo:font-size="13pt" style:font-size-asian="13pt" style:font-size-complex="13pt"/>
    </style:style>
    <style:style style:name="P118" style:parent-style-name="內文" style:list-style-name="LFO12" style:family="paragraph">
      <style:paragraph-properties fo:line-height="0.2777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19" style:parent-style-name="內文" style:list-style-name="LFO12" style:family="paragraph">
      <style:paragraph-properties fo:line-height="0.2777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20" style:parent-style-name="內文" style:list-style-name="LFO12" style:family="paragraph">
      <style:paragraph-properties fo:line-height="0.2777in" fo:margin-left="0.9444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21" style:parent-style-name="內文" style:family="paragraph">
      <style:paragraph-properties fo:line-height="0.2777in" fo:margin-left="0.4722in" fo:text-indent="-0.4722in">
        <style:tab-stops/>
      </style:paragraph-properties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122" style:parent-style-name="內文" style:list-style-name="LFO13" style:family="paragraph">
      <style:paragraph-properties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24" style:parent-style-name="內文" style:list-style-name="LFO14" style:family="paragraph">
      <style:paragraph-properties fo:line-height="0.2777in" fo:margin-left="0.7875in" fo:text-indent="-0.4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31" style:parent-style-name="內文" style:list-style-name="LFO14" style:family="paragraph">
      <style:paragraph-properties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32" style:parent-style-name="清單段落" style:list-style-name="LFO23" style:family="paragraph">
      <style:paragraph-properties fo:line-height="0.2777in" fo:margin-left="1.05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36" style:parent-style-name="內文" style:list-style-name="LFO2" style:family="paragraph">
      <style:paragraph-properties fo:widows="2" fo:orphans="2" fo:line-height="0.2777in" fo:margin-left="0.7875in" fo:text-indent="-0.472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37" style:parent-style-name="內文" style:list-style-name="LFO19" style:family="paragraph">
      <style:paragraph-properties fo:widows="2" fo:orphans="2" fo:line-height="0.2777in" fo:margin-left="0.9444in" fo:text-indent="-0.4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45" style:parent-style-name="內文" style:list-style-name="LFO19" style:family="paragraph">
      <style:paragraph-properties fo:widows="2" fo:orphans="2" fo:line-height="0.2777in" fo:margin-left="0.9444in" fo:text-indent="-0.4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49" style:parent-style-name="內文" style:list-style-name="LFO19" style:family="paragraph">
      <style:paragraph-properties fo:widows="2" fo:orphans="2" fo:line-height="0.2777in" fo:margin-left="0.9444in" fo:text-indent="-0.4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54" style:parent-style-name="清單段落" style:list-style-name="LFO16" style:family="paragraph">
      <style:paragraph-properties fo:widows="2" fo:orphans="2" fo:line-height="0.2777in" fo:margin-left="0.7875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7" style:parent-style-name="超連結" style:family="text">
      <style:text-properties style:font-name="標楷體" style:font-name-asian="標楷體" style:font-name-complex="Calibri" style:use-window-font-color="tru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style:font-name-complex="Calibri" style:use-window-font-color="tru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61" style:parent-style-name="清單段落" style:list-style-name="LFO15" style:family="paragraph">
      <style:paragraph-properties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62" style:parent-style-name="清單段落" style:list-style-name="LFO17" style:family="paragraph">
      <style:paragraph-properties fo:widows="2" fo:orphans="2"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69" style:parent-style-name="清單段落" style:list-style-name="LFO18" style:family="paragraph">
      <style:paragraph-properties fo:widows="2" fo:orphans="2"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70" style:parent-style-name="清單段落" style:list-style-name="LFO1" style:family="paragraph">
      <style:paragraph-properties fo:widows="2" fo:orphans="2" fo:line-height="0.2777in" fo:margin-left="0.8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73" style:parent-style-name="內文" style:list-style-name="LFO3" style:family="paragraph">
      <style:paragraph-properties fo:widows="2" fo:orphans="2" fo:line-height="0.2777in" fo:margin-left="1.0437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77" style:parent-style-name="內文" style:list-style-name="LFO3" style:family="paragraph">
      <style:paragraph-properties fo:widows="2" fo:orphans="2" fo:line-height="0.2777in" fo:margin-left="1.0437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79" style:parent-style-name="內文" style:list-style-name="LFO3" style:family="paragraph">
      <style:paragraph-properties fo:widows="2" fo:orphans="2" fo:line-height="0.2777in" fo:margin-left="1.0437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81" style:parent-style-name="內文" style:list-style-name="LFO3" style:family="paragraph">
      <style:paragraph-properties fo:widows="2" fo:orphans="2" fo:line-height="0.2777in" fo:margin-left="1.0437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83" style:parent-style-name="內文" style:list-style-name="LFO3" style:family="paragraph">
      <style:paragraph-properties fo:widows="2" fo:orphans="2" fo:line-height="0.2777in" fo:margin-left="1.0437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85" style:parent-style-name="內文" style:list-style-name="LFO3" style:family="paragraph">
      <style:paragraph-properties fo:widows="2" fo:orphans="2" fo:line-height="0.2777in" fo:margin-left="1.0437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87" style:parent-style-name="清單段落" style:list-style-name="LFO20" style:family="paragraph">
      <style:paragraph-properties fo:widows="2" fo:orphans="2" fo:line-height="0.2777in" fo:margin-left="0.7875in" fo:text-indent="-0.4722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188" style:parent-style-name="內文" style:family="paragraph">
      <style:paragraph-properties fo:widows="2" fo:orphans="2" fo:line-height="0.2777in" fo:margin-left="1.4444in" fo:text-indent="-1.4444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fo:line-height="0.2777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97" style:parent-style-name="清單段落" style:list-style-name="LFO2" style:family="paragraph">
      <style:paragraph-properties fo:widows="2" fo:orphans="2" fo:line-height="0.2777in" fo:margin-left="0.4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清單段落" style:family="paragraph">
      <style:paragraph-properties fo:widows="2" fo:orphans="2" fo:line-height="0.2777in" fo:margin-left="0.47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04" style:parent-style-name="清單段落" style:list-style-name="LFO2" style:family="paragraph">
      <style:paragraph-properties fo:widows="2" fo:orphans="2" fo:line-height="0.2777in" fo:margin-left="0.4722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05" style:parent-style-name="清單段落" style:list-style-name="LFO2" style:family="paragraph">
      <style:paragraph-properties fo:widows="2" fo:orphans="2" fo:line-height="0.2777in" fo:margin-left="0.47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07" style:parent-style-name="清單段落" style:list-style-name="LFO2" style:family="paragraph">
      <style:paragraph-properties fo:widows="2" fo:orphans="2" fo:line-height="0.2777in" fo:margin-left="0.47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09" style:parent-style-name="內文" style:family="paragraph">
      <style:paragraph-properties fo:widows="2" fo:orphans="2" fo:line-height="0.2777in" fo:margin-left="0.6319in" fo:text-indent="-0.63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14" style:parent-style-name="清單段落" style:list-style-name="LFO25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15" style:parent-style-name="清單段落" style:list-style-name="LFO25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16" style:parent-style-name="清單段落" style:list-style-name="LFO25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17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218" style:parent-style-name="清單段落" style:list-style-name="LFO26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19" style:parent-style-name="清單段落" style:list-style-name="LFO26" style:family="paragraph">
      <style:paragraph-properties fo:widows="2" fo:orphans="2" fo:text-align="justify" fo:line-height="0.2777in" fo:margin-left="0.68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27" style:parent-style-name="清單段落" style:list-style-name="LFO26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28" style:parent-style-name="清單段落" style:list-style-name="LFO21" style:family="paragraph">
      <style:paragraph-properties fo:widows="2" fo:orphans="2" fo:text-align="justify" fo:line-height="0.2777in" fo:margin-left="1in" fo:text-indent="-0.334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29" style:parent-style-name="清單段落" style:list-style-name="LFO4" style:family="paragraph">
      <style:paragraph-properties fo:widows="2" fo:orphans="2" fo:text-align="justify" fo:line-height="0.2777in" fo:margin-left="1in" fo:text-indent="-0.334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30" style:parent-style-name="內文" style:list-style-name="LFO4" style:family="paragraph">
      <style:paragraph-properties fo:widows="2" fo:orphans="2"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231" style:parent-style-name="清單段落" style:list-style-name="LFO26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32" style:parent-style-name="清單段落" style:list-style-name="LFO26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33" style:parent-style-name="內文" style:family="paragraph">
      <style:paragraph-properties fo:widows="2" fo:orphans="2" fo:text-align="justify" fo:line-height="0.2777in" fo:margin-left="0.1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34" style:parent-style-name="內文" style:family="paragraph">
      <style:paragraph-properties fo:widows="2" fo:orphans="2" fo:text-align="justify" fo:line-height="0.2777in" fo:margin-left="0.18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237" style:parent-style-name="清單段落" style:list-style-name="LFO22" style:family="paragraph">
      <style:paragraph-properties fo:text-align="justify" fo:line-height="0.2777in" fo:margin-left="1.277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242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261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263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64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269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271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72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73" style:parent-style-name="清單段落" style:list-style-name="LFO27" style:family="paragraph">
      <style:paragraph-properties fo:widows="2" fo:orphans="2" fo:text-align="justify" fo:line-height="0.2777in" fo:margin-left="0.687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274" style:parent-style-name="內文" style:list-style-name="LFO8" style:family="paragraph">
      <style:paragraph-properties fo:widows="2" fo:orphans="2" fo:text-align="justify" fo:line-height="0.2777in" fo:margin-left="0.9444in" fo:text-indent="-0.472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275" style:parent-style-name="內文" style:list-style-name="LFO8" style:family="paragraph">
      <style:paragraph-properties fo:widows="2" fo:orphans="2" fo:text-align="justify" fo:line-height="0.2777in" fo:margin-left="0.9444in" fo:text-indent="-0.472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276" style:parent-style-name="內文" style:family="paragraph">
      <style:paragraph-properties fo:widows="2" fo:orphans="2" fo:line-height="0.2777in" fo:margin-left="0.8125in" fo:text-indent="-0.81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Calibri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8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89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1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2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3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4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6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style:font-name-complex="Calibri" fo:letter-spacing="-0.0041in" fo:font-size="13pt" style:font-size-asian="13pt" style:font-size-complex="13pt"/>
    </style:style>
    <style:style style:name="TableColumn312" style:family="table-column">
      <style:table-column-properties style:column-width="0.7097in"/>
    </style:style>
    <style:style style:name="TableColumn313" style:family="table-column">
      <style:table-column-properties style:column-width="0.3305in"/>
    </style:style>
    <style:style style:name="TableColumn314" style:family="table-column">
      <style:table-column-properties style:column-width="2.5in"/>
    </style:style>
    <style:style style:name="TableColumn315" style:family="table-column">
      <style:table-column-properties style:column-width="0.9319in"/>
    </style:style>
    <style:style style:name="TableColumn316" style:family="table-column">
      <style:table-column-properties style:column-width="0.3305in"/>
    </style:style>
    <style:style style:name="TableColumn317" style:family="table-column">
      <style:table-column-properties style:column-width="2.4583in"/>
    </style:style>
    <style:style style:name="Table311" style:family="table">
      <style:table-properties style:width="7.261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TableCell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0.8826in" style:use-optimal-column-width="false"/>
    </style:style>
    <style:style style:name="TableColumn373" style:family="table-column">
      <style:table-column-properties style:column-width="0.9118in" style:use-optimal-column-width="false"/>
    </style:style>
    <style:style style:name="TableColumn374" style:family="table-column">
      <style:table-column-properties style:column-width="1.3166in" style:use-optimal-column-width="false"/>
    </style:style>
    <style:style style:name="TableColumn375" style:family="table-column">
      <style:table-column-properties style:column-width="1.0375in" style:use-optimal-column-width="false"/>
    </style:style>
    <style:style style:name="TableColumn376" style:family="table-column">
      <style:table-column-properties style:column-width="1.6555in" style:use-optimal-column-width="false"/>
    </style:style>
    <style:style style:name="TableColumn377" style:family="table-column">
      <style:table-column-properties style:column-width="0.9868in" style:use-optimal-column-width="false"/>
    </style:style>
    <style:style style:name="Table371" style:family="table">
      <style:table-properties style:width="6.7909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0.9027in" fo:text-indent="-0.9027in">
        <style:tab-stops>
          <style:tab-stop style:type="left" style:position="-0.8194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86" style:parent-style-name="內文" style:family="paragraph">
      <style:paragraph-properties fo:line-height="0.2638in" fo:margin-left="1.3541in" fo:text-indent="-1.3541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87" style:parent-style-name="內文" style:family="paragraph">
      <style:paragraph-properties fo:line-height="0.2638in" fo:margin-left="1.3541in" fo:text-indent="-1.3541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88" style:parent-style-name="清單段落" style:list-style-name="LFO19" style:family="paragraph">
      <style:paragraph-properties fo:line-height="0.2638in" fo:margin-left="1.5013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89" style:parent-style-name="清單段落" style:list-style-name="LFO19" style:family="paragraph">
      <style:paragraph-properties fo:line-height="0.2638in" fo:margin-left="1.5013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0" style:parent-style-name="清單段落" style:list-style-name="LFO19" style:family="paragraph">
      <style:paragraph-properties fo:line-height="0.2638in" fo:margin-left="1.5013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1" style:parent-style-name="清單段落" style:list-style-name="LFO19" style:family="paragraph">
      <style:paragraph-properties fo:line-height="0.2638in" fo:margin-left="1.5013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2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3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4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5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6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7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8" style:parent-style-name="內文" style:family="paragraph">
      <style:paragraph-properties fo:line-height="0.3472in" fo:margin-left="-0.125in">
        <style:tab-stops/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599" style:parent-style-name="內文" style:family="paragraph">
      <style:paragraph-properties fo:text-indent="0.7784in"/>
    </style:style>
    <style:style style:name="T6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605" style:parent-style-name="內文" style:family="paragraph">
      <style:paragraph-properties fo:text-indent="2in"/>
      <style:text-properties style:font-name="標楷體" style:font-name-asian="標楷體" style:font-name-complex="Calibri" fo:font-size="16pt" style:font-size-asian="16pt" style:font-size-complex="16pt"/>
    </style:style>
    <style:style style:name="P606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07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08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12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613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617" style:parent-style-name="內文" style:family="paragraph">
      <style:paragraph-properties fo:text-indent="1.2638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618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style:font-name-complex="Calibri" fo:font-size="13pt" style:font-size-asian="13pt" style:font-size-complex="13pt"/>
    </style:style>
    <style:style style:name="P619" style:parent-style-name="內文" style:family="paragraph">
      <style:paragraph-properties fo:text-indent="1.4444in">
        <style:tab-stops>
          <style:tab-stop style:type="left" style:position="1.12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23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627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28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29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30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31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P632" style:parent-style-name="內文" style:family="paragraph">
      <style:paragraph-properties fo:text-align="start"/>
      <style:text-properties style:font-name="標楷體" style:font-name-asian="標楷體" style:font-name-complex="Calibri" fo:font-size="13pt" style:font-size-asian="13pt" style:font-size-complex="13pt"/>
    </style:style>
    <style:style style:name="P633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4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5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6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7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8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0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1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2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3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4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5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6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7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8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49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50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51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52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53" style:parent-style-name="內文" style:family="paragraph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fo:text-align="center" fo:line-height="0.3472in"/>
    </style:style>
    <style:style style:name="T6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olumn659" style:family="table-column">
      <style:table-column-properties style:column-width="0.9881in"/>
    </style:style>
    <style:style style:name="TableColumn660" style:family="table-column">
      <style:table-column-properties style:column-width="1.4291in"/>
    </style:style>
    <style:style style:name="TableColumn661" style:family="table-column">
      <style:table-column-properties style:column-width="0.9291in"/>
    </style:style>
    <style:style style:name="TableColumn662" style:family="table-column">
      <style:table-column-properties style:column-width="1.2145in"/>
    </style:style>
    <style:style style:name="TableColumn663" style:family="table-column">
      <style:table-column-properties style:column-width="0.25in"/>
    </style:style>
    <style:style style:name="TableColumn664" style:family="table-column">
      <style:table-column-properties style:column-width="0.625in"/>
    </style:style>
    <style:style style:name="TableColumn665" style:family="table-column">
      <style:table-column-properties style:column-width="1.3791in"/>
    </style:style>
    <style:style style:name="Table658" style:family="table">
      <style:table-properties style:width="6.8152in" fo:margin-left="0in" table:align="center"/>
    </style:style>
    <style:style style:name="TableRow666" style:family="table-row">
      <style:table-row-properties style:min-row-height="0.493in"/>
    </style:style>
    <style:style style:name="TableCell6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69" style:family="table-cell">
      <style:table-cell-properties fo:border="0.0069in solid #000000" fo:padding-top="0.0104in" fo:padding-left="0.0104in" fo:padding-bottom="0.0104in" fo:padding-right="0.010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73" style:family="table-cell">
      <style:table-cell-properties fo:border="0.0069in solid #000000" fo:padding-top="0.0104in" fo:padding-left="0.0104in" fo:padding-bottom="0.0104in" fo:padding-right="0.0104in"/>
    </style:style>
    <style:style style:name="P674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TableRow675" style:family="table-row">
      <style:table-row-properties style:min-row-height="0.4569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text-align="start" fo:margin-top="0.0694in" fo:margin-bottom="0.0694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80" style:family="table-cell">
      <style:table-cell-properties fo:border="0.0069in solid #000000" fo:padding-top="0.0104in" fo:padding-left="0.0104in" fo:padding-bottom="0.0104in" fo:padding-right="0.0104in"/>
    </style:style>
    <style:style style:name="P681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TableRow682" style:family="table-row">
      <style:table-row-properties style:min-row-height="0.427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text-align="start" fo:margin-top="0.0694in" fo:margin-bottom="0.0694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8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TableRow689" style:family="table-row">
      <style:table-row-properties style:min-row-height="1.1916in"/>
    </style:style>
    <style:style style:name="TableCell6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92" style:family="table-cell">
      <style:table-cell-properties fo:border="0.0069in solid #000000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694" style:family="table-row">
      <style:table-row-properties style:min-row-height="1.1861in"/>
    </style:style>
    <style:style style:name="TableCell6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6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698" style:family="table-cell">
      <style:table-cell-properties fo:border="0.0069in solid #000000" fo:padding-top="0.0104in" fo:padding-left="0.0104in" fo:padding-bottom="0.0104in" fo:padding-right="0.0104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700" style:family="table-row">
      <style:table-row-properties style:min-row-height="0.3125in"/>
    </style:style>
    <style:style style:name="TableCell7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0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07" style:family="table-cell">
      <style:table-cell-properties fo:border="0.0069in solid #000000" fo:padding-top="0.0104in" fo:padding-left="0.0104in" fo:padding-bottom="0.0104in" fo:padding-right="0.0104in"/>
    </style:style>
    <style:style style:name="P708" style:parent-style-name="內文" style:family="paragraph">
      <style:text-properties style:font-name="標楷體" style:font-name-asian="標楷體" style:font-name-complex="Calibri" fo:font-size="13pt" style:font-size-asian="13pt" style:font-size-complex="13pt"/>
    </style:style>
    <style:style style:name="TableCell7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713" style:family="table-row">
      <style:table-row-properties style:min-row-height="0.3125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9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text-align="center" fo:margin-top="0.0694in" fo:margin-bottom="0.0694in" fo:line-height="0.1805in" fo:margin-left="0.2569in" fo:text-indent="0.2708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722" style:family="table-row">
      <style:table-row-properties style:min-row-height="0.3125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8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margin-top="0.0694in" fo:margin-bottom="0.0694in" fo:line-height="0.1805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731" style:family="table-row">
      <style:table-row-properties style:min-row-height="1.1833in"/>
    </style:style>
    <style:style style:name="TableCell7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6" style:parent-style-name="內文" style:family="paragraph">
      <style:paragraph-properties fo:widows="2" fo:orphans="2" fo:text-align="start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737" style:family="table-row">
      <style:table-row-properties style:min-row-height="1.4687in"/>
    </style:style>
    <style:style style:name="TableCell7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Cell7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3" style:parent-style-name="內文" style:family="paragraph">
      <style:paragraph-properties fo:widows="2" fo:orphans="2" fo:text-align="start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4" style:parent-style-name="內文" style:family="paragraph">
      <style:paragraph-properties fo:widows="2" fo:orphans="2"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5" style:parent-style-name="內文" style:family="paragraph">
      <style:paragraph-properties fo:widows="2" fo:orphans="2"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6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7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8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49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50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>
        <style:tab-stops>
          <style:tab-stop style:type="left" style:position="2.5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75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76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77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78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79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0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1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2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3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4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5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6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7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8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89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90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91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92" style:parent-style-name="內文" style:family="paragraph">
      <style:paragraph-properties fo:text-align="center" fo:margin-top="0.25in" fo:margin-bottom="0.125in" fo:line-height="0.3055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793" style:parent-style-name="內文" style:family="paragraph">
      <style:paragraph-properties fo:text-align="justify" fo:line-height="0.2777in"/>
    </style:style>
    <style:style style:name="T794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Calibri" style:letter-kerning="false"/>
    </style:style>
    <style:style style:name="P796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P797" style:parent-style-name="內文" style:list-style-name="LFO28" style:family="paragraph">
      <style:paragraph-properties fo:text-align="justify" fo:line-height="0.2777in" fo:margin-left="0.3347in" fo:text-indent="-0.2756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98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799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0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1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2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3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4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5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6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7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8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09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10" style:parent-style-name="內文" style:list-style-name="LFO28" style:family="paragraph">
      <style:paragraph-properties fo:text-align="justify" fo:line-height="0.2777in" fo:text-indent="-0.2756in"/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11" style:parent-style-name="內文" style:family="paragraph">
      <style:paragraph-properties fo:margin-left="0.1972in">
        <style:tab-stops/>
      </style:paragraph-properties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P812" style:parent-style-name="內文" style:family="paragraph">
      <style:paragraph-properties fo:text-align="center" fo:margin-top="0.25in" fo:margin-bottom="0.125in" fo:line-height="0.3055in"/>
      <style:text-properties style:font-name="標楷體" style:font-name-asian="標楷體" style:font-name-complex="Calibri" style:letter-kerning="false" fo:font-size="13pt" style:font-size-asian="13pt" style:font-size-complex="13pt"/>
    </style:style>
  </office:automatic-styles>
  <office:body>
    <office:text text:use-soft-page-breaks="true">
      <text:p text:style-name="P1">108年全國七人制橄欖球錦標賽競賽規程</text:p>
      <text:p text:style-name="P2">壹、依 <text:s text:c="3"/>據:教育部體育署1080311臺教體競(一)字第1080007932號函辦理。</text:p>
      <text:p text:style-name="P3">貳、宗 <text:s text:c="3"/>旨：為提倡全民運動，增進國民身心健康及推展提升橄欖球運動技術與水準，特舉辦本比賽。</text:p>
      <text:p text:style-name="P4">參、指導單位：教育部體育署</text:p>
      <text:p text:style-name="P5"><text:span text:style-name="T6">肆、主辦單位：高雄市政府運動發展局、</text:span><text:span text:style-name="T7">中華民國</text:span><text:span text:style-name="T8">橄欖球協會 <text:s/></text:span></text:p>
      <text:p text:style-name="P9">伍、協辦單位：高雄市體育會</text:p>
      <text:p text:style-name="P10">陸、承辦單位：高雄市橄欖球委員會</text:p>
      <text:p text:style-name="P11">柒、比賽日期：108年4月10日（三）至4月14日（日）</text:p>
      <text:p text:style-name="P12"><text:span text:style-name="T13">捌、比賽地點：</text:span><text:span text:style-name="T14">高雄市國家體育場</text:span></text:p>
      <text:p text:style-name="P15">玖、比賽組別： <text:s/></text:p>
      <text:list text:style-name="LFO9" text:continue-numbering="true">
        <text:list-item>
          <text:p text:style-name="P16">國中組：以學校為單位組隊參加。</text:p>
        </text:list-item>
        <text:list-item>
          <text:p text:style-name="P17">高中組：以學校為單位組隊參加。</text:p>
        </text:list-item>
        <text:list-item>
          <text:p text:style-name="P18"><text:span text:style-name="T19">女子組：</text:span><text:span text:style-name="T20">女性人士均得自行組隊參加。</text:span><text:span text:style-name="T21">女子組將按年齡分成U18組及公開組。</text:span></text:p>
        </text:list-item>
        <text:list-item>
          <text:p text:style-name="P22">公開組：大學體育科系院校、俱樂部球隊、傳統橄欖球高中學校之校友、縣市代表</text:p>
        </text:list-item>
      </text:list>
      <text:p text:style-name="P23"><text:s text:c="8"/>隊均得自行組隊參加。</text:p>
      <text:list text:style-name="LFO9" text:continue-numbering="true">
        <text:list-item>
          <text:p text:style-name="P24"><text:span text:style-name="T25">社會組</text:span><text:span text:style-name="T26">：</text:span><text:span text:style-name="T27">大學非體育科系院校及其畢業</text:span><text:span text:style-name="T28">之</text:span><text:span text:style-name="T29">校友</text:span><text:span text:style-name="T30">、</text:span><text:span text:style-name="T31">民國</text:span><text:span text:style-name="T32">6</text:span><text:span text:style-name="T33">7年1</text:span><text:span text:style-name="T34">2</text:span><text:span text:style-name="T35">月</text:span><text:span text:style-name="T36">3</text:span><text:span text:style-name="T37">1日(含)以前</text:span><text:span text:style-name="T38">(40</text:span><text:span text:style-name="T39">歲以上</text:span><text:span text:style-name="T40">)</text:span><text:span text:style-name="T41">出生的</text:span><text:span text:style-name="T42">大學體育科系院校畢業之校友</text:span><text:span text:style-name="T43">、傳統橄欖球高中學校之校友</text:span><text:span text:style-name="T44">、</text:span><text:span text:style-name="T45">縣市代表</text:span><text:span text:style-name="T46">隊</text:span><text:span text:style-name="T47">均可自行組隊報名參加。</text:span></text:p>
        </text:list-item>
      </text:list>
      <text:p text:style-name="P48"><text:span text:style-name="T49">拾</text:span><text:span text:style-name="T50">、參加資格：</text:span></text:p>
      <text:list text:style-name="LFO10" text:continue-numbering="true">
        <text:list-item>
          <text:p text:style-name="P51"><text:span text:style-name="T52">凡屬本會公(私)</text:span><text:span text:style-name="T53">立國中、高中</text:span><text:span text:style-name="T54">、女子組、社會組</text:span><text:span text:style-name="T55">等球隊，且已辦妥10</text:span><text:span text:style-name="T56">8</text:span><text:span text:style-name="T57">年度球隊登記均可報名參賽</text:span><text:span text:style-name="T58">，</text:span><text:span text:style-name="T59">國中、高中組</text:span><text:span text:style-name="T60">各單位</text:span><text:span text:style-name="T61">以一隊為限</text:span><text:span text:style-name="T62">，其它組別無限制</text:span><text:span text:style-name="T63">。</text:span></text:p>
        </text:list-item>
        <text:list-item>
          <text:p text:style-name="P64"><text:span text:style-name="T65">學籍規定： <text:s/></text:span></text:p>
        </text:list-item>
      </text:list>
      <text:list text:style-name="LFO5" text:continue-numbering="true">
        <text:list-item>
          <text:p text:style-name="P66"><text:span text:style-name="T67">以</text:span><text:span text:style-name="T68">107學年度第一學期（107年9月）開學日即在代表學校就學，設有學籍現仍在學者為限。</text:span></text:p>
        </text:list-item>
        <text:list-item>
          <text:p text:style-name="P69">轉學生或重考生參加比賽者，以具有就讀學校1年以上學籍且現仍在學者，即可參加比賽；下列情形除外，惟需檢附相關證明。</text:p>
        </text:list-item>
      </text:list>
      <text:p text:style-name="P70"><text:s text:c="10"/>1、因法律防制輔導選學者。</text:p>
      <text:p text:style-name="P71"><text:s text:c="10"/>2、如原就讀之學校於106學年度係因教育部諭令停招、解散或學校運動代表隊經</text:p>
      <text:p text:style-name="P72"><text:s text:c="13"/>各直轄市、縣(市)政府函請教育部體育署專案核准解散之學生責不受此限。</text:p>
      <text:p text:style-name="P73"><text:s text:c="5"/>(三) 開學日之認定：高級中等學校以教育部核定之學年開學日為基準。</text:p>
      <text:list text:style-name="LFO11" text:continue-numbering="true">
        <text:list-item>
          <text:p text:style-name="P74">社會組人士：必須在108年2月28日前(含)之前，由球隊或俱樂部至協會辦妥球員登記，凡未完成球員登記的球員，不得參加賽事。</text:p>
        </text:list-item>
        <text:list-item>
          <text:p text:style-name="P75"><text:span text:style-name="T76">安全特殊規定：</text:span></text:p>
        </text:list-item>
      </text:list>
      <text:list text:style-name="LFO6" text:continue-numbering="true">
        <text:list-item>
          <text:p text:style-name="P77">未達18足歲球員於報名時須出具家長同意書，交由學校保管，必要時應即提出。</text:p>
        </text:list-item>
        <text:list-item>
          <text:p text:style-name="P78">具有先天性重大疾病史，不適合參加激烈運動者，各球隊務必審慎篩選，如欲報名參賽，須檢具醫生證明安全無慮，始得出場比賽，否則意外事件後果自行負責。</text:p>
        </text:list-item>
        <text:list-item>
          <text:p text:style-name="P79">球隊完成報名程序後，除：</text:p>
        </text:list-item>
      </text:list>
      <text:p text:style-name="P80"><text:s text:c="8"/>1、球員若突發重大疾病、住院、重大車禍傷害，無法參賽，檢具公私立醫院診斷證</text:p>
      <text:p text:style-name="P81"><text:s text:c="10"/>明（不含診所），經競賽組核定後，得以更換報名球員。</text:p>
      <text:p text:style-name="P82"><text:s text:c="8"/>2、比賽開始後，球員若有重大傷害(例如：腦震盪、骨折….等)，必須在賽後24小</text:p>
      <text:p text:style-name="P83"><text:s text:c="10"/>時內，檢具公私立醫院診斷證明（不含診所），經競賽組核定後，得以更換報名<text:s text:c="2"/></text:p>
      <text:p text:style-name="P84"><text:span text:style-name="T85"><text:s text:c="10"/></text:span><text:span text:style-name="T86">員</text:span><text:span text:style-name="T87">，超出時效不予受理。</text:span></text:p>
      <text:p text:style-name="P88"><text:s text:c="8"/>3、凡未能檢具證明者，一律不得更換報名球員。</text:p>
      <text:p text:style-name="P89">拾壹、報名：<text:tab/></text:p>
      <text:list text:style-name="LFO24" text:continue-numbering="true">
        <text:list-item>
          <text:p text:style-name="P90">採網路報名，請至本會網站http://www.rocrugby.org.tw/完成登錄，不得漏填，列印紙本，加蓋單位印信（未蓋印信及漏填，報名無效），寄至中華民國橄欖球協會（台北市朱崙街20號7樓712室）電話 (02)8772-2159 傳真（02）8772-2171（請務必上網登錄）</text:p>
        </text:list-item>
      </text:list>
      <text:p text:style-name="P91"><text:s text:c="4"/>二、截止日期：即日起至108年3月19日17:00時止（完成登錄時間）。</text:p>
      <text:p text:style-name="P92"><text:s text:c="4"/>三、人數：除領隊、教練、助理教練、管理及防護員5人外，球員：</text:p>
      <text:list text:style-name="LFO7" text:continue-numbering="true">
        <text:list-item>
          <text:p text:style-name="P93">女子組，報名15人，出場12人</text:p>
        </text:list-item>
        <text:list-item>
          <text:p text:style-name="P94">國中組，報名15人，出場12人</text:p>
        </text:list-item>
        <text:list-item>
          <text:p text:style-name="P95">高中組，報名15人，出場12人</text:p>
        </text:list-item>
        <text:list-item>
          <text:p text:style-name="P96">社會組，報名15人，出場12人<text:s/></text:p>
        </text:list-item>
      </text:list>
      <text:p text:style-name="P97"><text:span text:style-name="T98">四、</text:span><text:span text:style-name="T99">更改名單：</text:span><text:span text:style-name="T100">10</text:span><text:span text:style-name="T101">9</text:span><text:span text:style-name="T102">年</text:span><text:span text:style-name="T103">於</text:span><text:span text:style-name="T104">3</text:span><text:span text:style-name="T105">月</text:span><text:span text:style-name="T106">25</text:span><text:span text:style-name="T107">日</text:span><text:span text:style-name="T108">1</text:span><text:span text:style-name="T109">2</text:span><text:span text:style-name="T110">：</text:span><text:span text:style-name="T111">00</text:span><text:span text:style-name="T112">時前</text:span><text:span text:style-name="T113">截止，填寫更換人員基本資料（出生年</text:span><text:span text:style-name="T114">月 <text:s text:c="3"/></text:span></text:p>
      <text:p text:style-name="P115"><text:s text:c="13"/>日及生份證字號）傳真至協會並主動聯繫確認後，始完成更換手續，逾時</text:p>
      <text:p text:style-name="P116"><text:s text:c="13"/>不受理。</text:p>
      <text:p text:style-name="P117"><text:s text:c="4"/>五、報名費：</text:p>
      <text:list text:style-name="LFO12" text:continue-numbering="true">
        <text:list-item>
          <text:p text:style-name="P118">女子組新台幣1500元整。</text:p>
        </text:list-item>
        <text:list-item>
          <text:p text:style-name="P119">其餘各組新台幣2000元整。</text:p>
        </text:list-item>
        <text:list-item>
          <text:p text:style-name="P120">比賽期間參賽球員由協會統一辦理投保團體意外險。</text:p>
        </text:list-item>
      </text:list>
      <text:p text:style-name="P121"><text:s text:c="6"/>【戶名：中華民國橄欖球協會，土地銀行南京東路分行165-001-000780】完成繳費後，請將滙款單傳真至本會確認，未繳交者不得參加賽程抽籤及比賽。</text:p>
      <text:list text:style-name="LFO13" text:continue-numbering="true">
        <text:list-item>
          <text:p text:style-name="P122">各組報名隊數僅1隊時，不辦理比賽。</text:p>
        </text:list-item>
      </text:list>
      <text:p text:style-name="P123">拾貳、賽程抽籤：</text:p>
      <text:list text:style-name="LFO14" text:continue-numbering="true">
        <text:list-item>
          <text:p text:style-name="P124"><text:span text:style-name="T125">日期:</text:span><text:span text:style-name="T126">暫訂</text:span><text:span text:style-name="T127">10</text:span><text:span text:style-name="T128">8</text:span><text:span text:style-name="T129">年3月23日</text:span><text:span text:style-name="T130">，時間及地點另行公告。</text:span></text:p>
        </text:list-item>
        <text:list-item>
          <text:p text:style-name="P131">抽籤程序：</text:p>
        </text:list-item>
      </text:list>
      <text:list text:style-name="LFO23" text:continue-numbering="true">
        <text:list-item>
          <text:p text:style-name="P132">國中組：球隊分組（抽籤依據去年排名，將球隊分為四級，每級四隊）。抽籤時，第一級的球隊按去年七人制的成績，分別分入A、B、C、D四個組，其餘球隊按去年排名分級，每四個隊裝入一個籤袋中，按A、B、C、D四個組的順序，分別抽出，以此類推，完成所有的分組。</text:p>
        </text:list-item>
      </text:list>
      <text:p text:style-name="P133"><text:s text:c="6"/>(二)高中及社會組：球隊分組及抽籤的程序，與國中組相同。</text:p>
      <text:p text:style-name="P134">拾參、技術、裁判、教練會議，時間、地點另行公告。</text:p>
      <text:p text:style-name="P135">拾肆、競賽辦法：</text:p>
      <text:soft-page-break/>
      <text:list text:style-name="LFO2" text:continue-numbering="true">
        <text:list-item>
          <text:p text:style-name="P136">競賽賽制：7人制按比賽方式</text:p>
        </text:list-item>
      </text:list>
      <text:list text:style-name="LFO19" text:continue-numbering="true">
        <text:list-item>
          <text:list>
            <text:list-item>
              <text:p text:style-name="P137"><text:span text:style-name="T138">各</text:span><text:span text:style-name="T139">組：</text:span><text:span text:style-name="T140">按報名隊伍數目</text:span><text:span text:style-name="T141">分組單循環</text:span><text:span text:style-name="T142">比賽</text:span><text:span text:style-name="T143">；</text:span><text:span text:style-name="T144">然後進行排位淘汰賽。</text:span></text:p>
            </text:list-item>
            <text:list-item>
              <text:p text:style-name="P145"><text:span text:style-name="T146">女子組：</text:span><text:span text:style-name="T147">按報名隊數決定賽制</text:span><text:span text:style-name="T148">。</text:span></text:p>
            </text:list-item>
            <text:list-item>
              <text:p text:style-name="P149"><text:span text:style-name="T150">若報名隊伍不足</text:span><text:span text:style-name="T151">8</text:span><text:span text:style-name="T152">隊時，</text:span><text:span text:style-name="T153">按報名隊數，單循環或分組單循環。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154"><text:span text:style-name="T155">競賽規則:</text:span><text:span text:style-name="T156">七人制</text:span><text:a xlink:href="https://laws.worldrugby.org/?variation=2" office:target-frame-name="_top" xlink:show="replace"><text:span text:style-name="T157">規則</text:span></text:a><text:span text:style-name="T158">，</text:span><text:a xlink:href="https://laws.worldrugby.org/?variation=2" office:target-frame-name="_top" xlink:show="replace"><text:span text:style-name="T159">簡體版</text:span></text:a><text:span text:style-name="T160">。</text:span></text:p>
            </text:list-item>
          </text:list>
        </text:list-item>
      </text:list>
      <text:list text:style-name="LFO15" text:continue-numbering="true">
        <text:list-item>
          <text:p text:style-name="P161">競賽時間（實際比賽時間）：所有組別：上、下半場各7分鐘；中場休息2分鐘（含決賽）。</text:p>
        </text:list-item>
      </text:list>
      <text:list text:style-name="LFO17" text:continue-numbering="true">
        <text:list-item>
          <text:p text:style-name="P162">淘汰賽終場賽和時決定勝負方式：</text:p>
        </text:list-item>
      </text:list>
      <text:p text:style-name="P163"><text:s text:c="8"/>7人制賽事：</text:p>
      <text:p text:style-name="P164"><text:s text:c="9"/>1、小組賽：雙方以平手論，不另行加賽。</text:p>
      <text:p text:style-name="P165"><text:s text:c="9"/>2、淘汰賽及決賽：延時加賽，裁判主持重新選邊後，比賽立即開始，以5分鐘為</text:p>
      <text:p text:style-name="P166"><text:s text:c="12"/>一節，中間休息1分鐘並換邊，直到分出勝負為止；延長賽將採用「驟死」賽</text:p>
      <text:p text:style-name="P167"><text:s text:c="12"/>制，先得分者為勝。</text:p>
      <text:p text:style-name="P168"><text:s text:c="9"/>3、若採不分組單循環賽制時，積分最高的球隊為冠軍。</text:p>
      <text:list text:style-name="LFO18" text:continue-numbering="true">
        <text:list-item>
          <text:p text:style-name="P169">小組賽積分方法：</text:p>
        </text:list-item>
      </text:list>
      <text:list text:style-name="LFO1" text:continue-numbering="true">
        <text:list-item>
          <text:list>
            <text:list-item>
              <text:p text:style-name="P170">中途棄權退出比賽者，該隊已比賽及未比賽之成績均以比分0:20計算，相關隊與該隊之成績均以比分20:0計算。並提報本會紀律委員會，追究棄權球隊或教練的責任。</text:p>
            </text:list-item>
          </text:list>
        </text:list-item>
      </text:list>
      <text:p text:style-name="P171"><text:s text:c="6"/>(二)7人制每勝1場得積分3分，和場各得2分，負場得1分。</text:p>
      <text:p text:style-name="P172"><text:s text:c="6"/>(三)2隊或2隊以上積分相等時，依以下順序決定勝負：</text:p>
      <text:list text:style-name="LFO3" text:continue-numbering="true">
        <text:list-item>
          <text:p text:style-name="P173"><text:span text:style-name="T174">按淨得失分計算（</text:span><text:span text:style-name="T175">總得分扣除總失分，餘分多者為勝</text:span><text:span text:style-name="T176">）；</text:span></text:p>
        </text:list-item>
        <text:list-item>
          <text:p text:style-name="P177"><text:span text:style-name="T178">按達陣的次數，多者為勝，如果還是相同的話；</text:span></text:p>
        </text:list-item>
        <text:list-item>
          <text:p text:style-name="P179"><text:span text:style-name="T180">按成功附加攻門的達陣次數，多者為勝，如果還是相同的話；</text:span></text:p>
        </text:list-item>
        <text:list-item>
          <text:p text:style-name="P181"><text:span text:style-name="T182">按累計紅牌數，少者為勝，如果還是相同的話；</text:span></text:p>
        </text:list-item>
        <text:list-item>
          <text:p text:style-name="P183"><text:span text:style-name="T184">按累計黃牌數，少者為勝，如果還是相同的話；</text:span></text:p>
        </text:list-item>
        <text:list-item>
          <text:p text:style-name="P185"><text:span text:style-name="T186">如果球隊在比較上述條件後還是相同的話，將以抽籤來決定勝負。</text:span></text:p>
        </text:list-item>
      </text:list>
      <text:list text:style-name="LFO20" text:continue-numbering="true">
        <text:list-item>
          <text:p text:style-name="P187">球員替換:各組，每隊每場提交12名球員出場，可循環替換5人次。</text:p>
        </text:list-item>
      </text:list>
      <text:p text:style-name="P188">拾伍、獎勵：</text:p>
      <text:p text:style-name="P189"><text:span text:style-name="T190"><text:s text:c="2"/>一、</text:span><text:span text:style-name="T191">各級參賽隊數為14隊以上者獲得最優級組前8名，</text:span><text:span text:style-name="T192">頒發個人獎狀、前4名頒發團體</text:span></text:p>
      <text:p text:style-name="P193"><text:span text:style-name="T194"><text:s text:c="7"/></text:span><text:span text:style-name="T195">獎盃</text:span><text:span text:style-name="T196">。</text:span></text:p>
      <text:list text:style-name="LFO2" text:continue-numbering="true">
        <text:list-item>
          <text:p text:style-name="P197"><text:span text:style-name="T198">各級參賽隊數為10隊至13隊獲得最優級組前6名，頒發個人獎狀，</text:span><text:span text:style-name="T199">前4名頒發團體</text:span></text:p>
        </text:list-item>
      </text:list>
      <text:p text:style-name="P200"><text:span text:style-name="T201"><text:s text:c="2"/></text:span><text:span text:style-name="T202">獎盃</text:span><text:span text:style-name="T203">。</text:span></text:p>
      <text:list text:style-name="LFO2" text:continue-numbering="true">
        <text:list-item>
          <text:p text:style-name="P204">各級參賽隊數為6隊至9隊獲得最優級組前4名頒發個人獎狀、團體獎盃。</text:p>
        </text:list-item>
        <text:list-item>
          <text:p text:style-name="P205"><text:span text:style-name="T206">各級參賽隊數為4隊至5隊獲得最優級組前3名頒發個人獎狀，前2名頒發團體獎盃。</text:span></text:p>
        </text:list-item>
        <text:list-item>
          <text:p text:style-name="P207"><text:span text:style-name="T208">各級參賽隊數為3隊以下獲得最優級組前1名頒發個人獎狀、團體獎盃。</text:span></text:p>
        </text:list-item>
      </text:list>
      <text:p text:style-name="P209"><text:span text:style-name="T210">拾</text:span><text:span text:style-name="T211">陸</text:span><text:span text:style-name="T212">、比賽爭議之判定及</text:span><text:span text:style-name="T213">申訴：</text:span></text:p>
      <text:list text:style-name="LFO25" text:continue-numbering="true">
        <text:list-item>
          <text:p text:style-name="P214">規則有明文規定者，以裁判之判決為終結。規則無明文規定者，由審判委員會議決之，其決議為終結。<text:s/></text:p>
        </text:list-item>
        <text:list-item>
          <text:p text:style-name="P215">有關競賽之爭議，於該場比賽結束30分鐘內，以書面（格式如附件四）及比賽視頻提出申訴，口頭提出無效，未依規定時間內提出申訴者，不予受理。</text:p>
        </text:list-item>
        <text:list-item>
          <text:p text:style-name="P216">書面申訴應由該隊領隊或教練簽名，向審判委員會正式提出，並繳交保證金新台幣伍仟元，如經審判委員會裁定其申訴理由未能成立時，得沒收其保證金。</text:p>
        </text:list-item>
      </text:list>
      <text:p text:style-name="P217">拾柒、罰則：</text:p>
      <text:list text:style-name="LFO26" text:continue-numbering="true">
        <text:list-item>
          <text:p text:style-name="P218">每一球員限報名參加一隊，不得跨隊比賽，資格不符或冒名頂替出場比賽，經查屬實，取消該隊之參賽資格及已得或應得之成績、名次，另提交紀律委員會及有關單位處理。</text:p>
        </text:list-item>
        <text:list-item>
          <text:p text:style-name="P219"><text:span text:style-name="T220">凡報名後退</text:span><text:span text:style-name="T221">出</text:span><text:span text:style-name="T222">比賽</text:span><text:span text:style-name="T223">學校/單位</text:span><text:span text:style-name="T224">，</text:span><text:span text:style-name="T225">除沒收報名費之外並</text:span><text:span text:style-name="T226">提報本會紀律委員會，追究棄權球隊或教練的責任。</text:span></text:p>
        </text:list-item>
        <text:list-item>
          <text:p text:style-name="P227">球隊職員或球員於比賽期間，如有違背運動精神之行為，對比賽執法人員有不當行為，導致延誤比賽或妨礙比賽等，除當場予以停賽處分，並由審判委員會及紀律委員會議處：</text:p>
        </text:list-item>
      </text:list>
      <text:list text:style-name="LFO21" text:continue-numbering="true">
        <text:list-item>
          <text:p text:style-name="P228">經比賽執法人員、裁判長、或審判委員當場勸導無效，未於10分鐘內恢復比賽時，取消該隊繼續比賽之資格。</text:p>
        </text:list-item>
      </text:list>
      <text:list text:style-name="LFO4" text:continue-numbering="true">
        <text:list-item>
          <text:p text:style-name="P229">任何球員或隊職員辱罵，指責比賽執法人員或大會職員者，移送本會紀律委員會議處；若涉及人身攻擊，依法追訴，除移送本會紀律委員會議處外並報警處理。</text:p>
        </text:list-item>
        <text:list-item>
          <text:p text:style-name="P230">具公務員、學生身份者，若違反前述各項規定時，由本會函請有關單位議處。</text:p>
        </text:list-item>
      </text:list>
      <text:list text:style-name="LFO26" text:continue-numbering="true">
        <text:list-item>
          <text:p text:style-name="P231">球隊職員或球員對比賽執法人員有不當行為，由裁判組以書面提交審判委員會暨本會紀律委員會議處，情節嚴重者報警處理。</text:p>
        </text:list-item>
        <text:list-item>
          <text:p text:style-name="P232">黃、紅牌議處:</text:p>
        </text:list-item>
      </text:list>
      <text:p text:style-name="P233"><text:s text:c="2"/>(一)由裁判示意比賽重新開始，開始計算時間（比賽時間Playing Time）且該名球員將</text:p>
      <text:p text:style-name="P234"><text:span text:style-name="T235"><text:s text:c="6"/></text:span><text:span text:style-name="T236">坐在指定的地方。</text:span></text:p>
      <text:list text:style-name="LFO22" text:continue-numbering="true">
        <text:list-item>
          <text:p text:style-name="P237">黃牌2分鐘。</text:p>
        </text:list-item>
      </text:list>
      <text:p text:style-name="P238"><text:s text:c="4"/>(二)同一球員於同一場次，第2次被出示黃牌，且累計為紅牌。該球員將被驅逐離場。</text:p>
      <text:p text:style-name="P239"><text:s text:c="4"/>(三)被判紅牌驅逐離場之球員，由大會執法人員以書面於賽後立即，提交報告紀律委員</text:p>
      <text:p text:style-name="P240"><text:s text:c="8"/>會，按世界橄欖球規範議處。</text:p>
      <text:p text:style-name="P241">拾捌、其他應注意事項：</text:p>
      <text:list text:style-name="LFO27" text:continue-numbering="true">
        <text:list-item>
          <text:p text:style-name="P242"><text:span text:style-name="T243">比</text:span><text:span text:style-name="T244">賽日</text:span><text:span text:style-name="T245">30分鐘</text:span><text:span text:style-name="T246">之前</text:span><text:span text:style-name="T247">提交出場名單</text:span><text:span text:style-name="T248">，比賽</text:span><text:span text:style-name="T249">備妥選手證件備查(學生備妥學生證，社會人</text:span><text:span text:style-name="T250">士備</text:span><text:span text:style-name="T251">妥身份證</text:span><text:span text:style-name="T252">或居住證</text:span><text:span text:style-name="T253">)</text:span><text:span text:style-name="T254">。未備有效證件者</text:span><text:span text:style-name="T255">該場次不得出場比賽。並在對方要求下，於</text:span><text:span text:style-name="T256">賽前將比</text:span><text:span text:style-name="T257">賽隊伍帶</text:span><text:span text:style-name="T258">至大會</text:span><text:span text:style-name="T259">紀錄台</text:span><text:span text:style-name="T260">前核對證件。</text:span></text:p>
        </text:list-item>
        <text:list-item>
          <text:p text:style-name="P261"><text:span text:style-name="T262">比賽日開賽前，得以更換出場名單，但更換的球員必須是報名名單中的球員。</text:span></text:p>
        </text:list-item>
        <text:list-item>
          <text:p text:style-name="P263">比賽時全隊須穿著整齊統一之球衣、球褲及球襪。球衣背號必須為1~12號。所有球員必須佩戴牙套（自備），沒有牙套不得出場比賽。經比賽執法人員審定為具有影響安全之裝具、釘鞋不得穿著比賽。</text:p>
        </text:list-item>
        <text:list-item>
          <text:p text:style-name="P264"><text:span text:style-name="T265">請備妥深、淺色兩套球衣，顏色相似時依賽程場次排名在前者著深球衣；排名</text:span><text:span text:style-name="T266">在後</text:span><text:span text:style-name="T267">者著淺色球衣。</text:span><text:span text:style-name="T268">球隊必須提供球衣電子檔給協會備存，以便協會在賽前安排比賽的球衣顏色。(用於裁判難以辨識或雙方有提出異議時實施)；</text:span></text:p>
        </text:list-item>
        <text:list-item>
          <text:p text:style-name="P269"><text:span text:style-name="T270">每隊應派員依規定時間參加抽籤及技術會議，未派員參加者對於大會所決定之事項不得異議。</text:span></text:p>
        </text:list-item>
        <text:list-item>
          <text:p text:style-name="P271">非當場比賽人員，未經比賽執法人員允許，不得逕自進場。比賽若有糾紛，爭吵，不發生時，場外的隊職員，替補球員，不得以任何理由逕自進入賽場，避免衍生無謂枝節。若違反規定者，將移送紀律委員會議處並報警處理。</text:p>
        </text:list-item>
        <text:list-item>
          <text:p text:style-name="P272">有關替補席的管理辦法，請詳見 “替補席及技術區條例”。<text:s text:c="2"/></text:p>
        </text:list-item>
        <text:list-item>
          <text:p text:style-name="P273"><text:s/>若有臨時突發重大事件致全隊無法繼續比賽，該隊教練應於賽前檢附有關證明提出申請，經審判委員會審查通過後：</text:p>
        </text:list-item>
      </text:list>
      <text:list text:style-name="LFO8" text:continue-numbering="true">
        <text:list-item>
          <text:p text:style-name="P274">循環賽-該隊已比賽及相關比賽球隊之成績均以0:20計算，該隊不移送紀律委員會議處。</text:p>
        </text:list-item>
        <text:list-item>
          <text:p text:style-name="P275">淘汰賽-該隊無法比賽之該場次，判定對手隊獲勝（若有名次排名，以負隊名次列計）之前已賽完之場次成績均照算。</text:p>
        </text:list-item>
      </text:list>
      <text:p text:style-name="P276"><text:span text:style-name="T277">拾玖</text:span><text:span text:style-name="T278">、</text:span><text:span text:style-name="T279">本規程呈報教育部體育署</text:span><text:span text:style-name="T280">備查後實施</text:span><text:span text:style-name="T281">，修訂時亦同。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108年全國七人制橄欖球錦標賽報名表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隊名</text:p>
          </table:table-cell>
          <table:table-cell table:style-name="TableCell321">
            <text:p text:style-name="P322">：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組別</text:p>
          </table:table-cell>
          <table:table-cell table:style-name="TableCell327">
            <text:p text:style-name="P328">：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通訊處</text:p>
          </table:table-cell>
          <table:table-cell table:style-name="TableCell334">
            <text:p text:style-name="P335">：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聯絡電話</text:p>
          </table:table-cell>
          <table:table-cell table:style-name="TableCell340">
            <text:p text:style-name="P341">：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領 <text:s/>隊</text:p>
          </table:table-cell>
          <table:table-cell table:style-name="TableCell347">
            <text:p text:style-name="P348">：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教練</text:p>
          </table:table-cell>
          <table:table-cell table:style-name="TableCell353">
            <text:p text:style-name="P354">：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防護員</text:p>
          </table:table-cell>
          <table:table-cell table:style-name="TableCell360">
            <text:p text:style-name="P361">：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序號</text:p>
          </table:table-cell>
          <table:table-cell table:style-name="TableCell381">
            <text:p text:style-name="P382">名稱</text:p>
          </table:table-cell>
          <table:table-cell table:style-name="TableCell383">
            <text:p text:style-name="P384">姓 <text:s text:c="2"/>名</text:p>
          </table:table-cell>
          <table:table-cell table:style-name="TableCell385">
            <text:p text:style-name="P386">生 <text:s/>日</text:p>
          </table:table-cell>
          <table:table-cell table:style-name="TableCell387">
            <text:p text:style-name="P388">身分證字號</text:p>
          </table:table-cell>
          <table:table-cell table:style-name="TableCell389">
            <text:p text:style-name="P390">備註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隊長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隊員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隊員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隊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隊員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>隊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7</text:p>
          </table:table-cell>
          <table:table-cell table:style-name="TableCell472">
            <text:p text:style-name="P473">隊員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8</text:p>
          </table:table-cell>
          <table:table-cell table:style-name="TableCell485">
            <text:p text:style-name="P486">隊員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>隊員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0</text:p>
          </table:table-cell>
          <table:table-cell table:style-name="TableCell511">
            <text:p text:style-name="P512">隊員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>隊員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>隊員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>隊員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4</text:p>
          </table:table-cell>
          <table:table-cell table:style-name="TableCell563">
            <text:p text:style-name="P564">隊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5</text:p>
          </table:table-cell>
          <table:table-cell table:style-name="TableCell576">
            <text:p text:style-name="P577">隊員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備註：</text:p>
      <text:list text:style-name="LFO19" text:continue-numbering="true">
        <text:list-item>
          <text:list>
            <text:list-item>
              <text:list>
                <text:list-item>
                  <text:p text:style-name="P588">請按競賽規程各組規定之報名人數報名。</text:p>
                </text:list-item>
                <text:list-item>
                  <text:p text:style-name="P589">球員基本資料欄請詳細填妥，以辦理保險。</text:p>
                </text:list-item>
                <text:list-item>
                  <text:p text:style-name="P590">依據競賽規程規定，未蓋單位印信及漏填，報名無效。</text:p>
                </text:list-item>
                <text:list-item>
                  <text:p text:style-name="P591">本報名表資料僅供主辦單位辦理本項賽事使用。</text:p>
                </text:list-item>
              </text:list>
            </text:list-item>
          </text:list>
        </text:list-item>
      </text:list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<text:span text:style-name="T600"><text:s text:c="4"/></text:span><text:span text:style-name="T601">1</text:span><text:span text:style-name="T602">08年全國七人制</text:span><text:span text:style-name="T603">橄欖球錦標賽</text:span><text:span text:style-name="T604">(未滿18歲)</text:span></text:p>
      <text:p text:style-name="P605">家 <text:s/>長 <text:s/>同 <text:s/>意 <text:s/>書</text:p>
      <text:p text:style-name="P606"/>
      <text:p text:style-name="P607"/>
      <text:p text:style-name="P608"><text:span text:style-name="T609"><text:s text:c="15"/>本子弟</text:span><text:span text:style-name="T610"><text:s text:c="14"/></text:span><text:span text:style-name="T611">身心健康，無重大疾病。</text:span></text:p>
      <text:p text:style-name="P612"/>
      <text:p text:style-name="P613"><text:span text:style-name="T614"><text:s text:c="15"/>同意參加:</text:span><text:span text:style-name="T615"><text:s text:c="37"/></text:span></text:p>
      <text:p text:style-name="P616"><text:s text:c="15"/></text:p>
      <text:p text:style-name="P617">此 <text:s/>致</text:p>
      <text:p text:style-name="P618"><text:s text:c="14"/></text:p>
      <text:p text:style-name="P619"><text:span text:style-name="T620"><text:s/>參賽單位：</text:span><text:span text:style-name="T621">　　　　　　　　　　　　　　　　</text:span><text:span text:style-name="T622"><text:s text:c="37"/></text:span></text:p>
      <text:p text:style-name="P623"><text:s text:c="14"/></text:p>
      <text:p text:style-name="內文"><text:span text:style-name="T624"><text:s text:c="15"/>立同意書人（監護人）：</text:span><text:span text:style-name="T625"><text:s text:c="17"/></text:span><text:span text:style-name="T626"><text:s text:c="2"/>簽章</text:span></text:p>
      <text:p text:style-name="P627"><text:s text:c="7"/></text:p>
      <text:p text:style-name="P628"/>
      <text:p text:style-name="P629"/>
      <text:p text:style-name="P630"><text:s text:c="5"/></text:p>
      <text:p text:style-name="P631"><text:s text:c="2"/><text:s text:c="10"/>中　　華　　民　　國　 　<text:s text:c="3"/>　 　年　　 <text:s text:c="2"/>　月 　　　 <text:s/>日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p text:style-name="P654">108年全國七人制橄欖球錦標賽</text:p>
      <text:p text:style-name="P655"><text:span text:style-name="T656">申 <text:s/>訴 <text:s/>書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3">
            <text:p text:style-name="P668"><text:bookmark-start text:name="table01"/><text:bookmark-end text:name="table01"/>申訴事由</text:p>
          </table:table-cell>
          <table:table-cell table:style-name="TableCell669" table:number-columns-spanned="3" table:number-rows-spanned="3">
            <text:p text:style-name="P670"> </text:p>
          </table:table-cell>
          <table:covered-table-cell/>
          <table:covered-table-cell/>
          <table:table-cell table:style-name="TableCell671" table:number-columns-spanned="2">
            <text:p text:style-name="P672">糾紛發生: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2">
            <text:p text:style-name="P679">時 <text:s text:c="3"/>間：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地 <text:s text:c="3"/>點：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申訴事實</text:p>
          </table:table-cell>
          <table:table-cell table:style-name="TableCell692" table:number-columns-spanned="6">
            <text:p text:style-name="P6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證明事項</text:p>
            <text:p text:style-name="P697">或證人</text:p>
          </table:table-cell>
          <table:table-cell table:style-name="TableCell698" table:number-columns-spanned="6">
            <text:p text:style-name="P6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申訴單位</text:p>
          </table:table-cell>
          <table:table-cell table:style-name="TableCell703" table:number-rows-spanned="3">
            <text:p text:style-name="P704"/>
          </table:table-cell>
          <table:table-cell table:style-name="TableCell705" table:number-rows-spanned="3">
            <text:p text:style-name="P706">領隊或教練簽 <text:s/>名</text:p>
          </table:table-cell>
          <table:table-cell table:style-name="TableCell707" table:number-columns-spanned="2" table:number-rows-spanned="3">
            <text:p text:style-name="P708"/>
          </table:table-cell>
          <table:covered-table-cell/>
          <table:table-cell table:style-name="TableCell709">
            <text:p text:style-name="P710">日期</text:p>
          </table:table-cell>
          <table:table-cell table:style-name="TableCell711">
            <text:p text:style-name="P712">108年<text:s text:c="2"/><text:s/>月 　日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table-cell table:style-name="TableCell718">
            <text:p text:style-name="P719">時間</text:p>
          </table:table-cell>
          <table:table-cell table:style-name="TableCell720">
            <text:p text:style-name="P721">時 <text:s/>　 分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table-cell table:style-name="TableCell727">
            <text:p text:style-name="P728">地點：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裁判長</text:p>
            <text:p text:style-name="P734">意 見</text:p>
          </table:table-cell>
          <table:table-cell table:style-name="TableCell735" table:number-columns-spanned="6">
            <text:p text:style-name="P7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  <text:p text:style-name="P740">審判委員會</text:p>
            <text:p text:style-name="P741">判 <text:s text:c="4"/>決</text:p>
          </table:table-cell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4">審判委員召集人：　　　 <text:s text:c="2"/>　　　　　（簽章）</text:p>
      <text:p text:style-name="P745">附註：凡未按規定辦理之申訴概不受理。　　　</text:p>
      <text:p text:style-name="P746">受理收件時間：<text:s text:c="6"/>年<text:s text:c="6"/>月  <text:s/>日  <text:s/>時  <text:s/>分。</text:p>
      <text:p text:style-name="P747"/>
      <text:p text:style-name="P748"/>
      <text:p text:style-name="P749"/>
      <text:p text:style-name="P750"/>
      <text:p text:style-name="P751"><text:span text:style-name="T752">108年全國七人制橄欖球錦標賽經費預算表</text:span></text:p>
      <text:p text:style-name="P753">比賽日期：108年4月10日–4月14日</text:p>
      <text:p text:style-name="P754">一、 工作及裁判人員交通費：35,000.-</text:p>
      <text:p text:style-name="P755">二、 工作及裁判人員膳食費：@500*16人*5天=40,000.-</text:p>
      <text:p text:style-name="P756">三、 工作及裁判人員住宿費：@1000*16人*5天=80,000.-</text:p>
      <text:p text:style-name="P757">四、 工作費：@500*5天*30人=75,000.-</text:p>
      <text:p text:style-name="P758">五、 裁判費：100,000.-<text:tab/></text:p>
      <text:p text:style-name="P759">六、 防護員工作費：@1500*2人*5天=15,000.-</text:p>
      <text:p text:style-name="P760">七、 服務同學：@3000*5天=15,000.-</text:p>
      <text:p text:style-name="P761">八、 劃線費及補線：@4000*3次=12,000.-</text:p>
      <text:p text:style-name="P762">九、 保險費：150,000.-</text:p>
      <text:p text:style-name="P763">十､ 救護車：@1000*8時*5天=40,000.-</text:p>
      <text:p text:style-name="P764">十一、便 <text:s/>當：@80*60個*5天=24,000.-</text:p>
      <text:p text:style-name="P765">十二、防護用品費：20,000.-</text:p>
      <text:p text:style-name="P766">十三、紅布條：2,000.-</text:p>
      <text:p text:style-name="P767">十二、獎 <text:s/>盃：20,000.-</text:p>
      <text:p text:style-name="P768">十三、打字印刷費：20,000.-</text:p>
      <text:p text:style-name="P769">十四、礦泉水：20,000.-</text:p>
      <text:p text:style-name="P770">十五、冰塊：5,000.-</text:p>
      <text:p text:style-name="P771"/>
      <text:p text:style-name="P772"><text:s text:c="29"/>合計新台幣：$673,000.-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>中華民國橄欖球協會七人制替補技術區管理條例</text:p>
      <text:p text:style-name="P793"><text:span text:style-name="T794"><text:s text:c="50"/></text:span><text:span text:style-name="T795">本條款於107年5月1日起實施</text:span></text:p>
      <text:p text:style-name="P796">七人制的替補技術區</text:p>
      <text:list text:style-name="LFO28" text:continue-numbering="true">
        <text:list-item>
          <text:p text:style-name="P797">七人制的替補技術區為一長寬不超過（10公尺 x 3公尺）的方塊。至少要距中線5公尺，距邊線2公尺。</text:p>
        </text:list-item>
        <text:list-item>
          <text:p text:style-name="P798">比賽圍場必須規劃兩個替補技術區，在比賽圍場外中線附近，左右各一個。</text:p>
        </text:list-item>
        <text:list-item>
          <text:p text:style-name="P799">替補技術區必須標示在地面上。</text:p>
        </text:list-item>
        <text:list-item>
          <text:p text:style-name="P800">替補技術區必須平行於賽場邊緣。</text:p>
        </text:list-item>
        <text:list-item>
          <text:p text:style-name="P801">替補技術區要規劃在看板（若有）後面，但要能方便進出。</text:p>
        </text:list-item>
        <text:list-item>
          <text:p text:style-name="P802">替補技術區的人員數目不得超過九（9）人；包括領隊、教練團、醫護人員、訓練員及5名替補球員。球隊若無醫護人員者，或由大會指派，不得異議。</text:p>
        </text:list-item>
        <text:list-item>
          <text:p text:style-name="P803">每隊有一件醫護人員及三件送水人員，不同顏色的背心，以示區別。若球隊有兩名醫護人員的話，大會將會提供第二件醫護人員的背心。領隊及教練，不得穿著送水人員的背心。</text:p>
        </text:list-item>
        <text:list-item>
          <text:p text:style-name="P804">非合格醫護人員，不得穿著醫護人員的背心。</text:p>
        </text:list-item>
        <text:list-item>
          <text:p text:style-name="P805">球隊若有第二名醫護人員，其中一名醫護人員允許到替補技術區對面，沿著邊線活動。另一名可以在替補技術區同邊，沿著邊線活動；但兩名醫護人員不得聚在同一場邊，如果這兩名醫護人員待在同一場邊的話，他們必須駐留在替補技術區內。</text:p>
        </text:list-item>
        <text:list-item>
          <text:p text:style-name="P806">醫護人員可以隨著比賽的進行，在沿著邊線附近活動，並不應影響比賽執法人員。</text:p>
        </text:list-item>
        <text:list-item>
          <text:p text:style-name="P807">醫護人員不需要得到比賽執法人員的允許，得按需要上場救治受傷的球員，但不得妨礙比賽。</text:p>
        </text:list-item>
        <text:list-item>
          <text:p text:style-name="P808">任何人除醫護人員外，球隊的任何人不得在比賽周邊面積內活動，必須留在替補席或技術區內。</text:p>
        </text:list-item>
        <text:list-item>
          <text:p text:style-name="P809">替補球員僅能在替補技術區兩旁熱身。</text:p>
        </text:list-item>
        <text:list-item>
          <text:p text:style-name="P810">非場上執法人員，大會工作人員..等，其餘任何人士不得在替補技術區附近及球場周邊活動或駐停。</text:p>
        </text:list-item>
      </text:list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手札體-簡" svg:font-family="手札體-簡" style:font-family-generic="script" style:font-pitch="variable"/>
    <style:font-face style:name="Apple Symbols" svg:font-family="Apple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定" style:display-name="01.定" style:family="paragraph" style:parent-style-name="內文">
      <style:paragraph-properties fo:text-align="justify" fo:line-height="0.3333in" fo:margin-left="1.0416in" fo:text-indent="-1.0416in">
        <style:tab-stops>
          <style:tab-stop style:type="left" style:position="-0.2083in"/>
          <style:tab-stop style:type="left" style:position="-0.0416in"/>
        </style:tab-stops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手札體-簡" style:font-name-asian="手札體-簡" style:font-name-complex="Apple Symbols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 fo:color="#000000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華康中圓體" style:font-name-asian="華康中圓體" style:font-name-complex="Times New Roman" fo:color="#000000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fo:font-weight="normal" style:font-weight-asian="normal" fo:color="#000000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fo:color="#000000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-complex="Times New Roman" fo:color="#000000"/>
    </style:style>
    <style:style style:name="WW_CharLFO19LVL2" style:family="text">
      <style:text-properties style:font-name-complex="Times New Roman" fo:color="#000000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666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312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458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88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152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388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16LVL2" style:num-suffix="、" style:num-format="一, 十, 一百(繁), ..." text:start-value="2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.1388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.4722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2152in" text:min-label-width="0.3333in"/>
      </text:list-level-style-number>
      <text:list-level-style-number text:level="3" style:num-suffix="、" style:num-format="一, 十, 一百(繁), ...">
        <style:list-level-properties text:space-before="1.0013in" text:min-label-width="0.5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">
        <style:list-level-properties text:space-before="0.7875in" text:min-label-width="0.3333in"/>
        <style:text-properties style:font-name="Symbol"/>
      </text:list-level-style-bullet>
      <text:list-level-style-bullet text:level="2" text:style-name="WW_CharLFO21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9444in" text:min-label-width="0.3333in"/>
        <style:text-properties style:font-name="Symbol"/>
      </text:list-level-style-bullet>
      <text:list-level-style-bullet text:level="2" text:style-name="WW_CharLFO22LVL2" text:bullet-char="">
        <style:list-level-properties text:space-before="1.277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611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944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.277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611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944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.277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6111in" text:min-label-width="0.3333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645in" text:min-label-width="0.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全國橄欖球錦標賽競賽規程</dc:title>
    <meta:initial-creator>ASUS</meta:initial-creator>
    <dc:creator>User</dc:creator>
    <meta:creation-date>2019-03-14T06:44:00Z</meta:creation-date>
    <dc:date>2019-03-14T06:44:00Z</dc:date>
    <meta:print-date>2019-02-25T09:03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11" meta:character-count="6763" meta:row-count="48" meta:non-whitespace-character-count="5765"/>
  </office:meta>
</office:document-meta>
</file>