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特黑" svg:font-family="超研澤特黑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１, ２, ３, ...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1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１, ２, ３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１, ２, ３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2395in" text:min-label-width="0.7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7187in" text:min-label-width="0.7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4687in" text:min-label-width="0.7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3437in" text:min-label-width="0.25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041in" text:min-label-width="0.25in"/>
      </text:list-level-style-number>
      <text:list-level-style-number text:level="2" style:num-prefix="(" style:num-suffix=")" style:num-format="1">
        <style:list-level-properties text:space-before="0.9375in" text:min-label-width="0.2708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8125in" text:min-label-width="0.614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.3541in" text:min-label-width="0.5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1.3583in" text:min-label-width="0.25in"/>
      </text:list-level-style-number>
      <text:list-level-style-number text:level="2" style:num-suffix="、" style:num-format="甲, 乙, 丙, ...">
        <style:list-level-properties text:space-before="1.6916in" text:min-label-width="0.3333in"/>
      </text:list-level-style-number>
      <text:list-level-style-number text:level="3" style:num-suffix="." style:num-format="i">
        <style:list-level-properties fo:text-align="end" text:space-before="2.025in" text:min-label-width="0.3333in"/>
      </text:list-level-style-number>
      <text:list-level-style-number text:level="4" style:num-suffix="." style:num-format="1">
        <style:list-level-properties text:space-before="2.3583in" text:min-label-width="0.3333in"/>
      </text:list-level-style-number>
      <text:list-level-style-number text:level="5" style:num-suffix="、" style:num-format="甲, 乙, 丙, ...">
        <style:list-level-properties text:space-before="2.6916in" text:min-label-width="0.3333in"/>
      </text:list-level-style-number>
      <text:list-level-style-number text:level="6" style:num-suffix="." style:num-format="i">
        <style:list-level-properties fo:text-align="end" text:space-before="3.025in" text:min-label-width="0.3333in"/>
      </text:list-level-style-number>
      <text:list-level-style-number text:level="7" style:num-suffix="." style:num-format="1">
        <style:list-level-properties text:space-before="3.3583in" text:min-label-width="0.3333in"/>
      </text:list-level-style-number>
      <text:list-level-style-number text:level="8" style:num-suffix="、" style:num-format="甲, 乙, 丙, ...">
        <style:list-level-properties text:space-before="3.6916in" text:min-label-width="0.3333in"/>
      </text:list-level-style-number>
      <text:list-level-style-number text:level="9" style:num-suffix="." style:num-format="i">
        <style:list-level-properties fo:text-align="end" text:space-before="4.0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color="#FF0000" fo:font-size="24pt" style:font-size-asian="24pt" style:font-size-complex="2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style:line-height-at-least="0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align="justify" style:line-height-at-least="0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style:line-height-at-least="0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新細明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style:line-height-at-least="0in" fo:margin-left="1.377in" fo:text-indent="-1.3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line-height-at-least="0in" fo:margin-left="1.377in" fo:text-indent="-1.3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超連結" style:family="text">
      <style:text-properties style:font-name="標楷體" style:font-name-asian="標楷體" fo:font-size="15pt" style:font-size-asian="15pt" style:font-size-complex="15pt" style:text-underline-type="none"/>
    </style:style>
    <style:style style:name="T64" style:parent-style-name="超連結" style:family="text">
      <style:text-properties style:font-name="標楷體" style:font-name-asian="標楷體" fo:font-size="15pt" style:font-size-asian="15pt" style:font-size-complex="15pt" style:text-underline-type="none"/>
    </style:style>
    <style:style style:name="T65" style:parent-style-name="超連結" style:family="text">
      <style:text-properties style:font-name="標楷體" style:font-name-asian="標楷體" fo:font-size="15pt" style:font-size-asian="15pt" style:font-size-complex="15pt" style:text-underline-type="none"/>
    </style:style>
    <style:style style:name="P66" style:parent-style-name="內文" style:family="paragraph">
      <style:paragraph-properties style:line-height-at-least="0in" fo:margin-left="1.377in" fo:text-indent="-1.3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line-height-at-least="0in" fo:margin-left="1.377in" fo:text-indent="-1.37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line-height-at-least="0in" fo:margin-left="1.377in" fo:text-indent="-1.37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style:line-height-at-least="0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79" style:family="table-column">
      <style:table-column-properties style:column-width="1.5944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3.6423in"/>
    </style:style>
    <style:style style:name="Table78" style:family="table">
      <style:table-properties style:width="6.418in" fo:margin-left="0.646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45" style:parent-style-name="內文" style:family="paragraph">
      <style:paragraph-properties fo:text-align="justify" style:line-height-at-least="0in" fo:margin-left="1.575in" fo:text-indent="-1.5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fo:text-align="justify" style:line-height-at-least="0in" fo:margin-left="1.8701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fo:text-align="justify" style:line-height-at-least="0in" fo:margin-left="1.8701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fo:text-align="justify" style:line-height-at-least="0in" fo:margin-left="1.1652in" fo:text-indent="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64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6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7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20pt" style:font-size-asian="20pt" style:font-size-complex="20pt"/>
    </style:style>
    <style:style style:name="P194" style:parent-style-name="內文" style:family="paragraph">
      <style:paragraph-properties fo:text-align="justify" fo:margin-top="0.125in" fo:text-indent="0.2777in"/>
      <style:text-properties style:font-name="標楷體" style:font-name-asian="標楷體" fo:letter-spacing="0.0277in" fo:font-size="16pt" style:font-size-asian="16pt" style:font-size-complex="16pt"/>
    </style:style>
    <style:style style:name="P195" style:parent-style-name="內文" style:family="paragraph">
      <style:paragraph-properties fo:text-align="justify" fo:text-indent="0.2777in"/>
    </style:style>
    <style:style style:name="T19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20pt" style:font-size-asian="2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justify" fo:margin-right="0.1666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olumn216" style:family="table-column">
      <style:table-column-properties style:column-width="1.1583in"/>
    </style:style>
    <style:style style:name="TableColumn217" style:family="table-column">
      <style:table-column-properties style:column-width="1.1583in"/>
    </style:style>
    <style:style style:name="TableColumn218" style:family="table-column">
      <style:table-column-properties style:column-width="1.159in"/>
    </style:style>
    <style:style style:name="TableColumn219" style:family="table-column">
      <style:table-column-properties style:column-width="1.159in"/>
    </style:style>
    <style:style style:name="TableColumn220" style:family="table-column">
      <style:table-column-properties style:column-width="1.159in"/>
    </style:style>
    <style:style style:name="TableColumn221" style:family="table-column">
      <style:table-column-properties style:column-width="1.159in"/>
    </style:style>
    <style:style style:name="Table215" style:family="table">
      <style:table-properties style:width="6.9527in" fo:margin-left="0in" table:align="center"/>
    </style:style>
    <style:style style:name="TableRow222" style:family="table-row">
      <style:table-row-properties style:min-row-height="0.3125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25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125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125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125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125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3125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break-before="page" fo:text-align="end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margin-top="0.25in"/>
      <style:text-properties style:font-name="標楷體" style:font-name-asian="標楷體" fo:font-size="20pt" style:font-size-asian="20pt"/>
    </style:style>
    <style:style style:name="P342" style:parent-style-name="內文" style:family="paragraph">
      <style:text-properties style:font-name="標楷體" style:font-name-asian="標楷體" fo:font-size="20pt" style:font-size-asian="20pt"/>
    </style:style>
    <style:style style:name="P343" style:parent-style-name="內文" style:family="paragraph">
      <style:text-properties style:font-name="標楷體" style:font-name-asian="標楷體" fo:font-size="20pt" style:font-size-asian="20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9"/></text:p>
      <text:p text:style-name="P4">2019年基隆外木山海上長泳活動簡章</text:p>
      <text:p text:style-name="P5"/>
      <text:p text:style-name="P6">壹、目 <text:s text:c="3"/>的：</text:p>
      <text:p text:style-name="P7">　　一、提倡全民運動風氣，展現海洋城市特色，鼓勵民眾親近海洋，落實運</text:p>
      <text:p text:style-name="P8"><text:s text:c="8"/>動融入海洋，達到提升國民生活品質為目標。</text:p>
      <text:p text:style-name="P9">　　二、將基隆市觀光休閒、農漁產業及運動競技相結合，使本項活動成為具</text:p>
      <text:p text:style-name="P10"><text:s text:c="8"/>有地方特色的休閒活動，為本市觀光、產業及體育注入新活力，帶動</text:p>
      <text:p text:style-name="P11"><text:s text:c="8"/>地方繁榮。</text:p>
      <text:p text:style-name="P12">貳、指導單位：行政院教育部體育署</text:p>
      <text:p text:style-name="P13">參、主辦單位：基隆市政府</text:p>
      <text:p text:style-name="P14">肆、承辦單位：基隆市立中山高級中學</text:p>
      <text:p text:style-name="P15">伍、協辦單位：</text:p>
      <text:p text:style-name="P16"><text:span text:style-name="T17"><text:s text:c="4"/>基隆市議會、行政院</text:span><text:span text:style-name="T18">海洋委員會海巡署艦隊分署</text:span><text:span text:style-name="T19">第一海巡隊、行政院海</text:span><text:span text:style-name="T20">洋委員會海巡署北部分署第二岸巡</text:span><text:span text:style-name="T21">隊、台灣電力股份有限公司協和發電廠、交通部觀光局北海岸及觀音山國家風景區管理處、基隆市體育會、海興游泳協會、基隆市義勇消防總隊、基隆市紅十字會雨港救生隊、基隆市水上救生安全協會、基隆市中山區協和里辦公處、基隆市安樂區內寮里辦公處、協安宮管理委員會、基隆市政府教育處、基隆市政府產業發展處、基隆市政府交通旅遊處、基隆市政府行政處、基隆市政府民政處、基隆市政府工務處、基隆市警察局、基隆市消防局、基隆市衛生局、基隆市環境保護局、基隆市文化局、基隆市公共汽車管理處、基隆市中山區公所、基隆市安樂區公所、基隆市暖暖區公所、基隆市仁愛區公所、基隆市中正區</text:span><text:span text:style-name="T22">公所、基隆市七堵區公所、基隆市信義區公所</text:span><text:span text:style-name="T23">、</text:span><text:span text:style-name="T24">基隆市立德和國民小學。<text:s/></text:span></text:p>
      <text:p text:style-name="P25">陸、實施內容：</text:p>
      <text:p text:style-name="P26">　　一、日期：中華民國108年5月26日（星期日）上午06：00～13：00</text:p>
      <text:p text:style-name="P27"><text:span text:style-name="T28">　　二、地點：基隆市外木山（木山澳仔）漁港→基隆市大武崙（澳底）漁港</text:span><text:span text:style-name="T29">，</text:span><text:span text:style-name="T30">全程約3200公尺。</text:span></text:p>
      <text:p text:style-name="P31">　　三、參加資格：</text:p>
      <text:p text:style-name="P32"><text:s text:c="7"/>凡國內外愛好海泳，年滿十歲(民國98年5月25日(含)前出生)以上</text:p>
      <text:p text:style-name="P33"><text:s text:c="7"/>身體健康，具有長泳能力者，以機關團體、社團為單位團體報名，未</text:p>
      <text:p text:style-name="P34"><text:s text:c="7"/>滿二十歲需附家長或監護人同意書（如附件一），並由報名單位指派具</text:p>
      <text:p text:style-name="P35"><text:s text:c="7"/>有救生技術能力之成年人全程陪同負責安全。　　　　　　　</text:p>
      <text:p text:style-name="P36">　　四、報名方式：</text:p>
      <text:p text:style-name="P37"><text:span text:style-name="T38"><text:s text:c="7"/>（一）</text:span><text:span text:style-name="T39">自</text:span><text:span text:style-name="T40">108</text:span><text:span text:style-name="T41">年4月</text:span><text:span text:style-name="T42">8</text:span><text:span text:style-name="T43">日(星期</text:span><text:span text:style-name="T44">一</text:span><text:span text:style-name="T45"><text:s/></text:span><text:span text:style-name="T46">)</text:span><text:span text:style-name="T47"><text:s/>12</text:span><text:span text:style-name="T48">:00</text:span><text:span text:style-name="T49">起至</text:span><text:span text:style-name="T50">108</text:span><text:span text:style-name="T51">年</text:span><text:span text:style-name="T52"><text:s/>4</text:span><text:span text:style-name="T53">月</text:span><text:span text:style-name="T54">22</text:span><text:span text:style-name="T55">日(星期</text:span><text:span text:style-name="T56">一</text:span><text:span text:style-name="T57">)</text:span><text:span text:style-name="T58">20</text:span><text:span text:style-name="T59">:00止</text:span><text:span text:style-name="T60">。</text:span><text:span text:style-name="T61">一</text:span><text:span text:style-name="T62">律使用網路報名，網址</text:span><text:a xlink:href="http://www.kl2019.tw/" office:target-frame-name="_top" xlink:show="replace"><text:span text:style-name="T63">http://www.kl2019</text:span><text:span text:style-name="T64">.</text:span><text:span text:style-name="T65">tw/</text:span></text:a></text:p>
      <text:soft-page-break/>
      <text:p text:style-name="P66"><text:span text:style-name="T67"><text:s text:c="7"/>（二）人數：僅接受團體報名（請以社團或機關團體為單位報名）每 <text:s text:c="10"/>一團體</text:span><text:span text:style-name="T68">最少三人</text:span><text:span text:style-name="T69">始得報名，下水時每三人為一組。基於安全考量，</text:span><text:span text:style-name="T70">當報名人數達3000人時則立即停止受理報名作業</text:span><text:span text:style-name="T71">。大會隨時於報名網</text:span><text:span text:style-name="T72">站公告受理報名人數。</text:span><text:span text:style-name="T73"><text:tab/></text:span></text:p>
      <text:p text:style-name="P74"><text:s text:c="7"/>（三）費用：報名費為每人繳交新台幣600 元整，身障人士每人繳交 <text:s text:c="10"/>新台幣300 元整。請於108年<text:s/>4月30日(星期二)前使用網路列印繳費單繳費，若未於期限內完成繳費視同放棄報名資格。報名費用含團體意外保險費、午餐便當及礦泉水、紀念品等。</text:p>
      <text:p text:style-name="P75"><text:s text:c="7"/>（四）注意事項：報名手續完成後，請將大會留存收據聯、海泳能力<text:s text:c="11"/>及健康保證書(附件一)、未滿二十歲參加者之家長或監護人同意書(附件二)寄回中山高中學務處；地址(203)基隆市中山區文化路162號，電話:02-24248191轉29。</text:p>
      <text:p text:style-name="P76"><text:s text:c="4"/>五、活動內容：</text:p>
      <text:p text:style-name="P77"><text:s text:c="7"/>（一）活動流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2019年基隆外木山海上長泳活動行程表</text:p>
            <text:p text:style-name="P85"><text:span text:style-name="T86">中華民國</text:span><text:span text:style-name="T87">108</text:span><text:span text:style-name="T88">年</text:span><text:span text:style-name="T89">5</text:span><text:span text:style-name="T90">月</text:span><text:span text:style-name="T91">26</text:span><text:span text:style-name="T92">日(</text:span><text:span text:style-name="T93">日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時 <text:s text:c="8"/>間</text:p>
          </table:table-cell>
          <table:table-cell table:style-name="TableCell98">
            <text:p text:style-name="P99">活動內容</text:p>
          </table:table-cell>
          <table:table-cell table:style-name="TableCell100">
            <text:p text:style-name="P101">備 <text:s text:c="10"/>註</text:p>
          </table:table-cell>
        </table:table-row>
        <table:table-row table:style-name="TableRow102">
          <table:table-cell table:style-name="TableCell103">
            <text:p text:style-name="P104">06：30～ 07：30</text:p>
          </table:table-cell>
          <table:table-cell table:style-name="TableCell105">
            <text:p text:style-name="P106">報 <text:s text:c="3"/>到</text:p>
          </table:table-cell>
          <table:table-cell table:style-name="TableCell107">
            <text:p text:style-name="P108">採團體報到，領取參加證及紀念品等</text:p>
          </table:table-cell>
        </table:table-row>
        <table:table-row table:style-name="TableRow109">
          <table:table-cell table:style-name="TableCell110">
            <text:p text:style-name="P111">07：30～ 08：00</text:p>
          </table:table-cell>
          <table:table-cell table:style-name="TableCell112">
            <text:p text:style-name="P113">開幕典禮</text:p>
          </table:table-cell>
          <table:table-cell table:style-name="TableCell114">
            <text:p text:style-name="P115">外木山</text:p>
          </table:table-cell>
        </table:table-row>
        <table:table-row table:style-name="TableRow116">
          <table:table-cell table:style-name="TableCell117">
            <text:p text:style-name="P118">08：00～ 09：00</text:p>
          </table:table-cell>
          <table:table-cell table:style-name="TableCell119">
            <text:p text:style-name="P120">鳴槍下水</text:p>
          </table:table-cell>
          <table:table-cell table:style-name="TableCell121">
            <text:p text:style-name="P122">依報名順序分梯次下水</text:p>
          </table:table-cell>
        </table:table-row>
        <table:table-row table:style-name="TableRow123">
          <table:table-cell table:style-name="TableCell124">
            <text:p text:style-name="P125">09：00～ 11：30</text:p>
          </table:table-cell>
          <table:table-cell table:style-name="TableCell126">
            <text:p text:style-name="P127">完成挑戰</text:p>
          </table:table-cell>
          <table:table-cell table:style-name="TableCell128">
            <text:p text:style-name="P129">頒發完成挑戰證書及泳渡獎章</text:p>
          </table:table-cell>
        </table:table-row>
        <table:table-row table:style-name="TableRow130">
          <table:table-cell table:style-name="TableCell131">
            <text:p text:style-name="P132">11：30～ 15：30</text:p>
          </table:table-cell>
          <table:table-cell table:style-name="TableCell133">
            <text:p text:style-name="P134">場地復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5：30～ 17：30</text:p>
          </table:table-cell>
          <table:table-cell table:style-name="TableCell140">
            <text:p text:style-name="P141">賦 <text:s text:c="3"/>歸</text:p>
          </table:table-cell>
          <table:table-cell table:style-name="TableCell142">
            <text:p text:style-name="P143"/>
          </table:table-cell>
        </table:table-row>
      </table:table>
      <text:p text:style-name="P144"><text:s text:c="7"/>（二）活動規則：</text:p>
      <text:p text:style-name="P145"><text:s text:c="12"/>1、檢錄：下水前請依從大會規定至檢錄處報到，以團體為單位領取個人電子感應裝置，並依大會編配編號佩帶。未到或不下水人員之電子感應裝置請務必歸還大會，以利掌控人員下水上岸之安全。</text:p>
      <text:p text:style-name="P146"><text:s text:c="12"/>2、下水順序及必備物品：</text:p>
      <text:p text:style-name="P147"><text:s text:c="14"/>（1）除身障人士外，依各團體報名順序分批下水。</text:p>
      <text:p text:style-name="P148"><text:span text:style-name="T149"><text:s/></text:span><text:span text:style-name="T150">(2）參加人員需帶大會發給之識別泳帽及</text:span><text:span text:style-name="T151">佩帶個人電子感應裝置</text:span><text:span text:style-name="T152">，並需自備救生安全器材（魚雷浮標或浮板等）始可下</text:span><text:span text:style-name="T153"><text:s text:c="4"/></text:span><text:span text:style-name="T154">水；為維護秩序及安全，未戴</text:span><text:span text:style-name="T155">識別泳帽</text:span><text:span text:style-name="T156">及救生安全器材者</text:span><text:span text:style-name="T157"><text:s text:c="4"/></text:span><text:span text:style-name="T158">不准下水。</text:span></text:p>
      <text:p text:style-name="P159">（3）各單位在活動前應編組，並備哨子供緊急狀況使用。</text:p>
      <text:p text:style-name="P160"><text:s text:c="3"/><text:s text:c="11"/>（4）上岸時，請立即將個人電子感應裝置交回大會工作人員，</text:p>
      <text:p text:style-name="P161">各參加隊伍應盡速清查人數，以團體為單位領取挑戰證書。</text:p>
      <text:soft-page-break/>
      <text:p text:style-name="P162"><text:s text:c="6"/>（三）注意事項：</text:p>
      <text:p text:style-name="P163"><text:s text:c="11"/>1、參加本活動之身障人士7:45先行下水。</text:p>
      <text:p text:style-name="P164"><text:s text:c="5"/>2、本活動非競賽性質，請以輕鬆心情游完全程，抱持健康休閒，</text:p>
      <text:p text:style-name="P165"><text:s text:c="8"/>快樂心情，親近海洋。</text:p>
      <text:p text:style-name="P166"><text:s text:c="5"/>3、長泳進行中如感身體不適，請勿慌張，可藉助個人浮具歇息，</text:p>
      <text:p text:style-name="P167"><text:s text:c="8"/>並脫帽或請隊友吹哨子求救，以便大會救生人員即時救援。</text:p>
      <text:p text:style-name="P168"><text:s text:c="11"/>4、活動當天依順序分梯次全部下水後即進行清場，落單選手及所</text:p>
      <text:p text:style-name="P169"><text:s text:c="14"/>有人不得再下水。</text:p>
      <text:p text:style-name="P170"><text:s text:c="11"/>5、活動地點偶爾有小水母出沒，請盡量穿著水母衣或相關衣著。</text:p>
      <text:p text:style-name="P171"><text:s text:c="11"/>6、各單位人員全體游畢後，請確實清點人數，始向大會領取完成</text:p>
      <text:p text:style-name="P172"><text:s text:c="14"/>證書。</text:p>
      <text:p text:style-name="P173"><text:s text:c="11"/>7、所有參加者應於上午11時前上岸，逾時之人員則由海上維安</text:p>
      <text:p text:style-name="P174"><text:span text:style-name="T175"><text:s text:c="14"/>單位載送至岸上，以維護活動品質</text:span><text:span text:style-name="T176">。</text:span></text:p>
      <text:p text:style-name="P177"><text:s text:c="11"/>8、活動當日若遇有颱風警報、海象不佳，或特殊狀況時，活動取</text:p>
      <text:p text:style-name="P178"><text:s text:c="14"/>消，紀念品等另行郵寄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附件一</text:p>
      <text:p text:style-name="P192">2019年基隆外木山海上長泳活動</text:p>
      <text:p text:style-name="P193">海泳能力及健康保證切結書</text:p>
      <text:p text:style-name="P194"><text:s/>茲切結證明本單位 <text:s text:c="5"/>，計<text:s text:c="4"/>人參加2019年基隆外木山海上長泳活動，均具備海泳3200公尺以上之能力且其健康狀況良好，參加活動期間，成員之海泳能力與健康情形，均由本單位全權負責，特此切結。<text:s text:c="2"/></text:p>
      <text:p text:style-name="P195"><text:span text:style-name="T196"><text:s text:c="4"/></text:span><text:span text:style-name="T197">此致</text:span></text:p>
      <text:p text:style-name="P198"><text:span text:style-name="T199">基隆市立中山高級中學</text:span></text:p>
      <text:p text:style-name="P200">切結單位： <text:s text:c="16"/>（戳記）</text:p>
      <text:p text:style-name="P201">負責人： <text:s text:c="17"/>（簽名蓋章）</text:p>
      <text:p text:style-name="P202"><text:span text:style-name="T203">中華民國</text:span><text:span text:style-name="T204">108</text:span><text:span text:style-name="T205">年</text:span><text:span text:style-name="T206"><text:s text:c="4"/></text:span><text:span text:style-name="T207"><text:s/></text:span><text:span text:style-name="T208"><text:s text:c="2"/></text:span><text:span text:style-name="T209"><text:s/></text:span><text:span text:style-name="T210"><text:s text:c="2"/></text:span><text:span text:style-name="T211">月<text:s/></text:span><text:span text:style-name="T212"><text:s text:c="8"/></text:span><text:span text:style-name="T213"><text:s/>日</text:span></text:p>
      <text:p text:style-name="P214">※<text:s/>參加人員閱畢本保證書後請簽名　（人數超過時，請以粘貼方式附於本表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※本切結書請以正楷工整書寫並於</text:span><text:span text:style-name="T315">108</text:span><text:span text:style-name="T316">年</text:span><text:span text:style-name="T317">4</text:span><text:span text:style-name="T318">月</text:span><text:span text:style-name="T319">30</text:span><text:span text:style-name="T320">日前連同報名費</text:span><text:span text:style-name="T321">大會</text:span><text:span text:style-name="T322">留存收據聯、未滿20歲</text:span><text:span text:style-name="T323">參加者</text:span><text:span text:style-name="T324">之</text:span><text:span text:style-name="T325">家長</text:span><text:span text:style-name="T326">同意書等，逕寄（掛號）至基隆市立</text:span><text:span text:style-name="T327">中山</text:span><text:span text:style-name="T328">高級中學（基隆市</text:span><text:span text:style-name="T329">中山</text:span><text:span text:style-name="T330">區</text:span><text:span text:style-name="T331">文化</text:span><text:span text:style-name="T332">路1</text:span><text:span text:style-name="T333">6</text:span><text:span text:style-name="T334">2號）學生事務處收。</text:span><text:span text:style-name="T335"><text:s text:c="48"/></text:span></text:p>
      <text:soft-page-break/>
      <text:p text:style-name="P336"><text:span text:style-name="T337"><text:s text:c="63"/></text:span><text:span text:style-name="T338">附件二</text:span></text:p>
      <text:p text:style-name="P339">2019年基隆外木山海上長泳活動</text:p>
      <text:p text:style-name="P340">未滿二十歲參加者家長同意書</text:p>
      <text:p text:style-name="P341">　　茲同意切結人之子弟　　　　　　參加2019年基隆外木山海上長泳活動，並保證具有海上長泳能力且健康狀況良好。</text:p>
      <text:p text:style-name="P342">　　如因能力及健康問題而發生任何事故，均由切結人自行負責，特此切結。此致</text:p>
      <text:p text:style-name="P343"/>
      <text:p text:style-name="P344">基隆市立中山高級中學</text:p>
      <text:p text:style-name="P345"/>
      <text:p text:style-name="P346"><text:span text:style-name="T347">　　　　　　　 <text:s/></text:span><text:span text:style-name="T348">切　結　人：　　　　　　　　　　（簽名蓋章）</text:span></text:p>
      <text:p text:style-name="P349">　　　　　　　身分證字號：</text:p>
      <text:p text:style-name="P350">　　　　　　　詳細地址：</text:p>
      <text:p text:style-name="P351">　　　　　　　聯絡電話：</text:p>
      <text:p text:style-name="P352"/>
      <text:p text:style-name="P353"/>
      <text:p text:style-name="P354"/>
      <text:p text:style-name="P355"/>
      <text:p text:style-name="P356">中　華　民　國　<text:s text:c="2"/>108　年　　　　　　月　　　　　　日</text:p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特黑" svg:font-family="超研澤特黑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超研澤特黑" style:font-name-asian="超研澤特黑" fo:font-weight="bold" style:font-weight-asian="bold" style:font-weight-complex="bold" fo:letter-spacing="0.0277in" style:letter-kerning="false" fo:font-size="24pt" style:font-size-asian="24pt" fo:hyphenate="false"/>
    </style:style>
    <style:style style:name="本文字元" style:display-name="本文 字元" style:family="text">
      <style:text-properties style:font-name="超研澤特黑" style:font-name-asian="超研澤特黑" style:font-name-complex="Times New Roman" fo:font-weight="bold" style:font-weight-asian="bold" style:font-weight-complex="bold" fo:letter-spacing="0.0277in" fo:font-size="24pt" style:font-size-asian="24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１, ２, ３, ...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1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１, ２, ３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１, ２, ３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2395in" text:min-label-width="0.7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7187in" text:min-label-width="0.7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4687in" text:min-label-width="0.7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3437in" text:min-label-width="0.25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041in" text:min-label-width="0.25in"/>
      </text:list-level-style-number>
      <text:list-level-style-number text:level="2" style:num-prefix="(" style:num-suffix=")" style:num-format="1">
        <style:list-level-properties text:space-before="0.9375in" text:min-label-width="0.2708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8125in" text:min-label-width="0.614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.3541in" text:min-label-width="0.5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1.3583in" text:min-label-width="0.25in"/>
      </text:list-level-style-number>
      <text:list-level-style-number text:level="2" style:num-suffix="、" style:num-format="甲, 乙, 丙, ...">
        <style:list-level-properties text:space-before="1.6916in" text:min-label-width="0.3333in"/>
      </text:list-level-style-number>
      <text:list-level-style-number text:level="3" style:num-suffix="." style:num-format="i">
        <style:list-level-properties fo:text-align="end" text:space-before="2.025in" text:min-label-width="0.3333in"/>
      </text:list-level-style-number>
      <text:list-level-style-number text:level="4" style:num-suffix="." style:num-format="1">
        <style:list-level-properties text:space-before="2.3583in" text:min-label-width="0.3333in"/>
      </text:list-level-style-number>
      <text:list-level-style-number text:level="5" style:num-suffix="、" style:num-format="甲, 乙, 丙, ...">
        <style:list-level-properties text:space-before="2.6916in" text:min-label-width="0.3333in"/>
      </text:list-level-style-number>
      <text:list-level-style-number text:level="6" style:num-suffix="." style:num-format="i">
        <style:list-level-properties fo:text-align="end" text:space-before="3.025in" text:min-label-width="0.3333in"/>
      </text:list-level-style-number>
      <text:list-level-style-number text:level="7" style:num-suffix="." style:num-format="1">
        <style:list-level-properties text:space-before="3.3583in" text:min-label-width="0.3333in"/>
      </text:list-level-style-number>
      <text:list-level-style-number text:level="8" style:num-suffix="、" style:num-format="甲, 乙, 丙, ...">
        <style:list-level-properties text:space-before="3.6916in" text:min-label-width="0.3333in"/>
      </text:list-level-style-number>
      <text:list-level-style-number text:level="9" style:num-suffix="." style:num-format="i">
        <style:list-level-properties fo:text-align="end" text:space-before="4.0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8T01:41:00Z</meta:creation-date>
    <dc:date>2019-04-08T01:41:00Z</dc:date>
    <meta:print-date>2018-01-11T06:2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7" meta:character-count="3326" meta:row-count="23" meta:non-whitespace-character-count="2835"/>
  </office:meta>
</office:document-meta>
</file>