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-Identity-H" svg:font-family="DFKaiShu-SB-Estd-BF-Identity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41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5604in"/>
    </style:style>
    <style:style style:name="TableColumn3" style:family="table-column">
      <style:table-column-properties style:column-width="2.3215in"/>
    </style:style>
    <style:style style:name="TableColumn4" style:family="table-column">
      <style:table-column-properties style:column-width="0.0625in"/>
    </style:style>
    <style:style style:name="TableColumn5" style:family="table-column">
      <style:table-column-properties style:column-width="0.593in"/>
    </style:style>
    <style:style style:name="TableColumn6" style:family="table-column">
      <style:table-column-properties style:column-width="0.1888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2159in"/>
    </style:style>
    <style:style style:name="TableColumn9" style:family="table-column">
      <style:table-column-properties style:column-width="1.6819in"/>
    </style:style>
    <style:style style:name="Table1" style:family="table" style:master-page-name="MP0">
      <style:table-properties style:width="7.1166in" fo:margin-left="0in" table:align="center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3333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 fo:line-height="0.3333in"/>
    </style:style>
    <style:style style:name="T2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ableRow22" style:family="table-row">
      <style:table-row-properties style:min-row-height="0.3909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868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3826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4354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5326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65" style:family="table-row">
      <style:table-row-properties style:min-row-height="0.3548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333in" fo:text-indent="1.1111in"/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0.4263in"/>
    </style:style>
    <style:style style:name="TableCell71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ableRow81" style:family="table-row">
      <style:table-row-properties style:min-row-height="0.3083in" fo:keep-together="always"/>
    </style:style>
    <style:style style:name="TableCell82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84" style:family="table-row">
      <style:table-row-properties style:min-row-height="1.5083in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Row93" style:family="table-row">
      <style:table-row-properties style:min-row-height="3.484in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list-style-name="LFO4" style:family="paragraph">
      <style:paragraph-properties style:snap-to-layout-grid="false" style:line-height-at-least="0in"/>
    </style:style>
    <style:style style:name="T9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txt11" style:family="text">
      <style:text-properties style:font-name="標楷體" style:font-name-asian="標楷體" fo:font-size="14pt" style:font-size-asian="14pt" style:font-size-complex="14pt"/>
    </style:style>
    <style:style style:name="T112" style:parent-style-name="txt11" style:family="text">
      <style:text-properties style:font-name="標楷體" style:font-name-asian="標楷體" fo:font-size="14pt" style:font-size-asian="14pt" style:font-size-complex="14pt"/>
    </style:style>
    <style:style style:name="T113" style:parent-style-name="txt11" style:family="text">
      <style:text-properties style:font-name="標楷體" style:font-name-asian="標楷體" fo:font-size="14pt" style:font-size-asian="14pt" style:font-size-complex="14pt"/>
    </style:style>
    <style:style style:name="T114" style:parent-style-name="txt11" style:family="text">
      <style:text-properties style:font-name="標楷體" style:font-name-asian="標楷體" fo:font-size="14pt" style:font-size-asian="14pt" style:font-size-complex="14pt"/>
    </style:style>
    <style:style style:name="T115" style:parent-style-name="txt11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18" style:parent-style-name="內文" style:family="paragraph">
      <style:paragraph-properties style:line-height-at-least="0in" fo:margin-left="0.2604in" fo:text-indent="-0.260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2" style:parent-style-name="超連結" style:family="text">
      <style:text-properties style:font-name="標楷體" style:font-name-asian="標楷體" fo:color="#0D0D0D" fo:font-size="14pt" style:font-size-asian="14pt" style:font-size-complex="14pt"/>
    </style:style>
    <style:style style:name="P123" style:parent-style-name="內文" style:list-style-name="LFO4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38" style:parent-style-name="內文" style:list-style-name="LFO4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DFKaiShu-SB-Estd-BF-Identity-H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F146" style:parent-style-name="a0" style:family="graphic">
      <style:graphic-properties style:wrap="parallel" draw:stroke="none" draw:fill="none" fo:border="none" fo:padding="0in" style:shadow="none" fo:margin-top="0.125in" fo:margin-bottom="0.125in" style:vertical-rel="paragraph" style:horizontal-rel="page-content" style:horizontal-pos="center" style:vertical-pos="from-top" style:writing-mode="lr-tb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中華民國輕艇協會</text:span><text:span text:style-name="T14">10</text:span><text:span text:style-name="T15">8</text:span><text:span text:style-name="T16">年輕艇</text:span><text:span text:style-name="T17">龍舟</text:span><text:span text:style-name="T18">B</text:span><text:span text:style-name="T19">級教練講習會</text:span></text:p>
            <text:p text:style-name="P20"><text:span text:style-name="T21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身份證字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生日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學歷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現職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 table:number-columns-spanned="2">
            <text:p text:style-name="P58">電話：（ <text:s/>）</text:p>
            <text:p text:style-name="P59">傳真：（ <text:s/>）</text:p>
          </table:table-cell>
          <table:covered-table-cell/>
          <table:table-cell table:style-name="TableCell60">
            <text:p text:style-name="P61">行動</text:p>
            <text:p text:style-name="P62">電話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電子信箱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個人水上運動</text:p>
            <text:p text:style-name="P73">經歷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>持有證照</text:p>
          </table:table-cell>
          <table:table-cell table:style-name="TableCell78" table:number-columns-spanned="2">
            <text:p text:style-name="P79"><text:span text:style-name="T80"><text:s text:c="4"/>級 <text:s text:c="3"/>證</text:span></text:p>
          </table:table-cell>
          <table:covered-table-cell/>
        </table:table-row>
        <table:table-row table:style-name="TableRow81">
          <table:table-cell table:style-name="TableCell82" table:number-columns-spanned="8">
            <text:p text:style-name="P83">應 <text:s/>備 <text:s/>證 <text:s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C級輕艇龍舟教練證照影本</text:p>
            <text:p text:style-name="P87">或大學體育科系畢業證書影本</text:p>
            <text:p text:style-name="P88">或龍舟國手當選證書</text:p>
          </table:table-cell>
          <table:covered-table-cell/>
          <table:table-cell table:style-name="TableCell89" table:number-columns-spanned="5">
            <text:p text:style-name="P90">１吋照片浮貼</text:p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>１吋照片浮貼</text:p>
          </table:table-cell>
        </table:table-row>
        <table:table-row table:style-name="TableRow93">
          <table:table-cell table:style-name="TableCell94" table:number-columns-spanned="8">
            <text:list text:style-name="LFO4" text:continue-numbering="true">
              <text:list-item>
                <text:p text:style-name="P95"><text:span text:style-name="T96">即日起至民國</text:span><text:span text:style-name="T97">10</text:span><text:span text:style-name="T98">8</text:span><text:span text:style-name="T99">年</text:span><text:span text:style-name="T100">5</text:span><text:span text:style-name="T101">月</text:span><text:span text:style-name="T102">1</text:span><text:span text:style-name="T103">0</text:span><text:span text:style-name="T104">日止。</text:span><text:span text:style-name="T105">以</text:span><text:span text:style-name="T106">E</text:span><text:span text:style-name="T107">-</text:span><text:span text:style-name="T108">mail</text:span><text:span text:style-name="T109">方式</text:span><text:span text:style-name="T110">報名，並繳交</text:span><text:span text:style-name="T111">報名費每人新台幣</text:span><text:span text:style-name="T112">3</text:span><text:span text:style-name="T113">,</text:span><text:span text:style-name="T114">0</text:span><text:span text:style-name="T115">00元整。</text:span><text:span text:style-name="T116">請以匯款方式繳交，合作金庫銀行（006）北新分行，帳號：5333-717-500781，戶名：中華民國輕艇協會，匯款後請來電告知，</text:span><text:span text:style-name="T117">電話：（02）2918-5151，傳真：（02）2911-1546。</text:span></text:p>
              </text:list-item>
            </text:list>
            <text:p text:style-name="P118"><text:span text:style-name="T119"><text:s text:c="3"/></text:span><text:span text:style-name="T120"><text:s/></text:span><text:span text:style-name="T121">E-mail：</text:span><text:a xlink:href="mailto:tpedragon@yahoo.com.tw" office:target-frame-name="_top" xlink:show="replace"><text:span text:style-name="T122">tpedragon@yahoo.com.tw</text:span></text:a></text:p>
            <text:list text:style-name="LFO4" text:continue-numbering="true">
              <text:list-item>
                <text:p text:style-name="P123"><text:span text:style-name="T124">講習時間</text:span><text:span text:style-name="T125">/地點</text:span><text:span text:style-name="T126">：</text:span><text:span text:style-name="T127">10</text:span><text:span text:style-name="T128">8</text:span><text:span text:style-name="T129">年</text:span><text:span text:style-name="T130">5</text:span><text:span text:style-name="T131">月</text:span><text:span text:style-name="T132">1</text:span><text:span text:style-name="T133">7</text:span><text:span text:style-name="T134">-</text:span><text:span text:style-name="T135">20</text:span><text:span text:style-name="T136">日。</text:span><text:span text:style-name="T137">花蓮縣立體育高中圖書室(星期五及星期一)、鯉魚潭(星期六~日)</text:span></text:p>
              </text:list-item>
              <text:list-item>
                <text:p text:style-name="P138"><text:span text:style-name="T139">報到時需繳交紙本</text:span><text:span text:style-name="T140">報名表、</text:span><text:span text:style-name="T141">最近一個月內核發之警察刑事紀錄證明(良民證)及1吋照片2張，</text:span></text:p>
              </text:list-item>
            </text:list>
            <text:p text:style-name="P142"/>
            <text:p text:style-name="P143"/>
            <text:p text:style-name="P145"><draw:frame draw:style-name="F146" text:anchor-type="paragraph" svg:y="0.009in" draw:z-index="0"><draw:text-box fo:min-height="0in" fo:min-width="0in"><text:p text:style-name="P144">報名人（簽章）：</text:p><text:p text:style-name="P147"/></draw:text-box></draw:frame>中華民國 <text:s/>108<text:s text:c="2"/>年 <text:s text:c="4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-Identity-H" svg:font-family="DFKaiShu-SB-Estd-BF-Identity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xt_11" style:display-name="txt_11" style:family="text">
      <style:text-properties fo:font-size="10pt" style:font-size-asian="10pt" style:font-size-complex="10pt"/>
    </style:style>
    <style:style style:name="txt11" style:display-name="txt1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/>
    </style:style>
    <style:style style:name="WW_CharLFO2LVL4" style:family="text">
      <style:text-properties style:font-name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41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管理</meta:initial-creator>
    <dc:creator>User</dc:creator>
    <meta:creation-date>2019-04-17T01:32:00Z</meta:creation-date>
    <dc:date>2019-04-17T01:32:00Z</dc:date>
    <meta:template xlink:href="108E1134011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