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833in" fo:margin-left="2.5013in" fo:text-indent="-2.5013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style:text-autospace="none" fo:margin-left="1.125in" fo:margin-right="-0.0104in" fo:text-indent="-1.125in">
        <style:tab-stops>
          <style:tab-stop style:type="left" style:position="-0.2222in"/>
        </style:tab-stops>
      </style:paragraph-properties>
      <style:text-properties style:font-name-asian="標楷體" style:letter-kerning="false"/>
    </style:style>
    <style:style style:name="P16" style:parent-style-name="內文" style:family="paragraph">
      <style:paragraph-properties style:text-autospace="none" fo:margin-left="1.125in" fo:margin-right="-0.0104in" fo:text-indent="-1.125in">
        <style:tab-stops>
          <style:tab-stop style:type="left" style:position="-0.2222in"/>
        </style:tab-stops>
      </style:paragraph-properties>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P21" style:parent-style-name="內文" style:family="paragraph">
      <style:paragraph-properties style:text-autospace="none" fo:margin-right="-0.0104in"/>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style:text-autospace="none" fo:margin-right="-0.0104in"/>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P30" style:parent-style-name="內文" style:family="paragraph">
      <style:paragraph-properties style:text-autospace="none" fo:margin-right="-0.0104in"/>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P34" style:parent-style-name="內文" style:family="paragraph">
      <style:paragraph-properties style:text-autospace="none" fo:margin-right="-0.0104in"/>
      <style:text-properties style:font-name-asian="標楷體" style:letter-kerning="false"/>
    </style:style>
    <style:style style:name="P35" style:parent-style-name="內文" style:family="paragraph">
      <style:paragraph-properties style:text-autospace="none" fo:margin-right="-0.0104in"/>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P56" style:parent-style-name="內文" style:family="paragraph">
      <style:paragraph-properties style:text-autospace="non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標楷體" style:font-name-asian="標楷體" style:font-name-complex="DFKaiShu-SB-Estd-BF" style:letter-kerning="false"/>
    </style:style>
    <style:style style:name="P60" style:parent-style-name="內文" style:family="paragraph">
      <style:paragraph-properties style:text-autospace="none" style:snap-to-layout-grid="false" fo:text-align="justify" fo:line-height="115%" fo:margin-left="1.1798in" fo:text-indent="-1.1798in">
        <style:tab-stops>
          <style:tab-stop style:type="left" style:position="5.3201in"/>
        </style:tab-stops>
      </style:paragraph-properties>
    </style:style>
    <style:style style:name="T61" style:parent-style-name="預設段落字型" style:family="text">
      <style:text-properties style:font-name="標楷體" style:font-name-asian="標楷體" style:font-name-complex="DFKaiShu-SB-Estd-BF" style:letter-kerning="false"/>
    </style:style>
    <style:style style:name="T62" style:parent-style-name="預設段落字型" style:family="text">
      <style:text-properties style:font-name="標楷體" style:font-name-asian="標楷體" style:font-name-complex="DFKaiShu-SB-Estd-BF" style:letter-kerning="false"/>
    </style:style>
    <style:style style:name="T63" style:parent-style-name="預設段落字型" style:family="text">
      <style:text-properties style:font-name="標楷體" style:font-name-asian="標楷體" style:font-name-complex="DFKaiShu-SB-Estd-BF" style:letter-kerning="false"/>
    </style:style>
    <style:style style:name="T64" style:parent-style-name="預設段落字型" style:family="text">
      <style:text-properties style:font-name="標楷體" style:font-name-asian="標楷體" style:font-name-complex="DFKaiShu-SB-Estd-BF" style:letter-kerning="false"/>
    </style:style>
    <style:style style:name="T65" style:parent-style-name="預設段落字型" style:family="text">
      <style:text-properties style:font-name="標楷體" style:font-name-asian="標楷體" style:font-name-complex="DFKaiShu-SB-Estd-BF" style:letter-kerning="false"/>
    </style:style>
    <style:style style:name="T66" style:parent-style-name="預設段落字型" style:family="text">
      <style:text-properties style:font-name="標楷體" style:font-name-asian="標楷體" style:font-name-complex="DFKaiShu-SB-Estd-BF" style:letter-kerning="false"/>
    </style:style>
    <style:style style:name="T67" style:parent-style-name="預設段落字型" style:family="text">
      <style:text-properties style:font-name="標楷體" style:font-name-asian="標楷體" style:font-name-complex="DFKaiShu-SB-Estd-BF" style:letter-kerning="false"/>
    </style:style>
    <style:style style:name="T68" style:parent-style-name="預設段落字型" style:family="text">
      <style:text-properties style:font-name="標楷體" style:font-name-asian="標楷體" style:font-name-complex="DFKaiShu-SB-Estd-BF" style:letter-kerning="false"/>
    </style:style>
    <style:style style:name="T69" style:parent-style-name="預設段落字型" style:family="text">
      <style:text-properties style:font-name="標楷體" style:font-name-asian="標楷體" style:font-name-complex="DFKaiShu-SB-Estd-BF" style:letter-kerning="false"/>
    </style:style>
    <style:style style:name="T70" style:parent-style-name="預設段落字型" style:family="text">
      <style:text-properties style:font-name="標楷體" style:font-name-asian="標楷體" style:font-name-complex="DFKaiShu-SB-Estd-BF" style:letter-kerning="false"/>
    </style:style>
    <style:style style:name="T71" style:parent-style-name="預設段落字型" style:family="text">
      <style:text-properties style:font-name="標楷體" style:font-name-asian="標楷體" style:font-name-complex="DFKaiShu-SB-Estd-BF" style:letter-kerning="false"/>
    </style:style>
    <style:style style:name="T72" style:parent-style-name="預設段落字型" style:family="text">
      <style:text-properties style:font-name="標楷體" style:font-name-asian="標楷體" style:font-name-complex="DFKaiShu-SB-Estd-BF" style:letter-kerning="false"/>
    </style:style>
    <style:style style:name="P73" style:parent-style-name="內文" style:family="paragraph">
      <style:paragraph-properties style:text-autospace="none" style:snap-to-layout-grid="false" fo:text-align="justify" fo:line-height="115%">
        <style:tab-stops>
          <style:tab-stop style:type="left" style:position="1.5104in"/>
        </style:tab-stops>
      </style:paragraph-properties>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P76" style:parent-style-name="內文" style:family="paragraph">
      <style:paragraph-properties style:text-autospace="none" style:snap-to-layout-grid="false" fo:text-align="justify" fo:line-height="115%" fo:margin-left="0.875in" fo:text-indent="-0.5in">
        <style:tab-stops>
          <style:tab-stop style:type="left" style:position="5.625in"/>
        </style:tab-stops>
      </style:paragraph-properties>
      <style:text-properties style:font-name-asian="標楷體" style:letter-kerning="false"/>
    </style:style>
    <style:style style:name="P77" style:parent-style-name="內文" style:family="paragraph">
      <style:paragraph-properties style:text-autospace="none" fo:margin-left="0.875in" fo:margin-right="-0.0104in" fo:text-indent="-0.5in">
        <style:tab-stops/>
      </style:paragraph-propertie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font-name-complex="DFKaiShu-SB-Estd-BF" style:letter-kerning="false"/>
    </style:style>
    <style:style style:name="T87" style:parent-style-name="預設段落字型" style:family="text">
      <style:text-properties style:font-name="標楷體" style:font-name-asian="標楷體" style:font-name-complex="DFKaiShu-SB-Estd-BF" style:letter-kerning="false"/>
    </style:style>
    <style:style style:name="T88" style:parent-style-name="預設段落字型" style:family="text">
      <style:text-properties style:font-name="標楷體" style:font-name-asian="標楷體" style:font-name-complex="DFKaiShu-SB-Estd-BF"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P91" style:parent-style-name="內文" style:family="paragraph">
      <style:paragraph-properties style:text-autospace="none" fo:margin-left="0.0013in" fo:margin-right="-0.0104in">
        <style:tab-stops/>
      </style:paragraph-properties>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P94" style:parent-style-name="內文" style:family="paragraph">
      <style:paragraph-properties style:text-autospace="none" fo:margin-left="0.0013in" fo:margin-right="-0.0104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內文" style:family="paragraph">
      <style:paragraph-properties style:text-autospace="none" fo:margin-left="0.9027in" fo:margin-right="-0.0104in" fo:text-indent="-0.5in">
        <style:tab-stops>
          <style:tab-stop style:type="left" style:position="3.9166in"/>
          <style:tab-stop style:type="left" style:position="4.5833in"/>
        </style:tab-stops>
      </style:paragraph-properties>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P110" style:parent-style-name="內文" style:family="paragraph">
      <style:paragraph-properties style:text-autospace="none" fo:margin-left="0.9027in" fo:margin-right="-0.0104in" fo:text-indent="0.0111in">
        <style:tab-stops/>
      </style:paragraph-properties>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P125" style:parent-style-name="內文" style:family="paragraph">
      <style:paragraph-properties style:text-autospace="none" fo:margin-left="0.9027in" fo:margin-right="-0.0104in" fo:text-indent="0.0111in">
        <style:tab-stops>
          <style:tab-stop style:type="left" style:position="3.9166in"/>
          <style:tab-stop style:type="left" style:position="4.5833in"/>
        </style:tab-stops>
      </style:paragraph-propertie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style:text-autospace="none" fo:margin-left="0.9027in" fo:margin-right="-0.0104in" fo:text-indent="0.0111in">
        <style:tab-stops>
          <style:tab-stop style:type="left" style:position="3.9166in"/>
          <style:tab-stop style:type="left" style:position="4.5833in"/>
        </style:tab-stops>
      </style:paragraph-properties>
      <style:text-properties style:font-name-asian="標楷體" style:letter-kerning="false"/>
    </style:style>
    <style:style style:name="P132" style:parent-style-name="內文" style:family="paragraph">
      <style:paragraph-properties style:text-autospace="none" fo:margin-left="1.3784in" fo:margin-right="-0.0104in" fo:text-indent="-0.9756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P138" style:parent-style-name="內文" style:family="paragraph">
      <style:paragraph-properties style:text-autospace="none" fo:text-align="justify" fo:margin-left="1.3784in" fo:margin-right="-0.0104in" fo:text-indent="-0.9756in">
        <style:tab-stops/>
      </style:paragraph-propertie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P151" style:parent-style-name="內文" style:family="paragraph">
      <style:paragraph-properties style:text-autospace="none" fo:margin-left="1.3784in" fo:margin-right="-0.0104in" fo:text-indent="-0.9756in">
        <style:tab-stops/>
      </style:paragraph-properties>
      <style:text-properties style:font-name-asian="標楷體" style:letter-kerning="false"/>
    </style:style>
    <style:style style:name="P152" style:parent-style-name="內文" style:family="paragraph">
      <style:paragraph-properties style:text-autospace="none" fo:margin-left="1.3784in" fo:margin-right="-0.0104in" fo:text-indent="-0.4923in">
        <style:tab-stops/>
      </style:paragraph-properties>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P155" style:parent-style-name="內文" style:family="paragraph">
      <style:paragraph-properties style:text-autospace="none" fo:margin-left="1.3784in" fo:margin-right="-0.0104in" fo:text-indent="-0.9756in">
        <style:tab-stops/>
      </style:paragraph-properties>
    </style:style>
    <style:style style:name="T156" style:parent-style-name="預設段落字型" style:family="text">
      <style:text-properties style:font-name-asian="標楷體" style:letter-kerning="false"/>
    </style:style>
    <style:style style:name="P157" style:parent-style-name="內文" style:family="paragraph">
      <style:paragraph-properties style:text-autospace="none" fo:margin-left="0.0013in" fo:margin-right="-0.0104in">
        <style:tab-stops/>
      </style:paragraph-properties>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P161" style:parent-style-name="內文" style:family="paragraph">
      <style:paragraph-properties style:text-autospace="none" fo:margin-left="0.4027in" fo:margin-right="-0.0104in">
        <style:tab-stops/>
      </style:paragraph-properties>
    </style:style>
    <style:style style:name="T162" style:parent-style-name="預設段落字型" style:family="text">
      <style:text-properties style:font-name-asian="標楷體" style:letter-kerning="false"/>
    </style:style>
    <style:style style:name="P163" style:parent-style-name="內文" style:family="paragraph">
      <style:paragraph-properties style:text-autospace="none" fo:margin-left="0.4861in" fo:margin-right="-0.0104in" fo:text-indent="-0.0833in">
        <style:tab-stops/>
      </style:paragraph-properties>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P166" style:parent-style-name="內文" style:family="paragraph">
      <style:paragraph-properties style:text-autospace="none" fo:margin-left="0.4027in" fo:margin-right="-0.0104in">
        <style:tab-stops/>
      </style:paragraph-properties>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P169" style:parent-style-name="內文" style:family="paragraph">
      <style:paragraph-properties style:text-autospace="none" fo:margin-left="0.95in" fo:margin-right="-0.0104in" fo:text-indent="-0.1319in">
        <style:tab-stops/>
      </style:paragraph-properties>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fo:font-weight="bold" style:font-weight-asian="bold" fo:font-style="italic" style:font-style-asian="italic" style:letter-kerning="false"/>
    </style:style>
    <style:style style:name="T173" style:parent-style-name="預設段落字型" style:family="text">
      <style:text-properties style:font-name-asian="標楷體" fo:font-weight="bold" style:font-weight-asian="bold"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標楷體" style:font-name-asian="標楷體" style:letter-kerning="false"/>
    </style:style>
    <style:style style:name="P177" style:parent-style-name="內文" style:family="paragraph">
      <style:paragraph-properties style:text-autospace="none" fo:margin-left="0.95in" fo:margin-right="-0.0104in" fo:text-indent="-0.1319in">
        <style:tab-stops/>
      </style:paragraph-properties>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P183" style:parent-style-name="內文" style:family="paragraph">
      <style:paragraph-properties style:text-autospace="none" fo:margin-left="0.95in" fo:margin-right="-0.0104in" fo:text-indent="-0.1319in">
        <style:tab-stops/>
      </style:paragraph-properties>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P186" style:parent-style-name="內文" style:family="paragraph">
      <style:paragraph-properties style:text-autospace="none" fo:margin-left="0.95in" fo:margin-right="-0.0104in" fo:text-indent="-0.1319in">
        <style:tab-stops/>
      </style:paragraph-properties>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P191" style:parent-style-name="內文" style:family="paragraph">
      <style:paragraph-properties style:text-autospace="none" fo:margin-left="0.95in" fo:margin-right="-0.0104in" fo:text-indent="-0.1319in">
        <style:tab-stops/>
      </style:paragraph-properties>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P197" style:parent-style-name="內文" style:family="paragraph">
      <style:paragraph-properties style:text-autospace="none" fo:margin-left="0.95in" fo:margin-right="-0.0104in" fo:text-indent="-0.1319in">
        <style:tab-stops/>
      </style:paragraph-properties>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P200" style:parent-style-name="內文" style:family="paragraph">
      <style:paragraph-properties style:text-autospace="none" fo:margin-left="0.95in" fo:margin-right="-0.0104in" fo:text-indent="-0.1319in">
        <style:tab-stops/>
      </style:paragraph-properties>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P203" style:parent-style-name="內文" style:family="paragraph">
      <style:paragraph-properties style:text-autospace="none" fo:margin-left="0.95in" fo:margin-right="-0.0104in" fo:text-indent="-0.1319in">
        <style:tab-stops/>
      </style:paragraph-properties>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P209" style:parent-style-name="內文" style:family="paragraph">
      <style:paragraph-properties style:text-autospace="none" fo:margin-left="0.95in" fo:margin-right="-0.0104in" fo:text-indent="-0.1319in">
        <style:tab-stops/>
      </style:paragraph-properties>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P212" style:parent-style-name="內文" style:family="paragraph">
      <style:paragraph-properties style:text-autospace="none" fo:margin-left="0.4027in" fo:margin-right="-0.0104in">
        <style:tab-stops/>
      </style:paragraph-properties>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P215" style:parent-style-name="內文" style:family="paragraph">
      <style:paragraph-properties style:text-autospace="none" fo:margin-left="0.8194in" fo:margin-right="-0.0104in">
        <style:tab-stops/>
      </style:paragraph-properties>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P218" style:parent-style-name="內文" style:family="paragraph">
      <style:paragraph-properties style:text-autospace="none" fo:margin-left="1in" fo:margin-right="-0.0104in" fo:text-indent="-0.1798in">
        <style:tab-stops/>
      </style:paragraph-properties>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P221" style:parent-style-name="內文" style:family="paragraph">
      <style:paragraph-properties style:text-autospace="none" fo:margin-left="0.8194in" fo:margin-right="-0.0104in">
        <style:tab-stops/>
      </style:paragraph-properties>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P224" style:parent-style-name="內文" style:family="paragraph">
      <style:paragraph-properties style:text-autospace="none" fo:margin-left="0.8861in" fo:margin-right="-0.0104in">
        <style:tab-stops>
          <style:tab-stop style:type="left" style:position="2.6in"/>
        </style:tab-stops>
      </style:paragraph-properties>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P234" style:parent-style-name="內文" style:family="paragraph">
      <style:paragraph-properties style:text-autospace="none" fo:margin-left="0.8861in" fo:margin-right="-0.0104in">
        <style:tab-stops>
          <style:tab-stop style:type="left" style:position="2.6in"/>
        </style:tab-stops>
      </style:paragraph-properties>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內文" style:family="paragraph">
      <style:paragraph-properties style:text-autospace="none" fo:margin-left="0.0694in" fo:margin-right="-0.0104in" fo:text-indent="0.8166in">
        <style:tab-stops>
          <style:tab-stop style:type="left" style:position="3.4166in"/>
        </style:tab-stops>
      </style:paragraph-properties>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P252" style:parent-style-name="內文" style:family="paragraph">
      <style:paragraph-properties style:text-autospace="none" fo:margin-right="-0.0104in">
        <style:tab-stops>
          <style:tab-stop style:type="left" style:position="3.4861in"/>
        </style:tab-stops>
      </style:paragraph-properties>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style:text-autospace="none" fo:margin-left="0.4027in" fo:margin-right="-0.0104in">
        <style:tab-stops/>
      </style:paragraph-properties>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P276" style:parent-style-name="內文" style:family="paragraph">
      <style:paragraph-properties style:text-autospace="none" fo:margin-left="0.4027in" fo:margin-right="-0.0104in">
        <style:tab-stops/>
      </style:paragraph-properties>
      <style:text-properties style:font-name-asian="標楷體" style:letter-kerning="false"/>
    </style:style>
    <style:style style:name="P277" style:parent-style-name="內文" style:family="paragraph">
      <style:paragraph-properties style:text-autospace="none" fo:margin-left="0.4027in" fo:margin-right="-0.0104in">
        <style:tab-stops/>
      </style:paragraph-properties>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P283" style:parent-style-name="內文" style:family="paragraph">
      <style:paragraph-properties style:text-autospace="none" fo:margin-left="0.4027in" fo:margin-right="-0.0104in">
        <style:tab-stops/>
      </style:paragraph-properties>
    </style:style>
    <style:style style:name="T284" style:parent-style-name="預設段落字型" style:family="text">
      <style:text-properties style:font-name-asian="標楷體" style:letter-kerning="false"/>
    </style:style>
    <style:style style:name="P285" style:parent-style-name="內文" style:family="paragraph">
      <style:paragraph-properties style:text-autospace="none" fo:margin-left="0.8861in" fo:margin-right="-0.0104in" fo:text-indent="-0.4833in">
        <style:tab-stops/>
      </style:paragraph-properties>
    </style:style>
    <style:style style:name="T286" style:parent-style-name="預設段落字型" style:family="text">
      <style:text-properties style:font-name-asian="標楷體" style:letter-kerning="false"/>
    </style:style>
    <style:style style:name="P287" style:parent-style-name="內文" style:family="paragraph">
      <style:paragraph-properties style:text-autospace="none" fo:margin-left="0.875in" fo:margin-right="-0.0104in" fo:text-indent="-0.4798in">
        <style:tab-stops/>
      </style:paragraph-properties>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內文" style:family="paragraph">
      <style:paragraph-properties style:text-autospace="none" fo:margin-left="0.875in" fo:margin-right="-0.0104in" fo:text-indent="-0.4798in">
        <style:tab-stops/>
      </style:paragraph-properties>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P299" style:parent-style-name="內文" style:family="paragraph">
      <style:paragraph-properties style:text-autospace="none" fo:margin-left="0.875in" fo:margin-right="-0.0104in" fo:text-indent="-0.4798in">
        <style:tab-stops>
          <style:tab-stop style:type="left" style:position="4.875in"/>
        </style:tab-stops>
      </style:paragraph-properties>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P304" style:parent-style-name="內文" style:family="paragraph">
      <style:paragraph-properties style:text-autospace="none" fo:margin-left="0.4861in" fo:margin-right="-0.0104in" fo:text-indent="-0.4861in">
        <style:tab-stops/>
      </style:paragraph-properties>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P309" style:parent-style-name="內文" style:family="paragraph">
      <style:paragraph-properties style:text-autospace="none" fo:margin-left="0.875in" fo:margin-right="-0.0104in" fo:text-indent="-0.5in">
        <style:tab-stops/>
      </style:paragraph-properties>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font-weight="bold" style:font-weight-asian="bold"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fo:font-weight="bold" style:font-weight-asian="bold"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內文" style:family="paragraph">
      <style:paragraph-properties style:text-autospace="none" fo:margin-left="0.875in" fo:margin-right="-0.0104in" fo:text-indent="-0.5in">
        <style:tab-stops/>
      </style:paragraph-properties>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P351" style:parent-style-name="內文" style:family="paragraph">
      <style:paragraph-properties style:text-autospace="none" fo:margin-left="0.875in" fo:margin-right="-0.0284in" fo:text-indent="-0.5in">
        <style:tab-stops/>
      </style:paragraph-properties>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P362" style:parent-style-name="內文" style:family="paragraph">
      <style:paragraph-properties style:text-autospace="none" fo:margin-left="0.875in" fo:margin-right="-0.1916in" fo:text-indent="-0.5in">
        <style:tab-stops/>
      </style:paragraph-properties>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P367" style:parent-style-name="內文" style:family="paragraph">
      <style:paragraph-properties style:text-autospace="none" fo:margin-left="0.875in" fo:margin-right="-0.0104in" fo:text-indent="-0.5in">
        <style:tab-stops/>
      </style:paragraph-properties>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P372" style:parent-style-name="內文" style:family="paragraph">
      <style:paragraph-properties style:text-autospace="none" fo:margin-left="0.875in" fo:margin-right="-0.0104in" fo:text-indent="-0.5in">
        <style:tab-stops/>
      </style:paragraph-properties>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P377" style:parent-style-name="內文" style:family="paragraph">
      <style:paragraph-properties style:text-autospace="none" fo:margin-left="0.875in" fo:margin-right="-0.0104in" fo:text-indent="-0.5in">
        <style:tab-stops/>
      </style:paragraph-properties>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P383" style:parent-style-name="內文" style:family="paragraph">
      <style:paragraph-properties style:text-autospace="none" fo:margin-left="0.875in" fo:margin-right="-0.0104in" fo:text-indent="-0.5in">
        <style:tab-stops/>
      </style:paragraph-propertie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P397" style:parent-style-name="內文" style:family="paragraph">
      <style:paragraph-properties style:text-autospace="none" fo:margin-left="0.875in" fo:margin-right="-0.0104in" fo:text-indent="-0.5in">
        <style:tab-stops/>
      </style:paragraph-properties>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P403" style:parent-style-name="內文" style:family="paragraph">
      <style:paragraph-properties style:text-autospace="none" fo:margin-left="0.875in" fo:margin-right="-0.0104in" fo:text-indent="-0.5in">
        <style:tab-stops/>
      </style:paragraph-properties>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P408" style:parent-style-name="內文" style:family="paragraph">
      <style:paragraph-properties style:text-autospace="none" fo:margin-left="1in" fo:margin-right="-0.0104in" fo:text-indent="-0.625in">
        <style:tab-stops/>
      </style:paragraph-properties>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P415" style:parent-style-name="內文" style:family="paragraph">
      <style:paragraph-properties style:text-autospace="none" fo:margin-left="1in" fo:margin-right="-0.0104in" fo:text-indent="-0.625in">
        <style:tab-stops/>
      </style:paragraph-properties>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P425" style:parent-style-name="內文" style:family="paragraph">
      <style:paragraph-properties style:text-autospace="none" fo:margin-left="1in" fo:margin-right="-0.0104in" fo:text-indent="0.0833in">
        <style:tab-stops/>
      </style:paragraph-properties>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P430" style:parent-style-name="內文" style:family="paragraph">
      <style:paragraph-properties style:text-autospace="none" fo:margin-left="1in" fo:margin-right="-0.0104in" fo:text-indent="-0.625in">
        <style:tab-stops/>
      </style:paragraph-propertie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P443" style:parent-style-name="內文" style:family="paragraph">
      <style:paragraph-properties style:text-autospace="none" fo:margin-right="-0.0104in" fo:text-indent="0.375in"/>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P450" style:parent-style-name="內文" style:family="paragraph">
      <style:paragraph-properties style:text-autospace="none" fo:margin-left="1in" fo:margin-right="-0.0104in" fo:text-indent="-0.625in">
        <style:tab-stops/>
      </style:paragraph-properties>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內文" style:family="paragraph">
      <style:paragraph-properties style:text-autospace="none" fo:margin-left="1in" fo:margin-right="-0.0104in" fo:text-indent="-0.625in">
        <style:tab-stops/>
      </style:paragraph-properties>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P465" style:parent-style-name="內文" style:family="paragraph">
      <style:paragraph-properties style:text-autospace="none" fo:margin-left="1in" fo:margin-right="-0.0104in" fo:text-indent="-0.625in">
        <style:tab-stops/>
      </style:paragraph-properties>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P471" style:parent-style-name="內文" style:family="paragraph">
      <style:paragraph-properties style:text-autospace="none" fo:margin-left="0.0013in" fo:margin-right="-0.0104in">
        <style:tab-stops/>
      </style:paragraph-properties>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P475"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76"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77"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78"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79"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80"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81"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82"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83"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84"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85"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86" style:parent-style-name="內文" style:family="paragraph">
      <style:paragraph-properties style:text-autospace="none" fo:margin-right="-0.0104in"/>
      <style:text-properties style:font-name-asian="標楷體" style:letter-kerning="false"/>
    </style:style>
    <style:style style:name="P487" style:parent-style-name="內文" style:family="paragraph">
      <style:paragraph-properties style:text-autospace="none" fo:margin-left="0.875in" fo:margin-right="-0.0104in" fo:text-indent="-0.5in">
        <style:tab-stops/>
      </style:paragraph-properties>
      <style:text-properties style:font-name-asian="標楷體" style:letter-kerning="false"/>
    </style:style>
    <style:style style:name="P488" style:parent-style-name="內文" style:family="paragraph">
      <style:paragraph-properties style:text-autospace="none" fo:margin-left="0.875in" fo:margin-right="-0.0104in" fo:text-indent="-0.5in">
        <style:tab-stops/>
      </style:paragraph-properties>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P503" style:parent-style-name="內文" style:family="paragraph">
      <style:paragraph-properties style:text-autospace="none" fo:margin-right="-0.0104in"/>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P507" style:parent-style-name="內文" style:family="paragraph">
      <style:paragraph-properties style:text-autospace="none" style:snap-to-layout-grid="false" fo:text-align="justify" fo:line-height="115%" fo:margin-left="0.875in" fo:text-indent="-0.5in">
        <style:tab-stops>
          <style:tab-stop style:type="left" style:position="5.625in"/>
        </style:tab-stops>
      </style:paragraph-properties>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P514" style:parent-style-name="內文" style:family="paragraph">
      <style:paragraph-properties style:text-autospace="none" style:snap-to-layout-grid="false" fo:text-align="justify" fo:line-height="115%" fo:margin-left="0.875in" fo:text-indent="-0.5in">
        <style:tab-stops>
          <style:tab-stop style:type="left" style:position="5.625in"/>
        </style:tab-stops>
      </style:paragraph-properties>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P517" style:parent-style-name="內文" style:family="paragraph">
      <style:paragraph-properties style:text-autospace="none" style:snap-to-layout-grid="false" fo:text-align="justify" fo:line-height="115%" fo:margin-left="0.875in" fo:text-indent="-0.5in">
        <style:tab-stops>
          <style:tab-stop style:type="left" style:position="5.625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P520" style:parent-style-name="內文" style:family="paragraph">
      <style:paragraph-properties style:text-autospace="none" style:snap-to-layout-grid="false" fo:text-align="justify" fo:line-height="115%" fo:margin-left="0.875in" fo:text-indent="-0.5in">
        <style:tab-stops>
          <style:tab-stop style:type="left" style:position="5.625in"/>
        </style:tab-stops>
      </style:paragraph-properties>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P527" style:parent-style-name="內文" style:family="paragraph">
      <style:paragraph-properties style:text-autospace="none" fo:margin-left="0.875in" fo:margin-right="-0.0104in" fo:text-indent="-0.5in">
        <style:tab-stops/>
      </style:paragraph-properties>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style:text-autospace="none" fo:margin-right="-0.0104in"/>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P548" style:parent-style-name="內文" style:family="paragraph">
      <style:paragraph-properties style:text-autospace="none" fo:margin-left="0.875in" fo:margin-right="-0.0104in" fo:text-indent="-0.5in">
        <style:tab-stops/>
      </style:paragraph-properties>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P552" style:parent-style-name="內文" style:family="paragraph">
      <style:paragraph-properties style:text-autospace="none" fo:margin-left="0.875in" fo:margin-right="-0.0104in" fo:text-indent="-0.5in">
        <style:tab-stops/>
      </style:paragraph-properties>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P556" style:parent-style-name="內文" style:family="paragraph">
      <style:paragraph-properties style:text-autospace="none" fo:margin-left="0.875in" fo:margin-right="-0.0104in" fo:text-indent="-0.5in">
        <style:tab-stops/>
      </style:paragraph-properties>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P559" style:parent-style-name="內文" style:family="paragraph">
      <style:paragraph-properties style:text-autospace="none" fo:margin-left="0.875in" fo:margin-right="-0.0104in" fo:text-indent="-0.5in">
        <style:tab-stops/>
      </style:paragraph-properties>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P562" style:parent-style-name="內文" style:family="paragraph">
      <style:paragraph-properties style:text-autospace="none" fo:margin-left="0.875in" fo:margin-right="-0.0104in" fo:text-indent="-0.5in">
        <style:tab-stops/>
      </style:paragraph-properties>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P565" style:parent-style-name="內文" style:family="paragraph">
      <style:paragraph-properties style:text-autospace="none" fo:margin-left="0.0013in" fo:margin-right="-0.0104in">
        <style:tab-stops/>
      </style:paragraph-properties>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P568" style:parent-style-name="內文" style:family="paragraph">
      <style:paragraph-properties style:text-autospace="none" fo:margin-left="0.375in" fo:margin-right="-0.0104in">
        <style:tab-stops/>
      </style:paragraph-properties>
    </style:style>
    <style:style style:name="T569" style:parent-style-name="預設段落字型" style:family="text">
      <style:text-properties style:font-name-asian="標楷體" style:letter-kerning="false"/>
    </style:style>
    <style:style style:name="P570" style:parent-style-name="內文" style:family="paragraph">
      <style:paragraph-properties style:text-autospace="none" fo:margin-left="0.375in" fo:margin-right="-0.0104in">
        <style:tab-stops/>
      </style:paragraph-properties>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標楷體" style:font-name-asian="標楷體"/>
    </style:style>
    <style:style style:name="P573" style:parent-style-name="內文" style:family="paragraph">
      <style:paragraph-properties style:text-autospace="none" fo:margin-left="0.375in" fo:margin-right="-0.0104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fo:break-before="page" fo:text-align="center" fo:margin-bottom="0.0833in">
        <style:tab-stops>
          <style:tab-stop style:type="left" style:position="2.0833in"/>
        </style:tab-stops>
      </style:paragraph-properties>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ableColumn583" style:family="table-column">
      <style:table-column-properties style:column-width="0.4736in" style:use-optimal-column-width="false"/>
    </style:style>
    <style:style style:name="TableColumn584" style:family="table-column">
      <style:table-column-properties style:column-width="0.475in" style:use-optimal-column-width="false"/>
    </style:style>
    <style:style style:name="TableColumn585" style:family="table-column">
      <style:table-column-properties style:column-width="1.2756in" style:use-optimal-column-width="false"/>
    </style:style>
    <style:style style:name="TableColumn586" style:family="table-column">
      <style:table-column-properties style:column-width="0.7243in" style:use-optimal-column-width="false"/>
    </style:style>
    <style:style style:name="TableColumn587" style:family="table-column">
      <style:table-column-properties style:column-width="0.2597in" style:use-optimal-column-width="false"/>
    </style:style>
    <style:style style:name="TableColumn588" style:family="table-column">
      <style:table-column-properties style:column-width="0.3326in" style:use-optimal-column-width="false"/>
    </style:style>
    <style:style style:name="TableColumn589" style:family="table-column">
      <style:table-column-properties style:column-width="0.6527in" style:use-optimal-column-width="false"/>
    </style:style>
    <style:style style:name="TableColumn590" style:family="table-column">
      <style:table-column-properties style:column-width="0.7229in" style:use-optimal-column-width="false"/>
    </style:style>
    <style:style style:name="TableColumn591" style:family="table-column">
      <style:table-column-properties style:column-width="0.3958in" style:use-optimal-column-width="false"/>
    </style:style>
    <style:style style:name="TableColumn592" style:family="table-column">
      <style:table-column-properties style:column-width="0.1041in" style:use-optimal-column-width="false"/>
    </style:style>
    <style:style style:name="TableColumn593" style:family="table-column">
      <style:table-column-properties style:column-width="0.5in" style:use-optimal-column-width="false"/>
    </style:style>
    <style:style style:name="TableColumn594" style:family="table-column">
      <style:table-column-properties style:column-width="0.9347in" style:use-optimal-column-width="false"/>
    </style:style>
    <style:style style:name="Table582" style:family="table">
      <style:table-properties style:width="6.8513in" fo:margin-left="0in" table:align="center"/>
    </style:style>
    <style:style style:name="TableRow595" style:family="table-row">
      <style:table-row-properties style:min-row-height="0.5388in" style:use-optimal-row-height="false"/>
    </style:style>
    <style:style style:name="TableCell59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style:line-height-at-least="0.1666in"/>
    </style:style>
    <style:style style:name="T598" style:parent-style-name="預設段落字型" style:family="text">
      <style:text-properties style:font-name-asian="標楷體"/>
    </style:style>
    <style:style style:name="TableCell5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asian="標楷體"/>
    </style:style>
    <style:style style:name="TableCell6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style:line-height-at-leas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style:line-height-at-least="0.1666in"/>
      <style:text-properties style:font-name-asian="標楷體"/>
    </style:style>
    <style:style style:name="TableCell6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style:line-height-at-leas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614" style:parent-style-name="內文" style:family="paragraph">
      <style:paragraph-properties fo:text-align="center" style:line-height-at-least="0.1666in"/>
      <style:text-properties style:font-name-asian="標楷體"/>
    </style:style>
    <style:style style:name="TableRow615" style:family="table-row">
      <style:table-row-properties style:min-row-height="0.427in" style:use-optimal-row-height="false"/>
    </style:style>
    <style:style style:name="TableCell6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style:line-height-at-least="0.1666in"/>
    </style:style>
    <style:style style:name="T618" style:parent-style-name="預設段落字型" style:family="text">
      <style:text-properties style:font-name-asian="標楷體"/>
    </style:style>
    <style:style style:name="TableCell6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20" style:parent-style-name="內文" style:family="paragraph">
      <style:paragraph-properties fo:text-align="justify" style:line-height-at-least="0.1666in" fo:margin-right="-0.0666in"/>
      <style:text-properties style:font-name-asian="標楷體"/>
    </style:style>
    <style:style style:name="TableRow621" style:family="table-row">
      <style:table-row-properties style:min-row-height="0.427in" style:use-optimal-row-height="false"/>
    </style:style>
    <style:style style:name="TableCell6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style:line-height-at-least="0.1666in"/>
    </style:style>
    <style:style style:name="T624" style:parent-style-name="預設段落字型" style:family="text">
      <style:text-properties style:font-name-asian="標楷體"/>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asian="標楷體"/>
    </style:style>
    <style:style style:name="P629" style:parent-style-name="內文" style:family="paragraph">
      <style:paragraph-properties fo:text-align="center" style:line-height-at-leas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asian="標楷體"/>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style:line-height-at-least="0.1666in"/>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asian="標楷體"/>
    </style:style>
    <style:style style:name="TableRow640" style:family="table-row">
      <style:table-row-properties style:min-row-height="0.427in" style:use-optimal-row-height="false"/>
    </style:style>
    <style:style style:name="TableCell6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style:font-name-asian="標楷體"/>
    </style:style>
    <style:style style:name="TableCell6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44" style:parent-style-name="內文" style:family="paragraph">
      <style:paragraph-properties style:line-height-at-least="0.1666in"/>
      <style:text-properties style:font-name-asian="標楷體"/>
    </style:style>
    <style:style style:name="TableRow645" style:family="table-row">
      <style:table-row-properties style:min-row-height="0.427in" style:use-optimal-row-height="false" fo:keep-together="always"/>
    </style:style>
    <style:style style:name="TableCell6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style:line-height-at-leas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asian="標楷體"/>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style:line-height-at-least="0.1666in"/>
    </style:style>
    <style:style style:name="T655" style:parent-style-name="預設段落字型" style:family="text">
      <style:text-properties style:font-name-asian="標楷體"/>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asian="標楷體"/>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center" style:line-height-at-least="0.1666in"/>
      <style:text-properties style:font-name-asian="標楷體"/>
    </style:style>
    <style:style style:name="TableCell6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61" style:parent-style-name="內文" style:family="paragraph">
      <style:paragraph-properties fo:text-align="center" style:line-height-at-least="0.1666in"/>
      <style:text-properties style:font-name-asian="標楷體"/>
    </style:style>
    <style:style style:name="TableRow662" style:family="table-row">
      <style:table-row-properties style:min-row-height="0.427in" style:use-optimal-row-height="false" fo:keep-together="always"/>
    </style:style>
    <style:style style:name="TableCell6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style:line-height-at-leas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asian="標楷體"/>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sian="標楷體"/>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asian="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style:line-height-at-least="0.1666in"/>
      <style:text-properties style:font-name-asian="標楷體"/>
    </style:style>
    <style:style style:name="TableCell6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asian="標楷體"/>
    </style:style>
    <style:style style:name="TableRow680" style:family="table-row">
      <style:table-row-properties style:min-row-height="0.3645in" style:use-optimal-row-height="false"/>
    </style:style>
    <style:style style:name="TableCell681"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style:style>
    <style:style style:name="TableCell6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center" style:line-height-at-least="0.1666in"/>
    </style:style>
    <style:style style:name="T687" style:parent-style-name="預設段落字型" style:family="text">
      <style:text-properties style:font-name-asian="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style:line-height-at-least="0.1666in"/>
      <style:text-properties style:font-name-asian="標楷體"/>
    </style:style>
    <style:style style:name="TableCell6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asian="標楷體"/>
    </style:style>
    <style:style style:name="P694" style:parent-style-name="內文" style:family="paragraph">
      <style:paragraph-properties fo:text-align="center" style:line-height-at-least="0.1666in"/>
      <style:text-properties style:font-name-asian="標楷體"/>
    </style:style>
    <style:style style:name="TableCell69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96" style:parent-style-name="註釋標題" style:family="paragraph">
      <style:paragraph-properties style:line-height-at-least="0.1666in"/>
    </style:style>
    <style:style style:name="P697" style:parent-style-name="內文" style:family="paragraph">
      <style:paragraph-properties style:line-height-at-least="0.1666in"/>
      <style:text-properties style:font-name="標楷體" style:font-name-asian="標楷體"/>
    </style:style>
    <style:style style:name="P698" style:parent-style-name="內文" style:family="paragraph">
      <style:paragraph-properties style:line-height-at-least="0.1666in"/>
      <style:text-properties style:font-name="標楷體" style:font-name-asian="標楷體"/>
    </style:style>
    <style:style style:name="TableRow699" style:family="table-row">
      <style:table-row-properties style:min-row-height="0.2583in" style:use-optimal-row-height="false"/>
    </style:style>
    <style:style style:name="TableCell70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01" style:parent-style-name="內文" style:family="paragraph">
      <style:paragraph-properties fo:text-align="center" style:line-height-at-least="0.1666in"/>
      <style:text-properties style:font-name-asian="標楷體"/>
    </style:style>
    <style:style style:name="TableCell7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sian="標楷體"/>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justify" style:line-height-at-least="0.1666in"/>
      <style:text-properties style:font-name-asian="標楷體"/>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justify" style:line-height-at-least="0.1666in"/>
      <style:text-properties style:font-name-asian="標楷體"/>
    </style:style>
    <style:style style:name="TableCell7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style:style>
    <style:style style:name="TableCell71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style:style>
    <style:style style:name="TableRow714" style:family="table-row">
      <style:table-row-properties style:min-row-height="0.293in" style:use-optimal-row-height="false"/>
    </style:style>
    <style:style style:name="TableCell71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asian="標楷體"/>
    </style:style>
    <style:style style:name="TableCell7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justify" style:line-height-at-least="0.1666in"/>
      <style:text-properties style:font-name-asian="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style:line-height-at-least="0.1666in"/>
      <style:text-properties style:font-name-asian="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justify" style:line-height-at-least="0.1666in"/>
      <style:text-properties style:font-name-asian="標楷體"/>
    </style:style>
    <style:style style:name="TableCell7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asian="標楷體"/>
    </style:style>
    <style:style style:name="TableCell72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28" style:parent-style-name="內文" style:family="paragraph">
      <style:paragraph-properties fo:text-align="center" style:line-height-at-least="0.1666in"/>
      <style:text-properties style:font-name-asian="標楷體"/>
    </style:style>
    <style:style style:name="TableRow729" style:family="table-row">
      <style:table-row-properties style:min-row-height="0.277in" style:use-optimal-row-height="false"/>
    </style:style>
    <style:style style:name="TableCell73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31" style:parent-style-name="內文" style:family="paragraph">
      <style:paragraph-properties fo:text-align="center" style:line-height-at-least="0.1666in"/>
      <style:text-properties style:font-name-asian="標楷體"/>
    </style:style>
    <style:style style:name="TableCell7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style:line-height-at-least="0.1666in"/>
      <style:text-properties style:font-name-asian="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justify" style:line-height-at-least="0.1666in"/>
      <style:text-properties style:font-name-asian="標楷體"/>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center" style:line-height-at-least="0.1666in"/>
      <style:text-properties style:font-name-asian="標楷體"/>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justify" style:line-height-at-least="0.1666in"/>
      <style:text-properties style:font-name-asian="標楷體"/>
    </style:style>
    <style:style style:name="TableCell7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asian="標楷體"/>
    </style:style>
    <style:style style:name="TableCell74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43" style:parent-style-name="內文" style:family="paragraph">
      <style:paragraph-properties fo:text-align="center" style:line-height-at-least="0.1666in"/>
      <style:text-properties style:font-name-asian="標楷體"/>
    </style:style>
    <style:style style:name="TableRow744" style:family="table-row">
      <style:table-row-properties style:min-row-height="0.2902in" style:use-optimal-row-height="false"/>
    </style:style>
    <style:style style:name="TableCell74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style:style>
    <style:style style:name="TableCell7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justify" style:line-height-at-least="0.1666in"/>
      <style:text-properties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justify" style:line-height-at-least="0.1666in"/>
      <style:text-properties style:font-name-asian="標楷體"/>
    </style:style>
    <style:style style:name="TableCell7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style:style>
    <style:style style:name="TableCell75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style:style>
    <style:style style:name="TableRow759" style:family="table-row">
      <style:table-row-properties style:min-row-height="0.2847in" style:use-optimal-row-height="false"/>
    </style:style>
    <style:style style:name="TableCell76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style:style>
    <style:style style:name="TableCell7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justify" style:line-height-at-least="0.1666in"/>
      <style:text-properties style:font-name-asian="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justify" style:line-height-at-least="0.1666in"/>
      <style:text-properties style:font-name-asian="標楷體"/>
    </style:style>
    <style:style style:name="TableCell7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style:style>
    <style:style style:name="TableCell77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style:style>
    <style:style style:name="TableRow774" style:family="table-row">
      <style:table-row-properties style:min-row-height="0.2888in" style:use-optimal-row-height="false"/>
    </style:style>
    <style:style style:name="TableCell77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style:style>
    <style:style style:name="TableCell7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justify" style:line-height-at-least="0.1666in"/>
      <style:text-properties style:font-name-asian="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asian="標楷體"/>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justify" style:line-height-at-least="0.1666in"/>
      <style:text-properties style:font-name-asian="標楷體"/>
    </style:style>
    <style:style style:name="TableCell7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asian="標楷體"/>
    </style:style>
    <style:style style:name="TableCell7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asian="標楷體"/>
    </style:style>
    <style:style style:name="TableRow789" style:family="table-row">
      <style:table-row-properties style:min-row-height="0.284in" style:use-optimal-row-height="false"/>
    </style:style>
    <style:style style:name="TableCell79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style:line-height-at-least="0.1666in"/>
      <style:text-properties style:font-name-asian="標楷體"/>
    </style:style>
    <style:style style:name="TableCell7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93" style:parent-style-name="內文" style:family="paragraph">
      <style:paragraph-properties fo:text-align="center" style:line-height-at-least="0.1666in"/>
      <style:text-properties style:font-name-asian="標楷體"/>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justify" style:line-height-at-least="0.1666in"/>
      <style:text-properties style:font-name-asian="標楷體"/>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asian="標楷體"/>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justify" style:line-height-at-least="0.1666in"/>
      <style:text-properties style:font-name-asian="標楷體"/>
    </style:style>
    <style:style style:name="TableCell8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style:style>
    <style:style style:name="TableCell80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style:style>
    <style:style style:name="TableRow804" style:family="table-row">
      <style:table-row-properties style:min-row-height="0.2875in" style:use-optimal-row-height="false"/>
    </style:style>
    <style:style style:name="TableCell80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style:style>
    <style:style style:name="TableCell8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justify" style:line-height-at-least="0.1666in"/>
      <style:text-properties style:font-name-asian="標楷體"/>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justify" style:line-height-at-least="0.1666in"/>
      <style:text-properties style:font-name-asian="標楷體"/>
    </style:style>
    <style:style style:name="TableCell8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style:style>
    <style:style style:name="TableCell8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style:style>
    <style:style style:name="TableRow819" style:family="table-row">
      <style:table-row-properties style:min-row-height="0.2819in" style:use-optimal-row-height="false"/>
    </style:style>
    <style:style style:name="TableCell82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style:style>
    <style:style style:name="TableCell8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justify" style:line-height-at-least="0.1666in"/>
      <style:text-properties style:font-name-asian="標楷體"/>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justify" style:line-height-at-least="0.1666in"/>
      <style:text-properties style:font-name-asian="標楷體"/>
    </style:style>
    <style:style style:name="TableCell8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style:style>
    <style:style style:name="TableCell83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style:style>
    <style:style style:name="TableRow834" style:family="table-row">
      <style:table-row-properties style:min-row-height="0.2868in" style:use-optimal-row-height="false"/>
    </style:style>
    <style:style style:name="TableCell83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asian="標楷體"/>
    </style:style>
    <style:style style:name="TableCell8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style:line-height-at-least="0.1666in"/>
      <style:text-properties style:font-name-asian="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justify" style:line-height-at-least="0.1666in"/>
      <style:text-properties style:font-name-asian="標楷體"/>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justify" style:line-height-at-least="0.1666in"/>
      <style:text-properties style:font-name-asian="標楷體"/>
    </style:style>
    <style:style style:name="TableCell8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asian="標楷體"/>
    </style:style>
    <style:style style:name="TableCell84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asian="標楷體"/>
    </style:style>
    <style:style style:name="TableRow849" style:family="table-row">
      <style:table-row-properties style:min-row-height="0.2812in" style:use-optimal-row-height="false"/>
    </style:style>
    <style:style style:name="TableCell85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style:line-height-at-least="0.1666in"/>
      <style:text-properties style:font-name-asian="標楷體"/>
    </style:style>
    <style:style style:name="TableCell8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justify" style:line-height-at-least="0.1666in"/>
      <style:text-properties style:font-name-asian="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justify" style:line-height-at-least="0.1666in"/>
      <style:text-properties style:font-name-asian="標楷體"/>
    </style:style>
    <style:style style:name="TableCell8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style:style>
    <style:style style:name="TableCell86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63" style:parent-style-name="內文" style:family="paragraph">
      <style:paragraph-properties fo:text-align="center" style:line-height-at-least="0.1666in"/>
      <style:text-properties style:font-name-asian="標楷體"/>
    </style:style>
    <style:style style:name="TableRow864" style:family="table-row">
      <style:table-row-properties style:min-row-height="0.2847in" style:use-optimal-row-height="false"/>
    </style:style>
    <style:style style:name="TableCell86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style:style>
    <style:style style:name="TableCell8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justify" style:line-height-at-least="0.1666in"/>
      <style:text-properties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justify" style:line-height-at-least="0.1666in"/>
      <style:text-properties style:font-name-asian="標楷體"/>
    </style:style>
    <style:style style:name="TableCell8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style:style>
    <style:style style:name="TableCell87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style:style>
    <style:style style:name="TableRow879" style:family="table-row">
      <style:table-row-properties style:min-row-height="0.2791in" style:use-optimal-row-height="false"/>
    </style:style>
    <style:style style:name="TableCell88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justify" style:line-height-at-least="0.1666in"/>
      <style:text-properties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justify" style:line-height-at-least="0.1666in"/>
      <style:text-properties style:font-name-asian="標楷體"/>
    </style:style>
    <style:style style:name="TableCell8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asian="標楷體"/>
    </style:style>
    <style:style style:name="TableCell8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93" style:parent-style-name="內文" style:family="paragraph">
      <style:paragraph-properties fo:text-align="center" style:line-height-at-least="0.1666in"/>
      <style:text-properties style:font-name-asian="標楷體"/>
    </style:style>
    <style:style style:name="TableRow894" style:family="table-row">
      <style:table-row-properties style:min-row-height="0.2791in" style:use-optimal-row-height="false"/>
    </style:style>
    <style:style style:name="TableCell89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asian="標楷體"/>
    </style:style>
    <style:style style:name="TableCell8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justify" style:line-height-at-least="0.1666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justify" style:line-height-at-least="0.1666in"/>
      <style:text-properties style:font-name-asian="標楷體"/>
    </style:style>
    <style:style style:name="TableCell9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asian="標楷體"/>
    </style:style>
    <style:style style:name="TableCell90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asian="標楷體"/>
    </style:style>
    <style:style style:name="TableRow909" style:family="table-row">
      <style:table-row-properties style:min-row-height="0.2791in" style:use-optimal-row-height="false"/>
    </style:style>
    <style:style style:name="TableCell91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asian="標楷體"/>
    </style:style>
    <style:style style:name="TableCell9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justify" style:line-height-at-least="0.1666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justify" style:line-height-at-least="0.1666in"/>
      <style:text-properties style:font-name-asian="標楷體"/>
    </style:style>
    <style:style style:name="TableCell9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style:style>
    <style:style style:name="TableCell92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style:style>
    <style:style style:name="TableRow924" style:family="table-row">
      <style:table-row-properties style:min-row-height="0.2791in" style:use-optimal-row-height="false"/>
    </style:style>
    <style:style style:name="TableCell92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926" style:parent-style-name="內文" style:family="paragraph">
      <style:paragraph-properties fo:text-align="center" style:line-height-at-least="0.1666in"/>
      <style:text-properties style:font-name-asian="標楷體"/>
    </style:style>
    <style:style style:name="TableCell9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justify" style:line-height-at-least="0.1666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justify" style:line-height-at-least="0.1666in"/>
      <style:text-properties style:font-name-asian="標楷體"/>
    </style:style>
    <style:style style:name="TableCell9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style:style>
    <style:style style:name="TableCell93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asian="標楷體"/>
    </style:style>
    <style:style style:name="TableRow939" style:family="table-row">
      <style:table-row-properties style:min-row-height="0.2791in" style:use-optimal-row-height="false"/>
    </style:style>
    <style:style style:name="TableCell94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asian="標楷體"/>
    </style:style>
    <style:style style:name="TableCell9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justify" style:line-height-at-least="0.1666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justify" style:line-height-at-least="0.1666in"/>
      <style:text-properties style:font-name-asian="標楷體"/>
    </style:style>
    <style:style style:name="TableCell9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asian="標楷體"/>
    </style:style>
    <style:style style:name="TableCell9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53" style:parent-style-name="內文" style:family="paragraph">
      <style:paragraph-properties fo:text-align="center" style:line-height-at-least="0.1666in"/>
      <style:text-properties style:font-name-asian="標楷體"/>
    </style:style>
    <style:style style:name="TableRow954" style:family="table-row">
      <style:table-row-properties style:min-row-height="0.2791in" style:use-optimal-row-height="false"/>
    </style:style>
    <style:style style:name="TableCell95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asian="標楷體"/>
    </style:style>
    <style:style style:name="TableCell9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asian="標楷體"/>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justify" style:line-height-at-least="0.1666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justify" style:line-height-at-least="0.1666in"/>
      <style:text-properties style:font-name-asian="標楷體"/>
    </style:style>
    <style:style style:name="TableCell9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asian="標楷體"/>
    </style:style>
    <style:style style:name="TableCell96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style:style>
    <style:style style:name="TableRow969" style:family="table-row">
      <style:table-row-properties style:min-row-height="0.2791in" style:use-optimal-row-height="false"/>
    </style:style>
    <style:style style:name="TableCell97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style:style>
    <style:style style:name="TableCell9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justify" style:line-height-at-least="0.1666in"/>
      <style:text-properties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justify" style:line-height-at-least="0.1666in"/>
      <style:text-properties style:font-name-asian="標楷體"/>
    </style:style>
    <style:style style:name="TableCell9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asian="標楷體"/>
    </style:style>
    <style:style style:name="TableCell98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asian="標楷體"/>
    </style:style>
    <style:style style:name="TableRow984" style:family="table-row">
      <style:table-row-properties style:min-row-height="0.318in" style:use-optimal-row-height="false"/>
    </style:style>
    <style:style style:name="TableCell985"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style:style>
    <style:style style:name="TableCell987"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style:style>
    <style:style style:name="TableCell98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90" style:parent-style-name="內文" style:family="paragraph">
      <style:paragraph-properties fo:text-align="justify" style:line-height-at-least="0.1666in"/>
      <style:text-properties style:font-name-asian="標楷體"/>
    </style:style>
    <style:style style:name="TableCell99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style:style>
    <style:style style:name="TableCell99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94" style:parent-style-name="內文" style:family="paragraph">
      <style:paragraph-properties fo:text-align="justify" style:line-height-at-least="0.1666in"/>
      <style:text-properties style:font-name-asian="標楷體"/>
    </style:style>
    <style:style style:name="TableCell995"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asian="標楷體"/>
    </style:style>
    <style:style style:name="TableCell997"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asian="標楷體"/>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2" style:parent-style-name="預設段落字型" style:family="text">
      <style:text-properties style:font-name-asian="標楷體" fo:font-size="11pt" style:font-size-asian="11pt"/>
    </style:style>
    <style:style style:name="T1003" style:parent-style-name="預設段落字型" style:family="text">
      <style:text-properties style:font-name-asian="標楷體"/>
    </style:style>
    <style:style style:name="P1004" style:parent-style-name="內文" style:family="paragraph">
      <style:paragraph-properties style:text-autospace="none" fo:margin-left="0.375in" fo:margin-right="-0.0104in">
        <style:tab-stops/>
      </style:paragraph-properties>
      <style:text-properties style:font-name-asian="標楷體"/>
    </style:style>
  </office:automatic-styles>
  <office:body>
    <office:text text:use-soft-page-breaks="true">
      <text:p text:style-name="P1"><text:span text:style-name="T7">中華民國大專</text:span><text:span text:style-name="T8">校</text:span><text:span text:style-name="T9">院</text:span><text:span text:style-name="T10">1</text:span><text:span text:style-name="T11">0</text:span><text:span text:style-name="T12">8</text:span><text:span text:style-name="T13">年度教職員工慢速壘球錦標賽</text:span><text:span text:style-name="T14">競賽規程</text:span></text:p>
      <text:p text:style-name="P15">一、依<text:s text:c="4"/>據：教育部體育署臺教體署學(三)1080006401號函辦理。</text:p>
      <text:p text:style-name="P16"><text:span text:style-name="T17">二、</text:span><text:span text:style-name="T18">宗</text:span><text:span text:style-name="T19"><text:s text:c="4"/></text:span><text:span text:style-name="T20">旨：為提倡正當休閒活動，增進大專校院各校教職員工及公務機關人員間之聯誼，進而提倡慢速壘球運動，特舉辦本比賽。</text:span></text:p>
      <text:p text:style-name="P21"><text:span text:style-name="T22">二、</text:span><text:span text:style-name="T23">指導</text:span><text:span text:style-name="T24">單位：教育部</text:span><text:span text:style-name="T25">體育署</text:span></text:p>
      <text:p text:style-name="P26"><text:span text:style-name="T27">三、</text:span><text:span text:style-name="T28">主辦</text:span><text:span text:style-name="T29">單位：中華民國大專院校體育總會</text:span></text:p>
      <text:p text:style-name="P30"><text:span text:style-name="T31">四、承辦</text:span><text:span text:style-name="T32">委員會</text:span><text:span text:style-name="T33">：中華民國大專院校體育總會壘球委員會</text:span></text:p>
      <text:p text:style-name="P34">五、承辦學校：屏東科技大學</text:p>
      <text:p text:style-name="P35"><text:span text:style-name="T36">六、</text:span><text:span text:style-name="T37">比賽日期：</text:span><text:span text:style-name="T38">中華民國</text:span><text:span text:style-name="T39">10</text:span><text:span text:style-name="T40">8</text:span><text:span text:style-name="T41">年</text:span><text:span text:style-name="T42">6</text:span><text:span text:style-name="T43">月</text:span><text:span text:style-name="T44">25</text:span><text:span text:style-name="T45">日（星期</text:span><text:span text:style-name="T46">二</text:span><text:span text:style-name="T47">）至</text:span><text:span text:style-name="T48">6</text:span><text:span text:style-name="T49">月</text:span><text:span text:style-name="T50">28</text:span><text:span text:style-name="T51">日（星期</text:span><text:span text:style-name="T52">五</text:span><text:span text:style-name="T53">）止，共</text:span><text:span text:style-name="T54">4</text:span><text:span text:style-name="T55">天。</text:span></text:p>
      <text:p text:style-name="P56"><text:span text:style-name="T57">七</text:span><text:span text:style-name="T58">、比賽地點：</text:span><text:span text:style-name="T59">屏東科技大學壘球場、田徑場</text:span></text:p>
      <text:p text:style-name="P60"><text:span text:style-name="T61">八</text:span><text:span text:style-name="T62">、參加單位：教育部、</text:span><text:span text:style-name="T63">教育部體育署</text:span><text:span text:style-name="T64">、中華民國大專院校體育總會</text:span><text:span text:style-name="T65">會員學校</text:span><text:span text:style-name="T66">、台北市政府、新北市政府</text:span><text:span text:style-name="T67">、桃園市政府</text:span><text:span text:style-name="T68">、台中市政府、台</text:span><text:span text:style-name="T69">南市政府、高雄市政府</text:span><text:span text:style-name="T70">等</text:span><text:span text:style-name="T71">教育局</text:span><text:span text:style-name="T72">。</text:span></text:p>
      <text:p text:style-name="P73"><text:span text:style-name="T74">九</text:span><text:span text:style-name="T75">、參加資格：</text:span></text:p>
      <text:p text:style-name="P76">（一）以各單位正式編制內專職教職員工及約聘僱人員為限，工友及約聘僱人員應在學校服務滿一年方得報名(約聘僱人員請於報名表備註欄填寫到職年月日)，(不含兼任教職員、各類研究計畫專兼任助理、部派專任教練、各附屬單位人員及軍事院校服義務役者)。</text:p>
      <text:p text:style-name="P77"><text:span text:style-name="T78">（</text:span><text:span text:style-name="T79">二</text:span><text:span text:style-name="T80">）</text:span><text:span text:style-name="T81">教育部、教育部</text:span><text:span text:style-name="T82">體育署</text:span><text:span text:style-name="T83">、中華民國大專院校體育總會</text:span><text:span text:style-name="T84">會員學校</text:span><text:span text:style-name="T85">、</text:span><text:span text:style-name="T86">台北市政府、新北市政府、</text:span><text:span text:style-name="T87">桃園市政府、</text:span><text:span text:style-name="T88">台中市政府、台南市政府、高雄市政府教育局</text:span><text:span text:style-name="T89">等單位</text:span><text:span text:style-name="T90">，以編制內之員工及服務滿一年以上約聘僱人員為限。</text:span></text:p>
      <text:p text:style-name="P91"><text:span text:style-name="T92">十、比賽分組：男、女不拘，每單位以參加一隊為限。</text:span><text:span text:style-name="T93"><text:s/></text:span></text:p>
      <text:p text:style-name="P94"><text:span text:style-name="T95">十</text:span><text:span text:style-name="T96">一</text:span><text:span text:style-name="T97">、報名辦法：</text:span></text:p>
      <text:p text:style-name="P98"><text:span text:style-name="T99">（一）日期：自即日起至</text:span><text:span text:style-name="T100">10</text:span><text:span text:style-name="T101">8</text:span><text:span text:style-name="T102">年</text:span><text:span text:style-name="T103">05</text:span><text:span text:style-name="T104">月</text:span><text:span text:style-name="T105">24</text:span><text:span text:style-name="T106">日（星期</text:span><text:span text:style-name="T107">五</text:span><text:span text:style-name="T108">）止（郵戳為憑）逾期不予受理。</text:span><text:span text:style-name="T109"><text:s/></text:span></text:p>
      <text:p text:style-name="P110"><text:span text:style-name="T111">地址：</text:span><text:span text:style-name="T112">912</text:span><text:span text:style-name="T113">屏東縣內埔鄉學府路</text:span><text:span text:style-name="T114">1</text:span><text:span text:style-name="T115">號</text:span><text:span text:style-name="T116">(10</text:span><text:span text:style-name="T117">8</text:span><text:span text:style-name="T118">教職壘</text:span><text:span text:style-name="T119">)</text:span><text:span text:style-name="T120"><text:s/></text:span><text:span text:style-name="T121">體育室</text:span><text:span text:style-name="T122"><text:s/></text:span><text:span text:style-name="T123">收</text:span><text:span text:style-name="T124"><text:s/></text:span></text:p>
      <text:p text:style-name="P125"><text:span text:style-name="T126">電話：</text:span><text:span text:style-name="T127">(</text:span><text:span text:style-name="T128">08)7740323</text:span><text:span text:style-name="T129">#6</text:span><text:span text:style-name="T130">526</text:span></text:p>
      <text:p text:style-name="P131">傳真：(08)774-0471</text:p>
      <text:p text:style-name="P132"><text:span text:style-name="T133">（二）人數：各隊除領隊、秘書、總教練、教練、管理外，隊員</text:span><text:span text:style-name="T134">(</text:span><text:span text:style-name="T135">含隊長</text:span><text:span text:style-name="T136">)</text:span><text:span text:style-name="T137">以二十名為限。</text:span></text:p>
      <text:p text:style-name="P138"><text:span text:style-name="T139">（三）手續：請用電腦打字方式填妥正式報名表（請用標楷體</text:span><text:span text:style-name="T140"><text:s/>14pt</text:span><text:span text:style-name="T141">），加蓋校印或體育室（組）印章，以限時掛號寄送</text:span><text:span text:style-name="T142">並</text:span><text:span text:style-name="T143">mail</text:span><text:span text:style-name="T144">報名表電子檔至</text:span><text:span text:style-name="T145">hochamei@mail.npust.eud.tw</text:span><text:span text:style-name="T146">，逾時恕不受理。本次報名表檔案，請</text:span><text:span text:style-name="T147">至</text:span><text:span text:style-name="T148">國立屏東科技大學或中華民國大專院校體育總會</text:span><text:span text:style-name="T149">網站</text:span><text:span text:style-name="T150">下載。</text:span></text:p>
      <text:p text:style-name="P151">（四）繳交競賽代辦費：每隊繳交新台幣參仟伍佰元整（匯票抬頭請填寫：</text:p>
      <text:p text:style-name="P152"><text:span text:style-name="T153">國立屏東科技大學</text:span><text:span text:style-name="T154">，未隨報名表繳交匯票者視同未報名﹚。</text:span></text:p>
      <text:p text:style-name="P155"><text:span text:style-name="T156">（五）保險：凡報名選手之保險由所屬學校自行投保，大會工作人員及裁判由大會統一投保。</text:span></text:p>
      <text:p text:style-name="P157"><text:span text:style-name="T158">十</text:span><text:span text:style-name="T159">二</text:span><text:span text:style-name="T160">、競賽辦法：</text:span></text:p>
      <text:p text:style-name="P161"><text:span text:style-name="T162">（一）比賽規則：採用最新慢速壘球比賽規則。</text:span></text:p>
      <text:p text:style-name="P163"><text:span text:style-name="T164">（二）</text:span><text:span text:style-name="T165">比賽球棒：符合慢壘規格之木製、竹製球棒。</text:span></text:p>
      <text:p text:style-name="P166"><text:span text:style-name="T167">（三）</text:span><text:span text:style-name="T168">比賽制度：每場比賽採七局制，相關規定如下：</text:span></text:p>
      <text:p text:style-name="P169"><text:span text:style-name="T170">1.</text:span><text:span text:style-name="T171">比賽之時間限制為每場</text:span><text:span text:style-name="T172"><text:s/></text:span><text:span text:style-name="T173">60</text:span><text:span text:style-name="T174"><text:s/></text:span><text:span text:style-name="T175">分鐘</text:span><text:span text:style-name="T176">。</text:span></text:p>
      <text:p text:style-name="P177"><text:span text:style-name="T178"><text:s/></text:span><text:span text:style-name="T179">（</text:span><text:span text:style-name="T180">擊球員擊球，好壞球數採一好一壞開始制</text:span><text:span text:style-name="T181">）</text:span><text:span text:style-name="T182">。</text:span></text:p>
      <text:p text:style-name="P183"><text:span text:style-name="T184">2.</text:span><text:span text:style-name="T185">報名四隊以下不舉行比賽。</text:span></text:p>
      <text:soft-page-break/>
      <text:p text:style-name="P186"><text:span text:style-name="T187">3.</text:span><text:span text:style-name="T188">報名六隊以下（含六隊）採單循環制比賽</text:span><text:span text:style-name="T189"><text:s/></text:span><text:span text:style-name="T190">。</text:span></text:p>
      <text:p text:style-name="P191"><text:span text:style-name="T192">4.</text:span><text:span text:style-name="T193">報名七隊至十二隊（含十二隊）採分組循環</text:span><text:span text:style-name="T194">制</text:span><text:span text:style-name="T195">（各取二名），再進入單淘汰制比賽</text:span><text:span text:style-name="T196">。</text:span></text:p>
      <text:p text:style-name="P197"><text:span text:style-name="T198">5.</text:span><text:span text:style-name="T199">報名十三隊以上（含十三隊）採分組循環（每組取一名），再進入單淘汰制比賽。</text:span></text:p>
      <text:p text:style-name="P200"><text:span text:style-name="T201">6.</text:span><text:span text:style-name="T202">若滿四局差十分或滿五局差七分以上，則提前結束。</text:span></text:p>
      <text:p text:style-name="P203"><text:span text:style-name="T204">7.</text:span><text:span text:style-name="T205">賽完七局若仍平分，八局起採「突破僵局制」，到分出勝負為止。</text:span><text:span text:style-name="T206">（</text:span><text:span text:style-name="T207">採最新國際壘球規則</text:span><text:span text:style-name="T208">）</text:span></text:p>
      <text:p text:style-name="P209"><text:span text:style-name="T210">8.</text:span><text:span text:style-name="T211">承辦學校得逕行進入決賽，但不可直接取得名次（決賽隊數應多於錄取之名次）。</text:span></text:p>
      <text:p text:style-name="P212"><text:span text:style-name="T213">（四）</text:span><text:span text:style-name="T214">循環賽計分法：</text:span></text:p>
      <text:p text:style-name="P215"><text:span text:style-name="T216">1.</text:span><text:span text:style-name="T217">勝一場得二分，敗一場得零分，積分多者獲勝。</text:span></text:p>
      <text:p text:style-name="P218"><text:span text:style-name="T219">2.</text:span><text:span text:style-name="T220">凡中途棄權退出比賽者不予列入名次，其已賽之相關各隊成績均不予計算。</text:span></text:p>
      <text:p text:style-name="P221"><text:span text:style-name="T222">3.</text:span><text:span text:style-name="T223">如遇兩隊或兩隊以上積分相等時：</text:span></text:p>
      <text:p text:style-name="P224"><text:span text:style-name="T225">（</text:span><text:span text:style-name="T226">1</text:span><text:span text:style-name="T227">）</text:span><text:span text:style-name="T228">視其勝負，勝者為先。</text:span><text:span text:style-name="T229"><text:tab/></text:span><text:span text:style-name="T230">（</text:span><text:span text:style-name="T231">4</text:span><text:span text:style-name="T232">）相關隊得分多者為先。</text:span><text:span text:style-name="T233"><text:s/></text:span></text:p>
      <text:p text:style-name="P234"><text:span text:style-name="T235">（</text:span><text:span text:style-name="T236">2</text:span><text:span text:style-name="T237">）</text:span><text:span text:style-name="T238">相關隊失分少者為先。</text:span><text:span text:style-name="T239"><text:tab/></text:span><text:span text:style-name="T240">（</text:span><text:span text:style-name="T241">5</text:span><text:span text:style-name="T242">）總得分多者為先。</text:span></text:p>
      <text:p text:style-name="P243"><text:span text:style-name="T244">（</text:span><text:span text:style-name="T245">3</text:span><text:span text:style-name="T246">）總失分少者為先。</text:span><text:span text:style-name="T247"><text:tab/></text:span><text:span text:style-name="T248">（</text:span><text:span text:style-name="T249">6</text:span><text:span text:style-name="T250">）以上相同抽籤決定之。</text:span><text:span text:style-name="T251"><text:s/></text:span></text:p>
      <text:p text:style-name="P252"><text:span text:style-name="T253">十</text:span><text:span text:style-name="T254">三</text:span><text:span text:style-name="T255">、領隊會議暨比賽抽籤：</text:span></text:p>
      <text:p text:style-name="P256"><text:span text:style-name="T257">（一）日期：</text:span><text:span text:style-name="T258">10</text:span><text:span text:style-name="T259">8</text:span><text:span text:style-name="T260">年</text:span><text:span text:style-name="T261">06</text:span><text:span text:style-name="T262">月</text:span><text:span text:style-name="T263">03</text:span><text:span text:style-name="T264">日（星期</text:span><text:span text:style-name="T265">一</text:span><text:span text:style-name="T266">）</text:span><text:span text:style-name="T267">1</text:span><text:span text:style-name="T268">5</text:span><text:span text:style-name="T269">時</text:span><text:span text:style-name="T270">30</text:span><text:span text:style-name="T271">分</text:span><text:span text:style-name="T272">(</text:span><text:span text:style-name="T273">不另通知</text:span><text:span text:style-name="T274">)</text:span><text:span text:style-name="T275">。</text:span></text:p>
      <text:p text:style-name="P276">（二）地點：屏東科技大學孟祥體育館(體教七)</text:p>
      <text:p text:style-name="P277"><text:span text:style-name="T278"><text:s text:c="6"/></text:span><text:span text:style-name="T279">地址︰</text:span><text:span text:style-name="T280">屏東縣內埔鄉學府路</text:span><text:span text:style-name="T281">1</text:span><text:span text:style-name="T282">號。</text:span></text:p>
      <text:p text:style-name="P283"><text:span text:style-name="T284">（三）如未派代表出席者、由承辦單位代為抽籤，不得異議。</text:span></text:p>
      <text:p text:style-name="P285"><text:span text:style-name="T286">（四）參加會議者，如非領隊本人或持有授權代理委託書之教練，則不得提出各相關問題之異議，在會議中，每單位只限一人有發言權與表決權。</text:span></text:p>
      <text:p text:style-name="P287"><text:span text:style-name="T288">（</text:span><text:span text:style-name="T289">五</text:span><text:span text:style-name="T290">）</text:span><text:span text:style-name="T291">如對某隊參賽者資格發現疑問時，可在會議中提出，交由承辦單位處理。</text:span><text:span text:style-name="T292"><text:s/></text:span></text:p>
      <text:p text:style-name="P293"><text:span text:style-name="T294">（</text:span><text:span text:style-name="T295">六</text:span><text:span text:style-name="T296">）</text:span><text:span text:style-name="T297">各隊比賽服裝顏色之確認、檢查與協調。</text:span><text:span text:style-name="T298"><text:s/></text:span></text:p>
      <text:p text:style-name="P299"><text:span text:style-name="T300">（</text:span><text:span text:style-name="T301">七</text:span><text:span text:style-name="T302">）</text:span><text:span text:style-name="T303">領隊會議無權做有違「競賽規程」規定之決議，否則其決議視同無效。</text:span></text:p>
      <text:p text:style-name="P304"><text:span text:style-name="T305">十</text:span><text:span text:style-name="T306">四</text:span><text:span text:style-name="T307">、競賽規定事項：</text:span><text:span text:style-name="T308"><text:s/></text:span></text:p>
      <text:p text:style-name="P309"><text:span text:style-name="T310">（一）</text:span><text:span text:style-name="T311">開幕典禮</text:span><text:span text:style-name="T312">：地點為</text:span><text:span text:style-name="T313">國立屏東科技大學壘球場</text:span><text:span text:style-name="T314">、時間</text:span><text:span text:style-name="T315">10</text:span><text:span text:style-name="T316">8</text:span><text:span text:style-name="T317">年</text:span><text:span text:style-name="T318">0</text:span><text:span text:style-name="T319">6</text:span><text:span text:style-name="T320">月</text:span><text:span text:style-name="T321">2</text:span><text:span text:style-name="T322">5</text:span><text:span text:style-name="T323">日</text:span><text:span text:style-name="T324">1</text:span><text:span text:style-name="T325">2</text:span><text:span text:style-name="T326">時，</text:span><text:span text:style-name="T327">請著球服準時到場，並於二十分鐘前向大會報到</text:span><text:span text:style-name="T328">；</text:span><text:span text:style-name="T329">閉幕典禮</text:span><text:span text:style-name="T330">：地點為</text:span><text:span text:style-name="T331">國立屏東科技大學壘球場</text:span><text:span text:style-name="T332">、時間</text:span><text:span text:style-name="T333">10</text:span><text:span text:style-name="T334">8</text:span><text:span text:style-name="T335">年</text:span><text:span text:style-name="T336">0</text:span><text:span text:style-name="T337">6</text:span><text:span text:style-name="T338">月</text:span><text:span text:style-name="T339">28</text:span><text:span text:style-name="T340">日</text:span><text:span text:style-name="T341">16</text:span><text:span text:style-name="T342">時</text:span><text:span text:style-name="T343">(</text:span><text:span text:style-name="T344">暫訂</text:span><text:span text:style-name="T345">)</text:span><text:span text:style-name="T346">，請著球服準時到場，並於二十分鐘前向大會報到。</text:span></text:p>
      <text:p text:style-name="P347"><text:span text:style-name="T348">（二）</text:span><text:span text:style-name="T349">各球隊應於比賽開始前三十分鐘向大會競賽組報到，並提出球員上場名單，比賽時間到而不出場比賽者以棄權論。</text:span><text:span text:style-name="T350"><text:s/></text:span></text:p>
      <text:p text:style-name="P351"><text:span text:style-name="T352">（三）</text:span><text:span text:style-name="T353">每場比賽由參賽隊伍在賽前送交攻守名單時，一併提供名單上選手服務單位證明文件供大會查核</text:span><text:span text:style-name="T354">(</text:span><text:span text:style-name="T355">若上述參賽隊伍人員之服務證明無照片可供核對時，該單位選手另需出具身份證明文件以利查核，否則以本條</text:span><text:span text:style-name="T356">(</text:span><text:span text:style-name="T357">四</text:span><text:span text:style-name="T358">)</text:span><text:span text:style-name="T359">之罰則處理之</text:span><text:span text:style-name="T360">)</text:span><text:span text:style-name="T361">。</text:span></text:p>
      <text:p text:style-name="P362"><text:span text:style-name="T363">（四）</text:span><text:span text:style-name="T364">球隊如有不合規定之球員出場比賽時，一經發現立即取消該隊繼續比賽之權利，</text:span><text:span text:style-name="T365">被取消資格之球隊在循環比賽之結果不予計算</text:span><text:span text:style-name="T366">。</text:span></text:p>
      <text:p text:style-name="P367"><text:span text:style-name="T368">（</text:span><text:span text:style-name="T369">五</text:span><text:span text:style-name="T370">）</text:span><text:span text:style-name="T371">未經報名之運動員不得出場比賽。</text:span></text:p>
      <text:p text:style-name="P372"><text:span text:style-name="T373">（</text:span><text:span text:style-name="T374">六</text:span><text:span text:style-name="T375">）</text:span><text:span text:style-name="T376">運動員應遵守規則、服從裁判，否則裁判有權停止其比賽。</text:span></text:p>
      <text:p text:style-name="P377"><text:span text:style-name="T378">（</text:span><text:span text:style-name="T379">七</text:span><text:span text:style-name="T380">）</text:span><text:span text:style-name="T381">比賽時發生非規則或本規程中無明文規定之問題，以審判委員會之判決為終決。</text:span><text:span text:style-name="T382"><text:s/></text:span></text:p>
      <text:p text:style-name="P383"><text:span text:style-name="T384">（</text:span><text:span text:style-name="T385">八</text:span><text:span text:style-name="T386">）</text:span><text:span text:style-name="T387">遇下雨、天災等因素，未能賽完者，若已賽滿四局</text:span><text:span text:style-name="T388">(</text:span><text:span text:style-name="T389">含</text:span><text:span text:style-name="T390">)</text:span><text:span text:style-name="T391">以上者則可裁定勝負﹔未滿四局者，成績保留另定時間賽完；未滿一局則重新開打，保留賽應以原</text:span><text:soft-page-break/><text:span text:style-name="T392">班人馬繼續進行未賽完之部分。</text:span><text:span text:style-name="T393">(</text:span><text:span text:style-name="T394">原攻守名單不可再更改或加填</text:span><text:span text:style-name="T395">)</text:span><text:span text:style-name="T396">。</text:span></text:p>
      <text:p text:style-name="P397"><text:span text:style-name="T398">（</text:span><text:span text:style-name="T399">九</text:span><text:span text:style-name="T400">）</text:span><text:span text:style-name="T401">除比賽用球外，其餘裝備自行準備。</text:span><text:span text:style-name="T402"><text:s/></text:span></text:p>
      <text:p text:style-name="P403"><text:span text:style-name="T404">（</text:span><text:span text:style-name="T405">十</text:span><text:span text:style-name="T406">）</text:span><text:span text:style-name="T407">比賽中抗議時間應予扣除。</text:span></text:p>
      <text:p text:style-name="P408"><text:span text:style-name="T409">（</text:span><text:span text:style-name="T410">十一</text:span><text:span text:style-name="T411">）</text:span><text:span text:style-name="T412">每場比賽將屆限制時間終了前</text:span><text:span text:style-name="T413">10</text:span><text:span text:style-name="T414">分鐘由主審召集兩隊教練宣佈該局為最後一局。</text:span></text:p>
      <text:p text:style-name="P415"><text:span text:style-name="T416">（</text:span><text:span text:style-name="T417">十二</text:span><text:span text:style-name="T418">）</text:span><text:span text:style-name="T419">1.</text:span><text:span text:style-name="T420">好球帶一律使用好球板</text:span><text:span text:style-name="T421">(</text:span><text:span text:style-name="T422">球觸本壘板為好球</text:span><text:span text:style-name="T423">)</text:span><text:span text:style-name="T424">。</text:span></text:p>
      <text:p text:style-name="P425"><text:span text:style-name="T426">2.</text:span><text:span text:style-name="T427">守方腳踩本壘板、攻方腳踩好球板為判定依據</text:span><text:span text:style-name="T428">。</text:span><text:span text:style-name="T429"><text:s/></text:span></text:p>
      <text:p text:style-name="P430"><text:span text:style-name="T431">（</text:span><text:span text:style-name="T432">十三</text:span><text:span text:style-name="T433">）</text:span><text:span text:style-name="T434">投手投拋物線高度之規定不得低於</text:span><text:span text:style-name="T435">6</text:span><text:span text:style-name="T436">呎</text:span><text:span text:style-name="T437">(180</text:span><text:span text:style-name="T438">公分</text:span><text:span text:style-name="T439">)</text:span><text:span text:style-name="T440">，高度不</text:span><text:span text:style-name="T441">限</text:span><text:span text:style-name="T442">。</text:span></text:p>
      <text:p text:style-name="P443"><text:span text:style-name="T444">（</text:span><text:span text:style-name="T445">十四</text:span><text:span text:style-name="T446">）</text:span><text:span text:style-name="T447">採用</text:span><text:span text:style-name="T448">4.5</text:span><text:span text:style-name="T449">米封殺線規定。</text:span></text:p>
      <text:p text:style-name="P450"><text:span text:style-name="T451">（</text:span><text:span text:style-name="T452">十五</text:span><text:span text:style-name="T453">）</text:span><text:span text:style-name="T454">頭盔必須有雙護耳，如違反規定打擊者進入打擊區即成立。至於頭盔在比賽中掉落時由大會依規定來處理。</text:span></text:p>
      <text:p text:style-name="P455"><text:span text:style-name="T456">（</text:span><text:span text:style-name="T457">十六</text:span><text:span text:style-name="T458">）</text:span><text:span text:style-name="T459">10</text:span><text:span text:style-name="T460">8</text:span><text:span text:style-name="T461">年度種子隊之分配，以參加</text:span><text:span text:style-name="T462">10</text:span><text:span text:style-name="T463">7</text:span><text:span text:style-name="T464">年度進入決賽之隊伍為種子隊之依據。</text:span></text:p>
      <text:p text:style-name="P465"><text:span text:style-name="T466">（</text:span><text:span text:style-name="T467">十七</text:span><text:span text:style-name="T468">）</text:span><text:span text:style-name="T469">預賽場次隊名在前為先攻隊伍，在一壘休息區，決賽之場次每場賽前決定攻守</text:span><text:span text:style-name="T470">。</text:span></text:p>
      <text:p text:style-name="P471"><text:span text:style-name="T472">十</text:span><text:span text:style-name="T473">五</text:span><text:span text:style-name="T474">、獎勵：</text:span></text:p>
      <text:p text:style-name="P475">（ㄧ）參照大專運動會競賽規程第十五條第五款相關規定以修正獎勵名額限制，</text:p>
      <text:p text:style-name="P476"><text:s text:c="6"/>優予獎勵，以資鼓勵。</text:p>
      <text:p text:style-name="P477">（二）錄取優勝原則修訂如下：</text:p>
      <text:p text:style-name="P478"><text:s text:c="6"/>(1)二隊(人)或三隊(人)，各錄取一名。</text:p>
      <text:p text:style-name="P479"><text:s text:c="6"/>(2)四隊(人)，錄取二名。</text:p>
      <text:p text:style-name="P480"><text:s text:c="6"/>(3)五隊(人)，錄取三名。</text:p>
      <text:p text:style-name="P481"><text:s text:c="6"/>(4)六隊(人)，錄取四名。</text:p>
      <text:p text:style-name="P482"><text:s text:c="6"/>(5)七隊(人)，錄取五名。</text:p>
      <text:p text:style-name="P483"><text:s text:c="6"/>(6)八隊(人)，錄取六名。</text:p>
      <text:p text:style-name="P484"><text:s text:c="6"/>(7)九隊(人)，錄取七名。</text:p>
      <text:p text:style-name="P485"><text:s text:c="6"/>(8)十隊(人)以上，錄取八名。</text:p>
      <text:p text:style-name="P486"><text:s text:c="5"/>(107年7月24日(二)第九屆第一次技術與管理委員會議修正)。</text:p>
      <text:p text:style-name="P487">（三）優勝各隊由大會致贈：個人賽頒發獎牌乙面、團體賽頒發獎盃乙座。</text:p>
      <text:p text:style-name="P488"><text:span text:style-name="T489">（</text:span><text:span text:style-name="T490">四</text:span><text:span text:style-name="T491">）頒發本賽會明星選手獎牌</text:span><text:span text:style-name="T492">四</text:span><text:span text:style-name="T493">名</text:span><text:span text:style-name="T494">(</text:span><text:span text:style-name="T495">冠軍隊</text:span><text:span text:style-name="T496">二</text:span><text:span text:style-name="T497">名、亞軍隊</text:span><text:span text:style-name="T498">一</text:span><text:span text:style-name="T499">名、季軍隊一名</text:span><text:span text:style-name="T500">)</text:span><text:span text:style-name="T501">及打擊獎三名</text:span><text:span text:style-name="T502">。</text:span></text:p>
      <text:p text:style-name="P503"><text:span text:style-name="T504">十</text:span><text:span text:style-name="T505">六</text:span><text:span text:style-name="T506">、罰則：</text:span></text:p>
      <text:p text:style-name="P507"><text:span text:style-name="T508">（一）各參賽單位如有不符資格之球員出賽時，一經察覺即停止該隊繼續比賽，所有賽完之成績不予計算，取消該單位所獲得之成績</text:span><text:span text:style-name="T509">(</text:span><text:span text:style-name="T510">名次</text:span><text:span text:style-name="T511">)</text:span><text:span text:style-name="T512">及收回所領之獎品，並函請主管單位議處</text:span><text:span text:style-name="T513">。</text:span></text:p>
      <text:p text:style-name="P514"><text:span text:style-name="T515">（二）球員資格如有不符規定者，法律責任應由所屬學校主管負責</text:span><text:span text:style-name="T516">。</text:span></text:p>
      <text:p text:style-name="P517"><text:span text:style-name="T518">（三）比賽期間如有球員互毆、侮辱裁判情事發生時，按規定停止該球員出賽外，並報請有關單位議處</text:span><text:span text:style-name="T519">。</text:span></text:p>
      <text:p text:style-name="P520"><text:span text:style-name="T521">（</text:span><text:span text:style-name="T522">四</text:span><text:span text:style-name="T523">）有關球員之資格申訴，經當場查驗照相存證後由</text:span><text:span text:style-name="T524">大會</text:span><text:span text:style-name="T525">函總會轉呈教育部查詢處理</text:span><text:span text:style-name="T526">。</text:span></text:p>
      <text:p text:style-name="P527"><text:span text:style-name="T528">（</text:span><text:span text:style-name="T529">五</text:span><text:span text:style-name="T530">）違反上述</text:span><text:span text:style-name="T531">(</text:span><text:span text:style-name="T532">一</text:span><text:span text:style-name="T533">)</text:span><text:span text:style-name="T534">、</text:span><text:span text:style-name="T535">(</text:span><text:span text:style-name="T536">二</text:span><text:span text:style-name="T537">)</text:span><text:span text:style-name="T538">、</text:span><text:span text:style-name="T539">(</text:span><text:span text:style-name="T540">三</text:span><text:span text:style-name="T541">)</text:span><text:span text:style-name="T542">所列情形者，將分別函告所屬學校及主辦單位，並停止該單位參加大專體育總會所舉辦之各項比賽一年</text:span><text:span text:style-name="T543">。</text:span></text:p>
      <text:p text:style-name="P544"><text:span text:style-name="T545">十</text:span><text:span text:style-name="T546">七</text:span><text:span text:style-name="T547">、申訴：</text:span></text:p>
      <text:p text:style-name="P548"><text:span text:style-name="T549">（一）</text:span><text:span text:style-name="T550">凡規則有明文規定及有同等意義解釋者，以裁判之判決為終決，不得提出異議。</text:span><text:span text:style-name="T551"><text:s/></text:span></text:p>
      <text:p text:style-name="P552"><text:span text:style-name="T553">（二）</text:span><text:span text:style-name="T554">運動員資格之申訴，應於比賽開始前提出，其他申訴均應在該比賽後一小時</text:span><text:soft-page-break/><text:span text:style-name="T555">內提出，否則不予接受。</text:span></text:p>
      <text:p text:style-name="P556"><text:span text:style-name="T557">（三）</text:span><text:span text:style-name="T558">有關技術性判定問題之申訴，一律不受理；比賽進行中如有不服裁判之判決時，得由其領隊或教練向大會提出申訴，但比賽仍須繼續進行，不得停止，否則以棄權論。</text:span></text:p>
      <text:p text:style-name="P559"><text:span text:style-name="T560">（四）</text:span><text:span text:style-name="T561">申訴書由領隊或教練簽名蓋章後，向大會提出，並繳交保證金新臺幣伍仟元整，申訴成立時保證金退還，否則予以沒收。</text:span></text:p>
      <text:p text:style-name="P562"><text:span text:style-name="T563">（五）</text:span><text:span text:style-name="T564">申訴以大會審判委員會之判決為終決。</text:span></text:p>
      <text:p text:style-name="P565"><text:span text:style-name="T566">十八</text:span><text:span text:style-name="T567">、附則：</text:span></text:p>
      <text:p text:style-name="P568"><text:span text:style-name="T569">（一）參加單位一切費用自理。</text:span></text:p>
      <text:p text:style-name="P570"><text:span text:style-name="T571">（二）</text:span><text:span text:style-name="T572">本規程經中華民國大專院校體育總會審核報教育部體育署同意後實施，修正</text:span></text:p>
      <text:p text:style-name="P573"><text:span text:style-name="T574"><text:s text:c="6"/></text:span><text:span text:style-name="T575">時亦同。</text:span><text:span text:style-name="T576"><text:s/></text:span></text:p>
      <text:soft-page-break/>
      <text:p text:style-name="P577"><text:span text:style-name="T578">中華民國大專校院</text:span><text:span text:style-name="T579">10</text:span><text:span text:style-name="T580">8</text:span><text:span text:style-name="T581">年度教職員工慢速壘球錦標賽報名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text:span text:style-name="T598">學校名稱</text:span></text:p>
          </table:table-cell>
          <table:covered-table-cell/>
          <table:table-cell table:style-name="TableCell599" table:number-columns-spanned="4">
            <text:p text:style-name="P600"/>
          </table:table-cell>
          <table:covered-table-cell/>
          <table:covered-table-cell/>
          <table:covered-table-cell/>
          <table:table-cell table:style-name="TableCell601">
            <text:p text:style-name="P602"><text:span text:style-name="T603">組</text:span><text:span text:style-name="T604"><text:s/></text:span><text:span text:style-name="T605">別</text:span></text:p>
          </table:table-cell>
          <table:table-cell table:style-name="TableCell606" table:number-columns-spanned="3">
            <text:p text:style-name="P607"/>
          </table:table-cell>
          <table:covered-table-cell/>
          <table:covered-table-cell/>
          <table:table-cell table:style-name="TableCell608">
            <text:p text:style-name="P609"><text:span text:style-name="T610">編</text:span><text:span text:style-name="T611"><text:s/></text:span><text:span text:style-name="T612">號</text:span></text:p>
          </table:table-cell>
          <table:table-cell table:style-name="TableCell613">
            <text:p text:style-name="P614"/>
          </table:table-cell>
        </table:table-row>
        <table:table-row table:style-name="TableRow615">
          <table:table-cell table:style-name="TableCell616" table:number-columns-spanned="2">
            <text:p text:style-name="P617"><text:span text:style-name="T618">聯絡地址</text:span></text:p>
          </table:table-cell>
          <table:covered-table-cell/>
          <table:table-cell table:style-name="TableCell619" table:number-columns-spanned="10">
            <text:p text:style-name="P620"/>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text:span text:style-name="T624">聯絡人</text:span></text:p>
          </table:table-cell>
          <table:covered-table-cell/>
          <table:table-cell table:style-name="TableCell625">
            <text:p text:style-name="P626"/>
          </table:table-cell>
          <table:table-cell table:style-name="TableCell627">
            <text:p text:style-name="P628">電話</text:p>
            <text:p text:style-name="P629"><text:span text:style-name="T630">(</text:span><text:span text:style-name="T631">含手機</text:span><text:span text:style-name="T632">)</text:span></text:p>
          </table:table-cell>
          <table:table-cell table:style-name="TableCell633" table:number-columns-spanned="3">
            <text:p text:style-name="P634"/>
          </table:table-cell>
          <table:covered-table-cell/>
          <table:covered-table-cell/>
          <table:table-cell table:style-name="TableCell635">
            <text:p text:style-name="P636"><text:span text:style-name="T637">傳真</text:span></text:p>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2">
            <text:p text:style-name="P642">E-mail</text:p>
          </table:table-cell>
          <table:covered-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text:span text:style-name="T648">領</text:span><text:span text:style-name="T649"><text:s/></text:span><text:span text:style-name="T650">隊</text:span></text:p>
          </table:table-cell>
          <table:covered-table-cell/>
          <table:table-cell table:style-name="TableCell651">
            <text:p text:style-name="P652"/>
          </table:table-cell>
          <table:table-cell table:style-name="TableCell653">
            <text:p text:style-name="P654"><text:span text:style-name="T655">教練</text:span></text:p>
          </table:table-cell>
          <table:table-cell table:style-name="TableCell656" table:number-columns-spanned="3">
            <text:p text:style-name="P657"/>
          </table:table-cell>
          <table:covered-table-cell/>
          <table:covered-table-cell/>
          <table:table-cell table:style-name="TableCell658">
            <text:p text:style-name="P659">管理</text:p>
          </table: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2">
            <text:p text:style-name="P664"><text:span text:style-name="T665">總</text:span><text:span text:style-name="T666"><text:s/></text:span><text:span text:style-name="T667">教</text:span><text:span text:style-name="T668"><text:s/></text:span><text:span text:style-name="T669">練</text:span></text:p>
          </table:table-cell>
          <table:covered-table-cell/>
          <table:table-cell table:style-name="TableCell670">
            <text:p text:style-name="P671"/>
          </table:table-cell>
          <table:table-cell table:style-name="TableCell672">
            <text:p text:style-name="P673">教練</text:p>
          </table:table-cell>
          <table:table-cell table:style-name="TableCell674" table:number-columns-spanned="3">
            <text:p text:style-name="P675"/>
          </table:table-cell>
          <table:covered-table-cell/>
          <table:covered-table-cell/>
          <table:table-cell table:style-name="TableCell676">
            <text:p text:style-name="P677">秘書</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序號</text:p>
          </table:table-cell>
          <table:table-cell table:style-name="TableCell683">
            <text:p text:style-name="P684">職稱</text:p>
          </table:table-cell>
          <table:table-cell table:style-name="TableCell685">
            <text:p text:style-name="P686"><text:span text:style-name="T687">姓名</text:span></text:p>
          </table:table-cell>
          <table:table-cell table:style-name="TableCell688" table:number-columns-spanned="2">
            <text:p text:style-name="P689">身分證字號</text:p>
          </table:table-cell>
          <table:covered-table-cell/>
          <table:table-cell table:style-name="TableCell690" table:number-columns-spanned="2">
            <text:p text:style-name="P691">出生年月日</text:p>
          </table:table-cell>
          <table:covered-table-cell/>
          <table:table-cell table:style-name="TableCell692" table:number-columns-spanned="2">
            <text:p text:style-name="P693">參加資格</text:p>
            <text:p text:style-name="P694">ex:專職教職員</text:p>
          </table:table-cell>
          <table:covered-table-cell/>
          <table:table-cell table:style-name="TableCell695" table:number-columns-spanned="3">
            <text:p text:style-name="P696">備註</text:p>
            <text:p text:style-name="P697">※約聘雇人員請於</text:p>
            <text:p text:style-name="P698">本欄註明到職年月日</text:p>
          </table:table-cell>
          <table:covered-table-cell/>
          <table:covered-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2</text:p>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3</text:p>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4</text:p>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5</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6</text:p>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7</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8</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9</text:p>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10</text:p>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11</text:p>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12</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13</text:p>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14</text:p>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15</text:p>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16</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ext:p text:style-name="P941">17</text:p>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18</text:p>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19</text:p>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20</text:p>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row>
      </table:table>
      <text:p text:style-name="內文"><text:span text:style-name="T999">＊</text:span><text:span text:style-name="T1000">因應</text:span><text:span text:style-name="T1001">個資法</text:span><text:span text:style-name="T1002">，報名者所填寫之個人資料僅供本活動使用。</text:span><text:span text:style-name="T1003"><text:s/></text:span></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031" style:display-name="w031" style:family="text">
      <style:text-properties style:font-name="Verdana" style:text-line-through-type="none" fo:color="#FFFFFF" fo:font-size="9pt" style:font-size-asian="9pt" style:font-size-complex="9pt" style:text-underline-type="non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內文" style:family="paragraph">
      <style:paragraph-properties style:text-autospace="none" fo:text-align="center" fo:line-height="0.1388in"/>
    </style:style>
    <style:style style:name="P4" style:parent-style-name="內文" style:family="paragraph">
      <style:paragraph-properties style:text-autospace="none" fo:text-align="center" fo:line-height="0.1388in" fo:margin-left="3.2833in" fo:margin-right="3.2423in">
        <style:tab-stops/>
      </style:paragraph-properties>
    </style:style>
    <style:style style:name="T5" style:parent-style-name="預設段落字型" style:family="text">
      <style:text-properties fo:color="#FFFFFF" style:letter-kerning="false" fo:font-size="10pt" style:font-size-asian="10pt" style:font-size-complex="10pt"/>
    </style:style>
    <style:style style:name="T6" style:parent-style-name="頁碼"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7728" draw:id="id0" draw:style-name="a0" draw:name="Text Box 1" text:anchor-type="paragraph" svg:x="0.99792in" svg:y="10.99097in" svg:width="6.69444in" svg:height="0.13958in" style:rel-width="scale" style:rel-height="scale"><draw:text-box><text:p text:style-name="P4"><text:span text:style-name="T5"><text:page-number text:fixed="false">5</text:page-number></text:span></text:p></draw:text-box><svg:title/><svg:desc/></draw:frame><text:span text:style-name="T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大專院校97學年度教職員工慢速壘球錦標賽</dc:title>
    <meta:initial-creator>user</meta:initial-creator>
    <dc:creator>User</dc:creator>
    <meta:creation-date>2019-04-24T00:29:00Z</meta:creation-date>
    <dc:date>2019-04-24T00:29:00Z</dc:date>
    <meta:print-date>2019-04-23T07:40:00Z</meta:print-date>
    <meta:template xlink:href="Normal" xlink:type="simple"/>
    <meta:editing-cycles>2</meta:editing-cycles>
    <meta:editing-duration>PT0S</meta:editing-duration>
    <meta:document-statistic meta:page-count="5" meta:paragraph-count="8" meta:word-count="598" meta:character-count="4002" meta:row-count="28" meta:non-whitespace-character-count="3412"/>
  </office:meta>
</office:document-meta>
</file>