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36229__36899__3208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4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42.2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9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男&quot;" style:apply-style-name="cf1"/>
    </style:style>
    <style:style style:name="ce10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0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57" style:apply-style-name="cf2"/>
    </style:style>
    <style:style style:name="ce1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57" style:apply-style-name="cf2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57" style:apply-style-name="cf2"/>
    </style:style>
    <style:style style:name="ce11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!=&quot;女&quot;" style:apply-style-name="cf1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47" style:apply-style-name="cf2"/>
    </style:style>
    <style:style style:name="ce11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47" style:apply-style-name="cf2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  <style:map style:condition="cell-content()&gt;47" style:apply-style-name="cf2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5b9bd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學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公私立</text:p>
          </table:table-cell>
          <table:table-cell office:value-type="string" table:style-name="ce1">
            <text:p>學校屬性</text:p>
          </table:table-cell>
          <table:table-cell office:value-type="string" table:style-name="ce1">
            <text:p>學 校 名 稱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政治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清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臺灣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成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交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海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高雄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彰化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陽明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嘉義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東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暨南國際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灣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雲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屏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第一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灣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宜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聯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海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北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新竹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中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屏東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花蓮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澎湖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勤益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體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護理健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餐旅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金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臺灣體育運動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中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商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屏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國立臺灣戲曲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南護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東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輔仁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淡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國文化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逢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靜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元智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華梵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義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世新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銘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實踐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朝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高雄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南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同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藥理大學</text:p>
          </table:table-cell>
          <table:table-cell office:value-type="string" table:style-name="ce1">
            <text:p>嘉南藥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樹德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慈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臺北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中山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龍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輔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弘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醫藥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健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正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萬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玄奘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建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高苑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仁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聖約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嶺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亞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開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佛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南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元培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景文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東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德明財經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明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康寧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僑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育達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環球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灣首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州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修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長庚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臺北城市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醒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文藻外語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華夏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慈濟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中信金融管理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漢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和春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東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桃園創新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稻江科技暨管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德霖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蘭陽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黎明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東方設計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經國管理暨健康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崇右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同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太創意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臺灣觀光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馬偕醫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法鼓文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台北海洋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馬偕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樹人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耕莘健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敏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高美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育英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崇仁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聖母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新生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1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臺北市立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2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市立大學</text:p>
          </table:table-cell>
          <table:table-cell office:value-type="string" table:style-name="ce1">
            <text:p>臺北市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A01</text:p>
          </table:table-cell>
          <table:table-cell table:number-columns-repeated="2" table:style-name="ce1"/>
          <table:table-cell office:value-type="string" table:style-name="ce1">
            <text:p>國立空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中央警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國防醫學院</text:p>
          </table:table-cell>
          <table:table-cell table:number-columns-repeated="16380"/>
        </table:table-row>
        <table:table-row table:number-rows-repeated="1048411" table:style-name="ro1">
          <table:table-cell table:number-columns-repeated="16384"/>
        </table:table-row>
      </table:table>
      <table:table table:name="範例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2">
            <text:p><text:span text:style-name="T3">中華民國</text:span>108<text:span text:style-name="T3">年度大專院校教職員工羽球錦標賽</text:span><text:span text:style-name="T5">團體</text:span><text:span text:style-name="T3">報名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office:value-type="string" table:style-name="ce24">
            <text:p>0015</text:p>
          </table:table-cell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國立彰化師範大學" table:formula="msoxl:=學校名單!D14" table:number-columns-spanned="3" table:number-rows-spanned="1" table:style-name="ce61">
            <text:p>國立彰化師範大學</text:p>
          </table:table-cell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2">
            <text:p>男子甲組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1">領隊</text:span></text:p>
          </table:table-cell>
          <table:table-cell office:value-type="string" table:style-name="ce4">
            <text:p>郭校長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教育學院</text:p>
          </table:table-cell>
          <table:table-cell office:value-type="string" table:style-name="ce29">
            <text:p>校長</text:p>
          </table:table-cell>
          <table:table-cell office:value-type="string" table:style-name="ce29">
            <text:p>A123456789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<text:span text:style-name="T1">教練</text:span></text:p>
          </table:table-cell>
          <table:table-cell office:value-type="string" table:style-name="ce4">
            <text:p>郭校長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體育學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B124657983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7">
            <text:p><text:span text:style-name="T1">管理</text:span></text:p>
          </table:table-cell>
          <table:table-cell office:value-type="string" table:style-name="ce4">
            <text:p>許一二</text:p>
          </table:table-cell>
          <table:table-cell office:value-type="string" table:style-name="ce3">
            <text:p>女</text:p>
          </table:table-cell>
          <table:table-cell office:value-type="string" table:style-name="ce30">
            <text:p>圖資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E20000000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7">
            <text:p><text:span text:style-name="T1">隊長</text:span></text:p>
          </table:table-cell>
          <table:table-cell office:value-type="string" table:style-name="ce4">
            <text:p>張隊長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資管系</text:p>
          </table:table-cell>
          <table:table-cell office:value-type="string" table:style-name="ce30">
            <text:p>副教授</text:p>
          </table:table-cell>
          <table:table-cell office:value-type="string" table:style-name="ce30">
            <text:p>E100000002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1</text:p>
          </table:table-cell>
          <table:table-cell office:value-type="string" table:style-name="ce4">
            <text:p>陳一二</text:p>
          </table:table-cell>
          <table:table-cell office:value-type="string" table:style-name="ce95">
            <text:p>女</text:p>
          </table:table-cell>
          <table:table-cell office:value-type="string" table:style-name="ce30">
            <text:p>國貿系</text:p>
          </table:table-cell>
          <table:table-cell office:value-type="string" table:style-name="ce30">
            <text:p>助理教授</text:p>
          </table:table-cell>
          <table:table-cell office:value-type="string" table:style-name="ce30">
            <text:p>E200000004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2</text:p>
          </table:table-cell>
          <table:table-cell office:value-type="string" table:style-name="ce4">
            <text:p>許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3</text:p>
          </table:table-cell>
          <table:table-cell office:value-type="string" table:style-name="ce4">
            <text:p>章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2</text:p>
          </table:table-cell>
          <table:table-cell office:value-type="string" table:style-name="ce49">
            <text:p>專約人員/到職日：106.01.01</text:p>
          </table:table-cell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4</text:p>
          </table:table-cell>
          <table:table-cell office:value-type="string" table:style-name="ce4">
            <text:p>吳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3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5</text:p>
          </table:table-cell>
          <table:table-cell office:value-type="string" table:style-name="ce4">
            <text:p>趙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講師</text:p>
          </table:table-cell>
          <table:table-cell office:value-type="string" table:style-name="ce30">
            <text:p>F000000004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6</text:p>
          </table:table-cell>
          <table:table-cell office:value-type="string" table:style-name="ce4">
            <text:p>潘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助理教授</text:p>
          </table:table-cell>
          <table:table-cell office:value-type="string" table:style-name="ce30">
            <text:p>F000000005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7</text:p>
          </table:table-cell>
          <table:table-cell office:value-type="string" table:style-name="ce4">
            <text:p>羅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F000000006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8</text:p>
          </table:table-cell>
          <table:table-cell office:value-type="string" table:style-name="ce4">
            <text:p>徐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講師</text:p>
          </table:table-cell>
          <table:table-cell office:value-type="string" table:style-name="ce30">
            <text:p>F000000007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9</text:p>
          </table:table-cell>
          <table:table-cell office:value-type="string" table:style-name="ce4">
            <text:p>鄧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8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3">
            <text:p>隊員10</text:p>
          </table:table-cell>
          <table:table-cell office:value-type="string" table:style-name="ce4">
            <text:p>苗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9</text:p>
          </table:table-cell>
          <table:table-cell office:value-type="string" table:style-name="ce49">
            <text:p>專約人員/到職日：106.01.01</text:p>
          </table:table-cell>
          <table:table-cell table:number-columns-repeated="1637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3">
            <text:p>隊員11</text:p>
          </table:table-cell>
          <table:table-cell office:value-type="string" table:style-name="ce4">
            <text:p>蔡○○</text:p>
          </table:table-cell>
          <table:table-cell office:value-type="string" table:style-name="ce95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29">
            <text:p>教授</text:p>
          </table:table-cell>
          <table:table-cell office:value-type="string" table:style-name="ce30">
            <text:p>F000000010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3">
            <text:p>隊員12</text:p>
          </table:table-cell>
          <table:table-cell office:value-type="string" table:style-name="ce4">
            <text:p>曾○○</text:p>
          </table:table-cell>
          <table:table-cell office:value-type="string" table:style-name="ce97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1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7" table:style-name="ce34">
            <text:p>17</text:p>
          </table:table-cell>
          <table:table-cell office:value-type="string" table:style-name="ce36">
            <text:p>隊員13</text:p>
          </table:table-cell>
          <table:table-cell office:value-type="string" table:style-name="ce35">
            <text:p>王○○</text:p>
          </table:table-cell>
          <table:table-cell office:value-type="string" table:style-name="ce96">
            <text:p>男</text:p>
          </table:table-cell>
          <table:table-cell office:value-type="string" table:style-name="ce37">
            <text:p>○○室</text:p>
          </table:table-cell>
          <table:table-cell office:value-type="string" table:style-name="ce37">
            <text:p>職員</text:p>
          </table:table-cell>
          <table:table-cell office:value-type="string" table:style-name="ce37">
            <text:p>F000000012</text:p>
          </table:table-cell>
          <table:table-cell table:style-name="ce3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style-name="ce5">
            <draw:custom-shape svg:x="0.11961in" svg:y="0.13007in" svg:width="1.26789in" svg:height="1.30421in" draw:z-index="1" draw:id="id0" draw:style-name="a5" draw:name="橢圓 1">
              <svg:title/>
              <svg:desc/>
              <text:p text:style-name="a2" text:class-names="" text:cond-style-name=""><text:span text:style-name="a0" text:class-names="">○○大學</text:span><text:span text:style-name="a1" text:class-names=""/></text:p>
              <text:p text:style-name="a4" text:class-names="" text:cond-style-name=""><text:span text:style-name="a3" text:class-names="">人事室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8" table:style-name="ce5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office:value-type="string" table:number-columns-spanned="2" table:number-rows-spanned="1" table:style-name="ce71">
            <text:p>林○○</text:p>
          </table:table-cell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office:value-type="string" table:number-columns-spanned="2" table:number-rows-spanned="1" table:style-name="ce69">
            <text:p>0938-928-928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office:value-type="string" table:number-columns-spanned="5" table:number-rows-spanned="1" table:style-name="ce67">
            <text:p><text:a xlink:href="mailto:1234567@mail.edu.tw">1234567@mail.edu.tw</text:a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甲團體" table:style-name="ta3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number-columns-repeated="16376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2">
            <text:p><text:span text:style-name="T3">中華民國</text:span>108<text:span text:style-name="T3">年度大專院校教職員工羽球錦標賽報名表－團體賽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48">
            <text:p>(請至電子檔下方「學校名單」之工作表中查詢，校名將自動帶出，或自行填寫均可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男子甲組團體<text:span text:style-name="T12">(106年度男甲組前六名及男乙組冠軍之單位，以及志願參加本組之單位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style-name="ce30"/>
          <table:table-cell table:style-name="ce98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style-name="ce31"/>
          <table:table-cell table:style-name="ce99"/>
          <table:table-cell table:number-columns-repeated="3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甲團體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2" table:number-columns-repeated="16376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團體賽  " table:formula="msoxl:=男甲團體!A4" table:number-columns-spanned="8" table:number-rows-spanned="1" table:style-name="ce74">
            <text:p>中華民國108年度大專院校教職員工羽球錦標賽報名表－團體賽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男子甲組團體 B隊<text:span text:style-name="T12"><text:s/></text:span><text:span text:style-name="T13">(106年度男甲組前六名及男乙組冠軍之單位，以及志願參加本組之單位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style-name="ce30"/>
          <table:table-cell table:style-name="ce100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style-name="ce31"/>
          <table:table-cell table:style-name="ce101"/>
          <table:table-cell table:number-columns-repeated="3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乙團體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團體賽  " table:formula="msoxl:=男甲團體!A4" table:number-columns-spanned="8" table:number-rows-spanned="1" table:style-name="ce74">
            <text:p>中華民國108年度大專院校教職員工羽球錦標賽報名表－團體賽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男子乙組團體<text:span text:style-name="T9">(凡未具甲組資格之男性選手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style-name="ce30"/>
          <table:table-cell table:style-name="ce102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style-name="ce31"/>
          <table:table-cell table:style-name="ce103"/>
          <table:table-cell table:number-columns-repeated="3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乙團體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團體賽  " table:formula="msoxl:=男甲團體!A4" table:number-columns-spanned="8" table:number-rows-spanned="1" table:style-name="ce74">
            <text:p>中華民國108年度大專院校教職員工羽球錦標賽報名表－團體賽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男子乙組團體 B 隊<text:span text:style-name="T9">(凡未具甲組資格之男性選手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style-name="ce30"/>
          <table:table-cell table:style-name="ce104"/>
          <table:table-cell table:number-columns-repeated="3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style-name="ce31"/>
          <table:table-cell table:style-name="ce105"/>
          <table:table-cell table:number-columns-repeated="3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團體-壯年組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2">
            <text:p><text:span text:style-name="T3">中華民國</text:span>108<text:span text:style-name="T3">年度大專院校教職員工羽球錦標賽</text:span><text:span text:style-name="T5">團體</text:span><text:span text:style-name="T3">報名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壯年組<text:span text:style-name="T9">(45歲以上之男女球員均可參加，即民國62年【含】以前出生者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number-rows-repeated="2" table:style-name="ro9">
          <table:table-cell table:style-name="ce12"/>
          <table:table-cell table:style-name="ce7"/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5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團體-壯年組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2">
            <text:p><text:span text:style-name="T3">中華民國</text:span>108<text:span text:style-name="T3">年度大專院校教職員工羽球錦標賽</text:span><text:span text:style-name="T5">團體</text:span><text:span text:style-name="T3">報名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45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壯年組-B隊<text:span text:style-name="T9">(45歲以上之男女球員均可參加，即民國62年【含】以前出生者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46"/>
        </table:table-row>
        <table:table-row table:style-name="ro9">
          <table:table-cell table:style-name="ce47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number-rows-repeated="2" table:style-name="ro9">
          <table:table-cell table:style-name="ce12"/>
          <table:table-cell table:style-name="ce7"/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5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團體-女子組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88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2">
            <text:p><text:span text:style-name="T3">中華民國</text:span>108<text:span text:style-name="T3">年度大專院校教職員工羽球錦標賽</text:span><text:span text:style-name="T5">團體</text:span><text:span text:style-name="T3">報名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1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女子組<text:span text:style-name="T9">(限女性參加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  <text:p><text:span text:style-name="T7">(紅字表示有誤)</text:span></text:p>
          </table:table-cell>
          <table:table-cell office:value-type="string" table:style-name="ce28">
            <text:p><text:span text:style-name="T1">單</text:span><text:s text:c="2"/><text:span text:style-name="T1">位</text:span></text:p>
            <text:p><text:span text:style-name="T6">(</text:span><text:span text:style-name="T7">預設由上方參加單位帶入</text:span><text:span text:style-name="T6">)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2" table:style-name="ce29"/>
          <table:table-cell office:value-type="string" office:string-value="" table:formula="msoxl:=IF(ISBLANK(C13),&quot;&quot;,$C$8)" table:style-name="ce29"/>
          <table:table-cell table:number-columns-repeated="2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2" table:style-name="ce30"/>
          <table:table-cell office:value-type="string" office:string-value="" table:formula="msoxl:=IF(ISBLANK(C14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2" table:style-name="ce30"/>
          <table:table-cell office:value-type="string" office:string-value="" table:formula="msoxl:=IF(ISBLANK(C15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style-name="ce30"/>
          <table:table-cell table:style-name="ce106"/>
          <table:table-cell office:value-type="string" office:string-value="" table:formula="msoxl:=IF(ISBLANK(C16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style-name="ce30"/>
          <table:table-cell table:style-name="ce106"/>
          <table:table-cell office:value-type="string" office:string-value="" table:formula="msoxl:=IF(ISBLANK(C17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style-name="ce30"/>
          <table:table-cell table:style-name="ce106"/>
          <table:table-cell office:value-type="string" office:string-value="" table:formula="msoxl:=IF(ISBLANK(C18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style-name="ce30"/>
          <table:table-cell table:style-name="ce106"/>
          <table:table-cell office:value-type="string" office:string-value="" table:formula="msoxl:=IF(ISBLANK(C19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style-name="ce30"/>
          <table:table-cell table:style-name="ce106"/>
          <table:table-cell office:value-type="string" office:string-value="" table:formula="msoxl:=IF(ISBLANK(C20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style-name="ce30"/>
          <table:table-cell table:style-name="ce106"/>
          <table:table-cell office:value-type="string" office:string-value="" table:formula="msoxl:=IF(ISBLANK(C21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style-name="ce30"/>
          <table:table-cell table:style-name="ce106"/>
          <table:table-cell office:value-type="string" office:string-value="" table:formula="msoxl:=IF(ISBLANK(C22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style-name="ce30"/>
          <table:table-cell table:style-name="ce106"/>
          <table:table-cell office:value-type="string" office:string-value="" table:formula="msoxl:=IF(ISBLANK(C23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style-name="ce30"/>
          <table:table-cell table:style-name="ce106"/>
          <table:table-cell office:value-type="string" office:string-value="" table:formula="msoxl:=IF(ISBLANK(C24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style-name="ce30"/>
          <table:table-cell table:style-name="ce106"/>
          <table:table-cell office:value-type="string" office:string-value="" table:formula="msoxl:=IF(ISBLANK(C25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table:style-name="ce7"/>
          <table:table-cell table:style-name="ce30"/>
          <table:table-cell table:style-name="ce106"/>
          <table:table-cell office:value-type="string" office:string-value="" table:formula="msoxl:=IF(ISBLANK(C26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table:style-name="ce7"/>
          <table:table-cell table:style-name="ce30"/>
          <table:table-cell table:style-name="ce106"/>
          <table:table-cell office:value-type="string" office:string-value="" table:formula="msoxl:=IF(ISBLANK(C27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style-name="ce31"/>
          <table:table-cell table:style-name="ce107"/>
          <table:table-cell office:value-type="string" office:string-value="" table:formula="msoxl:=IF(ISBLANK(C28),&quot;&quot;,$C$8)" table:style-name="ce31"/>
          <table:table-cell table:number-columns-repeated="2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一級主管雙打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88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88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2">
            <text:p><text:span text:style-name="T3">中華民國</text:span>108<text:span text:style-name="T3">年度大專院校教職員工羽球錦標賽報名表－個人賽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1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一級主管雙打組<text:span text:style-name="T9">(各校一級主管)</text:span>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93">
            <text:p>編號</text:p>
          </table:table-cell>
          <table:table-cell office:value-type="string" table:number-columns-spanned="1" table:number-rows-spanned="2" table:style-name="ce94">
            <text:p>姓<text:span text:style-name="T2"><text:s text:c="2"/></text:span>名</text:p>
          </table:table-cell>
          <table:table-cell office:value-type="string" table:number-columns-spanned="1" table:number-rows-spanned="2" table:style-name="ce94">
            <text:p>性別</text:p>
          </table:table-cell>
          <table:table-cell office:value-type="string" table:number-columns-spanned="3" table:number-rows-spanned="1" table:style-name="ce7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1" table:number-rows-spanned="2" table:style-name="ce94">
            <text:p>職<text:span text:style-name="T2"><text:s/></text:span>稱</text:p>
          </table:table-cell>
          <table:table-cell office:value-type="string" table:number-columns-spanned="1" table:number-rows-spanned="2" table:style-name="ce94">
            <text:p>身分證字號</text:p>
          </table:table-cell>
          <table:table-cell office:value-type="string" table:number-columns-spanned="1" table:number-rows-spanned="2" table:style-name="ce92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0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08"/>
          <table:table-cell table:style-name="ce108"/>
          <table:table-cell table:style-name="ce108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91">
            <text:p>3</text:p>
          </table:table-cell>
          <table:table-cell table:style-name="ce54"/>
          <table:table-cell table:style-name="ce30"/>
          <table:table-cell table:style-name="ce108"/>
          <table:table-cell table:style-name="ce108"/>
          <table:table-cell table:style-name="ce108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style-name="ce31"/>
          <table:table-cell table:style-name="ce109"/>
          <table:table-cell table:style-name="ce109"/>
          <table:table-cell table:style-name="ce109"/>
          <table:table-cell table:number-columns-repeated="3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68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百齡雙打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88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88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個人賽" table:formula="msoxl:=一級主管雙打!A4" table:number-columns-spanned="10" table:number-rows-spanned="1" table:style-name="ce74">
            <text:p>中華民國108年度大專院校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1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百齡雙打組<text:span text:style-name="T9">(50 歲以上之男女球員，即民國57年【含】以前出生者)</text:span>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93">
            <text:p>編號</text:p>
          </table:table-cell>
          <table:table-cell office:value-type="string" table:number-columns-spanned="1" table:number-rows-spanned="2" table:style-name="ce94">
            <text:p>姓<text:span text:style-name="T2"><text:s text:c="2"/></text:span>名</text:p>
          </table:table-cell>
          <table:table-cell office:value-type="string" table:number-columns-spanned="1" table:number-rows-spanned="2" table:style-name="ce94">
            <text:p>性別</text:p>
          </table:table-cell>
          <table:table-cell office:value-type="string" table:number-columns-spanned="3" table:number-rows-spanned="1" table:style-name="ce7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1" table:number-rows-spanned="2" table:style-name="ce94">
            <text:p>職<text:span text:style-name="T2"><text:s/></text:span>稱</text:p>
          </table:table-cell>
          <table:table-cell office:value-type="string" table:number-columns-spanned="1" table:number-rows-spanned="2" table:style-name="ce94">
            <text:p>身分證字號</text:p>
          </table:table-cell>
          <table:table-cell office:value-type="string" table:number-columns-spanned="1" table:number-rows-spanned="2" table:style-name="ce92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table:style-name="ce53"/>
          <table:table-cell table:style-name="ce29"/>
          <table:table-cell table:style-name="ce110"/>
          <table:table-cell table:number-columns-repeated="5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11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0">
            <text:p>2</text:p>
          </table:table-cell>
          <table:table-cell table:style-name="ce54"/>
          <table:table-cell table:style-name="ce30"/>
          <table:table-cell table:style-name="ce111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11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91">
            <text:p>3</text:p>
          </table:table-cell>
          <table:table-cell table:style-name="ce54"/>
          <table:table-cell table:style-name="ce30"/>
          <table:table-cell table:style-name="ce111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style-name="ce31"/>
          <table:table-cell table:style-name="ce112"/>
          <table:table-cell table:number-columns-repeated="5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68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乙組混雙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88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88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個人賽" table:formula="msoxl:=一級主管雙打!A4" table:number-columns-spanned="10" table:number-rows-spanned="1" table:style-name="ce74">
            <text:p>中華民國108年度大專院校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1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乙組男女雙打(<text:span text:style-name="T9">具中華民國羽球協會認定之甲組球員資格者請勿報名參加)</text:span>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93">
            <text:p>編號</text:p>
          </table:table-cell>
          <table:table-cell office:value-type="string" table:number-columns-spanned="1" table:number-rows-spanned="2" table:style-name="ce94">
            <text:p>姓<text:span text:style-name="T2"><text:s text:c="2"/></text:span>名</text:p>
          </table:table-cell>
          <table:table-cell office:value-type="string" table:number-columns-spanned="1" table:number-rows-spanned="2" table:style-name="ce94">
            <text:p>性別</text:p>
          </table:table-cell>
          <table:table-cell office:value-type="string" table:number-columns-spanned="3" table:number-rows-spanned="1" table:style-name="ce7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1" table:number-rows-spanned="2" table:style-name="ce94">
            <text:p>職<text:span text:style-name="T2"><text:s/></text:span>稱</text:p>
          </table:table-cell>
          <table:table-cell office:value-type="string" table:number-columns-spanned="1" table:number-rows-spanned="2" table:style-name="ce94">
            <text:p>身分證字號</text:p>
          </table:table-cell>
          <table:table-cell office:value-type="string" table:number-columns-spanned="1" table:number-rows-spanned="2" table:style-name="ce92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0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13"/>
          <table:table-cell table:style-name="ce113"/>
          <table:table-cell table:style-name="ce113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91">
            <text:p>3</text:p>
          </table:table-cell>
          <table:table-cell table:style-name="ce54"/>
          <table:table-cell table:style-name="ce30"/>
          <table:table-cell table:style-name="ce113"/>
          <table:table-cell table:style-name="ce113"/>
          <table:table-cell table:style-name="ce113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style-name="ce31"/>
          <table:table-cell table:style-name="ce114"/>
          <table:table-cell table:style-name="ce114"/>
          <table:table-cell table:style-name="ce114"/>
          <table:table-cell table:number-columns-repeated="3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68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甲組混雙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88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88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2">
            <text:p><text:span text:style-name="T3">中華民國</text:span>108<text:span text:style-name="T3">年度大專院校教職員工羽球錦標賽</text:span><text:span text:style-name="T5">個人</text:span><text:span text:style-name="T3">報名表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1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5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number-columns-spanned="8" table:number-rows-spanned="1" table:style-name="ce86">
            <text:p><text:span text:style-name="T8">甲組男女混合雙打</text:span>(<text:span text:style-name="T9">具中華民國羽球協會認定之甲組球員資格者僅限</text:span><text:span text:style-name="T11">1</text:span><text:span text:style-name="T9">人，男生須年滿</text:span><text:span text:style-name="T11">45</text:span><text:span text:style-name="T9">歲以上，即民國</text:span><text:span text:style-name="T11"><text:s/>62<text:s/></text:span><text:span text:style-name="T9">年【含】以前出生</text:span><text:span text:style-name="T11">)</text:span>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93">
            <text:p>編號</text:p>
          </table:table-cell>
          <table:table-cell office:value-type="string" table:number-columns-spanned="1" table:number-rows-spanned="2" table:style-name="ce94">
            <text:p>姓<text:span text:style-name="T2"><text:s text:c="2"/></text:span>名</text:p>
          </table:table-cell>
          <table:table-cell office:value-type="string" table:number-columns-spanned="1" table:number-rows-spanned="2" table:style-name="ce94">
            <text:p>性別</text:p>
          </table:table-cell>
          <table:table-cell office:value-type="string" table:number-columns-spanned="3" table:number-rows-spanned="1" table:style-name="ce7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1" table:number-rows-spanned="2" table:style-name="ce94">
            <text:p>職<text:span text:style-name="T2"><text:s/></text:span>稱</text:p>
          </table:table-cell>
          <table:table-cell office:value-type="string" table:number-columns-spanned="1" table:number-rows-spanned="2" table:style-name="ce94">
            <text:p>身分證字號</text:p>
          </table:table-cell>
          <table:table-cell office:value-type="string" table:number-columns-spanned="1" table:number-rows-spanned="2" table:style-name="ce92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0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2" table:style-name="ce30"/>
          <table:table-cell table:style-name="ce115"/>
          <table:table-cell table:style-name="ce115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91">
            <text:p>3</text:p>
          </table:table-cell>
          <table:table-cell table:style-name="ce54"/>
          <table:table-cell table:number-columns-repeated="2" table:style-name="ce30"/>
          <table:table-cell table:style-name="ce115"/>
          <table:table-cell table:style-name="ce115"/>
          <table:table-cell table:number-columns-repeated="3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2" table:style-name="ce31"/>
          <table:table-cell table:style-name="ce116"/>
          <table:table-cell table:style-name="ce116"/>
          <table:table-cell table:number-columns-repeated="3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68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長青雙打組" table:style-name="ta2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88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88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中華民國108年度大專院校教職員工羽球錦標賽報名表－個人賽" table:formula="msoxl:=一級主管雙打!A4" table:number-columns-spanned="10" table:number-rows-spanned="1" table:style-name="ce74">
            <text:p>中華民國108年度大專院校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42"/>
          <table:table-cell table:number-columns-repeated="16374"/>
        </table:table-row>
        <table:table-row table:style-name="ro2">
          <table:table-cell table:number-columns-spanned="2" table:number-rows-spanned="1" table:style-name="ce64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5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1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2">
            <text:p>報名組別：█</text:p>
          </table:table-cell>
          <table:covered-table-cell/>
          <table:table-cell office:value-type="string" table:style-name="ce56">
            <text:p>長青雙打組<text:span text:style-name="T9">(60 歲以上之男女球員，即民國47年【含】以前出生者)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10" table:number-rows-spanned="1" table:style-name="ce87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93">
            <text:p>編號</text:p>
          </table:table-cell>
          <table:table-cell office:value-type="string" table:number-columns-spanned="1" table:number-rows-spanned="2" table:style-name="ce94">
            <text:p>姓<text:span text:style-name="T2"><text:s text:c="2"/></text:span>名</text:p>
          </table:table-cell>
          <table:table-cell office:value-type="string" table:number-columns-spanned="1" table:number-rows-spanned="2" table:style-name="ce94">
            <text:p>性別</text:p>
          </table:table-cell>
          <table:table-cell office:value-type="string" table:number-columns-spanned="3" table:number-rows-spanned="1" table:style-name="ce7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</text:p>
          </table:table-cell>
          <table:table-cell office:value-type="string" table:number-columns-spanned="1" table:number-rows-spanned="2" table:style-name="ce94">
            <text:p>職<text:span text:style-name="T2"><text:s/></text:span>稱</text:p>
          </table:table-cell>
          <table:table-cell office:value-type="string" table:number-columns-spanned="1" table:number-rows-spanned="2" table:style-name="ce94">
            <text:p>身分證字號</text:p>
          </table:table-cell>
          <table:table-cell office:value-type="string" table:number-columns-spanned="1" table:number-rows-spanned="2" table:style-name="ce92">
            <text:p>備註</text:p>
          </table:table-cell>
          <table:table-cell table:number-columns-repeated="16374" table:style-name="ce4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年</text:p>
          </table:table-cell>
          <table:table-cell office:value-type="string" table:style-name="ce43">
            <text:p>月</text:p>
          </table:table-cell>
          <table:table-cell office:value-type="string" table:style-name="ce43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41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table:style-name="ce53"/>
          <table:table-cell table:style-name="ce29"/>
          <table:table-cell table:style-name="ce117"/>
          <table:table-cell table:number-columns-repeated="5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18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0">
            <text:p>2</text:p>
          </table:table-cell>
          <table:table-cell table:style-name="ce54"/>
          <table:table-cell table:style-name="ce30"/>
          <table:table-cell table:style-name="ce118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style-name="ce30"/>
          <table:table-cell table:style-name="ce118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91">
            <text:p>3</text:p>
          </table:table-cell>
          <table:table-cell table:style-name="ce54"/>
          <table:table-cell table:style-name="ce30"/>
          <table:table-cell table:style-name="ce118"/>
          <table:table-cell table:number-columns-repeated="5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style-name="ce31"/>
          <table:table-cell table:style-name="ce119"/>
          <table:table-cell table:number-columns-repeated="5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0">
            <text:p><text:span text:style-name="T1">填表人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68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5">
            <text:p>Ⓞ<text:span text:style-name="T1">因應個資法，報名者所填寫之個人資料僅供本賽會使用。</text:span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目錄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大專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大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_-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_-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1-1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9-2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4高中職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4高中職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8國小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8國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2-5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2-5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9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998年"/>
          <table:table-cell/>
          <table:table-cell office:value-type="string" office:string-value="1999年"/>
          <table:table-cell/>
          <table:table-cell office:value-type="string" office:string-value="2000年"/>
          <table:table-cell table:number-columns-repeated="16378"/>
        </table:table-row>
        <table:table-row>
          <table:table-cell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美國"/>
          <table:table-cell office:value-type="float" office:value="52369"/>
          <table:table-cell office:value-type="float" office:value="1"/>
          <table:table-cell office:value-type="float" office:value="56075"/>
          <table:table-cell office:value-type="float" office:value="1"/>
          <table:table-cell office:value-type="float" office:value="51394"/>
          <table:table-cell table:number-columns-repeated="16378"/>
        </table:table-row>
        <table:table-row>
          <table:table-cell office:value-type="string" office:string-value="日本"/>
          <table:table-cell office:value-type="float" office:value="19128"/>
          <table:table-cell office:value-type="float" office:value="2"/>
          <table:table-cell office:value-type="float" office:value="23037"/>
          <table:table-cell office:value-type="float" office:value="2"/>
          <table:table-cell office:value-type="float" office:value="22789"/>
          <table:table-cell table:number-columns-repeated="16378"/>
        </table:table-row>
        <table:table-row>
          <table:table-cell office:value-type="string" office:string-value="中國大陸"/>
          <table:table-cell office:value-type="float" office:value="12584"/>
          <table:table-cell office:value-type="float" office:value="3"/>
          <table:table-cell office:value-type="float" office:value="11837"/>
          <table:table-cell office:value-type="float" office:value="3"/>
          <table:table-cell office:value-type="float" office:value="13467"/>
          <table:table-cell table:number-columns-repeated="16378"/>
        </table:table-row>
        <table:table-row>
          <table:table-cell office:value-type="string" office:string-value="德國"/>
          <table:table-cell office:value-type="float" office:value="9856"/>
          <table:table-cell office:value-type="float" office:value="5"/>
          <table:table-cell office:value-type="float" office:value="11409"/>
          <table:table-cell office:value-type="float" office:value="5"/>
          <table:table-cell office:value-type="float" office:value="11909"/>
          <table:table-cell table:number-columns-repeated="16378"/>
        </table:table-row>
        <table:table-row>
          <table:table-cell office:value-type="string" office:string-value="英國"/>
          <table:table-cell office:value-type="float" office:value="11280"/>
          <table:table-cell office:value-type="float" office:value="4"/>
          <table:table-cell office:value-type="float" office:value="11671"/>
          <table:table-cell office:value-type="float" office:value="4"/>
          <table:table-cell office:value-type="float" office:value="12086"/>
          <table:table-cell table:number-columns-repeated="16378"/>
        </table:table-row>
        <table:table-row>
          <table:table-cell office:value-type="string" office:string-value="法國"/>
          <table:table-cell office:value-type="float" office:value="7366"/>
          <table:table-cell office:value-type="float" office:value="6"/>
          <table:table-cell office:value-type="float" office:value="8294"/>
          <table:table-cell office:value-type="float" office:value="6"/>
          <table:table-cell office:value-type="float" office:value="8683"/>
          <table:table-cell table:number-columns-repeated="16378"/>
        </table:table-row>
        <table:table-row>
          <table:table-cell office:value-type="string" office:string-value="義大利"/>
          <table:table-cell office:value-type="float" office:value="5084"/>
          <table:table-cell office:value-type="float" office:value="8"/>
          <table:table-cell office:value-type="float" office:value="5616"/>
          <table:table-cell office:value-type="float" office:value="8"/>
          <table:table-cell office:value-type="float" office:value="6339"/>
          <table:table-cell table:number-columns-repeated="16378"/>
        </table:table-row>
        <table:table-row>
          <table:table-cell office:value-type="string" office:string-value="南韓"/>
          <table:table-cell office:value-type="float" office:value="3645"/>
          <table:table-cell office:value-type="float" office:value="11"/>
          <table:table-cell office:value-type="float" office:value="5279"/>
          <table:table-cell office:value-type="float" office:value="9"/>
          <table:table-cell office:value-type="float" office:value="5848"/>
          <table:table-cell table:number-columns-repeated="16378"/>
        </table:table-row>
        <table:table-row>
          <table:table-cell office:value-type="string" office:string-value="加拿大"/>
          <table:table-cell office:value-type="float" office:value="6237"/>
          <table:table-cell office:value-type="float" office:value="7"/>
          <table:table-cell office:value-type="float" office:value="6426"/>
          <table:table-cell office:value-type="float" office:value="7"/>
          <table:table-cell office:value-type="float" office:value="6172"/>
          <table:table-cell table:number-columns-repeated="16378"/>
        </table:table-row>
        <table:table-row>
          <table:table-cell office:value-type="string" office:string-value="印度"/>
          <table:table-cell office:value-type="float" office:value="3613"/>
          <table:table-cell office:value-type="float" office:value="12"/>
          <table:table-cell office:value-type="float" office:value="4550"/>
          <table:table-cell office:value-type="float" office:value="12"/>
          <table:table-cell office:value-type="float" office:value="4393"/>
          <table:table-cell table:number-columns-repeated="16378"/>
        </table:table-row>
        <table:table-row>
          <table:table-cell office:value-type="string" office:string-value="中華民國"/>
          <table:table-cell office:value-type="float" office:value="4026"/>
          <table:table-cell office:value-type="float" office:value="9"/>
          <table:table-cell office:value-type="float" office:value="4690"/>
          <table:table-cell office:value-type="float" office:value="11"/>
          <table:table-cell office:value-type="float" office:value="4878"/>
          <table:table-cell table:number-columns-repeated="16378"/>
        </table:table-row>
        <table:table-row>
          <table:table-cell office:value-type="string" office:string-value="西班牙"/>
          <table:table-cell office:value-type="float" office:value="2928"/>
          <table:table-cell office:value-type="float" office:value="14"/>
          <table:table-cell office:value-type="float" office:value="3593"/>
          <table:table-cell office:value-type="float" office:value="13"/>
          <table:table-cell office:value-type="float" office:value="3883"/>
          <table:table-cell table:number-columns-repeated="16378"/>
        </table:table-row>
        <table:table-row>
          <table:table-cell office:value-type="string" office:string-value="澳大利亞"/>
          <table:table-cell office:value-type="float" office:value="3176"/>
          <table:table-cell office:value-type="float" office:value="13"/>
          <table:table-cell office:value-type="float" office:value="3505"/>
          <table:table-cell office:value-type="float" office:value="14"/>
          <table:table-cell office:value-type="float" office:value="3318"/>
          <table:table-cell table:number-columns-repeated="16378"/>
        </table:table-row>
        <table:table-row>
          <table:table-cell office:value-type="string" office:string-value="荷蘭"/>
          <table:table-cell office:value-type="float" office:value="2582"/>
          <table:table-cell office:value-type="float" office:value="15"/>
          <table:table-cell office:value-type="float" office:value="2796"/>
          <table:table-cell office:value-type="float" office:value="15"/>
          <table:table-cell office:value-type="float" office:value="2768"/>
          <table:table-cell table:number-columns-repeated="16378"/>
        </table:table-row>
        <table:table-row>
          <table:table-cell office:value-type="string" office:string-value="巴西"/>
          <table:table-cell office:value-type="float" office:value="1628"/>
          <table:table-cell office:value-type="float" office:value="18"/>
          <table:table-cell office:value-type="float" office:value="2160"/>
          <table:table-cell office:value-type="float" office:value="17"/>
          <table:table-cell office:value-type="float" office:value="2166"/>
          <table:table-cell table:number-columns-repeated="16378"/>
        </table:table-row>
        <table:table-row>
          <table:table-cell office:value-type="string" office:string-value="瑞典"/>
          <table:table-cell office:value-type="float" office:value="2533"/>
          <table:table-cell office:value-type="float" office:value="16"/>
          <table:table-cell office:value-type="float" office:value="2753"/>
          <table:table-cell office:value-type="float" office:value="16"/>
          <table:table-cell office:value-type="float" office:value="2685"/>
          <table:table-cell table:number-columns-repeated="16378"/>
        </table:table-row>
        <table:table-row>
          <table:table-cell office:value-type="string" office:string-value="波蘭"/>
          <table:table-cell office:value-type="float" office:value="1558"/>
          <table:table-cell office:value-type="float" office:value="19"/>
          <table:table-cell office:value-type="float" office:value="2075"/>
          <table:table-cell office:value-type="float" office:value="18"/>
          <table:table-cell office:value-type="float" office:value="2325"/>
          <table:table-cell table:number-columns-repeated="16378"/>
        </table:table-row>
        <table:table-row>
          <table:table-cell office:value-type="string" office:string-value="新加坡"/>
          <table:table-cell office:value-type="float" office:value="1213"/>
          <table:table-cell office:value-type="float" office:value="23"/>
          <table:table-cell office:value-type="float" office:value="2010"/>
          <table:table-cell office:value-type="float" office:value="19"/>
          <table:table-cell office:value-type="float" office:value="2252"/>
          <table:table-cell table:number-columns-repeated="16378"/>
        </table:table-row>
        <table:table-row>
          <table:table-cell office:value-type="string" office:string-value="香港"/>
          <table:table-cell office:value-type="float" office:value="1483"/>
          <table:table-cell office:value-type="float" office:value="20"/>
          <table:table-cell office:value-type="float" office:value="1782"/>
          <table:table-cell office:value-type="float" office:value="21"/>
          <table:table-cell office:value-type="float" office:value="1907"/>
          <table:table-cell table:number-columns-repeated="16378"/>
        </table:table-row>
        <table:table-row>
          <table:table-cell office:value-type="string" office:string-value="瑞士"/>
          <table:table-cell office:value-type="float" office:value="1680"/>
          <table:table-cell office:value-type="float" office:value="17"/>
          <table:table-cell office:value-type="float" office:value="1905"/>
          <table:table-cell office:value-type="float" office:value="20"/>
          <table:table-cell office:value-type="float" office:value="2071"/>
          <table:table-cell table:number-columns-repeated="16378"/>
        </table:table-row>
        <table:table-row>
          <table:table-cell office:value-type="string" office:string-value="烏克蘭"/>
          <table:table-cell office:value-type="float" office:value="1076"/>
          <table:table-cell office:value-type="float" office:value="26"/>
          <table:table-cell office:value-type="float" office:value="1310"/>
          <table:table-cell office:value-type="float" office:value="24"/>
          <table:table-cell office:value-type="float" office:value="992"/>
          <table:table-cell table:number-columns-repeated="16378"/>
        </table:table-row>
        <table:table-row>
          <table:table-cell office:value-type="string" office:string-value="比利時"/>
          <table:table-cell office:value-type="float" office:value="215"/>
          <table:table-cell office:value-type="float" office:value="45"/>
          <table:table-cell office:value-type="float" office:value="1548"/>
          <table:table-cell office:value-type="float" office:value="23"/>
          <table:table-cell office:value-type="float" office:value="1714"/>
          <table:table-cell table:number-columns-repeated="16378"/>
        </table:table-row>
        <table:table-row>
          <table:table-cell office:value-type="string" office:string-value="以色列"/>
          <table:table-cell office:value-type="float" office:value="1436"/>
          <table:table-cell office:value-type="float" office:value="21"/>
          <table:table-cell office:value-type="float" office:value="1570"/>
          <table:table-cell office:value-type="float" office:value="22"/>
          <table:table-cell office:value-type="float" office:value="1649"/>
          <table:table-cell table:number-columns-repeated="16378"/>
        </table:table-row>
        <table:table-row>
          <table:table-cell office:value-type="string" office:string-value="土耳其"/>
          <table:table-cell office:value-type="float" office:value="1000"/>
          <table:table-cell office:value-type="float" office:value="27"/>
          <table:table-cell office:value-type="float" office:value="1147"/>
          <table:table-cell office:value-type="float" office:value="27"/>
          <table:table-cell office:value-type="float" office:value="1256"/>
          <table:table-cell table:number-columns-repeated="16378"/>
        </table:table-row>
        <table:table-row>
          <table:table-cell office:value-type="string" office:string-value="芬蘭"/>
          <table:table-cell office:value-type="float" office:value="1104"/>
          <table:table-cell office:value-type="float" office:value="24"/>
          <table:table-cell office:value-type="float" office:value="1236"/>
          <table:table-cell office:value-type="float" office:value="25"/>
          <table:table-cell office:value-type="float" office:value="1414"/>
          <table:table-cell table:number-columns-repeated="16378"/>
        </table:table-row>
        <table:table-row>
          <table:table-cell office:value-type="string" office:string-value="希臘"/>
          <table:table-cell office:value-type="float" office:value="1090"/>
          <table:table-cell office:value-type="float" office:value="25"/>
          <table:table-cell office:value-type="float" office:value="1165"/>
          <table:table-cell office:value-type="float" office:value="26"/>
          <table:table-cell office:value-type="float" office:value="1271"/>
          <table:table-cell table:number-columns-repeated="16378"/>
        </table:table-row>
        <table:table-row>
          <table:table-cell office:value-type="string" office:string-value="奧地利"/>
          <table:table-cell office:value-type="float" office:value="762"/>
          <table:table-cell office:value-type="float" office:value="29"/>
          <table:table-cell office:value-type="float" office:value="900"/>
          <table:table-cell office:value-type="float" office:value="28"/>
          <table:table-cell office:value-type="float" office:value="986"/>
          <table:table-cell table:number-columns-repeated="16378"/>
        </table:table-row>
        <table:table-row>
          <table:table-cell office:value-type="string" office:string-value="葡萄牙"/>
          <table:table-cell office:value-type="float" office:value="746"/>
          <table:table-cell office:value-type="float" office:value="30"/>
          <table:table-cell office:value-type="float" office:value="868"/>
          <table:table-cell office:value-type="float" office:value="30"/>
          <table:table-cell office:value-type="float" office:value="971"/>
          <table:table-cell table:number-columns-repeated="16378"/>
        </table:table-row>
        <table:table-row>
          <table:table-cell office:value-type="string" office:string-value="匈牙利"/>
          <table:table-cell office:value-type="float" office:value="696"/>
          <table:table-cell office:value-type="float" office:value="31"/>
          <table:table-cell office:value-type="float" office:value="687"/>
          <table:table-cell office:value-type="float" office:value="34"/>
          <table:table-cell office:value-type="float" office:value="731"/>
          <table:table-cell table:number-columns-repeated="16378"/>
        </table:table-row>
        <table:table-row>
          <table:table-cell office:value-type="string" office:string-value="丹麥"/>
          <table:table-cell office:value-type="float" office:value="832"/>
          <table:table-cell office:value-type="float" office:value="28"/>
          <table:table-cell office:value-type="float" office:value="815"/>
          <table:table-cell office:value-type="float" office:value="31"/>
          <table:table-cell office:value-type="float" office:value="949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資料來源：行政院國科會「中華民國科學技術統計要覽」。"/>
          <table:table-cell table:number-columns-repeated="16383"/>
        </table:table-row>
        <table:table-row>
          <table:table-cell office:value-type="string" office:string-value="                    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NSICTY5" table:cell-range-address="'http://stats.moe.gov.tw/Documents%20and%20Settings/moejsmpc/Local%20Settings/Temporary%20Internet%20Files/Content.IE5/CXOFGZK3/統計處吳啟義文件/統計長/94重要教育統計資訊/93簡報目錄.xls'#69.$A$2:69.$F$3441" table:base-cell-address="學校名單.$A$1"/>
      </table:named-expressions>
      <table:database-ranges>
        <table:database-range table:target-range-address="學校名單.A2:學校名單.B167" table:contains-header="false">
          <table:sort>
            <table:sort-by table:field-number="0"/>
          </table:sort>
        </table:database-range>
        <table:database-range table:target-range-address="學校名單.A1:學校名單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transparent"/>
      <style:text-properties fo:color="#FF0000"/>
    </style:style>
    <style:style style:name="cf2" style:family="table-cell">
      <style:table-cell-properties fo:background-color="#FFFF00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196850393700787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5-16T12:45:28Z</meta:creation-date>
    <dc:date>2019-04-29T01:38:08Z</dc:date>
    <meta:print-date>2019-03-28T04:28:07Z</meta:print-date>
  </office:meta>
</office:document-meta>
</file>