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055in" fo:margin-left="0.1965in" fo:text-indent="-0.196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background-color="#FFFFFF"/>
    </style:style>
    <style:style style:name="P11" style:parent-style-name="內文" style:family="paragraph">
      <style:paragraph-properties fo:text-align="justify" fo:line-height="0.3055in" fo:text-indent="0.3888in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text-indent="0.3888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text-indent="0.3895in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0.3888in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text-indent="0.3888in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text-indent="0.3888in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text-indent="0.3888in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text-indent="0.3888in"/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text-indent="0.3888in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text-indent="0.3888in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細明體" style:font-name-asian="細明體" fo:color="#000000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fo:text-align="justify" fo:line-height="0.3055in" fo:text-indent="0.3888in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text-indent="0.3888in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text-indent="0.3888in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5895in" fo:text-indent="-0.196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text-indent="0.393in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text-indent="0.393in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text-indent="0.393in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 fo:text-indent="0.393in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154" style:parent-style-name="內文" style:family="paragraph">
      <style:paragraph-properties fo:text-align="justify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 fo:text-indent="0.39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text-indent="0.393in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3055in" fo:text-indent="0.39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 fo:margin-left="-0.0006in" fo:text-indent="-0.000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justify" fo:line-height="0.3055in" fo:text-indent="0.39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 style:font-size-complex="14pt" fo:language="en"/>
    </style:style>
    <style:style style:name="P244" style:parent-style-name="內文" style:family="paragraph">
      <style:paragraph-properties fo:text-align="justify" fo:line-height="0.3055in"/>
      <style:text-properties style:font-name="Times New Roman" style:font-name-asian="標楷體" fo:color="#0070C0" fo:font-size="14pt" style:font-size-asian="14pt" style:font-size-complex="14pt"/>
    </style:style>
  </office:automatic-styles>
  <office:body>
    <office:text text:use-soft-page-breaks="true">
      <text:p text:style-name="P1"><text:span text:style-name="T2">法國消費者事務和欺詐控制總局（</text:span><text:span text:style-name="T3">DGCCRF</text:span><text:span text:style-name="T4">）</text:span><text:span text:style-name="T5">加入健身房應注意事項</text:span><text:span text:style-name="T6"><text:s/>(</text:span><text:span text:style-name="T7">1</text:span><text:span text:style-name="T8">/201</text:span><text:span text:style-name="T9">9</text:span><text:span text:style-name="T10">)</text:span></text:p>
      <text:p text:style-name="P11"><text:span text:style-name="T12">如何選擇健身房？</text:span><text:span text:style-name="T13">業者</text:span><text:span text:style-name="T14">用吸引人的</text:span><text:span text:style-name="T15">方式</text:span><text:span text:style-name="T16">吸引越來越多的消費者。在簽署您的會員合同之前，請閱讀所有條件！這裡</text:span><text:span text:style-name="T17">有</text:span><text:span text:style-name="T18">一些提示，以避免</text:span><text:span text:style-name="T19">消費者發生</text:span><text:span text:style-name="T20">令人不</text:span><text:span text:style-name="T21">愉</text:span><text:span text:style-name="T22">快的</text:span><text:span text:style-name="T23">結果</text:span><text:span text:style-name="T24">。</text:span></text:p>
      <text:p text:style-name="P25"><text:span text:style-name="T26">在法國，大約4,200個俱樂部的健身市場規模估計為25億歐元（十年內增加20％）。法國在歐洲健身市場排名第三，在俱樂部註冊了571萬法國人，僅次於英格蘭和德國。DGCCRF的調查人員根據消費者保護規定定期檢查商業媒體和</text:span><text:span text:style-name="T27">契約</text:span><text:span text:style-name="T28">條件。</text:span></text:p>
      <text:p text:style-name="P29"><text:span text:style-name="T30">在你提交</text:span><text:span text:style-name="T31">契約</text:span><text:span text:style-name="T32">之前</text:span></text:p>
      <text:p text:style-name="P33"><text:span text:style-name="T34">消費者</text:span><text:span text:style-name="T35">應注意的</text:span><text:span text:style-name="T36">信息</text:span></text:p>
      <text:p text:style-name="P37"><text:span text:style-name="T38">為了</text:span><text:span text:style-name="T39">讓消費者</text:span><text:span text:style-name="T40">做出明智的決定，健身</text:span><text:span text:style-name="T41">房人員</text:span><text:span text:style-name="T42">必須在對消費者做出任何承諾之前，以可讀和易懂的方式，與以下信息溝通：</text:span></text:p>
      <text:p text:style-name="P43"><text:span text:style-name="T44">一</text:span><text:span text:style-name="T45">、服務的基本</text:span><text:span text:style-name="T46">特徵</text:span><text:span text:style-name="T47">（所提供服務的內容、</text:span><text:span text:style-name="T48">使用</text:span><text:span text:style-name="T49">期限、銷售一般條款和條件、</text:span><text:span text:style-name="T50">會籍</text:span><text:span text:style-name="T51">取消</text:span><text:span text:style-name="T52">及</text:span><text:span text:style-name="T53">內部規章等）</text:span><text:span text:style-name="T54">;</text:span></text:p>
      <text:p text:style-name="P55"><text:span text:style-name="T56">•提供服務的價格</text:span><text:span text:style-name="T57">；</text:span></text:p>
      <text:p text:style-name="P58"><text:span text:style-name="T59">•專業人士</text:span><text:span text:style-name="T60">(</text:span><text:span text:style-name="T61">教練</text:span><text:span text:style-name="T62">)</text:span><text:span text:style-name="T63">的身份</text:span><text:span text:style-name="T64">及資格</text:span><text:span text:style-name="T65">；</text:span></text:p>
      <text:p text:style-name="P66">•在為此目的規定的條件下使用消費者監察員的可能性。</text:p>
      <text:p text:style-name="P67"><text:span text:style-name="T68">•此外，所提供服務的規則和價格（包括所有稅費）必須清</text:span><text:span text:style-name="T69">楚</text:span><text:span text:style-name="T70">。</text:span></text:p>
      <text:p text:style-name="P71"><text:span text:style-name="T72">二</text:span><text:span text:style-name="T73">、關於</text:span><text:span text:style-name="T74">透</text:span><text:span text:style-name="T75">過</text:span><text:span text:style-name="T76">網路或電子</text:span><text:span text:style-name="T77">信</text:span><text:span text:style-name="T78">件</text:span><text:span text:style-name="T79">（互聯網、郵件</text:span><text:span text:style-name="T80">......</text:span><text:span text:style-name="T81">）訂閱</text:span><text:span text:style-name="T82">內容</text:span><text:span text:style-name="T83">，消費者必須獲得相同的信息。</text:span></text:p>
      <text:p text:style-name="P84"><text:span text:style-name="T85">•會員</text:span><text:span text:style-name="T86">契約</text:span><text:span text:style-name="T87">；</text:span></text:p>
      <text:p text:style-name="P88"><text:span text:style-name="T89">•會員</text:span><text:span text:style-name="T90">權利及義務</text:span></text:p>
      <text:p text:style-name="P91"><text:span text:style-name="T92">三</text:span><text:span text:style-name="T93">、專業人員會為您提供幾種</text:span><text:span text:style-name="T94">方案</text:span><text:span text:style-name="T95">：</text:span></text:p>
      <text:p text:style-name="P96"><text:span text:style-name="T97">•訂閱</text:span><text:span text:style-name="T98">資料及條件</text:span><text:span text:style-name="T99">是否有限</text:span><text:span text:style-name="T100">制</text:span><text:span text:style-name="T101">；</text:span></text:p>
      <text:p text:style-name="P102"><text:span text:style-name="T103">•</text:span><text:span text:style-name="T104">會員使用場地的期間</text:span><text:span text:style-name="T105">。</text:span></text:p>
      <text:p text:style-name="P106"><text:span text:style-name="T107">•必須提供附加</text:span><text:span text:style-name="T108">契約</text:span><text:span text:style-name="T109">副本</text:span><text:span text:style-name="T110">及</text:span><text:span text:style-name="T111">服務價格大於或等於</text:span><text:span text:style-name="T112">25</text:span><text:span text:style-name="T113">歐元的說明。</text:span></text:p>
      <text:p text:style-name="P114"><text:span text:style-name="T115">請注意，一旦簽字，</text:span><text:span text:style-name="T116">契約</text:span><text:span text:style-name="T117">就會</text:span><text:span text:style-name="T118">立即生效</text:span><text:span text:style-name="T119">。</text:span></text:p>
      <text:p text:style-name="P120"><text:span text:style-name="T121">解除契約或終止契約</text:span><text:span text:style-name="T122">權</text:span><text:span text:style-name="T123">利</text:span></text:p>
      <text:p text:style-name="P124"><text:span text:style-name="T125">屬於線上訂購</text:span><text:span text:style-name="T126">，</text:span><text:span text:style-name="T127">消費者</text:span><text:span text:style-name="T128">可以在</text:span><text:span text:style-name="T129">契約</text:span><text:span text:style-name="T130">簽訂後的第</text:span><text:span text:style-name="T131">14</text:span><text:span text:style-name="T132">天退回表格（最好</text:span><text:soft-page-break/><text:span text:style-name="T133">通過掛號郵件確認收到）。</text:span></text:p>
      <text:p text:style-name="P134"><text:span text:style-name="T135">契約</text:span><text:span text:style-name="T136">中不公平條款</text:span></text:p>
      <text:p text:style-name="P137"><text:span text:style-name="T138">調查人員</text:span><text:span text:style-name="T139">最常發現健身房所提供的契約</text:span><text:span text:style-name="T140">存在不公平的條款：在發生事故或</text:span><text:span text:style-name="T141">遭</text:span><text:span text:style-name="T142">竊盜時</text:span><text:span text:style-name="T143">減輕健身房</text:span><text:span text:style-name="T144">責任，</text:span><text:span text:style-name="T145">由健身房單</text:span><text:span text:style-name="T146">方面修改、費率或提供的服務，消費者無法</text:span><text:span text:style-name="T147">基</text:span><text:span text:style-name="T148">於健康或職業原因終止</text:span><text:span text:style-name="T149">契約</text:span><text:span text:style-name="T150">。</text:span></text:p>
      <text:p text:style-name="P151"><text:span text:style-name="T152">欺騙性的營銷</text:span><text:span text:style-name="T153">手法</text:span></text:p>
      <text:p text:style-name="P154"><text:span text:style-name="T155">廣告不實</text:span><text:span text:style-name="T156">：廣告中</text:span><text:span text:style-name="T157">載明</text:span><text:span text:style-name="T158">提供</text:span><text:span text:style-name="T159">服務</text:span><text:span text:style-name="T160">，</text:span><text:span text:style-name="T161">實際上卻未提供</text:span><text:span text:style-name="T162">，</text:span><text:span text:style-name="T163">廣告載明</text:span><text:span text:style-name="T164">促銷費率優惠全年有效（促銷優惠也可能比通常優惠更貴），廣告價格誘人，但很少實</text:span><text:span text:style-name="T165">踐</text:span><text:span text:style-name="T166">，因為</text:span><text:span text:style-name="T167">本身</text:span><text:span text:style-name="T168">受到很多限制，遺漏了很多廣告的註冊費</text:span><text:span text:style-name="T169">/</text:span><text:span text:style-name="T170">文件</text:span><text:span text:style-name="T171">費</text:span><text:span text:style-name="T172">，</text:span><text:span text:style-name="T173">而</text:span><text:span text:style-name="T174">價格的</text:span><text:span text:style-name="T175">標</text:span><text:span text:style-name="T176">示僅於</text:span><text:span text:style-name="T177">契約生效</text:span><text:span text:style-name="T178">的第一個月以及隨後幾個月的</text:span><text:span text:style-name="T179">價格</text:span><text:span text:style-name="T180">增加。</text:span></text:p>
      <text:p text:style-name="P181">有爭議的追索權</text:p>
      <text:p text:style-name="P182"><text:span text:style-name="T183">消費者</text:span><text:span text:style-name="T184">要求暫時取消</text:span><text:span text:style-name="T185">會員資格</text:span><text:span text:style-name="T186">（健康問題、懷孕</text:span><text:span text:style-name="T187">......</text:span><text:span text:style-name="T188">）或永久取消（</text:span><text:span text:style-name="T189">終止契約</text:span><text:span text:style-name="T190">）</text:span><text:span text:style-name="T191">或被健身房取消會員資格</text:span><text:span text:style-name="T192">。請參閱</text:span><text:span text:style-name="T193">契約</text:span><text:span text:style-name="T194">並</text:span><text:span text:style-name="T195">仔細</text:span><text:span text:style-name="T196">查看允許您暫時或永久</text:span><text:span text:style-name="T197">取消會員資格</text:span><text:span text:style-name="T198">的條款。</text:span></text:p>
      <text:p text:style-name="P199"><text:span text:style-name="T200">不要主動</text:span><text:span text:style-name="T201">拒絕</text:span><text:span text:style-name="T202">付款</text:span><text:span text:style-name="T203">：</text:span><text:span text:style-name="T204">必須支付專業人員然後</text:span><text:span text:style-name="T205">再</text:span><text:span text:style-name="T206">挑戰</text:span><text:span text:style-name="T207">健身房</text:span><text:span text:style-name="T208">。</text:span></text:p>
      <text:p text:style-name="P209">找到一個友好的解決方案</text:p>
      <text:p text:style-name="P210"><text:span text:style-name="T211">第一步是找到健身房主管的友好解決方案，</text:span><text:span text:style-name="T212">通</text:span><text:span text:style-name="T213">常足以解決糾紛。如果</text:span><text:span text:style-name="T214">結果</text:span><text:span text:style-name="T215">不盡如人意，</text:span><text:span text:style-name="T216">消費者</text:span><text:span text:style-name="T217">可以</text:span><text:span text:style-name="T218">申請調解</text:span><text:span text:style-name="T219">（</text:span><text:span text:style-name="T220">如</text:span><text:span text:style-name="T221">調解員）</text:span><text:span text:style-name="T222">。</text:span></text:p>
      <text:p text:style-name="P223">進入法院</text:p>
      <text:p text:style-name="P224"><text:span text:style-name="T225">如果您未能達成</text:span><text:span text:style-name="T226">和解</text:span><text:span text:style-name="T227">，可以在</text:span><text:span text:style-name="T228">向法院提告</text:span><text:span text:style-name="T229">：</text:span></text:p>
      <text:p text:style-name="P230"><text:span text:style-name="T231">金額低於或等於</text:span><text:span text:style-name="T232">4,000</text:span><text:span text:style-name="T233">歐元，必須在當地司法管轄區（法院登記處）處理</text:span><text:span text:style-name="T234">；</text:span><text:span text:style-name="T235">如果金額從</text:span><text:span text:style-name="T236">4,001</text:span><text:span text:style-name="T237">歐元到</text:span><text:span text:style-name="T238">10,000</text:span><text:span text:style-name="T239">歐元不等，</text:span><text:span text:style-name="T240">則必須</text:span><text:span text:style-name="T241">在地區法院。</text:span></text:p>
      <text:p text:style-name="P242"/>
      <text:p text:style-name="P243">資訊來源：</text:p>
      <text:p text:style-name="P244">https://www.economie.gouv.fr/dgccrf/Publications/Vie-pratique/Fiches-pratiques/salle-de-sport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宏</meta:initial-creator>
    <dc:creator>user</dc:creator>
    <meta:creation-date>2019-05-03T03:24:00Z</meta:creation-date>
    <dc:date>2019-05-03T03:24:00Z</dc: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5" meta:row-count="8" meta:non-whitespace-character-count="1061"/>
  </office:meta>
</office:document-meta>
</file>