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-0.87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3" style:parent-style-name="本文" style:family="paragraph">
      <style:paragraph-properties fo:margin-bottom="0.1111in" fo:line-height="0.2777in" fo:text-indent="2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4" style:parent-style-name="本文" style:family="paragraph">
      <style:paragraph-properties fo:margin-bottom="0.1111in" fo:line-height="0.2777in" fo:margin-left="1.3451in" fo:text-indent="-1.7201in">
        <style:tab-stops>
          <style:tab-stop style:type="left" style:position="3.5194in"/>
        </style:tab-stops>
      </style:paragraph-properties>
      <style:text-properties style:font-name="微軟正黑體" style:font-name-asian="微軟正黑體" fo:color="#000000" style:font-size-complex="16pt"/>
    </style:style>
    <style:style style:name="P5" style:parent-style-name="本文" style:family="paragraph">
      <style:paragraph-properties fo:margin-bottom="0.1111in" fo:line-height="0.2777in" fo:margin-left="1.1229in" fo:text-indent="-1.9979in">
        <style:tab-stops/>
      </style:paragraph-properties>
      <style:text-properties style:font-name="微軟正黑體" style:font-name-asian="微軟正黑體" fo:color="#000000" style:font-size-complex="16pt"/>
    </style:style>
    <style:style style:name="P6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微軟正黑體" style:font-name-asian="微軟正黑體" fo:color="#000000" style:font-size-complex="16pt"/>
    </style:style>
    <style:style style:name="P7" style:parent-style-name="本文" style:family="paragraph">
      <style:paragraph-properties fo:margin-bottom="0.1111in" fo:line-height="0.2777in" fo:margin-left="0.4458in" fo:text-indent="-0.2222in">
        <style:tab-stops/>
      </style:paragraph-properties>
      <style:text-properties style:font-name="微軟正黑體" style:font-name-asian="微軟正黑體" fo:color="#000000" style:font-size-complex="16pt"/>
    </style:style>
    <style:style style:name="P8" style:parent-style-name="本文" style:family="paragraph">
      <style:paragraph-properties fo:margin-bottom="0.1111in" fo:line-height="0.2777in" fo:text-indent="0.2222in"/>
      <style:text-properties style:font-name="微軟正黑體" style:font-name-asian="微軟正黑體" fo:color="#000000" style:font-size-complex="16pt"/>
    </style:style>
    <style:style style:name="P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" style:parent-style-name="本文" style:family="paragraph">
      <style:paragraph-properties fo:margin-bottom="0.1111in" fo:line-height="0.2777in" fo:text-indent="1.6666in"/>
      <style:text-properties style:font-name="微軟正黑體" style:font-name-asian="微軟正黑體" fo:color="#000000" style:font-size-complex="16pt"/>
    </style:style>
    <style:style style:name="P1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3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4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5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6" style:parent-style-name="本文" style:family="paragraph">
      <style:paragraph-properties fo:margin-bottom="0.1111in" fo:line-height="0.2777in" fo:margin-left="-0.875in">
        <style:tab-stops/>
      </style:paragraph-properties>
      <style:text-properties style:font-name="微軟正黑體" style:font-name-asian="微軟正黑體" fo:color="#000000" style:font-size-complex="16pt"/>
    </style:style>
    <style:style style:name="P17" style:parent-style-name="本文" style:family="paragraph">
      <style:paragraph-properties fo:margin-bottom="0.1111in" fo:line-height="0.2777in" fo:margin-left="-0.875in">
        <style:tab-stops/>
      </style:paragraph-properties>
      <style:text-properties style:font-name="微軟正黑體" style:font-name-asian="微軟正黑體" fo:color="#000000" style:font-size-complex="16pt"/>
    </style:style>
    <style:style style:name="P18" style:parent-style-name="本文" style:family="paragraph">
      <style:paragraph-properties fo:margin-bottom="0.1111in" fo:line-height="0.2777in" fo:margin-left="1.2986in" fo:text-indent="-2.1736in">
        <style:tab-stops/>
      </style:paragraph-properties>
      <style:text-properties style:font-name="微軟正黑體" style:font-name-asian="微軟正黑體" fo:color="#000000" style:font-size-complex="16pt"/>
    </style:style>
    <style:style style:name="P19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indent="0.5555in"/>
      <style:text-properties style:font-name="微軟正黑體" style:font-name-asian="微軟正黑體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indent="0.4444in"/>
      <style:text-properties style:font-name="微軟正黑體" style:font-name-asian="微軟正黑體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margin-left="-0.875in">
        <style:tab-stops/>
      </style:paragraph-properties>
    </style:style>
    <style:style style:name="T31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/>
    </style:style>
    <style:style style:name="T39" style:parent-style-name="預設段落字型" style:family="text">
      <style:text-properties style:font-name="微軟正黑體" style:font-name-asian="微軟正黑體" style:letter-kerning="false"/>
    </style:style>
    <style:style style:name="T40" style:parent-style-name="預設段落字型" style:family="text">
      <style:text-properties style:font-name="微軟正黑體" style:font-name-asian="微軟正黑體" fo:color="#000000" style:font-size-complex="16pt"/>
    </style:style>
    <style:style style:name="T41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P44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5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6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7" style:parent-style-name="本文" style:family="paragraph">
      <style:paragraph-properties fo:margin-bottom="0.1111in" fo:line-height="0.2777in" fo:margin-left="1.8277in" fo:text-indent="-0.2444in">
        <style:tab-stops/>
      </style:paragraph-properties>
      <style:text-properties style:font-name="微軟正黑體" style:font-name-asian="微軟正黑體" fo:color="#000000" style:font-size-complex="16pt"/>
    </style:style>
    <style:style style:name="P48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49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0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1" style:parent-style-name="本文" style:family="paragraph">
      <style:paragraph-properties fo:margin-bottom="0.1111in" fo:line-height="0.2777in" fo:margin-left="2.3555in" fo:text-indent="-2.3555in">
        <style:tab-stops/>
      </style:paragraph-properties>
      <style:text-properties style:font-name="微軟正黑體" style:font-name-asian="微軟正黑體" fo:color="#000000" style:font-size-complex="16pt"/>
    </style:style>
    <style:style style:name="P52" style:parent-style-name="本文" style:family="paragraph">
      <style:paragraph-properties fo:margin-bottom="0.1111in" fo:line-height="0.2777in" fo:margin-left="-0.7513in" fo:text-indent="-0.3736in">
        <style:tab-stops>
          <style:tab-stop style:type="left" style:position="1.8347in"/>
        </style:tab-stops>
      </style:paragraph-properties>
      <style:text-properties style:font-name="微軟正黑體" style:font-name-asian="微軟正黑體" fo:color="#000000" style:font-size-complex="16pt"/>
    </style:style>
    <style:style style:name="P53" style:parent-style-name="本文" style:family="paragraph">
      <style:paragraph-properties fo:margin-bottom="0.1111in" fo:line-height="0.2777in" fo:margin-left="-0.75in" fo:text-indent="0.3333in">
        <style:tab-stops>
          <style:tab-stop style:type="left" style:position="1.8333in"/>
        </style:tab-stops>
      </style:paragraph-properties>
      <style:text-properties style:font-name="微軟正黑體" style:font-name-asian="微軟正黑體" fo:color="#000000" style:font-size-complex="16pt"/>
    </style:style>
    <style:style style:name="P54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55" style:parent-style-name="本文" style:family="paragraph">
      <style:paragraph-properties fo:margin-bottom="0.1111in" fo:line-height="0.2777in" fo:margin-left="-0.193in" fo:text-indent="-0.2222in">
        <style:tab-stops>
          <style:tab-stop style:type="left" style:position="1.2763in"/>
        </style:tab-stops>
      </style:paragraph-properties>
      <style:text-properties style:font-name="微軟正黑體" style:font-name-asian="微軟正黑體" fo:color="#000000" style:font-size-complex="16pt"/>
    </style:style>
    <style:style style:name="P56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微軟正黑體" style:font-name-asian="微軟正黑體" fo:color="#000000" style:font-size-complex="16pt"/>
    </style:style>
    <style:style style:name="P57" style:parent-style-name="本文" style:family="paragraph">
      <style:paragraph-properties fo:margin-bottom="0.1111in" fo:line-height="0.2777in" fo:margin-left="-0.5263in" fo:text-indent="0.1111in">
        <style:tab-stops>
          <style:tab-stop style:type="left" style:position="1.6097in"/>
        </style:tab-stops>
      </style:paragraph-properties>
      <style:text-properties style:font-name="微軟正黑體" style:font-name-asian="微軟正黑體" fo:color="#000000" style:font-size-complex="16pt"/>
    </style:style>
    <style:style style:name="P58" style:parent-style-name="本文" style:family="paragraph">
      <style:paragraph-properties fo:margin-bottom="0.1111in" fo:line-height="0.2777in" fo:margin-left="-1in">
        <style:tab-stops>
          <style:tab-stop style:type="left" style:position="2.0833in"/>
        </style:tab-stops>
      </style:paragraph-properties>
      <style:text-properties style:font-name="微軟正黑體" style:font-name-asian="微軟正黑體" fo:color="#000000" style:font-size-complex="16pt"/>
    </style:style>
    <style:style style:name="P59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60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style:font-size-complex="16pt"/>
    </style:style>
    <style:style style:name="P61" style:parent-style-name="本文" style:family="paragraph">
      <style:paragraph-properties fo:margin-bottom="0.1111in" fo:line-height="0.2777in">
        <style:tab-stops>
          <style:tab-stop style:type="left" style:position="0in"/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2" style:parent-style-name="本文" style:family="paragraph">
      <style:paragraph-properties fo:margin-bottom="0.1111in" fo:line-height="0.2777in" fo:margin-left="0.375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3" style:parent-style-name="本文" style:family="paragraph">
      <style:paragraph-properties fo:margin-bottom="0.1111in" fo:line-height="0.2777in" fo:margin-left="0.375in" fo:text-indent="0.8888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4" style:parent-style-name="本文" style:family="paragraph">
      <style:paragraph-properties fo:margin-bottom="0.1111in" fo:line-height="0.2777in" fo:margin-left="0.375in" fo:text-indent="1.1111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5" style:parent-style-name="本文" style:family="paragraph">
      <style:paragraph-properties fo:margin-bottom="0.1111in" fo:line-height="0.2777in" fo:margin-left="0.375in" fo:text-indent="1.1111in">
        <style:tab-stops>
          <style:tab-stop style:type="left" style:position="0.7083in"/>
        </style:tab-stops>
      </style:paragraph-properties>
      <style:text-properties style:font-name="微軟正黑體" style:font-name-asian="微軟正黑體" fo:color="#000000" style:font-size-complex="16pt"/>
    </style:style>
    <style:style style:name="P66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67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68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69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0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1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2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3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4" style:parent-style-name="本文" style:family="paragraph">
      <style:paragraph-properties fo:margin-bottom="0.1111in" fo:line-height="0.277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5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6" style:parent-style-name="本文" style:family="paragraph">
      <style:paragraph-properties fo:margin-bottom="0.1111in" fo:line-height="0.2777in" fo:margin-left="0.9687in">
        <style:tab-stops>
          <style:tab-stop style:type="left" style:position="0.1145in"/>
        </style:tab-stops>
      </style:paragraph-properties>
      <style:text-properties style:font-name="微軟正黑體" style:font-name-asian="微軟正黑體" fo:color="#000000" style:font-size-complex="16pt"/>
    </style:style>
    <style:style style:name="P77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78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79" style:parent-style-name="本文" style:family="paragraph">
      <style:paragraph-properties fo:margin-bottom="0.1111in" fo:line-height="0.2777in" fo:margin-left="0.125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0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1" style:parent-style-name="本文" style:family="paragraph">
      <style:paragraph-properties fo:margin-bottom="0.1111in" fo:line-height="0.2777in" fo:margin-left="0.125in" fo:text-indent="0.6666in">
        <style:tab-stops>
          <style:tab-stop style:type="left" style:position="0.9583in"/>
        </style:tab-stops>
      </style:paragraph-properties>
      <style:text-properties style:font-name="微軟正黑體" style:font-name-asian="微軟正黑體" fo:color="#000000" style:font-size-complex="16pt"/>
    </style:style>
    <style:style style:name="P82" style:parent-style-name="本文" style:family="paragraph">
      <style:paragraph-properties fo:margin-bottom="0.1111in" fo:line-height="0.2777in" fo:margin-left="-0.252in" fo:text-indent="-0.7131in">
        <style:tab-stops>
          <style:tab-stop style:type="left" style:position="1.3354in"/>
        </style:tab-stops>
      </style:paragraph-properties>
      <style:text-properties style:font-name="微軟正黑體" style:font-name-asian="微軟正黑體" fo:color="#000000" style:font-size-complex="16pt"/>
    </style:style>
    <style:style style:name="P83" style:parent-style-name="本文" style:family="paragraph">
      <style:paragraph-properties fo:margin-bottom="0.1111in" fo:line-height="0.2777in" fo:margin-left="0.5625in">
        <style:tab-stops/>
      </style:paragraph-properties>
      <style:text-properties style:font-name="微軟正黑體" style:font-name-asian="微軟正黑體" fo:color="#000000" style:font-size-complex="16pt"/>
    </style:style>
    <style:style style:name="P84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5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6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7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8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8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0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3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4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5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6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7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8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99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0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1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2" style:parent-style-name="本文" style:family="paragraph">
      <style:paragraph-properties fo:margin-bottom="0.1111in" fo:line-height="0.2777in"/>
      <style:text-properties style:font-name="微軟正黑體" style:font-name-asian="微軟正黑體" fo:color="#000000" style:font-size-complex="16pt"/>
    </style:style>
    <style:style style:name="P103" style:parent-style-name="內文" style:family="paragraph">
      <style:paragraph-properties fo:text-align="center" fo:line-height="0.3055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3055in"/>
      <style:text-properties style:font-name="微軟正黑體" style:font-name-asian="微軟正黑體" fo:font-size="14pt" style:font-size-asian="14pt" style:font-size-complex="14pt"/>
    </style:style>
    <style:style style:name="TableColumn115" style:family="table-column">
      <style:table-column-properties style:column-width="1.1201in"/>
    </style:style>
    <style:style style:name="TableColumn116" style:family="table-column">
      <style:table-column-properties style:column-width="1.3979in"/>
    </style:style>
    <style:style style:name="TableColumn117" style:family="table-column">
      <style:table-column-properties style:column-width="0.75in"/>
    </style:style>
    <style:style style:name="TableColumn118" style:family="table-column">
      <style:table-column-properties style:column-width="1.1006in"/>
    </style:style>
    <style:style style:name="TableColumn119" style:family="table-column">
      <style:table-column-properties style:column-width="1.1812in"/>
    </style:style>
    <style:style style:name="TableColumn120" style:family="table-column">
      <style:table-column-properties style:column-width="1.3986in"/>
    </style:style>
    <style:style style:name="Table114" style:family="table">
      <style:table-properties style:width="6.9486in" fo:margin-left="-1.6354in" table:align="center"/>
    </style:style>
    <style:style style:name="TableRow121" style:family="table-row">
      <style:table-row-properties style:row-height="0.970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微軟正黑體" style:font-name-asian="微軟正黑體"/>
    </style:style>
    <style:style style:name="P132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P13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36" style:family="table-row">
      <style:table-row-properties style:row-height="0.393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75" style:family="table-row">
      <style:table-row-properties style:row-height="0.3937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88" style:family="table-row">
      <style:table-row-properties style:row-height="0.3937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01" style:family="table-row">
      <style:table-row-properties style:row-height="0.393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14" style:family="table-row">
      <style:table-row-properties style:row-height="0.393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40" style:family="table-row">
      <style:table-row-properties style:row-height="0.3937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53" style:family="table-row">
      <style:table-row-properties style:row-height="0.3937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66" style:family="table-row">
      <style:table-row-properties style:row-height="0.393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79" style:family="table-row">
      <style:table-row-properties style:row-height="0.3937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92" style:family="table-row">
      <style:table-row-properties style:row-height="0.3937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微軟正黑體" style:font-name-asian="微軟正黑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微軟正黑體" style:font-name-asian="微軟正黑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微軟正黑體" style:font-name-asian="微軟正黑體"/>
    </style:style>
    <style:style style:name="P318" style:parent-style-name="內文" style:family="paragraph">
      <style:text-properties style:font-name="微軟正黑體" style:font-name-asian="微軟正黑體"/>
    </style:style>
    <style:style style:name="P319" style:parent-style-name="內文" style:family="paragraph">
      <style:paragraph-properties fo:line-height="0.2777in"/>
      <style:text-properties style:font-name="微軟正黑體" style:font-name-asian="微軟正黑體"/>
    </style:style>
    <style:style style:name="P320" style:parent-style-name="內文" style:family="paragraph">
      <style:paragraph-properties fo:line-height="0.2777in"/>
      <style:text-properties style:font-name="微軟正黑體" style:font-name-asian="微軟正黑體"/>
    </style:style>
    <style:style style:name="P321" style:parent-style-name="內文" style:family="paragraph">
      <style:paragraph-properties fo:line-height="0.2777in"/>
      <style:text-properties style:font-name="微軟正黑體" style:font-name-asian="微軟正黑體"/>
    </style:style>
    <style:style style:name="P32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微軟正黑體" style:font-name-asian="微軟正黑體"/>
    </style:style>
    <style:style style:name="P323" style:parent-style-name="內文" style:family="paragraph">
      <style:paragraph-properties fo:line-height="0.2777in" fo:margin-left="-0.875in" fo:text-indent="1.0416in">
        <style:tab-stops/>
      </style:paragraph-properties>
      <style:text-properties style:font-name="微軟正黑體" style:font-name-asian="微軟正黑體"/>
    </style:style>
    <style:style style:name="P324" style:parent-style-name="內文" style:family="paragraph">
      <style:paragraph-properties fo:line-height="0.2777in" fo:margin-left="-0.875in" fo:text-indent="1.0416in">
        <style:tab-stops/>
      </style:paragraph-properties>
      <style:text-properties style:font-name="微軟正黑體" style:font-name-asian="微軟正黑體"/>
    </style:style>
    <style:style style:name="P325" style:parent-style-name="本文" style:family="paragraph">
      <style:paragraph-properties fo:text-align="center" fo:margin-bottom="0.1111in" fo:line-height="0.2777in">
        <style:tab-stops>
          <style:tab-stop style:type="left" style:position="1.0833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6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000000" style:font-size-complex="16pt"/>
    </style:style>
    <style:style style:name="TableColumn336" style:family="table-column">
      <style:table-column-properties style:column-width="1.7673in" style:use-optimal-column-width="false"/>
    </style:style>
    <style:style style:name="TableColumn337" style:family="table-column">
      <style:table-column-properties style:column-width="0.9562in" style:use-optimal-column-width="false"/>
    </style:style>
    <style:style style:name="TableColumn338" style:family="table-column">
      <style:table-column-properties style:column-width="4.1145in" style:use-optimal-column-width="false"/>
    </style:style>
    <style:style style:name="Table335" style:family="table">
      <style:table-properties style:width="6.8381in" fo:margin-left="0in" table:align="left"/>
    </style:style>
    <style:style style:name="TableRow339" style:family="table-row">
      <style:table-row-properties style:min-row-height="0.709in"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Row346" style:family="table-row">
      <style:table-row-properties style:min-row-height="0.7625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5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5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55" style:family="table-row">
      <style:table-row-properties style:min-row-height="0.734in" style:use-optimal-row-height="false"/>
    </style:style>
    <style:style style:name="P356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5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60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63" style:family="table-row">
      <style:table-row-properties style:min-row-height="0.3437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70" style:family="table-row">
      <style:table-row-properties style:min-row-height="0.7076in" style:use-optimal-row-height="false"/>
    </style:style>
    <style:style style:name="P37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7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75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Row378" style:family="table-row">
      <style:table-row-properties style:min-row-height="0.7118in" style:use-optimal-row-height="false"/>
    </style:style>
    <style:style style:name="P379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color="#000000" fo:font-size="16pt" style:font-size-asian="16pt" style:font-size-complex="16pt"/>
    </style:style>
    <style:style style:name="P384" style:parent-style-name="內文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385" style:parent-style-name="本文" style:family="paragraph">
      <style:paragraph-properties fo:margin-bottom="0.1111in" fo:line-height="0.2777in">
        <style:tab-stops>
          <style:tab-stop style:type="left" style:position="1.0833in"/>
        </style:tab-stops>
      </style:paragraph-properties>
    </style:style>
    <style:style style:name="T38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 text:c="8"/>108年全國城市盃現代五項跑步射擊運動錦標賽</text:p>
      <text:p text:style-name="P2"/>
      <text:p text:style-name="P3"><text:s text:c="4"/>【競 賽 規 程】</text:p>
      <text:p text:style-name="P4"><text:s text:c="2"/><text:s/><text:s/><text:s/>一、依據：教育部體育署108年5月7日臺教體署競(二)字第1080015151號函備查辦理。</text:p>
      <text:p text:style-name="P5"><text:s text:c="4"/><text:s text:c="5"/>二、宗旨：</text:p>
      <text:p text:style-name="P6"><text:s/><text:s/>1.提倡全民運動，增進國民身心健康，推展現代五項運動，提升選</text:p>
      <text:p text:style-name="P7"><text:s text:c="2"/><text:s/><text:s/>手技術水平。</text:p>
      <text:p text:style-name="P8"><text:s/><text:s/>2.適應國際跑步射擊新規則。</text:p>
      <text:p text:style-name="P9"><text:s/>三、指導單位：教育部體育署、中華奧林匹克委員會、中華民國體育</text:p>
      <text:p text:style-name="P10">運動總會。</text:p>
      <text:p text:style-name="P11"><text:s/>四、主辦單位：中華民國現代五項暨冬季兩項運動協會。</text:p>
      <text:p text:style-name="P12"><text:s/>五、承辦單位：高雄市體育會現代五項暨冬季兩項運動委員會。</text:p>
      <text:p text:style-name="P13"><text:s/>六、協辦單位：高雄市左營高中、高雄市楠梓高中。</text:p>
      <text:p text:style-name="P14"><text:s/>七、比賽日期：中華民國108年6月28-29日(星期五、六)<text:s/>2天。</text:p>
      <text:p text:style-name="P15"><text:s/>八、比賽地點：國立臺東大學(臺東市大學路二段369號)。</text:p>
      <text:p text:style-name="P16"><text:s text:c="4"/><text:s text:c="4"/><text:s/>九、參加資格與分組：由各縣市學校及委員會、民間團體自行組隊參</text:p>
      <text:p text:style-name="P17"><text:s text:c="29"/>加。</text:p>
      <text:p text:style-name="P18"><text:s text:c="8"/><text:s/>十、組別：</text:p>
      <text:p text:style-name="P19">1.社會男子組：年齡不限。</text:p>
      <text:p text:style-name="P20">2.高中男子組：在學高中、高職或五專生。</text:p>
      <text:p text:style-name="P21">3.國中男子組：在學國中生。</text:p>
      <text:p text:style-name="P22">4.國小男子低年級組：在學國小生1年級-3年級。</text:p>
      <text:p text:style-name="P23">5.國小男子高年級組：在學國小生4年級-6年級。</text:p>
      <text:soft-page-break/>
      <text:p text:style-name="P24"><text:s/>6.社會女子組：年齡不限。</text:p>
      <text:p text:style-name="P25"><text:s/>7.高中女子組：在學高中、高職或五專生。</text:p>
      <text:p text:style-name="P26"><text:s/>8.國中女子組：在學國中生。</text:p>
      <text:p text:style-name="P27">9.國小女子低年級組：在學國小生1年級-3年級。</text:p>
      <text:p text:style-name="P28">10.國小女子高年級組：在學國小生4年級-6年級。</text:p>
      <text:p text:style-name="P29">備註：各縣市委員會及民間團體亦可依上述組別參加。</text:p>
      <text:p text:style-name="P30"><text:span text:style-name="T31"><text:s text:c="3"/></text:span><text:span text:style-name="T32"><text:s text:c="4"/></text:span><text:span text:style-name="T33"><text:s/></text:span><text:span text:style-name="T34">十</text:span><text:span text:style-name="T35">一</text:span><text:span text:style-name="T36">、比賽項目</text:span><text:span text:style-name="T37"><text:s text:c="7"/></text:span></text:p>
      <text:p text:style-name="P38"><text:span text:style-name="T39"><text:s text:c="4"/></text:span><text:span text:style-name="T40"><text:s/></text:span><text:span text:style-name="T41"><text:s/></text:span><text:span text:style-name="T42"><text:s/></text:span><text:span text:style-name="T43">個人/團體組：</text:span></text:p>
      <text:p text:style-name="P44"><text:s text:c="2"/> 1.社會、高中組：跑步3,200公尺，（射擊5個靶－跑步800公尺－射擊5個靶－跑步800公尺－射擊5個靶－跑步800公尺，射擊5個靶－跑步800公尺，射擊允許時間50秒）。</text:p>
      <text:p text:style-name="P45"><text:s text:c="2"/> 2.國中組: 跑步2,400公尺，（射擊5個靶－跑步800公尺－</text:p>
      <text:p text:style-name="P46"><text:s text:c="15"/>射擊5個靶－跑步800公尺－射擊5個靶－跑步800</text:p>
      <text:p text:style-name="P47">公尺，射擊允許時間50秒）。</text:p>
      <text:p text:style-name="P48"><text:s text:c="5"/>3.國小高年級組：跑步1,320公尺，（射擊5個靶－跑步330公尺－射擊5個靶－跑步330公尺-射擊5個靶－跑步330公尺－射擊5個靶－跑步330公尺， 射擊距離6公尺,射擊允許時間50秒）。</text:p>
      <text:p text:style-name="P49"><text:s text:c="5"/>4.國小低年級組：跑步660公尺，（射擊5個靶－跑步330公尺－</text:p>
      <text:p text:style-name="P50"><text:s text:c="21"/>射擊5個靶－跑步330公尺，射擊距離6公尺,射擊允許時間50秒）。<text:s/></text:p>
      <text:p text:style-name="P51">十二、比賽規則：依據國際現代五項之最新綜合競賽規則。 <text:s text:c="12"/><text:s text:c="6"/><text:s text:c="4"/><text:s/><text:s/></text:p>
      <text:p text:style-name="P52"><text:s text:c="7"/><text:s text:c="4"/>十三、報名手續及費用：</text:p>
      <text:soft-page-break/>
      <text:p text:style-name="P53"><text:s text:c="4"/><text:s text:c="3"/><text:s/>1.日期：即日起至108年6月17日止。</text:p>
      <text:p text:style-name="P54"><text:s text:c="5"/><text:s text:c="3"/>2.報名表請郵寄高雄市楠梓郵政139號信箱，中華民國現代五項</text:p>
      <text:p text:style-name="P55"><text:s text:c="10"/>暨冬季兩項運動協會收或傳真。</text:p>
      <text:p text:style-name="P56"><text:s text:c="4"/><text:s text:c="3"/><text:s/>3.報名費用：新台幣400元整/每人。</text:p>
      <text:p text:style-name="P57"><text:s text:c="8"/>4.如未參賽所繳報名費於扣除相關行政作業費用支出後退還餘款。</text:p>
      <text:p text:style-name="P58"><text:s text:c="5"/><text:s text:c="4"/>十四、錦標與獎勵：</text:p>
      <text:p text:style-name="P59"><text:s/>◎個人錦標：各組錄取前六名（各組若不足十二人則僅取前三名）</text:p>
      <text:p text:style-name="P60"><text:s text:c="3"/>發給優勝獎狀乙紙。</text:p>
      <text:list text:style-name="LFO6" text:continue-numbering="true">
        <text:list-item>
          <text:p text:style-name="P61">團體錦標：各組錄取前三名隊伍頒發獎盃乙座，以茲獎勵。</text:p>
        </text:list-item>
      </text:list>
      <text:p text:style-name="P62">【備註：1.團體隊員參賽須同一單位,以3名隊員成績總和計算。</text:p>
      <text:p text:style-name="P63">2.各單位/學校如有2隊以上（含2隊）於前三名，僅錄取</text:p>
      <text:p text:style-name="P64">一隊最佳成績之隊伍，另一名次需轉讓給成績次優隊</text:p>
      <text:p text:style-name="P65">伍】。</text:p>
      <text:p text:style-name="P66">十五、 申訴:</text:p>
      <text:list text:style-name="LFO7" text:continue-numbering="true">
        <text:list-item>
          <text:p text:style-name="P67">有關選手資格、賽程安排等非技術性或競賽規則問題事項，<text:s/></text:p>
        </text:list-item>
      </text:list>
      <text:p text:style-name="P68"><text:s/>應於比賽前提出，開賽後概不受理。</text:p>
      <text:list text:style-name="LFO7" text:continue-numbering="true">
        <text:list-item>
          <text:p text:style-name="P69">比賽中對裁判之判決有疑義時，應由在場教練席之領隊或教<text:s/></text:p>
        </text:list-item>
      </text:list>
      <text:p text:style-name="P70"><text:s/>練該場雙方選手及執法裁判尚未離場前向審判委員提出抗議</text:p>
      <text:p text:style-name="P71"><text:s/>書，事後不予受理。</text:p>
      <text:list text:style-name="LFO7" text:continue-numbering="true">
        <text:list-item>
          <text:p text:style-name="P72">凡提出申訴者，須同時繳交保證金新台幣伍仟元整，申訴成</text:p>
        </text:list-item>
      </text:list>
      <text:p text:style-name="P73"><text:s/>立時保證金退還，否則予以沒收。</text:p>
      <text:list text:style-name="LFO7" text:continue-numbering="true">
        <text:list-item>
          <text:p text:style-name="P74">申訴以大會審判委員會議之判決為終決。比賽成績如有異議，</text:p>
        </text:list-item>
      </text:list>
      <text:p text:style-name="P75"><text:s/>可在公佈後三十分鐘內，由領隊以書面提出並繳納申訴費伍</text:p>
      <text:p text:style-name="P76"><text:s/>仟元，經審判委員判決後不得再申訴。</text:p>
      <text:p text:style-name="P77">十六、懲戒：凡參賽選手違反競賽規則者，依國際現代五項最新運動</text:p>
      <text:soft-page-break/>
      <text:p text:style-name="P78"><text:s text:c="12"/>規則處理。</text:p>
      <text:p text:style-name="P79">十七、依據教育部體育署輔導全國性民間體育活動團體經費補助第6</text:p>
      <text:p text:style-name="P80">條規定辦理投保300萬元以上人身保險(含死亡、傷殘及醫療給</text:p>
      <text:p text:style-name="P81">付)。</text:p>
      <text:p text:style-name="P82"><text:s text:c="5"/><text:s text:c="4"/><text:s/>十八、一般注意事項：</text:p>
      <text:p text:style-name="P83">(一)比賽用雷射槍枝由大會提供。</text:p>
      <text:p text:style-name="P84"><text:s text:c="5"/>(二)本規程有未盡事宜得適時修訂之。</text:p>
      <text:p text:style-name="P85"><text:s text:c="5"/>(三)連絡電話：（07）352-8976<text:s/><text:s text:c="2"/>FAX：（07）352-7309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10</text:span><text:span text:style-name="T105">8</text:span><text:span text:style-name="T106">年</text:span><text:span text:style-name="T107">全國城市</text:span><text:span text:style-name="T108">盃現代五項跑步射擊</text:span><text:span text:style-name="T109">運動</text:span><text:span text:style-name="T110">錦標賽<text:s/></text:span><text:span text:style-name="T111">報名表</text:span></text:p>
      <text:p text:style-name="P112"/>
      <text:p text:style-name="P113">單位名稱：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職稱</text:p>
          </table:table-cell>
          <table:table-cell table:style-name="TableCell124">
            <text:p text:style-name="P125">姓名</text:p>
          </table:table-cell>
          <table:table-cell table:style-name="TableCell126">
            <text:p text:style-name="P127">性別</text:p>
          </table:table-cell>
          <table:table-cell table:style-name="TableCell128">
            <text:p text:style-name="P129">出生日期</text:p>
          </table:table-cell>
          <table:table-cell table:style-name="TableCell130">
            <text:p text:style-name="P131">身分字號</text:p>
            <text:p text:style-name="P132">(限選手保險用</text:p>
            <text:p text:style-name="P133">請確實填寫)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領隊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管理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教練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選手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填表人：<text:tab/><text:tab/><text:tab/><text:tab/><text:tab/><text:tab/>聯絡電話：</text:p>
      <text:p text:style-name="P319">＊本人報名資料僅供主辦單位辦理本活動使用。</text:p>
      <text:p text:style-name="P320">＊參加團體者請於備註欄打v，並請註明A隊、B隊..。</text:p>
      <text:p text:style-name="P321">＊本表如不敷使用，請自行影印。</text:p>
      <text:p text:style-name="P322">＊本表請於108年6月17日以前傳真07-3527309或郵寄「高雄市楠梓郵政139號信箱<text:s/></text:p>
      <text:p text:style-name="P323">現代五項運動協會收」向本會完成報名。</text:p>
      <text:p text:style-name="P324"/>
      <text:soft-page-break/>
      <text:p text:style-name="P325"><text:span text:style-name="T326">10</text:span><text:span text:style-name="T327">8</text:span><text:span text:style-name="T328">年全國城市</text:span><text:span text:style-name="T329">盃現代五項跑步射擊</text:span><text:span text:style-name="T330">運動</text:span><text:span text:style-name="T331">錦標賽<text:s/></text:span><text:span text:style-name="T332">賽</text:span><text:span text:style-name="T333">程表</text:span><text:span text:style-name="T334"><text:s text:c="4"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日期</text:p>
          </table:table-cell>
          <table:table-cell table:style-name="TableCell342">
            <text:p text:style-name="P343">時間</text:p>
          </table:table-cell>
          <table:table-cell table:style-name="TableCell344">
            <text:p text:style-name="P345">組別</text:p>
          </table:table-cell>
        </table:table-row>
        <table:table-row table:style-name="TableRow346">
          <table:table-cell table:style-name="TableCell347" table:number-rows-spanned="2">
            <text:p text:style-name="P348">6月28日</text:p>
          </table:table-cell>
          <table:table-cell table:style-name="TableCell349">
            <text:p text:style-name="P350">0900</text:p>
            <text:p text:style-name="P351">~</text:p>
            <text:p text:style-name="P352">1200</text:p>
          </table:table-cell>
          <table:table-cell table:style-name="TableCell353">
            <text:p text:style-name="P354">槍枝安全講習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1400</text:p>
            <text:p text:style-name="P359">~</text:p>
            <text:p text:style-name="P360">1600</text:p>
          </table:table-cell>
          <table:table-cell table:style-name="TableCell361">
            <text:p text:style-name="P362">場地開放練習</text:p>
          </table:table-cell>
        </table:table-row>
        <table:table-row table:style-name="TableRow363">
          <table:table-cell table:style-name="TableCell364" table:number-rows-spanned="3">
            <text:p text:style-name="P365">6月29日</text:p>
          </table:table-cell>
          <table:table-cell table:style-name="TableCell366">
            <text:p text:style-name="P367">0900</text:p>
          </table:table-cell>
          <table:table-cell table:style-name="TableCell368">
            <text:p text:style-name="P369">選手報到/檢錄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0930</text:p>
            <text:p text:style-name="P374">~</text:p>
            <text:p text:style-name="P375">1600</text:p>
          </table:table-cell>
          <table:table-cell table:style-name="TableCell376">
            <text:p text:style-name="P377">全組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700</text:p>
          </table:table-cell>
          <table:table-cell table:style-name="TableCell382">
            <text:p text:style-name="P383">頒獎</text:p>
          </table:table-cell>
        </table:table-row>
      </table:table>
      <text:p text:style-name="P384"/>
      <text:p text:style-name="P385"><text:span text:style-name="T386">※此賽程表為暫定，將依報名人數做適當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833in" fo:line-height="0.3166in"/>
      <style:text-properties style:font-name="Courier New" style:font-name-asian="細明體" style:letter-kerning="true" fo:font-size="16pt" style:font-size-asian="16pt" style:font-size-complex="10pt"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66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77in" text:min-label-width="0.25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.12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4687in" text:min-label-width="0.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43in" fo:margin-bottom="1in" fo:margin-right="0.5194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 華 民 國 現 代 五 項 暨 冬 季 兩 項 運 動 協 會</dc:title>
    <meta:initial-creator>user</meta:initial-creator>
    <dc:creator>User</dc:creator>
    <meta:creation-date>2019-05-08T01:24:00Z</meta:creation-date>
    <dc:date>2019-05-08T01:24:00Z</dc:date>
    <meta:print-date>2014-09-26T00:55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8" meta:character-count="2465" meta:row-count="17" meta:non-whitespace-character-count="2101"/>
  </office:meta>
</office:document-meta>
</file>