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2361in" fo:text-indent="0.1388in" style:page-number="1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top="0.125in" fo:margin-bottom="0.125in" fo:line-height="0.2361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0.1666in" fo:margin-left="1.3319in" fo:text-indent="-1.3319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25in" fo:margin-bottom="0.125in" fo:line-height="0.1666in" fo:margin-left="1.3319in" fo:text-indent="-1.3319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本文縮排" style:family="paragraph">
      <style:paragraph-properties fo:line-height="0.1666in" fo:margin-left="1.5263in" fo:text-indent="-1.5263in">
        <style:tab-stops/>
      </style:paragraph-properties>
    </style:style>
    <style:style style:name="P19" style:parent-style-name="本文縮排" style:family="paragraph">
      <style:paragraph-properties fo:line-height="0.1666in" fo:margin-left="1.5263in" fo:text-indent="-1.526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P21" style:parent-style-name="本文縮排" style:family="paragraph">
      <style:paragraph-properties fo:line-height="0.1666in" fo:margin-left="2.8951in" fo:text-indent="-1.7833in">
        <style:tab-stops/>
      </style:paragraph-properties>
    </style:style>
    <style:style style:name="T22" style:parent-style-name="預設段落字型" style:family="text">
      <style:text-properties fo:color="#000000" fo:font-size="20pt" style:font-size-asian="20pt" style:font-size-complex="20pt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本文縮排" style:family="paragraph">
      <style:paragraph-properties fo:line-height="0.1666in" fo:margin-left="1.2784in">
        <style:tab-stops/>
      </style:paragraph-properties>
    </style:style>
    <style:style style:name="P26" style:parent-style-name="本文縮排2" style:family="paragraph">
      <style:paragraph-properties fo:line-height="0.1666in"/>
    </style:style>
    <style:style style:name="P27" style:parent-style-name="本文縮排2" style:family="paragraph">
      <style:paragraph-properties fo:line-height="0.1666in" fo:margin-left="1.3763in">
        <style:tab-stops/>
      </style:paragraph-properties>
    </style:style>
    <style:style style:name="P28" style:parent-style-name="本文縮排2" style:family="paragraph">
      <style:paragraph-properties fo:line-height="0.1666in" fo:margin-left="1.3687in" fo:text-indent="-0.0972in">
        <style:tab-stops/>
      </style:paragraph-properties>
    </style:style>
    <style:style style:name="P29" style:parent-style-name="本文縮排2" style:family="paragraph">
      <style:paragraph-properties fo:line-height="0.1666in" fo:margin-left="1.3687in" fo:text-indent="-0.0972in">
        <style:tab-stops/>
      </style:paragraph-properties>
    </style:style>
    <style:style style:name="P30" style:parent-style-name="本文縮排2" style:family="paragraph">
      <style:paragraph-properties fo:line-height="0.1944in" fo:margin-left="1.3687in" fo:text-indent="-0.0972in">
        <style:tab-stops/>
      </style:paragraph-properties>
      <style:text-properties fo:color="#000000"/>
    </style:style>
    <style:style style:name="P31" style:parent-style-name="內文" style:family="paragraph">
      <style:paragraph-properties style:snap-to-layout-grid="false" fo:margin-top="0.125in" fo:margin-bottom="0.125in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125in" fo:margin-bottom="0.125in" fo:line-height="0.1666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74" style:parent-style-name="內文" style:family="paragraph">
      <style:paragraph-properties style:snap-to-layout-grid="false" fo:margin-top="0.125in" fo:margin-bottom="0.125in" fo:line-height="0.1666in" fo:text-indent="1.2638in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超連結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125in" fo:margin-bottom="0.125in" fo:line-height="0.1666in" fo:text-indent="1.2638in"/>
      <style:text-properties style:font-name="標楷體" style:font-name-asian="標楷體" style:font-name-complex="Arial" fo:color="#000000" fo:font-size="14pt" style:font-size-asian="14pt"/>
    </style:style>
    <style:style style:name="P83" style:parent-style-name="內文" style:family="paragraph">
      <style:paragraph-properties style:snap-to-layout-grid="false" fo:margin-top="0.125in" fo:margin-bottom="0.125in" fo:line-heigh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margin-top="0.125in" fo:margin-bottom="0.125in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top="0.125in" fo:margin-bottom="0.125in" fo:line-heigh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margin-top="0.125in" fo:margin-bottom="0.125in" fo:line-height="0.1666in" fo:margin-left="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margin-top="0.125in" fo:margin-bottom="0.125in" fo:line-height="0.1666in" fo:margin-left="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125in" fo:margin-bottom="0.125in" fo:line-height="0.1666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margin-top="0.125in" fo:margin-bottom="0.125in" fo:line-height="0.1666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margin-top="0.125in" fo:margin-bottom="0.125in" fo:line-height="0.1666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margin-top="0.125in" fo:margin-bottom="0.125in" fo:line-height="0.1666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margin-top="0.125in" fo:margin-bottom="0.125in" fo:line-height="0.1666in" fo:margin-left="1.5826in" fo:text-indent="-1.5826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margin-top="0.125in" fo:margin-bottom="0.125in" fo:line-height="0.1666in" fo:margin-left="1.5826in" fo:text-indent="-1.582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P250" style:parent-style-name="內文" style:family="paragraph">
      <style:paragraph-properties style:snap-to-layout-grid="false" fo:margin-top="0.125in" fo:margin-bottom="0.125in" fo:line-height="0.1666in" fo:margin-left="1.584in" fo:text-indent="-1.5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66" style:parent-style-name="內文" style:family="paragraph">
      <style:paragraph-properties style:snap-to-layout-grid="false" fo:margin-top="0.125in" fo:margin-bottom="0.125in" fo:line-height="0.1666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margin-top="0.125in" fo:margin-bottom="0.125in" fo:line-height="0.1666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/>
    </style:style>
    <style:style style:name="P285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margin-top="0.125in" fo:margin-bottom="0.125in" fo:line-height="0.1666in" fo:margin-left="0.5833in" fo:text-indent="-0.5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純文字" style:family="paragraph">
      <style:paragraph-properties style:snap-to-layout-grid="false" fo:text-align="justify" fo:margin-top="0.125in" fo:margin-bottom="0.125in" fo:line-height="0.1666in" fo:margin-left="0.2513in">
        <style:tab-stops>
          <style:tab-stop style:type="left" style:position="0.248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純文字" style:family="paragraph">
      <style:paragraph-properties style:snap-to-layout-grid="false" fo:text-align="justify" fo:margin-top="0.125in" fo:margin-bottom="0.125in" fo:line-height="0.1666in" fo:margin-left="0.2513in">
        <style:tab-stops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純文字" style:family="paragraph">
      <style:paragraph-properties style:snap-to-layout-grid="false" fo:text-align="justify" fo:margin-top="0.125in" fo:margin-bottom="0.125in" fo:line-height="0.1666in" fo:margin-left="0.2513in">
        <style:tab-stops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純文字" style:family="paragraph">
      <style:paragraph-properties style:snap-to-layout-grid="false" fo:text-align="justify" fo:margin-top="0.125in" fo:margin-bottom="0.125in" fo:line-height="0.1666in" fo:margin-left="0.2513in">
        <style:tab-stops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純文字" style:family="paragraph">
      <style:paragraph-properties style:snap-to-layout-grid="false" fo:margin-top="0.125in" fo:margin-bottom="0.125in" fo:line-height="0.1666in" fo:margin-left="0.8875in" fo:text-indent="-0.6375in">
        <style:tab-stops>
          <style:tab-stop style:type="left" style:position="-0.38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純文字" style:family="paragraph">
      <style:paragraph-properties style:snap-to-layout-grid="false" fo:margin-top="0.125in" fo:margin-bottom="0.125in" fo:line-height="0.1666in" fo:margin-left="0.8875in" fo:text-indent="-0.6375in">
        <style:tab-stops>
          <style:tab-stop style:type="left" style:position="-0.3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純文字" style:family="paragraph">
      <style:paragraph-properties style:snap-to-layout-grid="false" fo:text-align="justify" fo:margin-top="0.125in" fo:margin-bottom="0.125in" fo:line-height="0.1666in" fo:margin-left="0.7902in" fo:text-indent="-0.540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8" style:parent-style-name="純文字" style:family="paragraph">
      <style:paragraph-properties style:snap-to-layout-grid="false" fo:text-align="justify" fo:margin-top="0.125in" fo:margin-bottom="0.125in" fo:line-height="0.1666in" fo:margin-left="0.7902in" fo:text-indent="-0.540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純文字" style:family="paragraph">
      <style:paragraph-properties style:snap-to-layout-grid="false" fo:text-align="justify" fo:margin-top="0.125in" fo:margin-bottom="0.125in" fo:line-height="0.1666in" fo:margin-left="0.7902in" fo:text-indent="-0.540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純文字" style:family="paragraph">
      <style:paragraph-properties style:snap-to-layout-grid="false" fo:text-align="justify" fo:margin-top="0.125in" fo:margin-bottom="0.125in" fo:line-height="0.1666in" fo:margin-left="0.7902in" fo:text-indent="-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純文字" style:family="paragraph">
      <style:paragraph-properties style:snap-to-layout-grid="false" fo:margin-top="0.125in" fo:margin-bottom="0.125in" fo:line-height="0.1666in" fo:margin-left="0.8875in" fo:text-indent="-0.6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純文字" style:family="paragraph">
      <style:paragraph-properties style:snap-to-layout-grid="false" fo:margin-top="0.125in" fo:margin-bottom="0.125in" fo:line-height="0.1666in" fo:margin-left="0.8875in" fo:text-indent="-0.6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純文字" style:family="paragraph">
      <style:paragraph-properties style:snap-to-layout-grid="false" fo:margin-top="0.125in" fo:margin-bottom="0.125in" fo:line-height="0.1666in" fo:margin-left="0.8875in" fo:text-indent="-0.6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純文字" style:family="paragraph">
      <style:paragraph-properties style:snap-to-layout-grid="false" fo:margin-top="0.125in" fo:margin-bottom="0.125in" fo:line-height="0.1666in" fo:margin-left="0.9166in" fo:text-indent="-0.6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純文字" style:family="paragraph">
      <style:paragraph-properties style:snap-to-layout-grid="false" fo:margin-top="0.125in" fo:margin-bottom="0.125in" fo:line-height="0.1666in" fo:margin-left="0.91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純文字" style:family="paragraph">
      <style:paragraph-properties style:snap-to-layout-grid="false" fo:margin-top="0.125in" fo:margin-bottom="0.125in" fo:line-height="0.1666in" fo:margin-left="0.91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純文字" style:family="paragraph">
      <style:paragraph-properties style:snap-to-layout-grid="false" fo:margin-top="0.125in" fo:margin-bottom="0.125in" fo:line-height="0.1666in" fo:margin-left="0.91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純文字" style:family="paragraph">
      <style:paragraph-properties style:snap-to-layout-grid="false" fo:margin-top="0.125in" fo:margin-bottom="0.125in" fo:line-height="0.1666in" fo:margin-left="0.9166in" fo:text-indent="-0.6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90" style:parent-style-name="純文字" style:family="paragraph">
      <style:paragraph-properties style:snap-to-layout-grid="false" fo:margin-top="0.125in" fo:margin-bottom="0.125in" fo:line-height="0.1666in" fo:margin-left="0.9166in" fo:text-indent="-0.6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93" style:parent-style-name="純文字" style:family="paragraph">
      <style:paragraph-properties style:snap-to-layout-grid="false" fo:margin-top="0.125in" fo:margin-bottom="0.125in" fo:line-height="0.1666in" fo:margin-left="0.9173in" fo:text-indent="-0.667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純文字" style:family="paragraph">
      <style:paragraph-properties style:snap-to-layout-grid="false" fo:margin-top="0.125in" fo:margin-bottom="0.125in" fo:line-height="0.1666in" fo:margin-left="0.9173in" fo:text-indent="-0.667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純文字" style:family="paragraph">
      <style:paragraph-properties style:snap-to-layout-grid="false" fo:text-align="justify" fo:margin-top="0.125in" fo:margin-bottom="0.125in" fo:line-height="0.1666in" fo:margin-left="0.87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純文字" style:family="paragraph">
      <style:paragraph-properties style:snap-to-layout-grid="false" fo:text-align="justify" fo:margin-top="0.125in" fo:margin-bottom="0.125in" fo:line-height="0.1666in" fo:margin-left="0.9361in" fo:text-indent="-0.686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wave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6" style:parent-style-name="純文字" style:family="paragraph">
      <style:paragraph-properties style:snap-to-layout-grid="false" fo:text-align="justify" fo:margin-top="0.125in" fo:margin-bottom="0.125in" fo:line-height="0.1666in" fo:margin-left="0.9361in" fo:text-indent="-0.686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純文字" style:family="paragraph">
      <style:paragraph-properties style:snap-to-layout-grid="false" fo:text-align="justify" fo:margin-top="0.125in" fo:margin-bottom="0.125in" fo:line-height="0.1666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純文字" style:family="paragraph">
      <style:paragraph-properties style:snap-to-layout-grid="false" fo:text-align="justify" fo:margin-top="0.125in" fo:margin-bottom="0.125in" fo:line-height="0.1666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純文字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純文字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純文字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純文字" style:family="paragraph">
      <style:paragraph-properties style:snap-to-layout-grid="false" fo:text-align="justify" fo:margin-top="0.125in" fo:margin-bottom="0.125in" fo:line-height="0.1666in" fo:margin-left="0.7777in" fo:text-indent="-0.777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純文字" style:family="paragraph">
      <style:paragraph-properties style:snap-to-layout-grid="false" fo:text-align="justify" fo:margin-top="0.125in" fo:margin-bottom="0.125in" fo:line-height="0.1666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純文字" style:family="paragraph">
      <style:paragraph-properties style:snap-to-layout-grid="false" fo:text-align="justify" fo:margin-top="0.125in" fo:margin-bottom="0.125in" fo:line-height="0.1666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純文字" style:family="paragraph">
      <style:paragraph-properties style:snap-to-layout-grid="false" fo:text-align="justify" fo:margin-top="0.125in" fo:margin-bottom="0.125in" fo:line-height="0.1666in" fo:margin-left="0.9847in" fo:text-indent="-0.7347in">
        <style:tab-stops>
          <style:tab-stop style:type="left" style:position="0.1819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純文字" style:family="paragraph">
      <style:paragraph-properties style:snap-to-layout-grid="false" fo:text-align="justify" fo:margin-top="0.125in" fo:margin-bottom="0.125in" fo:line-height="0.1666in" fo:margin-left="0.9847in" fo:text-indent="-0.7347in">
        <style:tab-stops>
          <style:tab-stop style:type="left" style:position="0.1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純文字" style:family="paragraph">
      <style:paragraph-properties style:snap-to-layout-grid="false" fo:text-align="justify" fo:margin-top="0.125in" fo:margin-bottom="0.125in" fo:line-height="0.1666in" fo:margin-left="0.9805in" fo:text-indent="-0.2472in">
        <style:tab-stops>
          <style:tab-stop style:type="left" style:position="0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純文字" style:family="paragraph">
      <style:paragraph-properties style:snap-to-layout-grid="false" fo:text-align="justify" fo:margin-top="0.125in" fo:margin-bottom="0.125in" fo:line-height="0.1666in" fo:margin-left="0.9805in" fo:text-indent="-0.2472in">
        <style:tab-stops>
          <style:tab-stop style:type="left" style:position="0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純文字" style:family="paragraph">
      <style:paragraph-properties style:snap-to-layout-grid="false" fo:text-align="justify" fo:margin-top="0.125in" fo:margin-bottom="0.125in" fo:line-height="0.1666in" fo:margin-left="0.25in">
        <style:tab-stops>
          <style:tab-stop style:type="left" style:position="0.7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純文字" style:family="paragraph">
      <style:paragraph-properties style:snap-to-layout-grid="false" fo:text-align="justify" fo:margin-top="0.125in" fo:margin-bottom="0.125in" fo:line-height="0.1666in" fo:text-indent="0.9729in">
        <style:tab-stops>
          <style:tab-stop style:type="left" style:position="1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純文字" style:family="paragraph">
      <style:paragraph-properties style:snap-to-layout-grid="false" fo:text-align="justify" fo:margin-top="0.125in" fo:margin-bottom="0.125in" fo:line-height="0.1666in" fo:margin-left="1.6944in" fo:text-indent="-0.7777in">
        <style:tab-stops>
          <style:tab-stop style:type="left" style:position="-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純文字" style:family="paragraph">
      <style:paragraph-properties style:snap-to-layout-grid="false" fo:text-align="justify" fo:margin-top="0.125in" fo:margin-bottom="0.125in" fo:line-height="0.1666in" fo:margin-left="1.6944in" fo:text-indent="-0.7777in">
        <style:tab-stops>
          <style:tab-stop style:type="left" style:position="-0.6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純文字" style:family="paragraph">
      <style:paragraph-properties style:snap-to-layout-grid="false" fo:text-align="justify" fo:margin-top="0.125in" fo:margin-bottom="0.125in" fo:line-height="0.1666in" fo:margin-left="0.75in" fo:text-indent="0.1944in">
        <style:tab-stops>
          <style:tab-stop style:type="left" style:position="-0.4375in"/>
          <style:tab-stop style:type="left" style:position="0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純文字" style:family="paragraph">
      <style:paragraph-properties style:snap-to-layout-grid="false" fo:margin-top="0.125in" fo:margin-bottom="0.125in" fo:line-height="0.1666in">
        <style:tab-stops>
          <style:tab-stop style:type="left" style:position="0.3125in"/>
          <style:tab-stop style:type="left" style:position="0.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00" style:parent-style-name="純文字" style:family="paragraph">
      <style:paragraph-properties style:snap-to-layout-grid="false" fo:margin-top="0.125in" fo:margin-bottom="0.125in" fo:line-height="0.1666in">
        <style:tab-stops>
          <style:tab-stop style:type="left" style:position="0.3125in"/>
          <style:tab-stop style:type="left" style:position="0.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01" style:parent-style-name="純文字" style:family="paragraph">
      <style:paragraph-properties style:snap-to-layout-grid="false" fo:margin-top="0.125in" fo:margin-bottom="0.125in" fo:line-height="0.1666in" fo:margin-left="0.7333in" fo:text-indent="-0.7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top="0.125in" fo:margin-bottom="0.125in" fo:line-height="0.3055in"/>
      <style:text-properties style:font-name="標楷體" style:font-name-asian="標楷體" style:font-name-complex="Courier New" fo:font-size="14pt" style:font-size-asian="14pt" style:font-size-complex="14pt"/>
    </style:style>
    <style:style style:name="P515" style:parent-style-name="內文" style:family="paragraph">
      <style:paragraph-properties style:snap-to-layout-grid="false" fo:margin-top="0.125in" fo:margin-bottom="0.125in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16" style:parent-style-name="內文" style:family="paragraph">
      <style:paragraph-properties style:snap-to-layout-grid="false" fo:margin-top="0.125in" fo:margin-bottom="0.125in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17" style:parent-style-name="內文" style:family="paragraph">
      <style:paragraph-properties style:snap-to-layout-grid="false" fo:margin-top="0.125in" fo:margin-bottom="0.125in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18" style:parent-style-name="內文" style:family="paragraph">
      <style:paragraph-properties style:snap-to-layout-grid="false" fo:margin-top="0.125in" fo:margin-bottom="0.125in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19" style:parent-style-name="內文" style:family="paragraph">
      <style:paragraph-properties style:snap-to-layout-grid="false" fo:margin-top="0.125in" fo:margin-bottom="0.125in" fo:line-height="0.3055in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7" style:parent-style-name="內文" style:family="paragraph">
      <style:paragraph-properties style:snap-to-layout-grid="false" fo:margin-top="0.125in" fo:margin-bottom="0.125in" fo:line-height="0.1944in"/>
      <style:text-properties style:font-name-asian="標楷體" fo:font-size="14pt" style:font-size-asian="14pt"/>
    </style:style>
    <style:style style:name="P528" style:parent-style-name="內文" style:family="paragraph">
      <style:paragraph-properties style:snap-to-layout-grid="false" fo:margin-top="0.125in" fo:margin-bottom="0.125in" fo:line-height="0.1944in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fo:font-size="14pt" style:font-size-asian="14pt"/>
    </style:style>
    <style:style style:name="T539" style:parent-style-name="預設段落字型" style:family="text">
      <style:text-properties fo:font-size="16pt" style:font-size-asian="16pt"/>
    </style:style>
    <style:style style:name="TableColumn541" style:family="table-column">
      <style:table-column-properties style:column-width="0.884in"/>
    </style:style>
    <style:style style:name="TableColumn542" style:family="table-column">
      <style:table-column-properties style:column-width="1.1354in"/>
    </style:style>
    <style:style style:name="TableColumn543" style:family="table-column">
      <style:table-column-properties style:column-width="1.3756in"/>
    </style:style>
    <style:style style:name="TableColumn544" style:family="table-column">
      <style:table-column-properties style:column-width="2.2486in"/>
    </style:style>
    <style:style style:name="Table540" style:family="table">
      <style:table-properties style:width="5.6437in" style:rel-width="83.84%" fo:margin-left="0in" table:align="left"/>
    </style:style>
    <style:style style:name="TableRow545" style:family="table-row">
      <style:table-row-properties style:min-row-height="0.4687in" fo:keep-together="always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/>
    </style:style>
    <style:style style:name="TableRow554" style:family="table-row">
      <style:table-row-properties style:min-row-height="0.4583in" fo:keep-together="always"/>
    </style:style>
    <style:style style:name="TableCell5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bottom="0.125in" fo:line-height="0.25in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bottom="0.125in" fo:line-height="0.25in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bottom="0.125in" fo:line-height="0.25in"/>
    </style:style>
    <style:style style:name="TableRow563" style:family="table-row">
      <style:table-row-properties style:min-row-height="0.4583in" fo:keep-together="always"/>
    </style:style>
    <style:style style:name="TableCell5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bottom="0.125in" fo:line-height="0.25in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bottom="0.125in" fo:line-height="0.25in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bottom="0.125in" fo:line-height="0.25in"/>
    </style:style>
    <style:style style:name="TableRow572" style:family="table-row">
      <style:table-row-properties style:min-row-height="0.4583in" fo:keep-together="always"/>
    </style:style>
    <style:style style:name="TableCell5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bottom="0.125in" fo:line-height="0.25i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bottom="0.125in" fo:line-height="0.25in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bottom="0.125in" fo:line-height="0.25in"/>
    </style:style>
    <style:style style:name="TableRow581" style:family="table-row">
      <style:table-row-properties style:min-row-height="0.4583in" fo:keep-together="always"/>
    </style:style>
    <style:style style:name="TableCell5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bottom="0.125in" fo:line-height="0.25in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bottom="0.125in" fo:line-height="0.25in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bottom="0.125in" fo:line-height="0.25in"/>
    </style:style>
    <style:style style:name="TableRow590" style:family="table-row">
      <style:table-row-properties style:min-row-height="0.4583in" fo:keep-together="always"/>
    </style:style>
    <style:style style:name="TableCell5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bottom="0.125in" fo:line-height="0.25in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bottom="0.125in" fo:line-height="0.25in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bottom="0.125in" fo:line-height="0.25in"/>
    </style:style>
    <style:style style:name="TableRow599" style:family="table-row">
      <style:table-row-properties style:min-row-height="0.4583in" fo:keep-together="always"/>
    </style:style>
    <style:style style:name="TableCell6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bottom="0.125in" fo:line-height="0.25in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bottom="0.125in" fo:line-height="0.25in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bottom="0.125in" fo:line-height="0.25in"/>
    </style:style>
    <style:style style:name="TableRow608" style:family="table-row">
      <style:table-row-properties style:min-row-height="0.4583in" fo:keep-together="always"/>
    </style:style>
    <style:style style:name="TableCell6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bottom="0.125in" fo:line-height="0.25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bottom="0.125in" fo:line-height="0.25in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bottom="0.125in" fo:line-height="0.25in"/>
    </style:style>
    <style:style style:name="TableRow617" style:family="table-row">
      <style:table-row-properties style:min-row-height="0.4583in" fo:keep-together="always"/>
    </style:style>
    <style:style style:name="TableCell6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bottom="0.125in" fo:line-height="0.25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bottom="0.125in" fo:line-height="0.25in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bottom="0.125in" fo:line-height="0.25in"/>
    </style:style>
    <style:style style:name="TableRow626" style:family="table-row">
      <style:table-row-properties style:min-row-height="0.4583in" fo:keep-together="always"/>
    </style:style>
    <style:style style:name="TableCell6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margin-bottom="0.125in" fo:line-height="0.25in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margin-bottom="0.125in" fo:line-height="0.25in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bottom="0.125in" fo:line-height="0.25in"/>
    </style:style>
    <style:style style:name="TableRow635" style:family="table-row">
      <style:table-row-properties style:min-row-height="0.4583in" fo:keep-together="always"/>
    </style:style>
    <style:style style:name="TableCell6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bottom="0.125in" fo:line-height="0.25in"/>
    </style:style>
    <style:style style:name="T6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Arial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bottom="0.125in" fo:line-height="0.25i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bottom="0.125in" fo:line-height="0.25i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bottom="0.125in" fo:line-height="0.25in"/>
    </style:style>
    <style:style style:name="TableRow646" style:family="table-row">
      <style:table-row-properties style:min-row-height="0.4583in" fo:keep-together="always"/>
    </style:style>
    <style:style style:name="TableCell6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bottom="0.125in" fo:line-height="0.25in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margin-bottom="0.125in" fo:line-height="0.25in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bottom="0.125in" fo:line-height="0.25in"/>
    </style:style>
    <style:style style:name="TableRow655" style:family="table-row">
      <style:table-row-properties style:min-row-height="0.4583in" fo:keep-together="always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bottom="0.125in" fo:line-height="0.25in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bottom="0.125in" fo:line-height="0.25in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bottom="0.125in" fo:line-height="0.25in"/>
    </style:style>
    <style:style style:name="TableRow664" style:family="table-row">
      <style:table-row-properties style:min-row-height="0.4583in" fo:keep-together="always"/>
    </style:style>
    <style:style style:name="TableCell6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bottom="0.125in" fo:line-height="0.25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bottom="0.125in" fo:line-height="0.25in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bottom="0.125in" fo:line-height="0.25in"/>
    </style:style>
    <style:style style:name="TableRow673" style:family="table-row">
      <style:table-row-properties style:min-row-height="0.4583in" fo:keep-together="always"/>
    </style:style>
    <style:style style:name="TableCell6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bottom="0.125in" fo:line-height="0.25in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bottom="0.125in" fo:line-height="0.25in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bottom="0.125in" fo:line-height="0.25in"/>
    </style:style>
    <style:style style:name="TableRow682" style:family="table-row">
      <style:table-row-properties style:min-row-height="0.4583in" fo:keep-together="always"/>
    </style:style>
    <style:style style:name="TableCell6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margin-bottom="0.125in" fo:line-height="0.25i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bottom="0.125in" fo:line-height="0.25i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bottom="0.125in" fo:line-height="0.25in"/>
    </style:style>
    <style:style style:name="TableRow691" style:family="table-row">
      <style:table-row-properties style:min-row-height="0.4583in" fo:keep-together="always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margin-bottom="0.125in" fo:line-height="0.25in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bottom="0.125in" fo:line-height="0.25i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bottom="0.125in" fo:line-height="0.25in"/>
    </style:style>
    <style:style style:name="TableRow700" style:family="table-row">
      <style:table-row-properties style:min-row-height="0.4583in" fo:keep-together="always"/>
    </style:style>
    <style:style style:name="TableCell7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bottom="0.125in" fo:line-height="0.25in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bottom="0.125in" fo:line-height="0.25i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bottom="0.125in" fo:line-height="0.25in"/>
    </style:style>
    <style:style style:name="TableRow709" style:family="table-row">
      <style:table-row-properties style:min-row-height="0.4583in" fo:keep-together="always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bottom="0.125in" fo:line-height="0.25in"/>
      <style:text-properties style:font-name="Arial" style:font-name-complex="Arial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bottom="0.125in" fo:line-height="0.25in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bottom="0.125in" fo:line-height="0.25i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bottom="0.125in" fo:line-height="0.25in"/>
    </style:style>
    <style:style style:name="P718" style:parent-style-name="內文" style:family="paragraph">
      <style:paragraph-properties style:snap-to-layout-grid="false" style:line-height-at-least="0.1527in"/>
    </style:style>
    <style:style style:name="P719" style:parent-style-name="純文字" style:family="paragraph">
      <style:paragraph-properties style:snap-to-layout-grid="false" fo:text-align="center" fo:margin-top="0.125in" fo:margin-bottom="0.125in" fo:line-height="0.3333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20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1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2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3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4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5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6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7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8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29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30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31" style:parent-style-name="內文" style:family="paragraph">
      <style:paragraph-properties style:snap-to-layout-grid="false" fo:text-align="center" style:line-height-at-least="0.1527in"/>
      <style:text-properties fo:font-size="28pt" style:font-size-asian="28pt" style:font-size-complex="28pt"/>
    </style:style>
    <style:style style:name="P732" style:parent-style-name="內文" style:family="paragraph">
      <style:paragraph-properties style:snap-to-layout-grid="false" fo:text-align="center" style:line-height-at-least="0.1527in"/>
      <style:text-properties fo:font-size="28pt" style:font-size-asian="28pt" style:font-size-complex="28pt"/>
    </style:style>
    <style:style style:name="P73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744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45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46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47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48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49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50" style:parent-style-name="純文字" style:family="paragraph">
      <style:paragraph-properties style:snap-to-layout-grid="false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51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52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53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54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55" style:parent-style-name="純文字" style:family="paragraph">
      <style:paragraph-properties style:snap-to-layout-grid="false" fo:text-align="center" fo:margin-top="0.125in" fo:margin-bottom="0.125in" fo:line-height="0.1805in" fo:margin-left="1.5555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56" style:parent-style-name="純文字" style:family="paragraph">
      <style:paragraph-properties style:snap-to-layout-grid="false" fo:margin-top="0.125in" fo:margin-bottom="0.125in" fo:line-height="0.1805in"/>
      <style:text-properties style:font-name="標楷體" style:font-name-asian="標楷體" fo:font-size="28pt" style:font-size-asian="28pt" style:font-size-complex="28pt"/>
    </style:style>
  </office:automatic-styles>
  <office:body>
    <office:text text:use-soft-page-breaks="true">
      <text:p text:style-name="P1"><text:span text:style-name="T4">201</text:span><text:span text:style-name="T5">9</text:span><text:span text:style-name="T6">年澎湖縣「菊島盃」全國青少</text:span><text:span text:style-name="T7">年</text:span><text:span text:style-name="T8">硬式</text:span><text:span text:style-name="T9">棒</text:span><text:span text:style-name="T10">球</text:span><text:span text:style-name="T11">錦標賽</text:span></text:p>
      <text:p text:style-name="P12">競 賽 規 程</text:p>
      <text:p text:style-name="P13"><text:span text:style-name="T14">依據</text:span><text:span text:style-name="T15">教育部體育署108年3月29日臺教體署學（三）1080010132號函</text:span></text:p>
      <text:p text:style-name="P16">一.主 <text:s text:c="3"/>旨：推動全國棒球風氣，廣植棒球運動人口，提升青少年棒球運動技</text:p>
      <text:p text:style-name="P17"><text:s text:c="13"/>術水準與交流。</text:p>
      <text:p text:style-name="P18">二.指導單位：教育部體育署</text:p>
      <text:p text:style-name="P19"><text:s text:c="13"/><text:span text:style-name="T20">中華民國棒球協會</text:span></text:p>
      <text:p text:style-name="P21"><text:span text:style-name="T22"><text:s/></text:span><text:span text:style-name="T23">中華民國學生</text:span><text:span text:style-name="T24">棒球運動聯盟</text:span></text:p>
      <text:p text:style-name="P25">三.主辦單位：澎湖縣政府</text:p>
      <text:p text:style-name="P26">四.承辦單位：澎湖縣立馬公國民中學</text:p>
      <text:p text:style-name="P27">五.協辦單位：澎湖縣立體育場</text:p>
      <text:p text:style-name="P28">澎湖縣體育會</text:p>
      <text:p text:style-name="P29">澎湖縣體育會棒球委員會</text:p>
      <text:p text:style-name="P30">中華民國學生棒球運動聯盟澎湖縣工作小組</text:p>
      <text:p text:style-name="P31"><text:span text:style-name="T32">六</text:span><text:span text:style-name="T33">.</text:span><text:span text:style-name="T34">競賽日期：</text:span><text:span text:style-name="T35">10</text:span><text:span text:style-name="T36">8</text:span><text:span text:style-name="T37">年</text:span><text:span text:style-name="T38">8</text:span><text:span text:style-name="T39">月</text:span><text:span text:style-name="T40">9</text:span><text:span text:style-name="T41">日至</text:span><text:span text:style-name="T42">8</text:span><text:span text:style-name="T43">月</text:span><text:span text:style-name="T44">1</text:span><text:span text:style-name="T45">3</text:span><text:span text:style-name="T46">日</text:span><text:span text:style-name="T47">，</text:span><text:span text:style-name="T48">共</text:span><text:span text:style-name="T49">5</text:span><text:span text:style-name="T50">天。</text:span></text:p>
      <text:p text:style-name="P51">七.競賽地點：澎湖縣立中山棒球場</text:p>
      <text:p text:style-name="P52"><text:s text:c="11"/><text:s text:c="2"/>澎湖縣立大城北棒壘球場</text:p>
      <text:p text:style-name="P53"><text:s text:c="11"/><text:s text:c="2"/>講美棒球場</text:p>
      <text:p text:style-name="P54"><text:span text:style-name="T55">八</text:span><text:span text:style-name="T56">.</text:span><text:span text:style-name="T57">報名日期</text:span><text:span text:style-name="T58">：</text:span><text:span text:style-name="T59">即日起至</text:span><text:span text:style-name="T60">10</text:span><text:span text:style-name="T61">8</text:span><text:span text:style-name="T62">年</text:span><text:span text:style-name="T63">7</text:span><text:span text:style-name="T64">月</text:span><text:span text:style-name="T65">5</text:span><text:span text:style-name="T66">日</text:span><text:span text:style-name="T67">（星期</text:span><text:span text:style-name="T68">五</text:span><text:span text:style-name="T69">）</text:span><text:span text:style-name="T70">止</text:span><text:span text:style-name="T71">，</text:span><text:span text:style-name="T72">請</text:span><text:span text:style-name="T73">將報名表、團體照</text:span></text:p>
      <text:p text:style-name="P74"><text:span text:style-name="T75">及球隊簡介</text:span><text:span text:style-name="T76">之</text:span><text:span text:style-name="T77">電子檔</text:span><text:span text:style-name="T78">mail</text:span><text:span text:style-name="T79">至</text:span><text:span text:style-name="T80">：</text:span><text:a xlink:href="mailto:barryhbk@yahoo.com.tw" office:target-frame-name="_top" xlink:show="replace"><text:span text:style-name="T81">barryhbk@yahoo.com.tw</text:span></text:a></text:p>
      <text:p text:style-name="P82">並電話確認【06-9269840<text:s/><text:s/>0963193555 蔡良詮教練】</text:p>
      <text:p text:style-name="P83"><text:span text:style-name="T84">九</text:span><text:span text:style-name="T85">.</text:span><text:span text:style-name="T86">球員資格：</text:span><text:span text:style-name="T87">9</text:span><text:span text:style-name="T88">3</text:span><text:span text:style-name="T89">年</text:span><text:span text:style-name="T90">9</text:span><text:span text:style-name="T91">月</text:span><text:span text:style-name="T92">1</text:span><text:span text:style-name="T93">日以後出生</text:span><text:span text:style-name="T94">者，以在籍之學校學生</text:span><text:span text:style-name="T95">組隊報名</text:span><text:span text:style-name="T96">。</text:span><text:span text:style-name="T97"><text:s text:c="13"/></text:span></text:p>
      <text:p text:style-name="P98"><text:span text:style-name="T99">十</text:span><text:span text:style-name="T100">.</text:span><text:span text:style-name="T101">報名人數：</text:span><text:span text:style-name="T102">隊員</text:span><text:span text:style-name="T103">至少</text:span><text:span text:style-name="T104">12</text:span><text:span text:style-name="T105">名</text:span><text:span text:style-name="T106">、</text:span><text:span text:style-name="T107">最多</text:span><text:span text:style-name="T108">18</text:span><text:span text:style-name="T109">名、隊職員</text:span><text:span text:style-name="T110">4</text:span><text:span text:style-name="T111">名</text:span><text:span text:style-name="T112">（領隊</text:span><text:span text:style-name="T113">1</text:span><text:span text:style-name="T114">、</text:span><text:span text:style-name="T115">總教練1、</text:span></text:p>
      <text:p text:style-name="P116"><text:span text:style-name="T117"><text:s text:c="13"/></text:span><text:span text:style-name="T118">教練</text:span><text:span text:style-name="T119">2</text:span><text:span text:style-name="T120">）</text:span><text:span text:style-name="T121">。</text:span></text:p>
      <text:p text:style-name="P122"><text:span text:style-name="T123">十</text:span><text:span text:style-name="T124">一</text:span><text:span text:style-name="T125">.</text:span><text:span text:style-name="T126">聯絡人：</text:span><text:span text:style-name="T127">馬公國中<text:s/></text:span><text:span text:style-name="T128">蔡</text:span><text:span text:style-name="T129">良詮</text:span><text:span text:style-name="T130"><text:s/>0963193555</text:span><text:span text:style-name="T131">。<text:s/></text:span></text:p>
      <text:p text:style-name="P132">十二.領隊及賽程抽籤會議：</text:p>
      <text:p text:style-name="P133"><text:span text:style-name="T134">1</text:span><text:span text:style-name="T135">.</text:span><text:span text:style-name="T136">時間：</text:span><text:span text:style-name="T137">10</text:span><text:span text:style-name="T138">8</text:span><text:span text:style-name="T139">年</text:span><text:span text:style-name="T140">7</text:span><text:span text:style-name="T141">月</text:span><text:span text:style-name="T142">19</text:span><text:span text:style-name="T143">日(星期</text:span><text:span text:style-name="T144">五</text:span><text:span text:style-name="T145">)</text:span><text:span text:style-name="T146">下</text:span><text:span text:style-name="T147">午</text:span><text:span text:style-name="T148">02：00</text:span><text:span text:style-name="T149">。</text:span></text:p>
      <text:p text:style-name="P150"><text:span text:style-name="T151">2</text:span><text:span text:style-name="T152">.</text:span><text:span text:style-name="T153">地點：</text:span><text:span text:style-name="T154">澎湖縣立體育館（</text:span><text:span text:style-name="T155">澎湖縣馬公市</text:span><text:span text:style-name="T156">中華路</text:span><text:span text:style-name="T157">238</text:span><text:span text:style-name="T158">號）</text:span><text:span text:style-name="T159">，</text:span></text:p>
      <text:p text:style-name="P160"><text:s text:c="14"/>請派員出席，不克出席之隊伍，由大會代抽，不得異議。</text:p>
      <text:p text:style-name="P161"><text:span text:style-name="T162">十</text:span><text:span text:style-name="T163">三</text:span><text:span text:style-name="T164">.</text:span><text:span text:style-name="T165">開幕</text:span><text:span text:style-name="T166">典禮</text:span><text:span text:style-name="T167">：</text:span><text:span text:style-name="T168">10</text:span><text:span text:style-name="T169">8</text:span><text:span text:style-name="T170">年</text:span><text:span text:style-name="T171">8</text:span><text:span text:style-name="T172">月</text:span><text:span text:style-name="T173">9</text:span><text:span text:style-name="T174">日</text:span><text:span text:style-name="T175">上</text:span><text:span text:style-name="T176">午</text:span><text:span text:style-name="T177">1</text:span><text:span text:style-name="T178">0</text:span><text:span text:style-name="T179">：30</text:span><text:span text:style-name="T180">，請各隊</text:span><text:span text:style-name="T181">務必</text:span><text:span text:style-name="T182">參加</text:span><text:span text:style-name="T183">【攜帶隊旗】</text:span><text:span text:style-name="T184">。</text:span></text:p>
      <text:p text:style-name="P185"><text:s text:c="13"/><text:s/>【地<text:s/>點：澎湖縣立中山棒球場】</text:p>
      <text:p text:style-name="P186"><text:span text:style-name="T187">十</text:span><text:span text:style-name="T188">四</text:span><text:span text:style-name="T189">.</text:span><text:span text:style-name="T190">選手之夜</text:span><text:span text:style-name="T191">：</text:span><text:span text:style-name="T192">10</text:span><text:span text:style-name="T193">8</text:span><text:span text:style-name="T194">年</text:span><text:span text:style-name="T195">8</text:span><text:span text:style-name="T196">月</text:span><text:span text:style-name="T197">10</text:span><text:span text:style-name="T198">日下午</text:span><text:span text:style-name="T199">6</text:span><text:span text:style-name="T200">時</text:span><text:span text:style-name="T201">30</text:span><text:span text:style-name="T202">分</text:span><text:span text:style-name="T203">；</text:span><text:span text:style-name="T204">地點：</text:span><text:span text:style-name="T205">待</text:span><text:span text:style-name="T206">招標完成後</text:span><text:span text:style-name="T207">時</text:span><text:span text:style-name="T208">宣布</text:span><text:span text:style-name="T209">。</text:span></text:p>
      <text:p text:style-name="P210"/>
      <text:p text:style-name="P211">十五.獎 勵：</text:p>
      <text:soft-page-break/>
      <text:p text:style-name="P212"><text:span text:style-name="T213"><text:s text:c="5"/></text:span><text:span text:style-name="T214">1</text:span><text:span text:style-name="T215">.</text:span><text:span text:style-name="T216">團體獎：</text:span><text:span text:style-name="T217">冠軍、亞軍、季軍、殿軍</text:span><text:span text:style-name="T218">、第五名</text:span><text:span text:style-name="T219">團體獎盃</text:span><text:span text:style-name="T220">、獎狀</text:span><text:span text:style-name="T221">。</text:span></text:p>
      <text:p text:style-name="P222"><text:span text:style-name="T223"><text:s text:c="5"/></text:span><text:span text:style-name="T224">2</text:span><text:span text:style-name="T225">.個人獎：教練獎</text:span><text:span text:style-name="T226">三</text:span><text:span text:style-name="T227">名(冠軍隊三位教練)、投手獎</text:span><text:span text:style-name="T228">一</text:span><text:span text:style-name="T229">名、打擊獎前</text:span><text:span text:style-name="T230">五</text:span><text:span text:style-name="T231">名、</text:span></text:p>
      <text:p text:style-name="P232"><text:s text:c="7"/>美技獎一名、MVP四名(前四強每隊一名) 。<text:s text:c="8"/><text:s text:c="6"/></text:p>
      <text:p text:style-name="P233">十六.經費：交通、食宿請參賽隊伍自理。</text:p>
      <text:p text:style-name="P234"><text:span text:style-name="T235"><text:s text:c="2"/></text:span><text:span text:style-name="T236">【</text:span><text:span text:style-name="T237">大會</text:span><text:span text:style-name="T238">提</text:span><text:span text:style-name="T239">供比賽前</text:span><text:span text:style-name="T240">3</text:span><text:span text:style-name="T241">日</text:span><text:span text:style-name="T242">（預賽）</text:span><text:span text:style-name="T243">之午餐便當</text:span><text:span text:style-name="T244">；</text:span><text:span text:style-name="T245">除開幕當</text:span><text:span text:style-name="T246">日</text:span><text:span text:style-name="T247">於開幕</text:span><text:span text:style-name="T248">典禮之</text:span><text:span text:style-name="T249">場</text:span></text:p>
      <text:p text:style-name="P250"><text:span text:style-name="T251"><text:s text:c="3"/></text:span><text:span text:style-name="T252">地領取外，其餘</text:span><text:span text:style-name="T253">之</text:span><text:span text:style-name="T254">2</text:span><text:span text:style-name="T255">日，</text:span><text:span text:style-name="T256">請各隊於</text:span><text:span text:style-name="T257">11：</text:span><text:span text:style-name="T258">2</text:span><text:span text:style-name="T259">0</text:span><text:span text:style-name="T260">派員至</text:span><text:span text:style-name="T261">其</text:span><text:span text:style-name="T262">比賽</text:span><text:span text:style-name="T263">之</text:span><text:span text:style-name="T264">場地領取</text:span><text:span text:style-name="T265">】</text:span></text:p>
      <text:p text:style-name="P266"><text:span text:style-name="T267">十</text:span><text:span text:style-name="T268">七</text:span><text:span text:style-name="T269">.</text:span><text:span text:style-name="T270">参賽</text:span><text:span text:style-name="T271">隊伍</text:span><text:span text:style-name="T272">：</text:span><text:span text:style-name="T273">24</text:span><text:span text:style-name="T274">隊</text:span><text:span text:style-name="T275">。</text:span></text:p>
      <text:p text:style-name="P276">十八.比賽方式與制度：</text:p>
      <text:p text:style-name="P277"><text:s text:c="5"/>預賽：採分組循環制，每組取前二名，參加決賽。</text:p>
      <text:p text:style-name="P278"><text:span text:style-name="T279"><text:s text:c="5"/>決賽：</text:span><text:span text:style-name="T280">採</text:span><text:span text:style-name="T281">單淘汰</text:span><text:span text:style-name="T282">制</text:span><text:span text:style-name="T283">。</text:span><text:span text:style-name="T284">晉級隊伍請於8/11日17：00於中山棒球場抽籤</text:span></text:p>
      <text:p text:style-name="P285">十九.申訴管道：本項比賽以球技交流為主、請各位教練無須過度反應，以免</text:p>
      <text:p text:style-name="P286"><text:s text:c="5"/>傷和氣，裁判均以公平、公正方式判決。</text:p>
      <text:p text:style-name="P287">二十.採用中華民國學生棒球運動聯盟審定之棒球規則。</text:p>
      <text:p text:style-name="P288"><text:span text:style-name="T289">二十</text:span><text:span text:style-name="T290">.</text:span><text:span text:style-name="T291">注意事項</text:span><text:span text:style-name="T292">：</text:span></text:p>
      <text:p text:style-name="P293"><text:span text:style-name="T294"><text:s text:c="3"/></text:span><text:span text:style-name="T295">1</text:span><text:span text:style-name="T296">.</text:span><text:span text:style-name="T297">各隊應於比賽前</text:span><text:span text:style-name="T298">30</text:span><text:span text:style-name="T299">分鐘</text:span><text:span text:style-name="T300">向大會記錄組報到</text:span><text:span text:style-name="T301">，</text:span><text:span text:style-name="T302">並</text:span><text:span text:style-name="T303">提出攻守名單，若需查</text:span></text:p>
      <text:p text:style-name="P304"><text:s text:c="5"/>驗對方球員資格，應同時提出申請，比賽開始後將不受理。比賽前或比</text:p>
      <text:p text:style-name="P305"><text:s text:c="5"/>賽中發生球員資格問題時，對於有疑問之球員，在不影響球賽進行原則</text:p>
      <text:p text:style-name="P306"><text:s text:c="5"/>下，得透過承辦工作人員『拍照存證』查核。</text:p>
      <text:p text:style-name="P307"><text:span text:style-name="T308"><text:s text:c="3"/></text:span><text:span text:style-name="T309">2</text:span><text:span text:style-name="T310">.</text:span><text:span text:style-name="T311">球隊出場比賽時，應將全隊球員之身分證及學生證集中保管，以備查驗，</text:span></text:p>
      <text:p text:style-name="P312"><text:s text:c="3"/><text:s/><text:s/>未帶證件之球員，不得填寫在攻守名單內比賽，違者視同違規球員，褫</text:p>
      <text:p text:style-name="P313"><text:s text:c="4"/><text:s/>奪該隊所有比賽成績。</text:p>
      <text:p text:style-name="P314"><text:span text:style-name="T315"><text:s text:c="3"/></text:span><text:span text:style-name="T316">3</text:span><text:span text:style-name="T317">.</text:span><text:span text:style-name="T318">凡比賽時發生棒球規則或本規程無明文規定之問題，由承辦單位召集審</text:span></text:p>
      <text:p text:style-name="P319"><text:s text:c="4"/><text:s/>判委員會商決定之，其判決即為終決。</text:p>
      <text:p text:style-name="P320"><text:span text:style-name="T321"><text:s text:c="3"/></text:span><text:span text:style-name="T322">4</text:span><text:span text:style-name="T323">.</text:span><text:span text:style-name="T324">球隊比賽時，球員可穿金屬棒球釘鞋</text:span><text:span text:style-name="T325">；</text:span><text:span text:style-name="T326">隊服裝應穿著整齊、號碼清晰</text:span><text:span text:style-name="T327">(1</text:span></text:p>
      <text:p text:style-name="P328"><text:span text:style-name="T329"><text:s text:c="3"/></text:span><text:span text:style-name="T330"><text:s/></text:span><text:span text:style-name="T331"><text:s/></text:span><text:span text:style-name="T332">～18</text:span><text:span text:style-name="T333">號)之球衣比賽，隊長球衣號碼為</text:span><text:span text:style-name="T334">10</text:span><text:span text:style-name="T335">號，且報名後不得更改，</text:span></text:p>
      <text:p text:style-name="P336"><text:span text:style-name="T337"><text:s text:c="4"/></text:span><text:span text:style-name="T338"><text:s/></text:span><text:span text:style-name="T339">教練球衣號碼分別為</text:span><text:span text:style-name="T340">28</text:span><text:span text:style-name="T341">及</text:span><text:span text:style-name="T342">29</text:span><text:span text:style-name="T343">號，總教練球衣號碼為</text:span><text:span text:style-name="T344">30</text:span><text:span text:style-name="T345">號，違者不得</text:span></text:p>
      <text:p text:style-name="P346"><text:s text:c="4"/><text:s/>出場。</text:p>
      <text:p text:style-name="P347"><text:span text:style-name="T348"><text:s text:c="3"/></text:span><text:span text:style-name="T349">5</text:span><text:span text:style-name="T350">.</text:span><text:span text:style-name="T351">為提昇學生棒球精神，請球隊服裝力求整齊劃一,球衣(含內衣)樣式、</text:span></text:p>
      <text:p text:style-name="P352"><text:s text:c="5"/>顏色、長短一致，球褲之穿著應露出吊襪，且拉至膝下，比賽中進、出</text:p>
      <text:p text:style-name="P353"><text:s text:c="5"/>場宜快速跑步。</text:p>
      <text:p text:style-name="P354"><text:span text:style-name="T355"><text:s text:c="3"/></text:span><text:span text:style-name="T356">6</text:span><text:span text:style-name="T357">.</text:span><text:span text:style-name="T358">比賽進行時，</text:span><text:span text:style-name="T359">因</text:span><text:span text:style-name="T360">雨</text:span><text:span text:style-name="T361">或不可抗拒之因素</text:span><text:span text:style-name="T362">，</text:span><text:span text:style-name="T363">無法繼續比賽，賽滿</text:span><text:span text:style-name="T364">4</text:span><text:span text:style-name="T365">局以上之</text:span></text:p>
      <text:p text:style-name="P366"><text:s text:c="4"/><text:s/>比賽，即截止比賽；比賽與否須經主辦單位會同審判委員會商決定，各</text:p>
      <text:p text:style-name="P367"><text:s text:c="3"/><text:s/><text:s/>球隊不得提出異議；本比賽得視球場狀況，設置球場特別規則，並於領</text:p>
      <text:p text:style-name="P368"><text:s text:c="3"/><text:s/><text:s/>隊會議或開賽前，提出說明。</text:p>
      <text:p text:style-name="P369"><text:span text:style-name="T370"><text:s text:c="3"/></text:span><text:span text:style-name="T371">7</text:span><text:span text:style-name="T372">.</text:span><text:span text:style-name="T373">採保留比賽制，但不滿一局時，則取消已賽成績，因風雨或其他不可抗</text:span></text:p>
      <text:p text:style-name="P374"><text:s text:c="3"/><text:s/><text:s/>拒之原因，當日第一場開始即無法比賽時，則整日賽程順延。途中停賽</text:p>
      <text:soft-page-break/>
      <text:p text:style-name="P375"><text:s text:c="4"/><text:s/>而延誤之賽程，由大會另行安排。上述情況經主辦單位會同競賽組、裁</text:p>
      <text:p text:style-name="P376"><text:s text:c="4"/><text:s/>判組研商後決定，各球隊不得提出異議。</text:p>
      <text:p text:style-name="P377"><text:span text:style-name="T378"><text:s/></text:span><text:span text:style-name="T379">★</text:span><text:span text:style-name="T380">8</text:span><text:span text:style-name="T381">.</text:span><text:span text:style-name="T382">採</text:span><text:span text:style-name="T383">7</text:span><text:span text:style-name="T384">局賽制</text:span><text:span text:style-name="T385">，</text:span><text:span text:style-name="T386">每場比賽以</text:span><text:span text:style-name="T387">120</text:span><text:span text:style-name="T388">分鐘為限，以主審宣告為準；</text:span><text:span text:style-name="T389">若比數相</text:span></text:p>
      <text:p text:style-name="P390"><text:span text:style-name="T391"><text:s text:c="5"/></text:span><text:span text:style-name="T392">等，則採強迫取分賽制（棒次延續上一局，無人出局,跑者由上ㄧ局之</text:span></text:p>
      <text:p text:style-name="P393"><text:span text:style-name="T394"><text:s text:c="5"/></text:span><text:span text:style-name="T395">末兩棒佔一、二壘</text:span><text:span text:style-name="T396">）</text:span><text:span text:style-name="T397">；比賽中，兩隊得分比數四局相差</text:span><text:span text:style-name="T398">10</text:span><text:span text:style-name="T399">分，</text:span><text:span text:style-name="T400">5</text:span><text:span text:style-name="T401">局(含)</text:span></text:p>
      <text:p text:style-name="P402"><text:span text:style-name="T403"><text:s text:c="5"/></text:span><text:span text:style-name="T404">以上相差</text:span><text:span text:style-name="T405">7</text:span><text:span text:style-name="T406">分時，即截止比賽。</text:span></text:p>
      <text:p text:style-name="P407"><text:span text:style-name="T408"><text:s text:c="3"/></text:span><text:span text:style-name="T409">9</text:span><text:span text:style-name="T410">.</text:span><text:span text:style-name="T411">賽程表</text:span><text:span text:style-name="T412">之</text:span><text:span text:style-name="T413">參賽隊伍在前者(左邊)</text:span><text:span text:style-name="T414">為先守，請</text:span><text:span text:style-name="T415">於</text:span><text:span text:style-name="T416">三</text:span><text:span text:style-name="T417">壘</text:span><text:span text:style-name="T418">之</text:span><text:span text:style-name="T419">選手席；決賽則於</text:span></text:p>
      <text:p text:style-name="P420"><text:s/><text:s/><text:s/><text:s/><text:s/>賽前決定攻守；各隊報名之隊職員始能進入選手席。</text:p>
      <text:p text:style-name="P421"><text:span text:style-name="T422"><text:s text:c="2"/></text:span><text:span text:style-name="T423">10</text:span><text:span text:style-name="T424">.</text:span><text:span text:style-name="T425">投手持球需於</text:span><text:span text:style-name="T426">12</text:span><text:span text:style-name="T427">秒內</text:span><text:span text:style-name="T428">投球</text:span><text:span text:style-name="T429">，</text:span><text:span text:style-name="T430">未於</text:span><text:span text:style-name="T431">12</text:span><text:span text:style-name="T432">秒內投球時，則計壞球一個</text:span><text:span text:style-name="T433">，</text:span><text:span text:style-name="T434">1</text:span><text:span text:style-name="T435">2</text:span></text:p>
      <text:p text:style-name="P436"><text:span text:style-name="T437"><text:s text:c="5"/></text:span><text:span text:style-name="T438">秒之認定，以裁判之判決為準</text:span><text:span text:style-name="T439">。</text:span></text:p>
      <text:p text:style-name="P440"><text:span text:style-name="T441"><text:s text:c="2"/></text:span><text:span text:style-name="T442"><text:s text:c="2"/>★</text:span><text:span text:style-name="T443">11</text:span><text:span text:style-name="T444">.</text:span><text:span text:style-name="T445">投手受隔場限制</text:span><text:span text:style-name="T446">，</text:span><text:span text:style-name="T447">投手離開投手板，擔任野手後(投手不下場)，於</text:span></text:p>
      <text:p text:style-name="P448"><text:span text:style-name="T449"><text:s text:c="8"/>該場比賽中均可再擔任投手乙次；毎位投手每場最多以</text:span><text:span text:style-name="T450">7</text:span><text:span text:style-name="T451">局為限。</text:span></text:p>
      <text:p text:style-name="P452"><text:s text:c="8"/>投球2局以內（含），不受隔場限制，若投球1局或2局下場後，接連</text:p>
      <text:p text:style-name="P453"><text:s text:c="8"/>下一場比賽，該投手可再投6局或5局。投球3局以上（含）受隔場</text:p>
      <text:p text:style-name="P454"><text:s text:c="8"/>限制。</text:p>
      <text:p text:style-name="P455"><text:span text:style-name="T456"><text:s text:c="4"/></text:span><text:span text:style-name="T457"><text:s/></text:span><text:span text:style-name="T458">12</text:span><text:span text:style-name="T459">.</text:span><text:span text:style-name="T460">比賽除暫停之需要</text:span><text:span text:style-name="T461">，</text:span><text:span text:style-name="T462">各隊之職員（領隊、總教練、教練</text:span><text:span text:style-name="T463">）不得任意走</text:span></text:p>
      <text:p text:style-name="P464">出選手席及一、三壘指導區。若球賽中發生爭議，促請裁判裁決時，</text:p>
      <text:p text:style-name="P465">以一名職員（領隊、總教練、教練）在場為限，否則裁判得不予受理。</text:p>
      <text:p text:style-name="P466"><text:span text:style-name="T467"><text:s text:c="2"/></text:span><text:span text:style-name="T468">13</text:span><text:span text:style-name="T469">.</text:span><text:span text:style-name="T470">野手集會</text:span><text:span text:style-name="T471">：守備時，每次野手集會不得超過三人，一局中只能集會一</text:span></text:p>
      <text:p text:style-name="P472"><text:s text:c="5"/>次，時間以一分鐘為限。每場比賽以三次集會為限，第四次（含）以後</text:p>
      <text:p text:style-name="P473">之集會，每集會一次，則計算暫停一次。若延長賽時，則每三局可集會</text:p>
      <text:p text:style-name="P474">一次。</text:p>
      <text:p text:style-name="P475"><text:span text:style-name="T476"><text:s text:c="2"/></text:span><text:span text:style-name="T477">14</text:span><text:span text:style-name="T478">.</text:span><text:span text:style-name="T479">暫停實施方式</text:span><text:span text:style-name="T480">：</text:span></text:p>
      <text:p text:style-name="P481"><text:span text:style-name="T482">(</text:span><text:span text:style-name="T483">1</text:span><text:span text:style-name="T484">)</text:span><text:span text:style-name="T485">守方：</text:span><text:span text:style-name="T486">一局中只能暫停一次(更換投手不計)</text:span><text:span text:style-name="T487">，</text:span><text:span text:style-name="T488">每次時間以一分鐘</text:span></text:p>
      <text:p text:style-name="P489">為限，每場第四次（含）以後之暫停，每暫停一次，則需更換投手。</text:p>
      <text:p text:style-name="P490">若延長賽時，則每三局可暫停一次。</text:p>
      <text:p text:style-name="P491"><text:span text:style-name="T492">(</text:span><text:span text:style-name="T493">2</text:span><text:span text:style-name="T494">)</text:span><text:span text:style-name="T495">攻方：</text:span><text:span text:style-name="T496">一局中只能暫停一次</text:span><text:span text:style-name="T497">，</text:span><text:span text:style-name="T498">每次時間以一分鐘為限。</text:span></text:p>
      <text:p text:style-name="P499"><text:s text:c="4"/>15.為加速比賽節奏，當兩人出局後壘上跑者為捕手時，攻方得於尚在替</text:p>
      <text:p text:style-name="P500"><text:s text:c="3"/><text:s text:c="4"/>補名單內擇一選手代跑，惟該名代跑者不計入上場紀錄。</text:p>
      <text:p text:style-name="P501"><text:span text:style-name="T502">二十</text:span><text:span text:style-name="T503">三</text:span><text:span text:style-name="T504">.</text:span><text:span text:style-name="T505">本規程</text:span><text:span text:style-name="T506">經</text:span><text:span text:style-name="T507">澎湖縣</text:span><text:span text:style-name="T508">政府</text:span><text:span text:style-name="T509">核</text:span><text:span text:style-name="T510">定</text:span><text:span text:style-name="T511">後實施，修</text:span><text:span text:style-name="T512">正時亦同</text:span><text:span text:style-name="T513">。</text:span></text:p>
      <text:p text:style-name="P514"/>
      <text:p text:style-name="P515"/>
      <text:p text:style-name="P516"/>
      <text:p text:style-name="P517"/>
      <text:p text:style-name="P518"/>
      <text:p text:style-name="P519"><text:span text:style-name="T520">201</text:span><text:span text:style-name="T521">9</text:span><text:span text:style-name="T522">年澎湖縣「菊島盃」全國青少</text:span><text:span text:style-name="T523">年硬式</text:span><text:span text:style-name="T524">棒</text:span><text:span text:style-name="T525">球</text:span><text:span text:style-name="T526">錦標賽</text:span></text:p>
      <text:p text:style-name="P527">學校：<text:s text:c="8"/>地<text:s text:c="2"/>址：<text:s text:c="22"/>電話：</text:p>
      <text:p text:style-name="P528"><text:span text:style-name="T529">領隊：</text:span><text:span text:style-name="T530"><text:s text:c="8"/></text:span><text:span text:style-name="T531">總教練：</text:span><text:span text:style-name="T532"><text:s text:c="6"/></text:span><text:span text:style-name="T533">教練：</text:span><text:span text:style-name="T534"><text:s text:c="7"/></text:span><text:span text:style-name="T535"><text:s text:c="3"/></text:span><text:span text:style-name="T536">教練</text:span><text:span text:style-name="T537">：</text:span><text:span text:style-name="T538"><text:s text:c="42"/></text:span><text:span text:style-name="T539"><text:s text:c="55"/>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球衣號碼</text:p>
          </table:table-cell>
          <table:table-cell table:style-name="TableCell548">
            <text:p text:style-name="P549">球員姓名</text:p>
          </table:table-cell>
          <table:table-cell table:style-name="TableCell550">
            <text:p text:style-name="P551">出生日期</text:p>
          </table:table-cell>
          <table:table-cell table:style-name="TableCell552">
            <text:p text:style-name="P553">身分證字號</text:p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0</text:span><text:span text:style-name="T639">（隊長）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6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8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soft-page-break/>
      <text:p text:style-name="P718"><text:s text:c="2"/></text:p>
      <text:p text:style-name="P719">團體照</text:p>
      <text:p text:style-name="P720"/>
      <text:p text:style-name="P721"/>
      <text:p text:style-name="P722"><text:s text:c="5"/>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soft-page-break/>
      <text:p text:style-name="P743">球隊簡介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style:snap-to-layout-grid="false" fo:margin-top="0.125in" fo:margin-bottom="0.125in" fo:margin-left="1.2486in" fo:text-indent="-1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top="0.125in" fo:margin-bottom="0.1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年台中縣豐陽國中家長會長盃青少棒邀請賽</dc:title>
    <meta:initial-creator>C35002565</meta:initial-creator>
    <dc:creator>User</dc:creator>
    <meta:creation-date>2019-05-09T01:14:00Z</meta:creation-date>
    <dc:date>2019-05-09T01:14:00Z</dc:date>
    <meta:print-date>2012-07-16T05:4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0" meta:character-count="3281" meta:row-count="23" meta:non-whitespace-character-count="2797"/>
  </office:meta>
</office:document-meta>
</file>