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華康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1.3916in" style:use-optimal-column-width="false"/>
    </style:style>
    <style:style style:name="TableColumn20" style:family="table-column">
      <style:table-column-properties style:column-width="3.0381in" style:use-optimal-column-width="false"/>
    </style:style>
    <style:style style:name="TableColumn21" style:family="table-column">
      <style:table-column-properties style:column-width="2.0152in" style:use-optimal-column-width="false"/>
    </style:style>
    <style:style style:name="Table18" style:family="table">
      <style:table-properties style:width="6.4451in" fo:margin-left="0in" table:align="center"/>
    </style:style>
    <style:style style:name="TableRow22" style:family="table-row">
      <style:table-row-properties style:min-row-height="0.735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華康標楷體"/>
    </style:style>
    <style:style style:name="T2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3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729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509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華康標楷體"/>
    </style:style>
    <style:style style:name="T4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56" style:parent-style-name="內文" style:family="paragraph">
      <style:paragraph-properties fo:margin-left="0.6347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1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2" style:family="table-row">
      <style:table-row-properties style:min-row-height="2.190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4" style:family="table-row">
      <style:table-row-properties style:min-row-height="0.6576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5" style:family="table-row">
      <style:table-row-properties style:min-row-height="0.402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8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2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29" style:family="table-column">
      <style:table-column-properties style:column-width="6.2625in"/>
    </style:style>
    <style:style style:name="Table128" style:family="table">
      <style:table-properties style:width="6.2625in" fo:margin-left="0.075in" table:align="left"/>
    </style:style>
    <style:style style:name="TableRow130" style:family="table-row">
      <style:table-row-properties style:min-row-height="0.39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7" style:parent-style-name="內文" style:list-style-name="LFO1" style:family="paragraph">
      <style:paragraph-properties fo:text-align="justify" fo:line-height="0.25in"/>
    </style:style>
    <style:style style:name="T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2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25in"/>
    </style:style>
    <style:style style:name="P156" style:parent-style-name="內文" style:family="paragraph">
      <style:paragraph-properties fo:text-align="justify" fo:line-height="0.25in"/>
    </style:style>
    <style:style style:name="P157" style:parent-style-name="內文" style:family="paragraph">
      <style:paragraph-properties fo:text-align="justify" fo:line-height="0.25in"/>
    </style:style>
    <style:style style:name="P158" style:parent-style-name="內文" style:family="paragraph">
      <style:paragraph-properties fo:line-height="0.1527in"/>
      <style:text-properties style:font-name="標楷體" style:font-name-asian="標楷體"/>
    </style:style>
    <style:style style:name="P159" style:parent-style-name="內文" style:family="paragraph">
      <style:paragraph-properties fo:line-height="0.1527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華康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87" style:family="table-column">
      <style:table-column-properties style:column-width="1.3916in" style:use-optimal-column-width="false"/>
    </style:style>
    <style:style style:name="TableColumn188" style:family="table-column">
      <style:table-column-properties style:column-width="3.0381in" style:use-optimal-column-width="false"/>
    </style:style>
    <style:style style:name="TableColumn189" style:family="table-column">
      <style:table-column-properties style:column-width="1.9618in" style:use-optimal-column-width="false"/>
    </style:style>
    <style:style style:name="Table186" style:family="table">
      <style:table-properties style:width="6.3916in" fo:margin-left="0in" table:align="center"/>
    </style:style>
    <style:style style:name="TableRow190" style:family="table-row">
      <style:table-row-properties style:min-row-height="0.7354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style:font-name-complex="華康標楷體"/>
    </style:style>
    <style:style style:name="T19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style:font-name-complex="華康標楷體"/>
    </style:style>
    <style:style style:name="T19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52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05" style:family="table-row">
      <style:table-row-properties style:min-row-height="0.3819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1.5097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華康標楷體"/>
    </style:style>
    <style:style style:name="T21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1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22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2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24" style:parent-style-name="內文" style:family="paragraph">
      <style:paragraph-properties fo:margin-left="0.6347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29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3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3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3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37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239" style:family="table-row">
      <style:table-row-properties style:min-row-height="2.4277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51" style:family="table-row">
      <style:table-row-properties style:min-row-height="0.852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5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5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5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7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27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2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2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style:font-name-complex="華康標楷體" style:font-weight-complex="bold" fo:color="#000000" fo:background-color="#FFFFFF"/>
    </style:style>
    <style:style style:name="P2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285" style:family="table-column">
      <style:table-column-properties style:column-width="6.2625in"/>
    </style:style>
    <style:style style:name="Table284" style:family="table">
      <style:table-properties style:width="6.2625in" fo:margin-left="0.075in" table:align="left"/>
    </style:style>
    <style:style style:name="TableRow286" style:family="table-row">
      <style:table-row-properties style:min-row-height="0.393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list-style-name="LFO7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9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9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9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03" style:parent-style-name="內文" style:list-style-name="LFO7" style:family="paragraph">
      <style:paragraph-properties fo:text-align="justify" fo:line-height="0.25in"/>
    </style:style>
    <style:style style:name="T3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07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30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30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310" style:parent-style-name="內文" style:family="paragraph">
      <style:paragraph-properties fo:text-align="justify" fo:line-height="0.25in"/>
    </style:style>
    <style:style style:name="P311" style:parent-style-name="內文" style:family="paragraph">
      <style:paragraph-properties fo:text-align="justify" fo:line-height="0.25in"/>
    </style:style>
    <style:style style:name="P312" style:parent-style-name="內文" style:family="paragraph">
      <style:paragraph-properties fo:text-align="justify" fo:line-height="0.25in"/>
    </style:style>
    <style:style style:name="P313" style:parent-style-name="內文" style:family="paragraph">
      <style:paragraph-properties fo:line-height="0.1527in"/>
      <style:text-properties style:font-name="標楷體" style:font-name-asian="標楷體"/>
    </style:style>
    <style:style style:name="P314" style:parent-style-name="內文" style:family="paragraph">
      <style:paragraph-properties fo:line-height="0.1527in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36" style:family="table-column">
      <style:table-column-properties style:column-width="1.3916in" style:use-optimal-column-width="false"/>
    </style:style>
    <style:style style:name="TableColumn337" style:family="table-column">
      <style:table-column-properties style:column-width="3.0381in" style:use-optimal-column-width="false"/>
    </style:style>
    <style:style style:name="TableColumn338" style:family="table-column">
      <style:table-column-properties style:column-width="1.9618in" style:use-optimal-column-width="false"/>
    </style:style>
    <style:style style:name="Table335" style:family="table">
      <style:table-properties style:width="6.3916in" fo:margin-left="0in" table:align="center"/>
    </style:style>
    <style:style style:name="TableRow339" style:family="table-row">
      <style:table-row-properties style:min-row-height="0.7354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472in"/>
    </style:style>
    <style:style style:name="T345" style:parent-style-name="預設段落字型" style:family="text">
      <style:text-properties style:font-name="標楷體" style:font-name-asian="標楷體" style:font-name-complex="華康標楷體"/>
    </style:style>
    <style:style style:name="T34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asian="標楷體" style:font-name-complex="華康標楷體"/>
    </style:style>
    <style:style style:name="T34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552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華康標楷體"/>
    </style:style>
    <style:style style:name="T355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356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ableRow357" style:family="table-row">
      <style:table-row-properties style:min-row-height="2.5673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華康標楷體"/>
    </style:style>
    <style:style style:name="T36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37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7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7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7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7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7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3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380" style:family="table-row">
      <style:table-row-properties style:min-row-height="2.0756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391" style:family="table-row">
      <style:table-row-properties style:min-row-height="0.402in" style:use-optimal-row-height="false"/>
    </style:style>
    <style:style style:name="TableCell39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9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39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39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0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1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4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2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425" style:family="table-column">
      <style:table-column-properties style:column-width="6.2625in"/>
    </style:style>
    <style:style style:name="Table424" style:family="table">
      <style:table-properties style:width="6.2625in" fo:margin-left="0.075in" table:align="left"/>
    </style:style>
    <style:style style:name="TableRow426" style:family="table-row">
      <style:table-row-properties style:min-row-height="0.393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3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color="#000000" fo:font-size="14pt" style:font-size-asian="14pt"/>
    </style:style>
    <style:style style:name="P43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3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4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42" style:parent-style-name="內文" style:list-style-name="LFO2" style:family="paragraph">
      <style:paragraph-properties fo:text-align="justify" fo:line-height="0.25in"/>
    </style:style>
    <style:style style:name="T4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44" style:parent-style-name="預設段落字型" style:family="text">
      <style:text-properties style:font-name-asian="標楷體" fo:font-size="14pt" style:font-size-asian="14pt" style:font-size-complex="8pt"/>
    </style:style>
    <style:style style:name="T4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446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44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4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449" style:parent-style-name="內文" style:family="paragraph">
      <style:paragraph-properties fo:text-align="justify" fo:line-height="0.25in"/>
    </style:style>
    <style:style style:name="P450" style:parent-style-name="內文" style:family="paragraph">
      <style:paragraph-properties fo:text-align="justify" fo:line-height="0.25in"/>
    </style:style>
    <style:style style:name="P451" style:parent-style-name="內文" style:family="paragraph">
      <style:paragraph-properties fo:text-align="justify" fo:line-height="0.25in"/>
    </style:style>
    <style:style style:name="P452" style:parent-style-name="內文" style:family="paragraph">
      <style:paragraph-properties fo:line-height="0.1527in"/>
      <style:text-properties style:font-name="標楷體" style:font-name-asian="標楷體"/>
    </style:style>
    <style:style style:name="P453" style:parent-style-name="內文" style:family="paragraph">
      <style:paragraph-properties fo:line-height="0.1527in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華康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486" style:family="table-column">
      <style:table-column-properties style:column-width="1.3916in" style:use-optimal-column-width="false"/>
    </style:style>
    <style:style style:name="TableColumn487" style:family="table-column">
      <style:table-column-properties style:column-width="3.0381in" style:use-optimal-column-width="false"/>
    </style:style>
    <style:style style:name="TableColumn488" style:family="table-column">
      <style:table-column-properties style:column-width="1.9618in" style:use-optimal-column-width="false"/>
    </style:style>
    <style:style style:name="Table485" style:family="table">
      <style:table-properties style:width="6.3916in" fo:margin-left="0in" table:align="center"/>
    </style:style>
    <style:style style:name="TableRow489" style:family="table-row">
      <style:table-row-properties style:min-row-height="0.7354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3472in"/>
    </style:style>
    <style:style style:name="T494" style:parent-style-name="預設段落字型" style:family="text">
      <style:text-properties style:font-name="標楷體" style:font-name-asian="標楷體" style:font-name-complex="華康標楷體"/>
    </style:style>
    <style:style style:name="T4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3472in"/>
    </style:style>
    <style:style style:name="T497" style:parent-style-name="預設段落字型" style:family="text">
      <style:text-properties style:font-name="標楷體" style:font-name-asian="標楷體" style:font-name-complex="華康標楷體"/>
    </style:style>
    <style:style style:name="T4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5715in"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04" style:family="table-row">
      <style:table-row-properties style:min-row-height="0.4812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1.5097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華康標楷體"/>
    </style:style>
    <style:style style:name="T51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2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2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2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2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526" style:family="table-row">
      <style:table-row-properties style:min-row-height="2.2319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538" style:family="table-row">
      <style:table-row-properties style:min-row-height="0.402in" style:use-optimal-row-height="false"/>
    </style:style>
    <style:style style:name="TableCell53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41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4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544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4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47" style:parent-style-name="內文" style:family="paragraph">
      <style:paragraph-properties fo:line-height="0.2222in"/>
    </style:style>
    <style:style style:name="T5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5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54" style:parent-style-name="內文" style:family="paragraph">
      <style:paragraph-properties fo:line-height="0.2222in"/>
    </style:style>
    <style:style style:name="T5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5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5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5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6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6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6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6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6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5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5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5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574" style:family="table-column">
      <style:table-column-properties style:column-width="6.2625in"/>
    </style:style>
    <style:style style:name="Table573" style:family="table">
      <style:table-properties style:width="6.2625in" fo:margin-left="0.075in" table:align="left"/>
    </style:style>
    <style:style style:name="TableRow575" style:family="table-row">
      <style:table-row-properties style:min-row-height="0.39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list-style-name="LFO5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8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9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592" style:parent-style-name="內文" style:list-style-name="LFO5" style:family="paragraph">
      <style:paragraph-properties fo:text-align="justify" fo:line-height="0.25in"/>
    </style:style>
    <style:style style:name="T5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94" style:parent-style-name="預設段落字型" style:family="text">
      <style:text-properties style:font-name-asian="標楷體" fo:font-size="14pt" style:font-size-asian="14pt" style:font-size-complex="8pt"/>
    </style:style>
    <style:style style:name="T59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96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599" style:parent-style-name="內文" style:family="paragraph">
      <style:paragraph-properties fo:text-align="justify" fo:line-height="0.25in"/>
    </style:style>
    <style:style style:name="P600" style:parent-style-name="內文" style:family="paragraph">
      <style:paragraph-properties fo:text-align="justify" fo:line-height="0.25in"/>
    </style:style>
    <style:style style:name="P601" style:parent-style-name="內文" style:family="paragraph">
      <style:paragraph-properties fo:text-align="justify" fo:line-height="0.25in"/>
    </style:style>
    <style:style style:name="P602" style:parent-style-name="內文" style:family="paragraph">
      <style:paragraph-properties fo:line-height="0.1527in"/>
      <style:text-properties style:font-name="標楷體" style:font-name-asian="標楷體"/>
    </style:style>
    <style:style style:name="P603" style:parent-style-name="內文" style:family="paragraph">
      <style:paragraph-properties fo:line-height="0.1527in"/>
    </style:style>
    <style:style style:name="P6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26" style:family="table-column">
      <style:table-column-properties style:column-width="1.3916in" style:use-optimal-column-width="false"/>
    </style:style>
    <style:style style:name="TableColumn627" style:family="table-column">
      <style:table-column-properties style:column-width="3.0381in" style:use-optimal-column-width="false"/>
    </style:style>
    <style:style style:name="TableColumn628" style:family="table-column">
      <style:table-column-properties style:column-width="1.9618in" style:use-optimal-column-width="false"/>
    </style:style>
    <style:style style:name="Table625" style:family="table">
      <style:table-properties style:width="6.3916in" fo:margin-left="0in" table:align="center"/>
    </style:style>
    <style:style style:name="TableRow629" style:family="table-row">
      <style:table-row-properties style:min-row-height="0.7354in"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3472in"/>
    </style:style>
    <style:style style:name="T635" style:parent-style-name="預設段落字型" style:family="text">
      <style:text-properties style:font-name="標楷體" style:font-name-asian="標楷體" style:font-name-complex="華康標楷體"/>
    </style:style>
    <style:style style:name="T63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style:font-name-complex="華康標楷體"/>
    </style:style>
    <style:style style:name="T63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552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name-complex="華康標楷體"/>
    </style:style>
    <style:style style:name="T645" style:parent-style-name="預設段落字型" style:family="text">
      <style:text-properties style:font-name="標楷體" style:font-name-asian="標楷體" style:font-name-complex="華康標楷體"/>
    </style:style>
    <style:style style:name="T646" style:parent-style-name="預設段落字型" style:family="text">
      <style:text-properties style:font-name="標楷體" style:font-name-asian="標楷體" style:font-name-complex="華康標楷體"/>
    </style:style>
    <style:style style:name="T647" style:parent-style-name="預設段落字型" style:family="text">
      <style:text-properties style:font-name="標楷體" style:font-name-asian="標楷體" style:font-name-complex="華康標楷體"/>
    </style:style>
    <style:style style:name="TableRow648" style:family="table-row">
      <style:table-row-properties style:min-row-height="3.1583in" style:use-optimal-row-height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華康標楷體"/>
    </style:style>
    <style:style style:name="T653" style:parent-style-name="預設段落字型" style:family="text">
      <style:text-properties style:font-name="標楷體" style:font-name-asian="標楷體" style:font-name-complex="華康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7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672" style:family="table-row">
      <style:table-row-properties style:min-row-height="1.9631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7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7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7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683" style:family="table-row">
      <style:table-row-properties style:min-row-height="0.402in" style:use-optimal-row-height="false"/>
    </style:style>
    <style:style style:name="TableCell68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8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8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8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9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92" style:parent-style-name="內文" style:family="paragraph">
      <style:paragraph-properties fo:line-height="0.2222in"/>
    </style:style>
    <style:style style:name="T69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99" style:parent-style-name="內文" style:family="paragraph">
      <style:paragraph-properties fo:line-height="0.2222in"/>
    </style:style>
    <style:style style:name="T7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09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7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715" style:family="table-column">
      <style:table-column-properties style:column-width="6.2625in"/>
    </style:style>
    <style:style style:name="Table714" style:family="table">
      <style:table-properties style:width="6.2625in" fo:margin-left="0.075in" table:align="left"/>
    </style:style>
    <style:style style:name="TableRow716" style:family="table-row">
      <style:table-row-properties style:min-row-height="0.393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list-style-name="LFO3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3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32" style:parent-style-name="內文" style:list-style-name="LFO3" style:family="paragraph">
      <style:paragraph-properties fo:text-align="justify" fo:line-height="0.25in"/>
    </style:style>
    <style:style style:name="T7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4" style:parent-style-name="預設段落字型" style:family="text">
      <style:text-properties style:font-name-asian="標楷體" fo:font-size="14pt" style:font-size-asian="14pt" style:font-size-complex="8pt"/>
    </style:style>
    <style:style style:name="T7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36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3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justify" fo:line-height="0.25in"/>
    </style:style>
    <style:style style:name="P740" style:parent-style-name="內文" style:family="paragraph">
      <style:paragraph-properties fo:text-align="justify" fo:line-height="0.25in"/>
    </style:style>
    <style:style style:name="P741" style:parent-style-name="內文" style:family="paragraph">
      <style:paragraph-properties fo:text-align="justify" fo:line-height="0.25in"/>
    </style:style>
    <style:style style:name="P742" style:parent-style-name="內文" style:family="paragraph">
      <style:paragraph-properties fo:line-height="0.1527in"/>
      <style:text-properties style:font-name="標楷體" style:font-name-asian="標楷體"/>
    </style:style>
    <style:style style:name="P743" style:parent-style-name="內文" style:family="paragraph">
      <style:paragraph-properties fo:line-height="0.1527in"/>
    </style:style>
    <style:style style:name="P7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68" style:family="table-column">
      <style:table-column-properties style:column-width="1.3916in" style:use-optimal-column-width="false"/>
    </style:style>
    <style:style style:name="TableColumn769" style:family="table-column">
      <style:table-column-properties style:column-width="3.0381in" style:use-optimal-column-width="false"/>
    </style:style>
    <style:style style:name="TableColumn770" style:family="table-column">
      <style:table-column-properties style:column-width="1.9618in" style:use-optimal-column-width="false"/>
    </style:style>
    <style:style style:name="Table767" style:family="table">
      <style:table-properties style:width="6.3916in" fo:margin-left="0in" table:align="center"/>
    </style:style>
    <style:style style:name="TableRow771" style:family="table-row">
      <style:table-row-properties style:min-row-height="0.7354in" style:use-optimal-row-height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3472in"/>
    </style:style>
    <style:style style:name="T776" style:parent-style-name="預設段落字型" style:family="text">
      <style:text-properties style:font-name="標楷體" style:font-name-asian="標楷體" style:font-name-complex="華康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name-complex="華康標楷體"/>
    </style:style>
    <style:style style:name="T78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0.3472in"/>
    </style:style>
    <style:style style:name="T782" style:parent-style-name="預設段落字型" style:family="text">
      <style:text-properties style:font-name="標楷體" style:font-name-asian="標楷體" style:font-name-complex="華康標楷體"/>
    </style:style>
    <style:style style:name="T78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5715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789" style:family="table-row">
      <style:table-row-properties style:min-row-height="0.3819in" style:use-optimal-row-height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1.5097in" style:use-optimal-row-height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華康標楷體"/>
    </style:style>
    <style:style style:name="T79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80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8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811" style:family="table-row">
      <style:table-row-properties style:min-row-height="2.2208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23" style:family="table-row">
      <style:table-row-properties style:min-row-height="0.402in" style:use-optimal-row-height="false"/>
    </style:style>
    <style:style style:name="TableCell82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2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2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2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3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32" style:parent-style-name="內文" style:family="paragraph">
      <style:paragraph-properties fo:line-height="0.2222in"/>
    </style:style>
    <style:style style:name="T83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39" style:parent-style-name="內文" style:family="paragraph">
      <style:paragraph-properties fo:line-height="0.2222in"/>
    </style:style>
    <style:style style:name="T84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49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8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860" style:family="table-column">
      <style:table-column-properties style:column-width="6.2625in"/>
    </style:style>
    <style:style style:name="Table859" style:family="table">
      <style:table-properties style:width="6.2625in" fo:margin-left="0.075in" table:align="left"/>
    </style:style>
    <style:style style:name="TableRow861" style:family="table-row">
      <style:table-row-properties style:min-row-height="0.393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list-style-name="LFO6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6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6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7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71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7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7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7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876" style:parent-style-name="內文" style:list-style-name="LFO6" style:family="paragraph">
      <style:paragraph-properties fo:text-align="justify" fo:line-height="0.25in"/>
    </style:style>
    <style:style style:name="T8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78" style:parent-style-name="預設段落字型" style:family="text">
      <style:text-properties style:font-name-asian="標楷體" fo:font-size="14pt" style:font-size-asian="14pt" style:font-size-complex="8pt"/>
    </style:style>
    <style:style style:name="T8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880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881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8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83" style:parent-style-name="內文" style:family="paragraph">
      <style:paragraph-properties fo:text-align="justify" fo:line-height="0.25in"/>
    </style:style>
    <style:style style:name="P884" style:parent-style-name="內文" style:family="paragraph">
      <style:paragraph-properties fo:text-align="justify" fo:line-height="0.25in"/>
    </style:style>
    <style:style style:name="P885" style:parent-style-name="內文" style:family="paragraph">
      <style:paragraph-properties fo:text-align="justify" fo:line-height="0.25in"/>
    </style:style>
    <style:style style:name="P886" style:parent-style-name="內文" style:family="paragraph">
      <style:paragraph-properties fo:line-height="0.1527in"/>
      <style:text-properties style:font-name="標楷體" style:font-name-asian="標楷體"/>
    </style:style>
    <style:style style:name="P887" style:parent-style-name="內文" style:family="paragraph">
      <style:paragraph-properties fo:line-height="0.1527in"/>
    </style:style>
    <style:style style:name="P8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11" style:family="table-column">
      <style:table-column-properties style:column-width="1.3916in" style:use-optimal-column-width="false"/>
    </style:style>
    <style:style style:name="TableColumn912" style:family="table-column">
      <style:table-column-properties style:column-width="3.0381in" style:use-optimal-column-width="false"/>
    </style:style>
    <style:style style:name="TableColumn913" style:family="table-column">
      <style:table-column-properties style:column-width="1.9618in" style:use-optimal-column-width="false"/>
    </style:style>
    <style:style style:name="Table910" style:family="table">
      <style:table-properties style:width="6.3916in" fo:margin-left="0in" table:align="center"/>
    </style:style>
    <style:style style:name="TableRow914" style:family="table-row">
      <style:table-row-properties style:min-row-height="0.7354in"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472in"/>
    </style:style>
    <style:style style:name="T919" style:parent-style-name="預設段落字型" style:family="text">
      <style:text-properties style:font-name="標楷體" style:font-name-asian="標楷體" style:font-name-complex="華康標楷體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font-name-complex="華康標楷體"/>
    </style:style>
    <style:style style:name="T9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0.3472in"/>
    </style:style>
    <style:style style:name="T925" style:parent-style-name="預設段落字型" style:family="text">
      <style:text-properties style:font-name="標楷體" style:font-name-asian="標楷體" style:font-name-complex="華康標楷體"/>
    </style:style>
    <style:style style:name="T9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552in" style:use-optimal-row-height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932" style:family="table-row">
      <style:table-row-properties style:min-row-height="0.3819in" style:use-optimal-row-height="false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min-row-height="1.5097in" style:use-optimal-row-height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華康標楷體"/>
    </style:style>
    <style:style style:name="T942" style:parent-style-name="預設段落字型" style:family="text">
      <style:text-properties style:font-name="標楷體" style:font-name-asian="標楷體" style:font-name-complex="華康標楷體" fo:color="#000000"/>
    </style:style>
    <style:style style:name="T943" style:parent-style-name="預設段落字型" style:family="text">
      <style:text-properties style:font-name="標楷體" style:font-name-asian="標楷體" style:font-name-complex="華康標楷體" fo:color="#000000"/>
    </style:style>
    <style:style style:name="T94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94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5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5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5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5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55" style:family="table-row">
      <style:table-row-properties style:min-row-height="2.3291in" style:use-optimal-row-height="false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6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967" style:family="table-row">
      <style:table-row-properties style:min-row-height="0.5652in" style:use-optimal-row-height="false"/>
    </style:style>
    <style:style style:name="TableCell96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7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7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7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7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7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76" style:parent-style-name="內文" style:family="paragraph">
      <style:paragraph-properties fo:line-height="0.2222in"/>
    </style:style>
    <style:style style:name="T9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83" style:parent-style-name="內文" style:family="paragraph">
      <style:paragraph-properties fo:line-height="0.2222in"/>
    </style:style>
    <style:style style:name="T98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9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9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9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9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0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0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003" style:family="table-column">
      <style:table-column-properties style:column-width="6.2625in"/>
    </style:style>
    <style:style style:name="Table1002" style:family="table">
      <style:table-properties style:width="6.2625in" fo:margin-left="0.075in" table:align="left"/>
    </style:style>
    <style:style style:name="TableRow1004" style:family="table-row">
      <style:table-row-properties style:min-row-height="0.393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222in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list-style-name="LFO4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1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20" style:parent-style-name="內文" style:list-style-name="LFO4" style:family="paragraph">
      <style:paragraph-properties fo:text-align="justify" fo:line-height="0.25in"/>
    </style:style>
    <style:style style:name="T10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22" style:parent-style-name="預設段落字型" style:family="text">
      <style:text-properties style:font-name-asian="標楷體" fo:font-size="14pt" style:font-size-asian="14pt" style:font-size-complex="8pt"/>
    </style:style>
    <style:style style:name="T102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24" style:parent-style-name="內文" style:family="paragraph">
      <style:paragraph-properties fo:text-align="justify" fo:line-height="0.25in" fo:text-indent="0.3888in"/>
      <style:text-properties style:font-name-asian="標楷體" fo:color="#000000" fo:font-size="14pt" style:font-size-asian="14pt"/>
    </style:style>
    <style:style style:name="P102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2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027" style:parent-style-name="內文" style:family="paragraph">
      <style:paragraph-properties fo:text-align="justify" fo:line-height="0.25in"/>
    </style:style>
    <style:style style:name="P1028" style:parent-style-name="內文" style:family="paragraph">
      <style:paragraph-properties fo:text-align="justify" fo:line-height="0.25in"/>
    </style:style>
    <style:style style:name="P1029" style:parent-style-name="內文" style:family="paragraph">
      <style:paragraph-properties fo:text-align="justify" fo:line-height="0.25in"/>
    </style:style>
    <style:style style:name="P1030" style:parent-style-name="內文" style:family="paragraph">
      <style:paragraph-properties fo:line-height="0.1527in"/>
      <style:text-properties style:font-name="標楷體" style:font-name-asian="標楷體"/>
    </style:style>
    <style:style style:name="P1031" style:parent-style-name="內文" style:family="paragraph">
      <style:paragraph-properties fo:line-height="0.1527in"/>
    </style:style>
    <style:style style:name="P10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-0.22917in" svg:y="-0.5125in" svg:width="0.65in" svg:height="0.61667in" style:rel-width="scale" style:rel-height="scale"><draw:text-box><text:p text:style-name="P3">附件</text:p></draw:text-box><svg:title/><svg:desc/></draw:frame></text:span><text:span text:style-name="T4">臺北市</text:span><text:span text:style-name="T5"><text:s text:c="3"/></text:span><text:span text:style-name="T6">年</text:span><text:span text:style-name="T7">表揚運動</text:span><text:span text:style-name="T8">有功</text:span><text:span text:style-name="T9">團體</text:span><text:span text:style-name="T10">及人員推薦表</text:span></text:p>
      <text:p text:style-name="P11"><text:span text:style-name="T12"><draw:custom-shape svg:x="5.55417in" svg:y="0.22639in" svg:width="0.9875in" svg:height="1.3in" draw:z-index="251659264" draw:id="id1" draw:style-name="a1" draw:name="Rectangle 2" text:anchor-type="paragraph"><svg:title/><svg:desc/><text:p text:style-name="P13"/><text:p text:style-name="P14">請附2吋照片</text:p><draw:enhanced-geometry draw:type="non-primitive" svg:viewBox="0 0 21600 21600" draw:enhanced-path="M 0 0 L 21600 0 21600 21600 0 21600 Z N"/></draw:custom-shape></text:span><text:span text:style-name="T15">（</text:span><text:span text:style-name="T16">傑出運動選手獎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推薦者姓名</text:p>
          </table:table-cell>
          <table:table-cell table:style-name="TableCell25" table:number-columns-spanned="2">
            <text:p text:style-name="P26"><text:span text:style-name="T27">（中文）</text:span><text:span text:style-name="T28"><text:s text:c="39"/></text:span></text:p>
            <text:p text:style-name="P29"><text:span text:style-name="T30">（英文）</text:span><text:span text:style-name="T31"><text:s text:c="39"/></text:span></text:p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民國 <text:s text:c="2"/>年 <text:s text:c="2"/>月 <text:s text:c="2"/>日</text:p>
          </table:table-cell>
          <table:covered-table-cell/>
        </table:table-row>
        <table:table-row table:style-name="TableRow37">
          <table:table-cell table:style-name="TableCell38">
            <text:p text:style-name="P39">任職單位及現職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績優事蹟</text:p>
            <text:p text:style-name="P45"><text:span text:style-name="T46">或經歷 <text:s text:c="12"/></text:span><text:span text:style-name="T47">(以近2年為主)</text:span></text:p>
          </table:table-cell>
          <table:table-cell table:style-name="TableCell48" table:number-columns-spanned="2">
            <text:p text:style-name="P49"><text:span text:style-name="T50">EX：(一</text:span><text:span text:style-name="T51">）</text:span><text:span text:style-name="T52">2018年亞洲運動會</text:span><text:span text:style-name="T53">項目</text:span><text:span text:style-name="T54">名次</text:span><text:span text:style-name="T55">　</text:span></text:p>
            <text:p text:style-name="P56"><text:span text:style-name="T57">(二)</text:span><text:s/><text:span text:style-name="T58">107年全國中等學校運動會</text:span><text:span text:style-name="T59">項目</text:span><text:span text:style-name="T60">名次</text:span></text:p>
            <text:p text:style-name="P61">國際賽用西元、國內賽用民國</text:p>
            <text:p text:style-name="P62">(一)</text:p>
            <text:p text:style-name="P63">(二)</text:p>
            <text:p text:style-name="P64">(三)</text:p>
            <text:p text:style-name="內文"><text:span text:style-name="T65">※</text:span><text:span text:style-name="T66">請附</text:span><text:span text:style-name="T67">績優事蹟證明或</text:span><text:span text:style-name="T68">參賽照片及獲獎證明</text:span><text:span text:style-name="T69">，</text:span><text:span text:style-name="T70">本局由推薦單位提供之資料進行審核（照片2張以上，畫面清晰、主題明確）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2">
            <text:p text:style-name="P76">受推薦者電話： <text:s text:c="15"/><text:s text:c="6"/>手機：</text:p>
            <text:p text:style-name="P77">e-mail：</text:p>
            <text:p text:style-name="P78">通訊地址：</text:p>
            <text:p text:style-name="P79">戶籍地址：</text:p>
            <text:p text:style-name="P80">……………………………………………………………………………</text:p>
            <text:p text:style-name="P81">推薦單位連絡人電話：<text:s text:c="16"/>手機：</text:p>
            <text:p text:style-name="P82">e-mail：</text:p>
            <text:p text:style-name="P83">通訊地址：</text:p>
          </table:table-cell>
          <table:covered-table-cell/>
        </table:table-row>
        <table:table-row table:style-name="TableRow84">
          <table:table-cell table:style-name="TableCell85">
            <text:p text:style-name="P86"><text:s/>戶籍遷入</text:p>
            <text:p text:style-name="P87">臺北市時間</text:p>
          </table:table-cell>
          <table:table-cell table:style-name="TableCell88" table:number-columns-spanned="2">
            <text:p text:style-name="P89">民國 <text:s text:c="2"/>年 <text:s text:c="2"/>月 <text:s text:c="2"/>日 (須設籍於本市 1年以上)</text:p>
            <text:p text:style-name="P90"><text:span text:style-name="T91">※</text:span><text:span text:style-name="T92">請</text:span><text:span text:style-name="T93">檢附</text:span><text:span text:style-name="T94">戶籍謄本</text:span></text:p>
          </table:table-cell>
          <table:covered-table-cell/>
        </table:table-row>
        <table:table-row table:style-name="TableRow95">
          <table:table-cell table:style-name="TableCell96">
            <text:p text:style-name="P97">(本欄由書面審查單位填寫)</text:p>
          </table:table-cell>
          <table:table-cell table:style-name="TableCell98">
            <text:p text:style-name="P99">□資格符合規定</text:p>
            <text:p text:style-name="P100">□設籍本市未滿1年。</text:p>
            <text:p text:style-name="P101">□推薦資格不符合規定。</text:p>
          </table:table-cell>
          <table:table-cell table:style-name="TableCell102">
            <text:p text:style-name="P103">書面審查結果</text:p>
            <text:p text:style-name="P104">□合格 <text:s text:c="7"/>□不合格</text:p>
          </table:table-cell>
        </table:table-row>
      </table:table>
      <text:p text:style-name="P105"><text:span text:style-name="T106">推薦單位： <text:s text:c="17"/>負責人： <text:s text:c="11"/>機關印信</text:span><text:span text:style-name="T107">：</text:span></text:p>
      <text:p text:style-name="P108"/>
      <text:p text:style-name="P109"/>
      <text:p text:style-name="P110"/>
      <text:p text:style-name="P111"/>
      <text:p text:style-name="P112"><text:span text:style-name="T113">附註</text:span><text:span text:style-name="T114">1：</text:span><text:span text:style-name="T115">推薦表</text:span><text:span text:style-name="T116">內各欄位請詳細填寫，</text:span><text:span text:style-name="T117">重要事蹟請簡單分項條列</text:span><text:span text:style-name="T118">，</text:span><text:span text:style-name="T119">以A4版1頁以內為原則</text:span><text:span text:style-name="T120">，</text:span><text:span text:style-name="T121">如需加強說明請以附件補充，</text:span><text:span text:style-name="T122">所有資料、證明、照片等請各附電子檔案1份</text:span><text:span text:style-name="T123">。</text:span></text:p>
      <text:p text:style-name="P124">附註2：評選事蹟經查證為不實者，撤銷其得獎資格並追繳獎座及證書。</text:p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推 薦 事 蹟 補 充 說 明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150~200字簡介(踏入這項運動緣由、不放棄的原因、目標等)：</text:p>
              </text:list-item>
            </text:list>
            <text:p text:style-name="P137"><text:s text:c="4"/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list text:style-name="LFO1" text:continue-numbering="true">
              <text:list-item>
                <text:p text:style-name="P147"><text:span text:style-name="T148">具體事蹟或經歷(以近</text:span><text:span text:style-name="T149">2</text:span><text:span text:style-name="T150">年為主</text:span><text:span text:style-name="T151">)：</text:span></text:p>
              </text:list-item>
            </text:list>
            <text:p text:style-name="P152">(一)</text:p>
            <text:p text:style-name="P153"><text:s text:c="4"/>(二)</text:p>
            <text:p text:style-name="P154"><text:s text:c="4"/>(三)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內文"/>
      <text:p text:style-name="P177"/>
      <text:soft-page-break/>
      <text:p text:style-name="P178">臺北市<text:s text:c="3"/>年表揚運動有功團體及人員推薦表</text:p>
      <text:p text:style-name="P179"><text:span text:style-name="T180"><draw:custom-shape svg:x="5.63403in" svg:y="0.25139in" svg:width="0.90417in" svg:height="1.35486in" draw:z-index="251663360" draw:id="id2" draw:style-name="a2" draw:name="Rectangle 2" text:anchor-type="paragraph"><svg:title/><svg:desc/><text:p text:style-name="P181"/><text:p text:style-name="P182">請附2吋照片</text:p><draw:enhanced-geometry draw:type="non-primitive" svg:viewBox="0 0 21600 21600" draw:enhanced-path="M 0 0 L 21600 0 21600 21600 0 21600 Z N"/></draw:custom-shape></text:span><text:span text:style-name="T183">（</text:span><text:span text:style-name="T184">優秀運動教練獎</text:span><text:span text:style-name="T185">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受推薦者姓名</text:p>
          </table:table-cell>
          <table:table-cell table:style-name="TableCell193" table:number-columns-spanned="2">
            <text:p text:style-name="P194"><text:span text:style-name="T195">（中文）</text:span><text:span text:style-name="T196"><text:s text:c="39"/></text:span></text:p>
            <text:p text:style-name="P197"><text:span text:style-name="T198">（英文）</text:span><text:span text:style-name="T199"><text:s text:c="39"/></text:span></text:p>
          </table:table-cell>
          <table:covered-table-cell/>
        </table:table-row>
        <table:table-row table:style-name="TableRow200">
          <table:table-cell table:style-name="TableCell201">
            <text:p text:style-name="P202">出生年月日</text:p>
          </table:table-cell>
          <table:table-cell table:style-name="TableCell203" table:number-columns-spanned="2">
            <text:p text:style-name="P204">民國 <text:s text:c="2"/>年 <text:s text:c="2"/>月 <text:s text:c="2"/>日</text:p>
          </table:table-cell>
          <table:covered-table-cell/>
        </table:table-row>
        <table:table-row table:style-name="TableRow205">
          <table:table-cell table:style-name="TableCell206">
            <text:p text:style-name="P207">任職單位及現職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績優事蹟</text:p>
            <text:p text:style-name="P213"><text:span text:style-name="T214">或經歷 <text:s text:c="12"/></text:span><text:span text:style-name="T215">(以近2年為主)</text:span></text:p>
          </table:table-cell>
          <table:table-cell table:style-name="TableCell216" table:number-columns-spanned="2">
            <text:p text:style-name="P217"><text:span text:style-name="T218">EX：(一</text:span><text:span text:style-name="T219">）</text:span><text:span text:style-name="T220">2018年亞洲運動會</text:span><text:span text:style-name="T221">項目</text:span><text:span text:style-name="T222">名次</text:span><text:span text:style-name="T223">　</text:span></text:p>
            <text:p text:style-name="P224"><text:span text:style-name="T225">(二)</text:span><text:s/><text:span text:style-name="T226">107年全國中等學校運動會</text:span><text:span text:style-name="T227">項目</text:span><text:span text:style-name="T228">名次</text:span></text:p>
            <text:p text:style-name="P229">國際賽用西元、國內賽用民國</text:p>
            <text:p text:style-name="P230">(一)</text:p>
            <text:p text:style-name="P231">(二)</text:p>
            <text:p text:style-name="P232">(三)</text:p>
            <text:p text:style-name="內文"><text:span text:style-name="T233">※個人請附</text:span><text:span text:style-name="T234">績優事蹟證明或</text:span><text:span text:style-name="T235">參賽照片及獲獎證明</text:span><text:span text:style-name="T236">，</text:span><text:span text:style-name="T237">本局由推薦單位提供之資料進行審核（照片2張以上，畫面清晰、主題明確）</text:span><text:span text:style-name="T238">。</text:span></text:p>
          </table:table-cell>
          <table:covered-table-cell/>
        </table:table-row>
        <table:table-row table:style-name="TableRow239">
          <table:table-cell table:style-name="TableCell240">
            <text:p text:style-name="P241">聯絡方式</text:p>
          </table:table-cell>
          <table:table-cell table:style-name="TableCell242" table:number-columns-spanned="2">
            <text:p text:style-name="P243">受推薦者電話： <text:s text:c="15"/><text:s text:c="6"/>手機：</text:p>
            <text:p text:style-name="P244">e-mail：</text:p>
            <text:p text:style-name="P245">通訊地址：</text:p>
            <text:p text:style-name="P246">戶籍地址：</text:p>
            <text:p text:style-name="P247">……………………………………………………………………………</text:p>
            <text:p text:style-name="P248">推薦單位連絡人電話：<text:s text:c="16"/>手機：</text:p>
            <text:p text:style-name="P249">e-mail：</text:p>
            <text:p text:style-name="P250">通訊地址：</text:p>
          </table:table-cell>
          <table:covered-table-cell/>
        </table:table-row>
        <table:table-row table:style-name="TableRow251">
          <table:table-cell table:style-name="TableCell252">
            <text:p text:style-name="P253">(本欄由書面審查單位填寫)</text:p>
          </table:table-cell>
          <table:table-cell table:style-name="TableCell254">
            <text:p text:style-name="P255">□資格符合規定</text:p>
            <text:p text:style-name="P256">□推薦資格不符合規定。</text:p>
          </table:table-cell>
          <table:table-cell table:style-name="TableCell257">
            <text:p text:style-name="P258">書面審查結果</text:p>
            <text:p text:style-name="P259">□合格 <text:s text:c="7"/>□不合格</text:p>
          </table:table-cell>
        </table:table-row>
      </table:table>
      <text:p text:style-name="P260"><text:span text:style-name="T261">推薦單位： <text:s text:c="17"/>負責人： <text:s text:c="11"/>機關印信</text:span><text:span text:style-name="T262">：</text:span></text:p>
      <text:p text:style-name="P263"/>
      <text:p text:style-name="P264"/>
      <text:p text:style-name="P265"/>
      <text:p text:style-name="P266"/>
      <text:p text:style-name="P267"><text:span text:style-name="T268">附註</text:span><text:span text:style-name="T269">1：</text:span><text:span text:style-name="T270">推薦表</text:span><text:span text:style-name="T271">內各欄位請詳細填寫，</text:span><text:span text:style-name="T272">重要事蹟請簡單分項條列</text:span><text:span text:style-name="T273">，</text:span><text:span text:style-name="T274">以A4版1頁以內為原則</text:span><text:span text:style-name="T275">，</text:span><text:span text:style-name="T276">如需加強說明請以附件補充，</text:span><text:span text:style-name="T277">所有資料、證明、照片等請各附電子檔案1份</text:span><text:span text:style-name="T278">。</text:span></text:p>
      <text:p text:style-name="P279">附註2：評選事蹟經查證為不實者，撤銷其得獎資格並追繳獎座及證書。</text:p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推 薦 事 蹟 補 充 說 明</text:span></text:p>
          </table:table-cell>
        </table:table-row>
        <table:table-row table:style-name="TableRow290">
          <table:table-cell table:style-name="TableCell291">
            <text:list text:style-name="LFO7" text:continue-numbering="true">
              <text:list-item>
                <text:p text:style-name="P292">150~200字簡介(踏入這項運動緣由、成為教練的原因、目標等)：</text:p>
              </text:list-item>
            </text:list>
            <text:p text:style-name="P293"><text:s text:c="3"/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list text:style-name="LFO7" text:continue-numbering="true">
              <text:list-item>
                <text:p text:style-name="P303"><text:span text:style-name="T304">具體事蹟或經歷(以近2</text:span><text:span text:style-name="T305">年為主</text:span><text:span text:style-name="T306">)：</text:span></text:p>
              </text:list-item>
            </text:list>
            <text:p text:style-name="P307">(一)</text:p>
            <text:p text:style-name="P308"><text:s text:c="4"/>(二)</text:p>
            <text:p text:style-name="P309"><text:s text:c="4"/>(三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內文"/>
      <text:p text:style-name="內文"/>
      <text:p text:style-name="P333">臺北市<text:s text:c="3"/>年表揚運動有功團體及人員推薦表</text:p>
      <text:p text:style-name="P334">（績優團體及人員獎－團體部分）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受推薦者機關、</text:p>
            <text:p text:style-name="P342">團體全銜</text:p>
          </table:table-cell>
          <table:table-cell table:style-name="TableCell343" table:number-columns-spanned="2">
            <text:p text:style-name="P344"><text:span text:style-name="T345">（中文）</text:span><text:span text:style-name="T346"><text:s text:c="39"/></text:span></text:p>
            <text:p text:style-name="P347"><text:span text:style-name="T348">（英文）</text:span><text:span text:style-name="T349"><text:s text:c="39"/></text:span></text:p>
          </table:table-cell>
          <table:covered-table-cell/>
        </table:table-row>
        <table:table-row table:style-name="TableRow350">
          <table:table-cell table:style-name="TableCell351">
            <text:p text:style-name="P352">登記立案時間</text:p>
          </table:table-cell>
          <table:table-cell table:style-name="TableCell353" table:number-columns-spanned="2">
            <text:p text:style-name="P354">民國 <text:s text:c="2"/>年 <text:s text:c="2"/>月 <text:s text:c="2"/>日</text:p>
            <text:p text:style-name="內文"><text:span text:style-name="T355">※</text:span><text:span text:style-name="T356">請附立案或登記證書影本</text:span></text:p>
          </table:table-cell>
          <table:covered-table-cell/>
        </table:table-row>
        <table:table-row table:style-name="TableRow357">
          <table:table-cell table:style-name="TableCell358">
            <text:p text:style-name="P359">績優事蹟</text:p>
            <text:p text:style-name="P360"><text:span text:style-name="T361">或經歷 <text:s text:c="12"/></text:span><text:span text:style-name="T362">(以近2年為主)</text:span></text:p>
          </table:table-cell>
          <table:table-cell table:style-name="TableCell363" table:number-columns-spanned="2">
            <text:p text:style-name="P364">(一)</text:p>
            <text:p text:style-name="P365"/>
            <text:p text:style-name="P366">(二)</text:p>
            <text:p text:style-name="P367"/>
            <text:p text:style-name="P368">(三)</text:p>
            <text:p text:style-name="P369"/>
            <text:p text:style-name="P370"/>
            <text:p text:style-name="P371"/>
            <text:p text:style-name="P372"/>
            <text:p text:style-name="內文"><text:span text:style-name="T373">※</text:span><text:span text:style-name="T374">團體請附推動本市</text:span><text:span text:style-name="T375">運動</text:span><text:span text:style-name="T376">相關活動照片及相關證明</text:span><text:span text:style-name="T377">，</text:span><text:span text:style-name="T378">本局由推薦單位提供之資料進行審核（照片2張以上，畫面清晰、主題明確）</text:span><text:span text:style-name="T379">。</text:span></text:p>
          </table:table-cell>
          <table:covered-table-cell/>
        </table:table-row>
        <table:table-row table:style-name="TableRow380">
          <table:table-cell table:style-name="TableCell381">
            <text:p text:style-name="P382">聯絡方式</text:p>
          </table:table-cell>
          <table:table-cell table:style-name="TableCell383" table:number-columns-spanned="2">
            <text:p text:style-name="P384">受推薦者電話： <text:s text:c="15"/><text:s text:c="6"/>手機：</text:p>
            <text:p text:style-name="P385">e-mail：</text:p>
            <text:p text:style-name="P386">通訊地址：</text:p>
            <text:p text:style-name="P387">……………………………………………………………………………</text:p>
            <text:p text:style-name="P388">推薦單位連絡人電話：<text:s text:c="16"/>手機：</text:p>
            <text:p text:style-name="P389">e-mail：</text:p>
            <text:p text:style-name="P390">通訊地址：</text:p>
          </table:table-cell>
          <table:covered-table-cell/>
        </table:table-row>
        <table:table-row table:style-name="TableRow391">
          <table:table-cell table:style-name="TableCell392">
            <text:p text:style-name="P393">(本欄由書面審查單位填寫)</text:p>
          </table:table-cell>
          <table:table-cell table:style-name="TableCell394">
            <text:p text:style-name="P395">□資格符合規定</text:p>
            <text:p text:style-name="P396">□推薦資格不符合規定。</text:p>
          </table:table-cell>
          <table:table-cell table:style-name="TableCell397">
            <text:p text:style-name="P398">書面審查結果</text:p>
            <text:p text:style-name="P399">□合格 <text:s text:c="7"/>□不合格</text:p>
          </table:table-cell>
        </table:table-row>
      </table:table>
      <text:p text:style-name="P400"><text:span text:style-name="T401">推薦單位： <text:s text:c="17"/>負責人： <text:s text:c="11"/>機關印信</text:span><text:span text:style-name="T402">：</text:span></text:p>
      <text:p text:style-name="P403"/>
      <text:p text:style-name="P404"/>
      <text:p text:style-name="P405"/>
      <text:p text:style-name="P406"/>
      <text:p text:style-name="P407"><text:span text:style-name="T408">附註</text:span><text:span text:style-name="T409">1：</text:span><text:span text:style-name="T410">推薦表</text:span><text:span text:style-name="T411">內各欄位請詳細填寫，</text:span><text:span text:style-name="T412">重要事蹟請簡單分項條列</text:span><text:span text:style-name="T413">，</text:span><text:span text:style-name="T414">以A4版1頁以內為原則</text:span><text:span text:style-name="T415">，</text:span><text:span text:style-name="T416">如需加強說明請以附件補充，</text:span><text:span text:style-name="T417">所有資料、證明、照片等請各附電子檔案1份</text:span><text:span text:style-name="T418">。</text:span></text:p>
      <text:p text:style-name="P419">附註2：評選事蹟經查證為不實者，撤銷其得獎資格並追繳獎座及證書。</text:p>
      <text:p text:style-name="P420"/>
      <text:p text:style-name="P421"/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推 薦 事 蹟 補 充 說 明</text:span>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>150~200字簡介</text:p>
              </text:list-item>
            </text:list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list text:style-name="LFO2" text:continue-numbering="true">
              <text:list-item>
                <text:p text:style-name="P442"><text:span text:style-name="T443">具體事蹟或經歷/</text:span><text:span text:style-name="T444">推展本市運動具體效益</text:span><text:span text:style-name="T445">(以近2年為主)：</text:span></text:p>
              </text:list-item>
            </text:list>
            <text:p text:style-name="P446">(一)</text:p>
            <text:p text:style-name="P447"><text:s text:c="4"/>(二)</text:p>
            <text:p text:style-name="P448"><text:s text:c="4"/>(三)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P473"/>
      <text:p text:style-name="內文"/>
      <text:p text:style-name="P474">臺北市<text:s text:c="3"/>年表揚運動有功團體及人員推薦表</text:p>
      <text:p text:style-name="P475"><text:span text:style-name="T476"><draw:custom-shape svg:x="5.60278in" svg:y="0.25764in" svg:width="0.90417in" svg:height="1.35486in" draw:z-index="251671552" draw:id="id3" draw:style-name="a3" draw:name="Rectangle 2" text:anchor-type="paragraph"><svg:title/><svg:desc/><text:p text:style-name="P477"/><text:p text:style-name="P478">請附2吋照片</text:p><draw:enhanced-geometry draw:type="non-primitive" svg:viewBox="0 0 21600 21600" draw:enhanced-path="M 0 0 L 21600 0 21600 21600 0 21600 Z N"/></draw:custom-shape></text:span><text:span text:style-name="T479">（</text:span><text:span text:style-name="T480">績優團體</text:span><text:span text:style-name="T481">及</text:span><text:span text:style-name="T482">人員獎</text:span><text:span text:style-name="T483">－個人部分</text:span><text:span text:style-name="T484">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受推薦者姓名</text:p>
          </table:table-cell>
          <table:table-cell table:style-name="TableCell492" table:number-columns-spanned="2">
            <text:p text:style-name="P493"><text:span text:style-name="T494">（中文）</text:span><text:span text:style-name="T495"><text:s text:c="39"/></text:span></text:p>
            <text:p text:style-name="P496"><text:span text:style-name="T497">（英文）</text:span><text:span text:style-name="T498"><text:s text:c="39"/></text:span></text:p>
          </table:table-cell>
          <table:covered-table-cell/>
        </table:table-row>
        <table:table-row table:style-name="TableRow499">
          <table:table-cell table:style-name="TableCell500">
            <text:p text:style-name="P501">出生年月日</text:p>
          </table:table-cell>
          <table:table-cell table:style-name="TableCell502" table:number-columns-spanned="2">
            <text:p text:style-name="P503">民國 <text:s text:c="2"/>年 <text:s text:c="2"/>月 <text:s text:c="2"/>日</text:p>
          </table:table-cell>
          <table:covered-table-cell/>
        </table:table-row>
        <table:table-row table:style-name="TableRow504">
          <table:table-cell table:style-name="TableCell505">
            <text:p text:style-name="P506">任職單位及現職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績優事蹟</text:p>
            <text:p text:style-name="P512"><text:span text:style-name="T513">或經歷 <text:s text:c="12"/></text:span><text:span text:style-name="T514">(以近2年為主)</text:span></text:p>
          </table:table-cell>
          <table:table-cell table:style-name="TableCell515" table:number-columns-spanned="2">
            <text:p text:style-name="P516">(一)</text:p>
            <text:p text:style-name="P517">(二)</text:p>
            <text:p text:style-name="P518">(三)</text:p>
            <text:p text:style-name="內文"><text:span text:style-name="T519">※</text:span><text:span text:style-name="T520">請附</text:span><text:span text:style-name="T521">績優事蹟證明或</text:span><text:span text:style-name="T522">參賽照片及獲獎證明</text:span><text:span text:style-name="T523">，</text:span><text:span text:style-name="T524">本局由推薦單位提供之資料進行審核（照片2張以上，畫面清晰、主題明確）</text:span><text:span text:style-name="T525">。</text:span></text:p>
          </table:table-cell>
          <table:covered-table-cell/>
        </table:table-row>
        <table:table-row table:style-name="TableRow526">
          <table:table-cell table:style-name="TableCell527">
            <text:p text:style-name="P528">聯絡方式</text:p>
          </table:table-cell>
          <table:table-cell table:style-name="TableCell529" table:number-columns-spanned="2">
            <text:p text:style-name="P530">受推薦者電話： <text:s text:c="15"/><text:s text:c="6"/>手機：</text:p>
            <text:p text:style-name="P531">e-mail：</text:p>
            <text:p text:style-name="P532">通訊地址：</text:p>
            <text:p text:style-name="P533">戶籍地址：</text:p>
            <text:p text:style-name="P534">……………………………………………………………………………</text:p>
            <text:p text:style-name="P535">推薦單位連絡人電話：<text:s text:c="16"/>手機：</text:p>
            <text:p text:style-name="P536">e-mail：</text:p>
            <text:p text:style-name="P537">通訊地址：</text:p>
          </table:table-cell>
          <table:covered-table-cell/>
        </table:table-row>
        <table:table-row table:style-name="TableRow538">
          <table:table-cell table:style-name="TableCell539">
            <text:p text:style-name="P540">(本欄由書面審查單位填寫)</text:p>
          </table:table-cell>
          <table:table-cell table:style-name="TableCell541">
            <text:p text:style-name="P542">□資格符合規定</text:p>
            <text:p text:style-name="P543">□推薦資格不符合規定。</text:p>
          </table:table-cell>
          <table:table-cell table:style-name="TableCell544">
            <text:p text:style-name="P545">書面審查結果</text:p>
            <text:p text:style-name="P546">□合格 <text:s text:c="7"/>□不合格</text:p>
          </table:table-cell>
        </table:table-row>
      </table:table>
      <text:p text:style-name="P547"><text:span text:style-name="T548">推薦單位： <text:s text:c="17"/>負責人： <text:s text:c="11"/>機關印信</text:span><text:span text:style-name="T549">：</text:span></text:p>
      <text:p text:style-name="P550"/>
      <text:p text:style-name="P551"/>
      <text:p text:style-name="P552"/>
      <text:p text:style-name="P553"/>
      <text:p text:style-name="P554"><text:span text:style-name="T555">附註</text:span><text:span text:style-name="T556">1：</text:span><text:span text:style-name="T557">推薦表</text:span><text:span text:style-name="T558">內各欄位請詳細填寫，</text:span><text:span text:style-name="T559">重要事蹟請簡單分項條列</text:span><text:span text:style-name="T560">，</text:span><text:span text:style-name="T561">以A4版1頁以內為原則</text:span><text:span text:style-name="T562">，</text:span><text:span text:style-name="T563">如需加強說明請以附件補充，</text:span><text:span text:style-name="T564">所有資料、證明、照片等請各附電子檔案1份</text:span><text:span text:style-name="T565">。</text:span></text:p>
      <text:p text:style-name="P566">附註2：評選事蹟經查證為不實者，撤銷其得獎資格並追繳獎座及證書。</text:p>
      <text:p text:style-name="P567"/>
      <text:p text:style-name="P568"/>
      <text:p text:style-name="P569"/>
      <text:p text:style-name="P570"/>
      <text:p text:style-name="P571"/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soft-page-break/>
            <text:p text:style-name="P577"><text:span text:style-name="T578">推 薦 事 蹟 補 充 說 明</text:span></text:p>
          </table:table-cell>
        </table:table-row>
        <table:table-row table:style-name="TableRow579">
          <table:table-cell table:style-name="TableCell580">
            <text:list text:style-name="LFO5" text:continue-numbering="true">
              <text:list-item>
                <text:p text:style-name="P581">150~200字簡介</text:p>
              </text:list-item>
            </text:list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list text:style-name="LFO5" text:continue-numbering="true">
              <text:list-item>
                <text:p text:style-name="P592"><text:span text:style-name="T593">具體事蹟或經歷/</text:span><text:span text:style-name="T594">推展本市運動具體效益</text:span><text:span text:style-name="T595">(以近2年為主)：</text:span></text:p>
              </text:list-item>
            </text:list>
            <text:p text:style-name="P596">(一)</text:p>
            <text:p text:style-name="P597"><text:s text:c="4"/>(二)</text:p>
            <text:p text:style-name="P598"><text:s text:c="4"/>(三)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</table:table>
      <text:p text:style-name="內文"/>
      <text:p text:style-name="內文"/>
      <text:p text:style-name="P623">臺北市<text:s text:c="3"/>年表揚運動有功團體及人員推薦表</text:p>
      <text:p text:style-name="P624">（運動推手獎－團體部分）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受推薦者機關、</text:p>
            <text:p text:style-name="P632">團體全銜</text:p>
          </table:table-cell>
          <table:table-cell table:style-name="TableCell633" table:number-columns-spanned="2">
            <text:p text:style-name="P634"><text:span text:style-name="T635">（中文）</text:span><text:span text:style-name="T636"><text:s text:c="39"/></text:span></text:p>
            <text:p text:style-name="P637"><text:span text:style-name="T638">（英文）</text:span><text:span text:style-name="T639"><text:s text:c="39"/></text:span></text:p>
          </table:table-cell>
          <table:covered-table-cell/>
        </table:table-row>
        <table:table-row table:style-name="TableRow640">
          <table:table-cell table:style-name="TableCell641">
            <text:p text:style-name="P642">登記立案時間</text:p>
          </table:table-cell>
          <table:table-cell table:style-name="TableCell643" table:number-columns-spanned="2">
            <text:p text:style-name="P644">民國 <text:s text:c="2"/>年 <text:s text:c="2"/>月 <text:s text:c="2"/>日</text:p>
            <text:p text:style-name="內文"><text:span text:style-name="T645">※受</text:span><text:span text:style-name="T646">推薦者</text:span><text:span text:style-name="T647">請附立案或登記證書影本</text:span></text:p>
          </table:table-cell>
          <table:covered-table-cell/>
        </table:table-row>
        <table:table-row table:style-name="TableRow648">
          <table:table-cell table:style-name="TableCell649">
            <text:p text:style-name="P650">績優事蹟</text:p>
            <text:p text:style-name="P651"><text:span text:style-name="T652">或經歷 <text:s text:c="12"/></text:span><text:span text:style-name="T653">(以近2年為主)</text:span></text:p>
          </table:table-cell>
          <table:table-cell table:style-name="TableCell654" table:number-columns-spanned="2">
            <text:p text:style-name="P655">(一)</text:p>
            <text:p text:style-name="P656"/>
            <text:p text:style-name="P657"/>
            <text:p text:style-name="P658">(二)</text:p>
            <text:p text:style-name="P659"/>
            <text:p text:style-name="P660"/>
            <text:p text:style-name="P661">(三)</text:p>
            <text:p text:style-name="P662"/>
            <text:p text:style-name="P663"/>
            <text:p text:style-name="P664"/>
            <text:p text:style-name="內文"><text:span text:style-name="T665">※</text:span><text:span text:style-name="T666">團體請附推動本市</text:span><text:span text:style-name="T667">運動</text:span><text:span text:style-name="T668">相關活動照片及相關證明</text:span><text:span text:style-name="T669">，</text:span><text:span text:style-name="T670">本局由推薦單位提供之資料進行審核（照片2張以上，畫面清晰、主題明確）</text:span><text:span text:style-name="T671">。</text:span></text:p>
          </table:table-cell>
          <table:covered-table-cell/>
        </table:table-row>
        <table:table-row table:style-name="TableRow672">
          <table:table-cell table:style-name="TableCell673">
            <text:p text:style-name="P674">聯絡方式</text:p>
          </table:table-cell>
          <table:table-cell table:style-name="TableCell675" table:number-columns-spanned="2">
            <text:p text:style-name="P676">受推薦者電話： <text:s text:c="15"/><text:s text:c="6"/>手機：</text:p>
            <text:p text:style-name="P677">e-mail：</text:p>
            <text:p text:style-name="P678">通訊地址：</text:p>
            <text:p text:style-name="P679">……………………………………………………………………………</text:p>
            <text:p text:style-name="P680">推薦單位連絡人電話：<text:s text:c="16"/>手機：</text:p>
            <text:p text:style-name="P681">e-mail：</text:p>
            <text:p text:style-name="P682">通訊地址：</text:p>
          </table:table-cell>
          <table:covered-table-cell/>
        </table:table-row>
        <table:table-row table:style-name="TableRow683">
          <table:table-cell table:style-name="TableCell684">
            <text:p text:style-name="P685">(本欄由書面審查單位填寫)</text:p>
          </table:table-cell>
          <table:table-cell table:style-name="TableCell686">
            <text:p text:style-name="P687">□資格符合規定</text:p>
            <text:p text:style-name="P688">□推薦資格不符合規定。</text:p>
          </table:table-cell>
          <table:table-cell table:style-name="TableCell689">
            <text:p text:style-name="P690">書面審查結果</text:p>
            <text:p text:style-name="P691">□合格 <text:s text:c="7"/>□不合格</text:p>
          </table:table-cell>
        </table:table-row>
      </table:table>
      <text:p text:style-name="P692"><text:span text:style-name="T693">推薦單位： <text:s text:c="17"/>負責人： <text:s text:c="11"/>機關印信</text:span><text:span text:style-name="T694">：</text:span></text:p>
      <text:p text:style-name="P695"/>
      <text:p text:style-name="P696"/>
      <text:p text:style-name="P697"/>
      <text:p text:style-name="P698"/>
      <text:p text:style-name="P699"><text:span text:style-name="T700">附註</text:span><text:span text:style-name="T701">1：</text:span><text:span text:style-name="T702">推薦表</text:span><text:span text:style-name="T703">內各欄位請詳細填寫，</text:span><text:span text:style-name="T704">重要事蹟請簡單分項條列</text:span><text:span text:style-name="T705">，</text:span><text:span text:style-name="T706">以A4版1頁以內為原則</text:span><text:span text:style-name="T707">，</text:span><text:span text:style-name="T708">如需加強說明請以附件補充，</text:span><text:span text:style-name="T709">所有資料、證明、照片等請各附電子檔案1份</text:span><text:span text:style-name="T710">。</text:span></text:p>
      <text:p text:style-name="P711">附註2：評選事蹟經查證為不實者，撤銷其得獎資格並追繳獎座及證書。</text:p>
      <text:p text:style-name="P712"/>
      <text:p text:style-name="P713"/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soft-page-break/>
            <text:p text:style-name="P718"><text:span text:style-name="T719">推 薦 事 蹟 補 充 說 明</text:span>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>150~200字簡介</text:p>
              </text:list-item>
            </text:list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list text:style-name="LFO3" text:continue-numbering="true">
              <text:list-item>
                <text:p text:style-name="P732"><text:span text:style-name="T733">具體事蹟或經歷/</text:span><text:span text:style-name="T734">推展本市運動具體效益</text:span><text:span text:style-name="T735">(以近2年為主)：</text:span></text:p>
              </text:list-item>
            </text:list>
            <text:p text:style-name="P736">(一)</text:p>
            <text:p text:style-name="P737"><text:s text:c="4"/>(二)</text:p>
            <text:p text:style-name="P738"><text:s text:c="4"/>(三)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</table:table-row>
      </table:table>
      <text:p text:style-name="P763"/>
      <text:p text:style-name="P764"/>
      <text:p text:style-name="P765">臺北市<text:s text:c="3"/>年表揚運動有功團體及人員推薦表</text:p>
      <text:p text:style-name="P766">（運動推手獎－個人部分）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受推薦者姓名</text:p>
          </table:table-cell>
          <table:table-cell table:style-name="TableCell774" table:number-columns-spanned="2">
            <text:p text:style-name="P775"><text:span text:style-name="T776"><draw:custom-shape svg:x="4.04722in" svg:y="-0.01875in" svg:width="0.90417in" svg:height="1.35486in" draw:z-index="251673600" draw:id="id4" draw:style-name="a4" draw:name="Rectangle 2" text:anchor-type="paragraph"><svg:title/><svg:desc/><text:p text:style-name="P777"/><text:p text:style-name="P778">請附2吋照片</text:p><draw:enhanced-geometry draw:type="non-primitive" svg:viewBox="0 0 21600 21600" draw:enhanced-path="M 0 0 L 21600 0 21600 21600 0 21600 Z N"/></draw:custom-shape></text:span><text:span text:style-name="T779">（中文）</text:span><text:span text:style-name="T780"><text:s text:c="39"/></text:span></text:p>
            <text:p text:style-name="P781"><text:span text:style-name="T782">（英文）</text:span><text:span text:style-name="T783"><text:s text:c="39"/></text:span></text:p>
          </table:table-cell>
          <table:covered-table-cell/>
        </table:table-row>
        <table:table-row table:style-name="TableRow784">
          <table:table-cell table:style-name="TableCell785">
            <text:p text:style-name="P786">出生年月日</text:p>
          </table:table-cell>
          <table:table-cell table:style-name="TableCell787" table:number-columns-spanned="2">
            <text:p text:style-name="P788">民國 <text:s text:c="2"/>年 <text:s text:c="2"/>月 <text:s text:c="2"/>日</text:p>
          </table:table-cell>
          <table:covered-table-cell/>
        </table:table-row>
        <table:table-row table:style-name="TableRow789">
          <table:table-cell table:style-name="TableCell790">
            <text:p text:style-name="P791">任職單位及現職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績優事蹟</text:p>
            <text:p text:style-name="P797"><text:span text:style-name="T798">或經歷 <text:s text:c="12"/></text:span><text:span text:style-name="T799">(以近2年為主)</text:span></text:p>
          </table:table-cell>
          <table:table-cell table:style-name="TableCell800" table:number-columns-spanned="2">
            <text:p text:style-name="P801">(一)</text:p>
            <text:p text:style-name="P802">(二)</text:p>
            <text:p text:style-name="P803">(三)</text:p>
            <text:p text:style-name="內文"><text:span text:style-name="T804">※</text:span><text:span text:style-name="T805">請附</text:span><text:span text:style-name="T806">績優事蹟證明或</text:span><text:span text:style-name="T807">參賽照片及獲獎證明</text:span><text:span text:style-name="T808">，</text:span><text:span text:style-name="T809">本局由推薦單位提供之資料進行審核（照片2張以上，畫面清晰、主題明確）</text:span><text:span text:style-name="T810">。</text:span></text:p>
          </table:table-cell>
          <table:covered-table-cell/>
        </table:table-row>
        <table:table-row table:style-name="TableRow811">
          <table:table-cell table:style-name="TableCell812">
            <text:p text:style-name="P813">聯絡方式</text:p>
          </table:table-cell>
          <table:table-cell table:style-name="TableCell814" table:number-columns-spanned="2">
            <text:p text:style-name="P815">受推薦者電話： <text:s text:c="15"/><text:s text:c="6"/>手機：</text:p>
            <text:p text:style-name="P816">e-mail：</text:p>
            <text:p text:style-name="P817">通訊地址：</text:p>
            <text:p text:style-name="P818">戶籍地址：</text:p>
            <text:p text:style-name="P819">……………………………………………………………………………</text:p>
            <text:p text:style-name="P820">推薦單位連絡人電話：<text:s text:c="16"/>手機：</text:p>
            <text:p text:style-name="P821">e-mail：</text:p>
            <text:p text:style-name="P822">通訊地址：</text:p>
          </table:table-cell>
          <table:covered-table-cell/>
        </table:table-row>
        <table:table-row table:style-name="TableRow823">
          <table:table-cell table:style-name="TableCell824">
            <text:p text:style-name="P825">(本欄由書面審查單位填寫)</text:p>
          </table:table-cell>
          <table:table-cell table:style-name="TableCell826">
            <text:p text:style-name="P827">□資格符合規定</text:p>
            <text:p text:style-name="P828">□推薦資格不符合規定。</text:p>
          </table:table-cell>
          <table:table-cell table:style-name="TableCell829">
            <text:p text:style-name="P830">書面審查結果</text:p>
            <text:p text:style-name="P831">□合格 <text:s text:c="7"/>□不合格</text:p>
          </table:table-cell>
        </table:table-row>
      </table:table>
      <text:p text:style-name="P832"><text:span text:style-name="T833">推薦單位： <text:s text:c="17"/>負責人： <text:s text:c="11"/>機關印信</text:span><text:span text:style-name="T834">：</text:span></text:p>
      <text:p text:style-name="P835"/>
      <text:p text:style-name="P836"/>
      <text:p text:style-name="P837"/>
      <text:p text:style-name="P838"/>
      <text:p text:style-name="P839"><text:span text:style-name="T840">附註</text:span><text:span text:style-name="T841">1：</text:span><text:span text:style-name="T842">推薦表</text:span><text:span text:style-name="T843">內各欄位請詳細填寫，</text:span><text:span text:style-name="T844">重要事蹟請簡單分項條列</text:span><text:span text:style-name="T845">，</text:span><text:span text:style-name="T846">以A4版1頁以內為原則</text:span><text:span text:style-name="T847">，</text:span><text:span text:style-name="T848">如需加強說明請以附件補充，</text:span><text:span text:style-name="T849">所有資料、證明、照片等請各附電子檔案1份</text:span><text:span text:style-name="T850">。</text:span></text:p>
      <text:p text:style-name="P851">附註2：評選事蹟經查證為不實者，撤銷其得獎資格並追繳獎座及證書。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推 薦 事 蹟 補 充 說 明</text:span></text:p>
          </table:table-cell>
        </table:table-row>
        <table:table-row table:style-name="TableRow865">
          <table:table-cell table:style-name="TableCell866">
            <text:list text:style-name="LFO6" text:continue-numbering="true">
              <text:list-item>
                <text:p text:style-name="P867">150~200字簡介</text:p>
              </text:list-item>
            </text:list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list text:style-name="LFO6" text:continue-numbering="true">
              <text:list-item>
                <text:p text:style-name="P876"><text:span text:style-name="T877">具體事蹟或經歷/</text:span><text:span text:style-name="T878">推展本市運動具體效益</text:span><text:span text:style-name="T879">(以近2年為主)：</text:span></text:p>
              </text:list-item>
            </text:list>
            <text:p text:style-name="P880">(一)</text:p>
            <text:p text:style-name="P881"><text:s text:c="4"/>(二)</text:p>
            <text:p text:style-name="P882"><text:s text:c="4"/>(三)</text:p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</table:table-row>
      </table:table>
      <text:p text:style-name="P907"/>
      <text:p text:style-name="內文"/>
      <text:soft-page-break/>
      <text:p text:style-name="P908">臺北市<text:s text:c="3"/>年表揚運動有功團體及人員推薦表</text:p>
      <text:p text:style-name="P909">（終身成就獎）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受推薦者姓名</text:p>
          </table:table-cell>
          <table:table-cell table:style-name="TableCell917" table:number-columns-spanned="2">
            <text:p text:style-name="P918"><text:span text:style-name="T919"><draw:custom-shape svg:x="4.06389in" svg:y="-0.02639in" svg:width="0.90417in" svg:height="1.35486in" draw:z-index="251669504" draw:id="id5" draw:style-name="a5" draw:name="Rectangle 2" text:anchor-type="paragraph"><svg:title/><svg:desc/><text:p text:style-name="P920"/><text:p text:style-name="P921">請附2吋照片</text:p><draw:enhanced-geometry draw:type="non-primitive" svg:viewBox="0 0 21600 21600" draw:enhanced-path="M 0 0 L 21600 0 21600 21600 0 21600 Z N"/></draw:custom-shape></text:span><text:span text:style-name="T922">（中文）</text:span><text:span text:style-name="T923"><text:s text:c="39"/></text:span></text:p>
            <text:p text:style-name="P924"><text:span text:style-name="T925">（英文）</text:span><text:span text:style-name="T926"><text:s text:c="39"/></text:span></text:p>
          </table:table-cell>
          <table:covered-table-cell/>
        </table:table-row>
        <table:table-row table:style-name="TableRow927">
          <table:table-cell table:style-name="TableCell928">
            <text:p text:style-name="P929">出生年月日</text:p>
          </table:table-cell>
          <table:table-cell table:style-name="TableCell930" table:number-columns-spanned="2">
            <text:p text:style-name="P931">民國 <text:s text:c="2"/>年 <text:s text:c="2"/>月 <text:s text:c="2"/>日</text:p>
          </table:table-cell>
          <table:covered-table-cell/>
        </table:table-row>
        <table:table-row table:style-name="TableRow932">
          <table:table-cell table:style-name="TableCell933">
            <text:p text:style-name="P934">任職單位及現職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績優事蹟</text:p>
            <text:p text:style-name="P940"><text:span text:style-name="T941">或經歷 <text:s text:c="12"/></text:span><text:span text:style-name="T942">(</text:span><text:span text:style-name="T943">須檢附長期事蹟</text:span><text:span text:style-name="T944">)</text:span></text:p>
          </table:table-cell>
          <table:table-cell table:style-name="TableCell945" table:number-columns-spanned="2">
            <text:p text:style-name="P946">(一)</text:p>
            <text:p text:style-name="P947">(二)</text:p>
            <text:p text:style-name="P948">(三)</text:p>
            <text:p text:style-name="內文"><text:span text:style-name="T949">※個人請附</text:span><text:span text:style-name="T950">績優事蹟證明或</text:span><text:span text:style-name="T951">參賽照片及獲獎證明</text:span><text:span text:style-name="T952">，</text:span><text:span text:style-name="T953">本局由推薦單位提供之資料進行審核（照片2張以上，畫面清晰、主題明確）</text:span><text:span text:style-name="T954">。</text:span></text:p>
          </table:table-cell>
          <table:covered-table-cell/>
        </table:table-row>
        <table:table-row table:style-name="TableRow955">
          <table:table-cell table:style-name="TableCell956">
            <text:p text:style-name="P957">聯絡方式</text:p>
          </table:table-cell>
          <table:table-cell table:style-name="TableCell958" table:number-columns-spanned="2">
            <text:p text:style-name="P959">受推薦者電話： <text:s text:c="15"/><text:s text:c="6"/>手機：</text:p>
            <text:p text:style-name="P960">e-mail：</text:p>
            <text:p text:style-name="P961">通訊地址：</text:p>
            <text:p text:style-name="P962">戶籍地址：</text:p>
            <text:p text:style-name="P963">……………………………………………………………………………</text:p>
            <text:p text:style-name="P964">推薦單位連絡人電話：<text:s text:c="16"/>手機：</text:p>
            <text:p text:style-name="P965">e-mail：</text:p>
            <text:p text:style-name="P966">通訊地址：</text:p>
          </table:table-cell>
          <table:covered-table-cell/>
        </table:table-row>
        <table:table-row table:style-name="TableRow967">
          <table:table-cell table:style-name="TableCell968">
            <text:p text:style-name="P969">(本欄由書面審查單位填寫)</text:p>
          </table:table-cell>
          <table:table-cell table:style-name="TableCell970">
            <text:p text:style-name="P971">□資格符合規定</text:p>
            <text:p text:style-name="P972">□推薦資格不符合規定。</text:p>
          </table:table-cell>
          <table:table-cell table:style-name="TableCell973">
            <text:p text:style-name="P974">書面審查結果</text:p>
            <text:p text:style-name="P975">□合格 <text:s text:c="7"/>□不合格</text:p>
          </table:table-cell>
        </table:table-row>
      </table:table>
      <text:p text:style-name="P976"><text:span text:style-name="T977">推薦單位： <text:s text:c="17"/>負責人： <text:s text:c="11"/>機關印信</text:span><text:span text:style-name="T978">：</text:span></text:p>
      <text:p text:style-name="P979"/>
      <text:p text:style-name="P980"/>
      <text:p text:style-name="P981"/>
      <text:p text:style-name="P982"/>
      <text:p text:style-name="P983"><text:span text:style-name="T984">附註</text:span><text:span text:style-name="T985">1：</text:span><text:span text:style-name="T986">推薦表</text:span><text:span text:style-name="T987">內各欄位請詳細填寫，</text:span><text:span text:style-name="T988">重要事蹟請簡單分項條列</text:span><text:span text:style-name="T989">，</text:span><text:span text:style-name="T990">以A4版1頁以內為原則</text:span><text:span text:style-name="T991">，</text:span><text:span text:style-name="T992">如需加強說明請以附件補充，</text:span><text:span text:style-name="T993">所有資料、證明、照片等請各附電子檔案1份</text:span><text:span text:style-name="T994">。</text:span></text:p>
      <text:p text:style-name="P995">附註2：評選事蹟經查證為不實者，撤銷其得獎資格並追繳獎座及證書。</text:p>
      <text:p text:style-name="P996"/>
      <text:p text:style-name="P997"/>
      <text:p text:style-name="P998"/>
      <text:p text:style-name="P999"/>
      <text:p text:style-name="P1000"/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P1006"><text:span text:style-name="T1007">推 薦 事 蹟 補 充 說 明</text:span></text:p>
          </table:table-cell>
        </table:table-row>
        <table:table-row table:style-name="TableRow1008">
          <table:table-cell table:style-name="TableCell1009">
            <text:list text:style-name="LFO4" text:continue-numbering="true">
              <text:list-item>
                <text:p text:style-name="P1010">150~200字簡介</text:p>
              </text:list-item>
            </text:list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list text:style-name="LFO4" text:continue-numbering="true">
              <text:list-item>
                <text:p text:style-name="P1020"><text:span text:style-name="T1021">具體事蹟或經歷/</text:span><text:span text:style-name="T1022">推展本市運動具體效益</text:span><text:span text:style-name="T1023">(須檢附長期事蹟)：</text:span></text:p>
              </text:list-item>
            </text:list>
            <text:p text:style-name="P1024">(一)</text:p>
            <text:p text:style-name="P1025"><text:s text:c="4"/>(二)</text:p>
            <text:p text:style-name="P1026"><text:s text:c="4"/>(三)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以寰</meta:initial-creator>
    <dc:creator>User</dc:creator>
    <meta:creation-date>2019-05-14T00:06:00Z</meta:creation-date>
    <dc:date>2019-05-14T00:07:00Z</dc:date>
    <meta:print-date>2016-05-06T03:36:00Z</meta:print-date>
    <meta:template xlink:href="Normal" xlink:type="simple"/>
    <meta:editing-cycles>2</meta:editing-cycles>
    <meta:editing-duration>PT60S</meta:editing-duration>
    <meta:document-statistic meta:page-count="14" meta:paragraph-count="10" meta:word-count="797" meta:character-count="5330" meta:row-count="37" meta:non-whitespace-character-count="4543"/>
  </office:meta>
</office:document-meta>
</file>