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107.4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4:報名表.N33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協會報名訊息請務必詳看說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本會所蒐集之個人資訊，將被妥善保護並僅限於中華民國舉重協會營運範圍之相關業務使用，並遵守法律規定，保障您個人資訊安全，您亦享有法律規定之相關個人資訊權利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">
            <text:p>本會聯絡方式：10489台北市中山區朱崙街20號502A室；</text:p>
            <text:p>電話：02-2711-0823、2711-0923，傳真：02-2711-0623，平常聯絡信箱Email：ctwa@hotmail.com.tw</text:p>
            <text:p>報名專用信箱Email：ctwa.t1106@msa.hinet.ne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※ 級別請確實以〝公斤數〞填寫。違者以未完成報名手續視之。</text:p>
            <text:p><text:s text:c="5"/>報名時教練人數一名以上，請各報名單位自行排列順位。大會聘任裁判人員，請勿擔任教練工作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">
            <text:p>※ 未滿20歲選手必須由本會團體會員向協會註冊，方得以個人名義報名參賽。</text:p>
            <text:p><text:s text:c="5"/>未滿20歲之選手，法定代理人若有變動（即與選手註冊表填寫時不同）</text:p>
            <text:p><text:s text:c="5"/>請另外註明新的法定代理人資料並附上其身分證影本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">
            <text:p>※ 團體隊伍隊名：</text:p>
            <text:p><text:s text:c="3"/>(1) 除舉重委員會可使用縣市政府名稱為隊名外，其他隊伍不得使用之。</text:p>
            <text:p><text:s text:c="3"/>(2) 社會隊伍除大專隊可使用大專院校名稱為隊名外，其他隊伍不得使用學校名稱為隊名，</text:p>
            <text:p><text:s text:c="8"/>若其他單位或個人欲使用學校名稱為隊名，須出具該校授權同意書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">
            <text:p>※ 各單位選手凡經登記註冊報名後務必出場，不得無故棄權。</text:p>
            <text:p><text:s text:c="5"/>選手因身體不適或特殊事故無法參加比賽時，須檢具相關證明文件提出書面資料，</text:p>
            <text:p><text:s text:c="5"/>若未提送資料送交協會行政組，協會將函報各單位未出賽名單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※ 報名每隊最多選手12名但是參加比賽每隊最多選手10名，每量級至多2名選手參賽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">
            <text:p>※ 報名時請填上在全國排名欄內填上選手的排名，例如：高女64/15，代表高女組64kg級排名15名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※ 登入教練需檢附增能研習證明，才可列名報名表上教練職務，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※ 依據保險法協會賽會僅能辦理場地責任險，參賽單位應自行辦理人身意外等保險事宜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">
            <text:p>報名規定：</text:p>
            <text:p>(一)填寫報名表：請依本會報名表格填寫，團體報名者，應蓋團體章戳印信，</text:p>
            <text:p><text:s text:c="6"/>個人報名者，應蓋個人印章。</text:p>
            <text:p>(二)報名費：個人報名費新臺幣500元、團隊報名費新臺幣3,000元。</text:p>
            <text:p><text:s text:c="7"/>繳費方式：請擇一（不接受銀行ATM轉帳）</text:p>
            <text:p><text:s text:c="7"/>1、郵局匯票：受款人：中華民國舉重協會。</text:p>
            <text:p><text:s text:c="7"/>2、現金袋掛號郵寄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1">
            <text:p>級別填寫</text:p>
            <text:p>國女：40、45、49、55、59、64、71、76、81、+81</text:p>
            <text:p>國男：49、55、61、67、73、81、89、96、102、+102</text:p>
            <text:p>高女、社女：45、49、55、59、64、71、76、81、87、+87</text:p>
            <text:p>高男、社男：55、61、67、73、81、89、96、102、109、+109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4">
            <text:p>中華民國108年全國總統盃舉重錦標賽報名表 <text:s text:c="25"/>報名截止日期：108年5月28日止</text:p>
          </table:table-cell>
          <table:covered-table-cell table:number-columns-repeated="13"/>
          <table:table-cell table:number-columns-repeated="16370" table:style-name="ce5"/>
        </table:table-row>
        <table:table-row table:style-name="ro8">
          <table:table-cell office:value-type="string" table:number-columns-spanned="7" table:number-rows-spanned="1" table:style-name="ce10">
            <text:p>隊名：</text:p>
          </table:table-cell>
          <table:covered-table-cell table:number-columns-repeated="6"/>
          <table:table-cell office:value-type="string" table:number-columns-spanned="7" table:number-rows-spanned="1" table:style-name="ce10">
            <text:p>隊名：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0">
            <text:p>組別：</text:p>
          </table:table-cell>
          <table:covered-table-cell table:number-columns-repeated="6"/>
          <table:table-cell office:value-type="string" table:number-columns-spanned="7" table:number-rows-spanned="1" table:style-name="ce10">
            <text:p>組別：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0">
            <text:p>領隊：</text:p>
          </table:table-cell>
          <table:covered-table-cell table:number-columns-repeated="6"/>
          <table:table-cell office:value-type="string" table:number-columns-spanned="7" table:number-rows-spanned="1" table:style-name="ce10">
            <text:p>領隊：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0">
            <text:p>教練：</text:p>
          </table:table-cell>
          <table:covered-table-cell table:number-columns-repeated="6"/>
          <table:table-cell office:value-type="string" table:number-columns-spanned="7" table:number-rows-spanned="1" table:style-name="ce10">
            <text:p>教練：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0">
            <text:p>管理：</text:p>
          </table:table-cell>
          <table:covered-table-cell table:number-columns-repeated="6"/>
          <table:table-cell office:value-type="string" table:number-columns-spanned="7" table:number-rows-spanned="1" table:style-name="ce10">
            <text:p>管理：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2">
            <text:p>級別</text:p>
          </table:table-cell>
          <table:table-cell office:value-type="string" table:style-name="ce2">
            <text:p>選手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最佳總和</text:p>
          </table:table-cell>
          <table:table-cell office:value-type="string" table:style-name="ce2">
            <text:p>全國排名</text:p>
          </table:table-cell>
          <table:table-cell office:value-type="string" table:style-name="ce4">
            <text:p>級別</text:p>
          </table:table-cell>
          <table:table-cell office:value-type="string" table:style-name="ce2">
            <text:p>選手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最佳總和</text:p>
          </table:table-cell>
          <table:table-cell office:value-type="string" table:style-name="ce2">
            <text:p>全國排名</text:p>
          </table:table-cell>
          <table:table-cell table:number-columns-repeated="16370" table:style-name="ce3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6" table:style-name="ce7"/>
          <table:table-cell table:number-columns-repeated="16370"/>
        </table:table-row>
        <table:table-row table:number-rows-repeated="11" table:style-name="ro1">
          <table:table-cell table:style-name="ce6"/>
          <table:table-cell table:number-columns-repeated="6" table:style-name="ce7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聯 絡 人：　　　　　　　　　　　　　 <text:s text:c="25"/>聯絡電話：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ing</meta:initial-creator>
    <dc:creator>User</dc:creator>
    <meta:creation-date>2019-04-21T00:23:14Z</meta:creation-date>
    <dc:date>2019-05-15T03:44:09Z</dc:date>
    <meta:print-date>2019-05-14T08:49:53Z</meta:print-date>
  </office:meta>
</office:document-meta>
</file>