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569in" style:use-optimal-column-width="false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66in" style:use-optimal-row-height="false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95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3.084in" style:use-optimal-column-width="false"/>
    </style:style>
    <style:style style:name="TableColumn69" style:family="table-column">
      <style:table-column-properties style:column-width="0.9548in" style:use-optimal-column-width="false"/>
    </style:style>
    <style:style style:name="TableColumn70" style:family="table-column">
      <style:table-column-properties style:column-width="1.7381in" style:use-optimal-column-width="false"/>
    </style:style>
    <style:style style:name="Table65" style:family="table">
      <style:table-properties style:width="6.7319in" fo:margin-left="0in" table:align="left"/>
    </style:style>
    <style:style style:name="TableRow71" style:family="table-row">
      <style:table-row-properties style:min-row-height="0.4208in" style:use-optimal-row-height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in" style:use-optimal-row-height="false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in" style:use-optimal-row-height="fals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in" style:use-optimal-row-height="fals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text-scale="130%"/>
    </style:style>
    <style:style style:name="T101" style:parent-style-name="預設段落字型" style:family="text">
      <style:text-properties style:font-name="標楷體" style:text-scale="130%"/>
    </style:style>
    <style:style style:name="T102" style:parent-style-name="預設段落字型" style:family="text">
      <style:text-properties style:font-name="標楷體" style:font-name-asian="標楷體" style:text-scale="130%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6.7319in" style:use-optimal-column-width="false"/>
    </style:style>
    <style:style style:name="Table104" style:family="table">
      <style:table-properties style:width="6.7319in" fo:margin-left="0in" table:align="left"/>
    </style:style>
    <style:style style:name="TableRow106" style:family="table-row">
      <style:table-row-properties style:min-row-height="0.8069in" style:use-optimal-row-height="false"/>
    </style:style>
    <style:style style:name="TableCell1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944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1" style:parent-style-name="內文" style:family="paragraph">
      <style:paragraph-properties style:line-height-at-least="0.1944in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3" style:parent-style-name="內文" style:family="paragraph">
      <style:paragraph-properties style:line-height-at-least="0.1944in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6" style:parent-style-name="內文" style:family="paragraph">
      <style:paragraph-properties style:line-height-at-least="0.1944in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fo:text-align="center" fo:margin-left="0.166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P132" style:parent-style-name="內文" style:family="paragraph">
      <style:paragraph-properties fo:text-align="center" fo:margin-left="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P136" style:parent-style-name="內文" style:family="paragraph">
      <style:paragraph-properties fo:text-align="center" fo:margin-left="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19田都盃閩南文化</text:span><text:span text:style-name="T3">節</text:span><text:span text:style-name="T4">全國創意龍獅鼓藝錦標賽暨國際龍獅邀請賽</text:span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2">
            <text:p text:style-name="P16">□ 國小組</text:p>
          </table:table-cell>
          <table:covered-table-cell/>
          <table:table-cell table:style-name="TableCell17" table:number-columns-spanned="2">
            <text:p text:style-name="P18"><text:span text:style-name="T19">□ 社會組(國</text:span><text:span text:style-name="T20">高中職組</text:span><text:span text:style-name="T21">、教師</text:span><text:span text:style-name="T22">組</text:span><text:span text:style-name="T23">)</text:span></text:p>
          </table:table-cell>
          <table:covered-table-cell/>
        </table:table-row>
        <table:table-row table:style-name="TableRow24">
          <table:table-cell table:style-name="TableCell25">
            <text:p text:style-name="P26">比賽項目</text:p>
          </table:table-cell>
          <table:table-cell table:style-name="TableCell27">
            <text:p text:style-name="P28">□ 舞　獅</text:p>
          </table:table-cell>
          <table:table-cell table:style-name="TableCell29">
            <text:p text:style-name="P30">□ 舞　龍</text:p>
          </table:table-cell>
          <table:table-cell table:style-name="TableCell31" table:number-columns-spanned="2">
            <text:p text:style-name="P32">□ 社會醒獅高樁組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舞獅</text:p>
          </table:table-cell>
          <table:table-cell table:style-name="TableCell36" table:number-columns-spanned="2">
            <text:p text:style-name="P37">□ 台灣獅單獅</text:p>
            <text:p text:style-name="P38">□傳統 <text:s text:c="2"/>□創新</text:p>
          </table:table-cell>
          <table:covered-table-cell/>
          <table:table-cell table:style-name="TableCell39">
            <text:p text:style-name="P40"><text:span text:style-name="T41">□</text:span><text:span text:style-name="T42"><text:s/></text:span><text:span text:style-name="T43">台灣獅雙獅</text:span></text:p>
            <text:p text:style-name="P44"><text:span text:style-name="T45">□傳統 <text:s/>□創新</text:span></text:p>
          </table:table-cell>
          <table:table-cell table:style-name="TableCell46">
            <text:p text:style-name="P47">□ 台灣獅多獅</text:p>
            <text:p text:style-name="P48"><text:span text:style-name="T49">□傳統 <text:s text:c="2"/>□創新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□ 醒獅單獅</text:p>
            <text:p text:style-name="P54"><text:span text:style-name="T55">□傳統 <text:s/>□創新</text:span></text:p>
          </table:table-cell>
          <table:covered-table-cell/>
          <table:table-cell table:style-name="TableCell56">
            <text:p text:style-name="P57">□ 醒獅雙獅</text:p>
            <text:p text:style-name="P58"><text:span text:style-name="T59">□傳統 <text:s/>□創新</text:span></text:p>
          </table:table-cell>
          <table:table-cell table:style-name="TableCell60">
            <text:p text:style-name="P61">□ 醒獅多獅</text:p>
            <text:p text:style-name="P62"><text:span text:style-name="T63">□傳統 <text:s/>□創新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單位名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>(____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傳真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※</text:span><text:span text:style-name="T101">下</text:span><text:span text:style-name="T102">欄資料請務必填寫清楚，以利秩序冊之編排及寄發通知※</text:span></text:p>
      <text:p text:style-name="P103">隊員：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請填寫為</text:span><text:span text:style-name="T110">(以下範例)</text:span></text:p>
            <text:p text:style-name="P111"><text:span text:style-name="T112"><text:s text:c="2"/></text:span></text:p>
            <text:p text:style-name="P113"><text:span text:style-name="T114"><text:s/></text:span><text:span text:style-name="T115"><text:s/>xx縣市xx國小 (國小組) 醒獅雙獅創新組</text:span></text:p>
            <text:p text:style-name="P116"><text:span text:style-name="T117"><text:s text:c="2"/>領隊：xxx指導教練：xxx管理：xxx</text:span></text:p>
            <text:p text:style-name="P118"><text:s text:c="2"/>隊員：xxx、xxx…………以此類推</text:p>
            <text:p text:style-name="P119"/>
            <text:p text:style-name="P120"/>
          </table:table-cell>
        </table:table-row>
      </table:table>
      <text:p text:style-name="P121">★本表如不敷使用，請自行增頁使用★</text:p>
      <text:p text:style-name="P122">※本人同意所提個人資料作為大會辦理本賽會使用※</text:p>
      <text:p text:style-name="P123"><text:span text:style-name="T124">一律以電子通訊報名</text:span><text:span text:style-name="T125">Email:</text:span><text:span text:style-name="T126"><text:s/></text:span><text:a xlink:href="mailto:a0985339133@yahoo.com.tw" office:target-frame-name="_top" xlink:show="replace"><text:span text:style-name="T127">a</text:span><text:span text:style-name="T128">09</text:span><text:span text:style-name="T129">85339133</text:span><text:span text:style-name="T130">@</text:span><text:span text:style-name="T131">yahoo.com.tw</text:span></text:a></text:p>
      <text:p text:style-name="P132"><text:span text:style-name="T133">副本寄至</text:span><text:a xlink:href="mailto:w0933421331@yahoo.com.tw" office:target-frame-name="_top" xlink:show="replace"><text:span text:style-name="T134">w0933421331@</text:span><text:span text:style-name="T135">yahoo.com.tw</text:span></text:a></text:p>
      <text:p text:style-name="P136"><text:span text:style-name="T137">連絡人及電話：</text:span><text:span text:style-name="T138">黃秘書</text:span><text:span text:style-name="T139">BOSS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全國鎮瀾盃舞獅舞龍宋江陣技藝薪傳錦標賽報名表</dc:title>
    <meta:initial-creator>calvin</meta:initial-creator>
    <dc:creator>User</dc:creator>
    <meta:creation-date>2019-06-06T04:07:00Z</meta:creation-date>
    <dc:date>2019-06-06T04:07:00Z</dc:date>
    <meta:print-date>2008-01-07T03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9" meta:character-count="600" meta:row-count="4" meta:non-whitespace-character-count="512"/>
  </office:meta>
</office:document-meta>
</file>