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01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3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4" style:parent-style-name="內文" style:family="paragraph">
      <style:paragraph-properties style:snap-to-layout-grid="false" fo:text-align="center" fo:margin-left="1.1666in" fo:margin-right="-0.1152in" fo:text-indent="-1.1666in">
        <style:tab-stops/>
      </style:paragraph-properties>
      <style:text-properties style:font-name="標楷體" style:font-name-asian="標楷體" style:font-size-complex="14pt"/>
    </style:style>
    <style:style style:name="P5" style:parent-style-name="內文" style:family="paragraph">
      <style:paragraph-properties style:snap-to-layout-grid="false" fo:line-height="0.2083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1.5555in" fo:text-indent="-1.555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333333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6875in" fo:text-indent="-0.35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txt11" style:family="text">
      <style:text-properties style:font-name="標楷體" style:font-name-asian="標楷體" fo:font-size="14pt" style:font-size-asian="14pt" style:font-size-complex="14pt"/>
    </style:style>
    <style:style style:name="T62" style:parent-style-name="txt11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line-height="0.2777in" fo:margin-left="0.6881in" fo:text-indent="-0.35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6881in" fo:text-indent="-0.356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777in" fo:margin-left="0.6881in" fo:text-indent="-0.3562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 fo:text-indent="0.7986in"/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text-indent="0.7534in"/>
    </style:style>
    <style:style style:name="T8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7in" fo:text-indent="-0.3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txt11" style:family="text">
      <style:text-properties style:font-name="標楷體" style:font-name-asian="標楷體" fo:font-size="14pt" style:font-size-asian="14pt" style:font-size-complex="14pt"/>
    </style:style>
    <style:style style:name="T101" style:parent-style-name="txt11" style:family="text">
      <style:text-properties style:font-name="標楷體" style:font-name-asian="標楷體" fo:font-size="14pt" style:font-size-asian="14pt" style:font-size-complex="14pt"/>
    </style:style>
    <style:style style:name="T102" style:parent-style-name="txt11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</style:style>
    <style:style style:name="T104" style:parent-style-name="txt11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txt11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17" style:parent-style-name="txt11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txt11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snap-to-layout-grid="false">
        <style:tab-stops>
          <style:tab-stop style:type="left" style:position="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1083in"/>
    </style:style>
    <style:style style:name="TableColumn150" style:family="table-column">
      <style:table-column-properties style:column-width="1.6208in"/>
    </style:style>
    <style:style style:name="TableColumn151" style:family="table-column">
      <style:table-column-properties style:column-width="1.659in"/>
    </style:style>
    <style:style style:name="TableColumn152" style:family="table-column">
      <style:table-column-properties style:column-width="1.5256in"/>
    </style:style>
    <style:style style:name="TableColumn153" style:family="table-column">
      <style:table-column-properties style:column-width="1.5708in"/>
    </style:style>
    <style:style style:name="Table148" style:family="table">
      <style:table-properties style:width="7.4847in" fo:margin-left="0in" table:align="center"/>
    </style:style>
    <style:style style:name="TableRow154" style:family="table-row">
      <style:table-row-properties style:min-row-height="0.4722in" fo:keep-together="always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6041in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5833in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2097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Row212" style:family="table-row">
      <style:table-row-properties style:min-row-height="0.5958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</style:style>
    <style:style style:name="T2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3638in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09in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min-row-height="0.3201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0.643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8333in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text-align="center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indent="0.2916in"/>
      <style:text-properties style:font-name="標楷體" style:font-name-asian="標楷體" fo:font-size="14pt" style:font-size-asian="14pt" style:font-size-complex="14pt"/>
    </style:style>
    <style:style style:name="TableColumn311" style:family="table-column">
      <style:table-column-properties style:column-width="0.9729in" style:use-optimal-column-width="false"/>
    </style:style>
    <style:style style:name="TableColumn312" style:family="table-column">
      <style:table-column-properties style:column-width="1.4305in" style:use-optimal-column-width="false"/>
    </style:style>
    <style:style style:name="TableColumn313" style:family="table-column">
      <style:table-column-properties style:column-width="0.6368in" style:use-optimal-column-width="false"/>
    </style:style>
    <style:style style:name="TableColumn314" style:family="table-column">
      <style:table-column-properties style:column-width="0.1722in" style:use-optimal-column-width="false"/>
    </style:style>
    <style:style style:name="TableColumn315" style:family="table-column">
      <style:table-column-properties style:column-width="0.8854in" style:use-optimal-column-width="false"/>
    </style:style>
    <style:style style:name="TableColumn316" style:family="table-column">
      <style:table-column-properties style:column-width="0.6701in" style:use-optimal-column-width="false"/>
    </style:style>
    <style:style style:name="TableColumn317" style:family="table-column">
      <style:table-column-properties style:column-width="1.4805in" style:use-optimal-column-width="false"/>
    </style:style>
    <style:style style:name="Table310" style:family="table">
      <style:table-properties style:width="6.2486in" fo:margin-left="0in" table:align="left"/>
    </style:style>
    <style:style style:name="TableRow318" style:family="table-row">
      <style:table-row-properties style:min-row-height="0.1055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333in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28" style:family="table-row">
      <style:table-row-properties style:min-row-height="0.175in" style:use-optimal-row-height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Wingdings" style:font-name-asian="Wingdings" style:font-name-complex="Wingdings" style:font-weight-complex="bold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177in" style:use-optimal-row-height="false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start" style:line-height-at-least="0in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1715in" style:use-optimal-row-height="false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1777in" style:use-optimal-row-height="false" fo:keep-together="always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1756in" style:use-optimal-row-height="false" fo:keep-together="always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1736in" style:use-optimal-row-height="false" fo:keep-together="always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2208in" style:use-optimal-row-height="false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 style:min-row-height="2.3687in" style:use-optimal-row-height="false" fo:keep-together="always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97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1.6506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02" style:parent-style-name="內文" style:family="paragraph">
      <style:paragraph-properties fo:line-height="0.2777in"/>
      <style:text-properties style:font-name="標楷體" style:font-name-asian="標楷體"/>
    </style:style>
    <style:style style:name="P40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fo:line-height="0.2777in" fo:margin-left="0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超連結" style:family="text">
      <style:text-properties style:font-name="Helvetica" style:font-name-complex="Helvetica" fo:color="#2A6496" fo:background-color="#EFEFEF"/>
    </style:style>
    <style:style style:name="T407" style:parent-style-name="預設段落字型" style:family="text">
      <style:text-properties fo:color="#444444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內文" style:family="paragraph">
      <style:paragraph-properties fo:line-height="0.2777in" fo:margin-left="0.6368in" fo:text-indent="-0.3048in">
        <style:tab-stops/>
      </style:paragraph-properties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txt11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line-height="0.2777in" fo:margin-left="0.6375in" fo:text-indent="-0.305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超連結" style:family="text">
      <style:text-properties style:font-name="Helvetica" style:font-name-complex="Helvetica" fo:color="#428BCA" fo:font-size="10.5pt" style:font-size-asian="10.5pt" style:font-size-complex="10.5pt" fo:background-color="#EFEFEF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1" style:parent-style-name="內文" style:family="paragraph">
      <style:paragraph-properties fo:line-height="0.2777in" fo:margin-left="0.6375in" fo:text-indent="-0.305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4" style:parent-style-name="內文" style:family="paragraph">
      <style:paragraph-properties fo:line-height="0.2777in" fo:margin-left="0.6375in" fo:text-indent="-0.3055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line-height="0.2777in" fo:text-indent="0.6791in"/>
    </style:style>
    <style:style style:name="T428" style:parent-style-name="預設段落字型" style:family="text">
      <style:text-properties style:font-name="標楷體" style:font-name-asian="標楷體" fo:letter-spacing="-0.0041in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 fo:letter-spacing="-0.0041in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2777in" fo:margin-left="0.7in" fo:text-indent="-0.36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txt11" style:family="text">
      <style:text-properties style:font-name="標楷體" style:font-name-asian="標楷體"/>
    </style:style>
    <style:style style:name="P437" style:parent-style-name="內文" style:family="paragraph">
      <style:paragraph-properties fo:line-height="0.2777in"/>
    </style:style>
    <style:style style:name="T438" style:parent-style-name="txt11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fo:letter-spacing="-0.0041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txt11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fo:letter-spacing="-0.0041in"/>
    </style:style>
    <style:style style:name="T444" style:parent-style-name="txt11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txt11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letter-spacing="-0.0041in"/>
    </style:style>
    <style:style style:name="T449" style:parent-style-name="txt11" style:family="text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53" style:parent-style-name="內文" style:family="paragraph">
      <style:paragraph-properties fo:text-align="start" style:line-height-at-least="0in"/>
    </style:style>
    <style:style style:name="T454" style:parent-style-name="預設段落字型" style:family="text">
      <style:text-properties style:font-name="標楷體" style:font-name-asian="標楷體"/>
    </style:style>
    <style:style style:name="P455" style:parent-style-name="內文" style:family="paragraph">
      <style:paragraph-properties style:snap-to-layout-grid="false"/>
      <style:text-properties fo:font-size="14pt" style:font-size-asian="14pt" style:font-size-complex="14pt"/>
    </style:style>
  </office:automatic-styles>
  <office:body>
    <office:text text:use-soft-page-breaks="true">
      <text:p text:style-name="P1">108年度中華民國曲棍球協會<text:s/>(A級)曲棍球裁判講習會實施辦法</text:p>
      <text:p text:style-name="P2">核准單位：中華民國體育運動總會108年06月12日</text:p>
      <text:p text:style-name="P3">體總業字第1080000892號核准文號</text:p>
      <text:p text:style-name="P4"/>
      <text:p text:style-name="P5"><text:span text:style-name="T6">一、</text:span><text:span text:style-name="T7">宗 <text:s text:c="3"/>旨：</text:span><text:span text:style-name="T8">配合</text:span><text:span text:style-name="T9">曲棍球運動</text:span><text:span text:style-name="T10">之發展，提升裁判</text:span><text:span text:style-name="T11">素質水準</text:span><text:span text:style-name="T12">。</text:span></text:p>
      <text:p text:style-name="P13">二、指導單位：教育部體育署、中華民國體育運動總會。</text:p>
      <text:p text:style-name="P14">三、主辦單位：中華民國曲棍球協會。</text:p>
      <text:p text:style-name="P15">四、承辦單位：南投縣體育會曲棍球委員會。</text:p>
      <text:p text:style-name="P16">五、協辦單位：國立竹山高級中學。</text:p>
      <text:p text:style-name="P17">六、授課日期：108年8月2日（星期五）至<text:s/>8月5日（星期一）共四天。</text:p>
      <text:p text:style-name="P18">七、講習地點：國立竹山高級中學(南投縣竹山鎮下橫街253號)。</text:p>
      <text:p text:style-name="P19">八、參加資格：</text:p>
      <text:p text:style-name="P20"><text:span text:style-name="T21"><text:s text:c="4"/></text:span><text:span text:style-name="T22">(一)</text:span><text:span text:style-name="T23">、</text:span><text:span text:style-name="T24">需具有</text:span><text:span text:style-name="T25">B</text:span><text:span text:style-name="T26">級裁判</text:span><text:span text:style-name="T27">證</text:span><text:span text:style-name="T28">滿三</text:span><text:span text:style-name="T29">年</text:span><text:span text:style-name="T30">者，</text:span><text:span text:style-name="T31">且</text:span><text:span text:style-name="T32">有</text:span><text:span text:style-name="T33">實際從事</text:span><text:span text:style-name="T34">裁判</text:span><text:span text:style-name="T35">工作</text:span><text:span text:style-name="T36">者</text:span></text:p>
      <text:p text:style-name="P37"><text:s text:c="10"/>(請檢附B級裁判證影本)。</text:p>
      <text:p text:style-name="P38"><text:s text:c="4"/>(二)、具有A級裁判證者，需參加進修講習者。</text:p>
      <text:p text:style-name="P39"><text:span text:style-name="T40"><text:s text:c="4"/></text:span><text:span text:style-name="T41">(三)</text:span><text:span text:style-name="T42">、</text:span><text:span text:style-name="T43">最近一個月內核發之無違反前條規定之警察刑事紀錄證</text:span></text:p>
      <text:p text:style-name="P44"><text:span text:style-name="T45"><text:s text:c="10"/></text:span><text:span text:style-name="T46">明。</text:span><text:span text:style-name="T47">(請至警察局開具</text:span><text:span text:style-name="T48">行為良好證明文件</text:span><text:span text:style-name="T49">)</text:span></text:p>
      <text:p text:style-name="P50">九、報名日期：即日起至<text:s/>108年7月22日(星期一)止（額滿為止）。</text:p>
      <text:p text:style-name="P51">十、報名方式：</text:p>
      <text:p text:style-name="P52">(一)、報名表請上中華民國曲棍球協會網站或自行連結google</text:p>
      <text:p text:style-name="P53"><text:span text:style-name="T54"><text:s text:c="6"/>表單填寫(</text:span>https://reurl.cc/p2oz4<text:span text:style-name="T55">）</text:span><text:span text:style-name="T56">。</text:span></text:p>
      <text:p text:style-name="P57"><text:span text:style-name="T58">(二)</text:span><text:span text:style-name="T59">、</text:span><text:span text:style-name="T60">請將B級</text:span><text:span text:style-name="T61">教裁判</text:span><text:span text:style-name="T62">證正反面影本及</text:span><text:span text:style-name="T63">2吋大頭照電子檔(</text:span><text:span text:style-name="T64">檔名</text:span></text:p>
      <text:p text:style-name="P65"><text:span text:style-name="T66"><text:s text:c="6"/></text:span><text:span text:style-name="T67">請改為姓名</text:span><text:span text:style-name="T68">)</text:span><text:span text:style-name="T69">上傳至以下網址</text:span>https://reurl.cc/99Qyn<text:span text:style-name="T70">。</text:span><text:span text:style-name="T71">另因應個</text:span></text:p>
      <text:p text:style-name="P72"><text:span text:style-name="T73"><text:s text:c="6"/></text:span><text:span text:style-name="T74">人資料保護法規定，所填報名參加本講習之個人資料，僅</text:span></text:p>
      <text:p text:style-name="P75"><text:span text:style-name="T76"><text:s text:c="6"/></text:span><text:span text:style-name="T77">供本講習相關用途使用。</text:span></text:p>
      <text:p text:style-name="P78"><text:span text:style-name="T79"><text:s/></text:span><text:span text:style-name="T80">E-Mail:</text:span><text:span text:style-name="T81">c</text:span><text:span text:style-name="T82">s00106@gm.cshs.ntct.edu.tw</text:span><text:span text:style-name="T83">。</text:span></text:p>
      <text:p text:style-name="P84"><text:span text:style-name="T85"><text:s/></text:span><text:span text:style-name="T86">電話：0919</text:span><text:span text:style-name="T87">-</text:span><text:span text:style-name="T88">004</text:span><text:span text:style-name="T89">-</text:span><text:span text:style-name="T90">829</text:span><text:span text:style-name="T91">(</text:span><text:span text:style-name="T92">曾</text:span><text:span text:style-name="T93">先生</text:span><text:span text:style-name="T94">)</text:span><text:span text:style-name="T95">。</text:span></text:p>
      <text:p text:style-name="P96"><text:span text:style-name="T97">(三)</text:span><text:span text:style-name="T98">、</text:span><text:span text:style-name="T99">講習當天請繳交</text:span><text:span text:style-name="T100">報名費</text:span><text:span text:style-name="T101">1,5</text:span><text:span text:style-name="T102">00元。</text:span></text:p>
      <text:p text:style-name="P103"><text:span text:style-name="T104"><text:s text:c="3"/>(四)</text:span><text:span text:style-name="T105">、</text:span><text:span text:style-name="T106">限額</text:span><text:span text:style-name="T107">30</text:span><text:span text:style-name="T108">名，依報名順序，額滿為止。</text:span><text:span text:style-name="T109">(未達</text:span><text:span text:style-name="T110">10</text:span><text:span text:style-name="T111">名則取消辦</text:span></text:p>
      <text:p text:style-name="P112"><text:span text:style-name="T113"><text:s text:c="9"/>理)</text:span><text:span text:style-name="T114">。</text:span></text:p>
      <text:p text:style-name="P115"><text:span text:style-name="T116"><text:s text:c="4"/></text:span><text:span text:style-name="T117">(五)</text:span><text:span text:style-name="T118">、具有</text:span><text:span text:style-name="T119">A</text:span><text:span text:style-name="T120">級裁判</text:span><text:span text:style-name="T121">證者，參加進修講習</text:span><text:span text:style-name="T122">，</text:span><text:span text:style-name="T123">則</text:span><text:span text:style-name="T124">繳交</text:span><text:span text:style-name="T125">3</text:span><text:span text:style-name="T126">00元</text:span><text:span text:style-name="T127">費</text:span><text:span text:style-name="T128">用</text:span><text:span text:style-name="T129">。</text:span></text:p>
      <text:p text:style-name="P130">十一、講習課程:詳如課程表。</text:p>
      <text:p text:style-name="P131">十二、附 <text:s text:c="3"/>註:</text:p>
      <text:p text:style-name="P132"><text:s text:c="4"/>(一)、參加學員差旅費請向原屬服務單位申請報支，並以公(差)</text:p>
      <text:p text:style-name="P133"><text:s text:c="10"/>假登記。<text:s/></text:p>
      <text:soft-page-break/>
      <text:p text:style-name="P134"><text:s text:c="4"/>(二)、凡全程參與研習，並經測驗合格者，將頒給中華民國曲棍</text:p>
      <text:p text:style-name="P135"><text:s text:c="10"/>球協會A級裁判證書。</text:p>
      <text:p text:style-name="P136"><text:s/><text:s text:c="3"/>(三)、參加人員請著運動服及運動鞋。</text:p>
      <text:p text:style-name="P137"><text:span text:style-name="T138"><text:s text:c="4"/>(四)、</text:span><text:span text:style-name="T139">請自備盥洗用具、環保杯、環保筷。</text:span></text:p>
      <text:p text:style-name="P140"><text:s text:c="4"/>(五)、中午便當、茶水及文具由本會供應。</text:p>
      <text:p text:style-name="P141"><text:span text:style-name="T142">十三</text:span><text:span text:style-name="T143">、</text:span><text:span text:style-name="T144">如有未盡事宜，得由本會臨時宣佈之。</text:span></text:p>
      <text:p text:style-name="P145">十四、本辦法經報請中華民國體育運動總會轉陳教育部體育署核備，</text:p>
      <text:p text:style-name="P146">修正時亦同。</text:p>
      <text:p text:style-name="P147">108年度中華民國曲棍球協會(A級)裁判講習會-課程表(暫定)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日期課程時間</text:p>
          </table:table-cell>
          <table:table-cell table:style-name="TableCell157">
            <text:p text:style-name="P158">8月2日</text:p>
            <text:p text:style-name="P159">(星期五)</text:p>
          </table:table-cell>
          <table:table-cell table:style-name="TableCell160">
            <text:p text:style-name="P161">8月3日</text:p>
            <text:p text:style-name="P162">(星期六)</text:p>
          </table:table-cell>
          <table:table-cell table:style-name="TableCell163">
            <text:p text:style-name="P164">8月4日</text:p>
            <text:p text:style-name="P165">(星期日)</text:p>
          </table:table-cell>
          <table:table-cell table:style-name="TableCell166">
            <text:p text:style-name="P167">8月5日</text:p>
            <text:p text:style-name="P168">(星期一)</text:p>
          </table:table-cell>
        </table:table-row>
        <table:table-row table:style-name="TableRow169">
          <table:table-cell table:style-name="TableCell170">
            <text:p text:style-name="P171">07:30-08:00</text:p>
          </table:table-cell>
          <table:table-cell table:style-name="TableCell172">
            <text:p text:style-name="P173">報到&amp;開幕式</text:p>
            <text:p text:style-name="P174">吳秘書長志朋</text:p>
          </table:table-cell>
          <table:table-cell table:style-name="TableCell175">
            <text:p text:style-name="P176">報到</text:p>
          </table:table-cell>
          <table:table-cell table:style-name="TableCell177">
            <text:p text:style-name="P178">報到</text:p>
          </table:table-cell>
          <table:table-cell table:style-name="TableCell179">
            <text:p text:style-name="P180">報到</text:p>
          </table:table-cell>
        </table:table-row>
        <table:table-row table:style-name="TableRow181">
          <table:table-cell table:style-name="TableCell182">
            <text:p text:style-name="P183">08:00-09:30</text:p>
            <text:p text:style-name="P184">(2小時)</text:p>
          </table:table-cell>
          <table:table-cell table:style-name="TableCell185">
            <text:p text:style-name="P186"><text:span text:style-name="T187">曲棍</text:span><text:span text:style-name="T188">球規則</text:span></text:p>
            <text:p text:style-name="P189">(11人制)</text:p>
            <text:p text:style-name="P190">亞協<text:s/>張則彤講師</text:p>
          </table:table-cell>
          <table:table-cell table:style-name="TableCell191">
            <text:p text:style-name="P192">紀錄方法<text:s/></text:p>
            <text:p text:style-name="P193">(技術課程)</text:p>
            <text:p text:style-name="P194">亞協<text:s/>張則彤講師</text:p>
          </table:table-cell>
          <table:table-cell table:style-name="TableCell195">
            <text:p text:style-name="P196">裁判實習</text:p>
            <text:p text:style-name="P197"><text:span text:style-name="T198">(</text:span><text:span text:style-name="T199">實務</text:span><text:span text:style-name="T200">課程</text:span><text:span text:style-name="T201">)</text:span></text:p>
            <text:p text:style-name="P202">亞協<text:s/>張則彤講師</text:p>
          </table:table-cell>
          <table:table-cell table:style-name="TableCell203">
            <text:p text:style-name="P204"><text:span text:style-name="T205">裁判術語(英文)</text:span></text:p>
            <text:p text:style-name="P206">江廷筑<text:s/>講師</text:p>
          </table:table-cell>
        </table:table-row>
        <table:table-row table:style-name="TableRow207">
          <table:table-cell table:style-name="TableCell208">
            <text:p text:style-name="P209">09:30-09:40</text:p>
          </table:table-cell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09:40-11:55</text:p>
            <text:p text:style-name="P215">(3小時)</text:p>
          </table:table-cell>
          <table:table-cell table:style-name="TableCell216">
            <text:p text:style-name="P217"><text:span text:style-name="T218">室內</text:span><text:span text:style-name="T219">曲棍</text:span><text:span text:style-name="T220">球規則</text:span></text:p>
            <text:p text:style-name="P221">(5人制)</text:p>
            <text:p text:style-name="P222">亞協<text:s/>張則彤講師</text:p>
          </table:table-cell>
          <table:table-cell table:style-name="TableCell223">
            <text:p text:style-name="P224">紀錄方法<text:s/></text:p>
            <text:p text:style-name="P225"><text:span text:style-name="T226">(</text:span><text:span text:style-name="T227">實務</text:span><text:span text:style-name="T228">課程</text:span><text:span text:style-name="T229">)</text:span></text:p>
            <text:p text:style-name="P230">亞協張則彤 講師</text:p>
          </table:table-cell>
          <table:table-cell table:style-name="TableCell231">
            <text:p text:style-name="P232">裁判實習</text:p>
            <text:p text:style-name="P233"><text:span text:style-name="T234">(</text:span><text:span text:style-name="T235">實務</text:span><text:span text:style-name="T236">課程</text:span><text:span text:style-name="T237">)</text:span></text:p>
            <text:p text:style-name="P238">亞協<text:s/>張則彤講師</text:p>
          </table:table-cell>
          <table:table-cell table:style-name="TableCell239">
            <text:p text:style-name="P240"><text:span text:style-name="T241">裁判術語(英文)</text:span></text:p>
            <text:p text:style-name="P242">江廷筑<text:s/>講師</text:p>
          </table:table-cell>
        </table:table-row>
        <table:table-row table:style-name="TableRow243">
          <table:table-cell table:style-name="TableCell244" table:number-columns-spanned="5">
            <text:p text:style-name="P245">午　餐　及　休　息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3:00-14:30</text:p>
            <text:p text:style-name="P249">(2小時)</text:p>
          </table:table-cell>
          <table:table-cell table:style-name="TableCell250">
            <text:p text:style-name="P251">判例分析</text:p>
            <text:p text:style-name="P252">亞協<text:s/>張則彤講師</text:p>
          </table:table-cell>
          <table:table-cell table:style-name="TableCell253">
            <text:p text:style-name="P254">裁判示範</text:p>
            <text:p text:style-name="P255">亞協<text:s/>張則彤講師</text:p>
          </table:table-cell>
          <table:table-cell table:style-name="TableCell256">
            <text:p text:style-name="P257">裁判技術</text:p>
            <text:p text:style-name="P258">(技術課程)</text:p>
            <text:p text:style-name="P259">亞協<text:s/>張則彤講師</text:p>
          </table:table-cell>
          <table:table-cell table:style-name="TableCell260">
            <text:p text:style-name="P261">性別平等教育</text:p>
            <text:p text:style-name="P262">張瓊文 講師</text:p>
          </table:table-cell>
        </table:table-row>
        <table:table-row table:style-name="TableRow263">
          <table:table-cell table:style-name="TableCell264">
            <text:p text:style-name="P265">14:30-14:40</text:p>
          </table:table-cell>
          <table:table-cell table:style-name="TableCell266" table:number-columns-spanned="4">
            <text:p text:style-name="P267">休息</text:p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14:40-16:55</text:p>
            <text:p text:style-name="P271">(3小時)</text:p>
          </table:table-cell>
          <table:table-cell table:style-name="TableCell272">
            <text:p text:style-name="P273">判例分析</text:p>
            <text:p text:style-name="P274"><text:span text:style-name="T275">(實務</text:span><text:span text:style-name="T276">課程</text:span><text:span text:style-name="T277">)</text:span></text:p>
            <text:p text:style-name="P278">亞協<text:s/>張則彤講師</text:p>
          </table:table-cell>
          <table:table-cell table:style-name="TableCell279">
            <text:p text:style-name="P280">裁判職責</text:p>
            <text:p text:style-name="P281">亞協<text:s/>張則彤講師</text:p>
          </table:table-cell>
          <table:table-cell table:style-name="TableCell282">
            <text:p text:style-name="P283">裁判技術</text:p>
            <text:p text:style-name="P284">(實務課程)</text:p>
            <text:p text:style-name="P285">亞協<text:s/>張則彤講師</text:p>
          </table:table-cell>
          <table:table-cell table:style-name="TableCell286">
            <text:p text:style-name="P287">測驗</text:p>
            <text:p text:style-name="P288">張文耀 老師</text:p>
          </table:table-cell>
        </table:table-row>
        <table:table-row table:style-name="TableRow289">
          <table:table-cell table:style-name="TableCell290">
            <text:p text:style-name="P291">16:55</text:p>
          </table:table-cell>
          <table:table-cell table:style-name="TableCell292">
            <text:p text:style-name="內文"><text:span text:style-name="T293"><text:s text:c="5"/>賦歸</text:span></text:p>
          </table:table-cell>
          <table:table-cell table:style-name="TableCell294">
            <text:p text:style-name="內文"><text:span text:style-name="T295"><text:s text:c="5"/>賦歸</text:span></text:p>
          </table:table-cell>
          <table:table-cell table:style-name="TableCell296">
            <text:p text:style-name="內文"><text:span text:style-name="T297"><text:s text:c="5"/>賦歸</text:span></text:p>
          </table:table-cell>
          <table:table-cell table:style-name="TableCell298">
            <text:p text:style-name="P299">結業式&amp;課程討論</text:p>
            <text:p text:style-name="P300">吳秘書長志朋</text:p>
          </table:table-cell>
        </table:table-row>
      </table:table>
      <text:p text:style-name="P301"/>
      <text:p text:style-name="P302"><text:span text:style-name="T303">*</text:span><text:span text:style-name="T304">講習地點：</text:span><text:span text:style-name="T305">國立竹山高級中學</text:span><text:span text:style-name="T306">習竹樓1樓</text:span><text:span text:style-name="T307">視聽教室及人工草皮球場</text:span></text:p>
      <text:p text:style-name="P308"/>
      <text:p text:style-name="P309">附件一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7">
            <text:p text:style-name="P320"><text:span text:style-name="T321">10</text:span><text:span text:style-name="T322">8</text:span><text:span text:style-name="T323">年度中華民國曲棍球協會</text:span><text:span text:style-name="T324">A</text:span><text:span text:style-name="T325">級</text:span><text:span text:style-name="T326">裁判</text:span><text:span text:style-name="T327">講習會【報名表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姓名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性別</text:p>
          </table:table-cell>
          <table:covered-table-cell/>
          <table:table-cell table:style-name="TableCell335" table:number-columns-spanned="2">
            <text:p text:style-name="P336"><text:span text:style-name="T337">男</text:span><text:span text:style-name="T338"></text:span><text:span text:style-name="T339"><text:s text:c="3"/></text:span><text:span text:style-name="T340">女</text:span><text:span text:style-name="T341"></text:span></text:p>
          </table:table-cell>
          <table:covered-table-cell/>
          <table:table-cell table:style-name="TableCell342" table:number-rows-spanned="3">
            <text:p text:style-name="P343"/>
          </table:table-cell>
        </table:table-row>
        <table:table-row table:style-name="TableRow344">
          <table:table-cell table:style-name="TableCell345">
            <text:p text:style-name="P346">身份證字號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出生日期</text:p>
          </table:table-cell>
          <table:covered-table-cell/>
          <table:table-cell table:style-name="TableCell351" table:number-columns-spanned="2">
            <text:p text:style-name="P352">年 <text:s text:c="2"/>月 <text:s/>日</text:p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學歷</text:p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>現職</text:p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電子郵件</text:p>
          </table:table-cell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戶籍地址</text:p>
          </table:table-cell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通訊地址</text:p>
          </table:table-cell>
          <table:table-cell table:style-name="TableCell379" table:number-columns-spanned="6">
            <text:p text:style-name="P380">（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聯絡電話</text:p>
          </table:table-cell>
          <table:table-cell table:style-name="TableCell384" table:number-columns-spanned="3">
            <text:p text:style-name="P385">電話：（ <text:s/>）</text:p>
          </table:table-cell>
          <table:covered-table-cell/>
          <table:covered-table-cell/>
          <table:table-cell table:style-name="TableCell386">
            <text:p text:style-name="P387">行動電話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 table:number-columns-spanned="3">
            <text:p text:style-name="P392"/>
            <text:p text:style-name="P393">B級裁判證正面影印本</text:p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><text:s/></text:p>
            <text:p text:style-name="P397">B級裁判證反面影印本</text:p>
            <text:p text:style-name="P398"/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7">
            <text:p text:style-name="P401">備註:</text:p>
            <text:p text:style-name="P402">報名方式：</text:p>
            <text:p text:style-name="P403">(一)、報名表請上中華民國曲棍球協會網站或自行連結google</text:p>
            <text:p text:style-name="P404"><text:span text:style-name="T405"><text:s text:c="6"/>表單填寫(</text:span><text:a xlink:href="https://reurl.cc/8LDj4" office:target-frame-name="_blank" xlink:show="new"><text:span text:style-name="T406">https://reurl.cc/8LDj4</text:span></text:a><text:span text:style-name="T407"> </text:span><text:span text:style-name="T408">）</text:span><text:span text:style-name="T409">。</text:span></text:p>
            <text:p text:style-name="P410"><text:span text:style-name="T411">(二)、請將B級</text:span><text:span text:style-name="T412">教練證正反面影本及</text:span><text:span text:style-name="T413">2吋大頭照電子檔(</text:span><text:span text:style-name="T414">檔名請<text:s/></text:span></text:p>
            <text:p text:style-name="P415"><text:span text:style-name="T416"><text:s text:c="6"/>改為姓名</text:span><text:span text:style-name="T417">)上傳至以下網址</text:span><text:a xlink:href="https://reurl.cc/VQYZ6" office:target-frame-name="_blank" xlink:show="new"><text:span text:style-name="T418">https://reurl.cc/VQYZ6</text:span></text:a><text:span text:style-name="T419">。</text:span><text:span text:style-name="T420">另因應個人</text:span></text:p>
            <text:p text:style-name="P421"><text:span text:style-name="T422"><text:s text:c="6"/></text:span><text:span text:style-name="T423">資料保護法規定，所填報名參加本講習之個人資料，僅供</text:span></text:p>
            <text:p text:style-name="P424"><text:span text:style-name="T425"><text:s text:c="6"/></text:span><text:span text:style-name="T426">本講習相關用途使用。</text:span></text:p>
            <text:p text:style-name="P427"><text:span text:style-name="T428"><text:s/>E-Mail:</text:span><text:span text:style-name="T429">c</text:span><text:span text:style-name="T430">s00106@gm.cshs.ntct.edu.tw</text:span><text:span text:style-name="T431">。</text:span><text:span text:style-name="T432"><text:s/>電話：0919-004-829(曾先生)</text:span><text:span text:style-name="T433">。</text:span></text:p>
            <text:p text:style-name="P434"><text:span text:style-name="T435">(三)、講習當天請繳交</text:span><text:span text:style-name="T436">報名費1,500元。</text:span></text:p>
            <text:p text:style-name="P437"><text:span text:style-name="T438"><text:s text:c="4"/>(四)</text:span><text:span text:style-name="T439">、</text:span><text:span text:style-name="T440">限額30名，依報名順序，額滿為止。</text:span><text:span text:style-name="T441">(未達10名則取消辦理)</text:span><text:span text:style-name="T442">。</text:span></text:p>
            <text:p text:style-name="內文"><text:span text:style-name="T443"><text:s text:c="4"/></text:span><text:span text:style-name="T444">(五)</text:span><text:span text:style-name="T445">、具有A級裁判證者，參加進修講習，則繳交300元費用</text:span><text:span text:style-name="T446">。</text:span></text:p>
            <text:p text:style-name="內文"><text:span text:style-name="T447"><text:s text:c="4"/>(六)、</text:span><text:span text:style-name="T448">限額30名，依報名順序，額滿為止 (未滿10名則取消報名) 。</text:span><text:span text:style-name="T449"><text:s/></text:span></text:p>
            <text:p text:style-name="P450">二、研習時間：108年8月2-5日(五~一)，08：00~17：00。</text:p>
            <text:p text:style-name="P451">三、研習地點：國立竹山高級中學(南投縣竹山鎮下橫街253號) <text:s text:c="10"/></text:p>
            <text:p text:style-name="P452"><text:s text:c="36"/></text:p>
            <text:p text:style-name="P453"><text:span text:style-name="T454">中華民國108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txt11" style:display-name="txt11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羽球協會99年國家級(A級)羽球裁判講習會-實施辦法</dc:title>
    <meta:initial-creator>user</meta:initial-creator>
    <dc:creator>User</dc:creator>
    <meta:creation-date>2019-06-14T09:14:00Z</meta:creation-date>
    <dc:date>2019-06-14T09:14:00Z</dc:date>
    <meta:print-date>2018-04-26T01:4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70" meta:character-count="2480" meta:row-count="17" meta:non-whitespace-character-count="2114"/>
  </office:meta>
</office:document-meta>
</file>