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1.1666in" fo:margin-right="-0.1152in" fo:text-indent="-1.1666in">
        <style:tab-stops/>
      </style:paragraph-properties>
      <style:text-properties style:font-name="標楷體" style:font-name-asian="標楷體" style:font-size-complex="14pt"/>
    </style:style>
    <style:style style:name="P3" style:parent-style-name="內文" style:family="paragraph">
      <style:paragraph-properties style:snap-to-layout-grid="false" fo:text-align="center" fo:margin-left="1.1666in" fo:margin-right="-0.1152in" fo:text-indent="-1.1666in">
        <style:tab-stops/>
      </style:paragraph-properties>
      <style:text-properties style:font-name="標楷體" style:font-name-asian="標楷體" style:font-size-complex="14pt"/>
    </style:style>
    <style:style style:name="P4" style:parent-style-name="內文" style:family="paragraph">
      <style:paragraph-properties style:snap-to-layout-grid="false" fo:text-align="center" fo:margin-left="1.1666in" fo:margin-right="-0.1152in" fo:text-indent="-1.1666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line-height="0.2083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166in" fo:text-indent="-0.5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6888in" fo:text-indent="-0.355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txt11" style:family="text">
      <style:text-properties style:font-name="標楷體" style:font-name-asian="標楷體" fo:font-size="14pt" style:font-size-asian="14pt" style:font-size-complex="14pt"/>
    </style:style>
    <style:style style:name="T63" style:parent-style-name="txt11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2777in" fo:text-indent="0.7986in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text-indent="0.7534in"/>
    </style:style>
    <style:style style:name="T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7in" fo:text-indent="-0.3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txt11" style:family="text">
      <style:text-properties style:font-name="標楷體" style:font-name-asian="標楷體" fo:font-size="14pt" style:font-size-asian="14pt" style:font-size-complex="14pt"/>
    </style:style>
    <style:style style:name="T102" style:parent-style-name="txt11" style:family="text">
      <style:text-properties style:font-name="標楷體" style:font-name-asian="標楷體" fo:font-size="14pt" style:font-size-asian="14pt" style:font-size-complex="14pt"/>
    </style:style>
    <style:style style:name="T103" style:parent-style-name="txt11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txt11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txt11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8" style:parent-style-name="txt11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txt11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8" style:family="table-column">
      <style:table-column-properties style:column-width="1.1083in"/>
    </style:style>
    <style:style style:name="TableColumn149" style:family="table-column">
      <style:table-column-properties style:column-width="1.6208in"/>
    </style:style>
    <style:style style:name="TableColumn150" style:family="table-column">
      <style:table-column-properties style:column-width="1.659in"/>
    </style:style>
    <style:style style:name="TableColumn151" style:family="table-column">
      <style:table-column-properties style:column-width="1.5256in"/>
    </style:style>
    <style:style style:name="TableColumn152" style:family="table-column">
      <style:table-column-properties style:column-width="1.5708in"/>
    </style:style>
    <style:style style:name="Table147" style:family="table">
      <style:table-properties style:width="7.4847in" fo:margin-left="0in" table:align="center"/>
    </style:style>
    <style:style style:name="TableRow153" style:family="table-row">
      <style:table-row-properties style:min-row-height="0.4722in" fo:keep-together="always"/>
    </style:style>
    <style:style style:name="TableCell154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041in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5833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097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Row206" style:family="table-row">
      <style:table-row-properties style:min-row-height="0.5958in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638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609in" fo:keep-together="always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201in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643in" fo:keep-together="always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8333in" fo:keep-together="always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ableColumn297" style:family="table-column">
      <style:table-column-properties style:column-width="0.9736in" style:use-optimal-column-width="false"/>
    </style:style>
    <style:style style:name="TableColumn298" style:family="table-column">
      <style:table-column-properties style:column-width="1.4319in" style:use-optimal-column-width="false"/>
    </style:style>
    <style:style style:name="TableColumn299" style:family="table-column">
      <style:table-column-properties style:column-width="0.6375in" style:use-optimal-column-width="false"/>
    </style:style>
    <style:style style:name="TableColumn300" style:family="table-column">
      <style:table-column-properties style:column-width="0.1722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0.6701in" style:use-optimal-column-width="false"/>
    </style:style>
    <style:style style:name="TableColumn303" style:family="table-column">
      <style:table-column-properties style:column-width="1.4819in" style:use-optimal-column-width="false"/>
    </style:style>
    <style:style style:name="Table296" style:family="table">
      <style:table-properties style:width="6.2534in" fo:margin-left="-0.2423in" table:align="left"/>
    </style:style>
    <style:style style:name="TableRow304" style:family="table-row">
      <style:table-row-properties style:min-row-height="0.2326in" style:use-optimal-row-height="false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333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17" style:family="table-row">
      <style:table-row-properties style:min-row-height="0.3854in" style:use-optimal-row-height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909in" style:use-optimal-row-height="false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3784in" style:use-optimal-row-height="false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3916in" style:use-optimal-row-height="false" fo:keep-together="always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3875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833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0.4875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min-row-height="2.2569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8" style:family="table-row">
      <style:table-row-properties style:min-row-height="3.6347in" style:use-optimal-row-height="false" fo:keep-together="always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1" style:parent-style-name="txt11" style:family="text">
      <style:text-properties style:font-name="標楷體"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1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6" style:parent-style-name="txt11" style:family="text">
      <style:text-properties style:font-name="標楷體"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txt11" style:family="text">
      <style:text-properties style:font-name="標楷體" style:font-name-asian="標楷體" fo:font-size="13pt" style:font-size-asian="13pt" style:font-size-complex="13pt"/>
    </style:style>
    <style:style style:name="T419" style:parent-style-name="txt11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427" style:parent-style-name="txt11" style:family="text"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text-align="start" style:line-height-at-least="0in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108年度中華民國曲棍球協會<text:s/>(A級)曲棍球教練講習會實施辦法</text:p>
      <text:p text:style-name="P2">核准單位：中華民國體育運動總會108年06月12日</text:p>
      <text:p text:style-name="P3">體總業字第1080000892號核准文號</text:p>
      <text:p text:style-name="P4"/>
      <text:p text:style-name="P5"><text:span text:style-name="T6">一、</text:span><text:span text:style-name="T7">宗 <text:s text:c="3"/>旨：</text:span><text:span text:style-name="T8">配合</text:span><text:span text:style-name="T9">曲棍球運動</text:span><text:span text:style-name="T10">之發展，提升教練素質水準</text:span><text:span text:style-name="T11">。</text:span></text:p>
      <text:p text:style-name="P12">二、指導單位：教育部體育署、中華民國體育運動總會。</text:p>
      <text:p text:style-name="P13">三、主辦單位：中華民國曲棍球協會。</text:p>
      <text:p text:style-name="P14">四、承辦單位：南投縣體育會曲棍球委員會。</text:p>
      <text:p text:style-name="P15">五、協辦單位：國立竹山高級中學。</text:p>
      <text:p text:style-name="P16">六、授課日期：108年7月29日（星期一）至<text:s/>8月1日（星期四）共四天。</text:p>
      <text:p text:style-name="P17">七、講習地點：國立竹山高級中學(南投縣竹山鎮下橫街253號)。</text:p>
      <text:p text:style-name="P18">八、參加資格：</text:p>
      <text:p text:style-name="P19"><text:span text:style-name="T20"><text:s text:c="4"/>具備以下資格之一者皆可報名:</text:span></text:p>
      <text:p text:style-name="P21"><text:span text:style-name="T22"><text:s text:c="4"/>(一)</text:span><text:span text:style-name="T23">、</text:span><text:span text:style-name="T24">需具有</text:span><text:span text:style-name="T25">B</text:span><text:span text:style-name="T26">級教練證</text:span><text:span text:style-name="T27">滿三</text:span><text:span text:style-name="T28">年</text:span><text:span text:style-name="T29">者，</text:span><text:span text:style-name="T30">且</text:span><text:span text:style-name="T31">現仍</text:span><text:span text:style-name="T32">實際從事教練工作</text:span><text:span text:style-name="T33">者</text:span></text:p>
      <text:p text:style-name="P34"><text:s text:c="10"/>(請檢附B級教練證影本)。</text:p>
      <text:p text:style-name="P35"><text:s text:c="4"/>(二)、具有A級教練證者，需參加進修講習者。</text:p>
      <text:p text:style-name="P36"><text:span text:style-name="T37"><text:s text:c="4"/></text:span><text:span text:style-name="T38">(</text:span><text:span text:style-name="T39">三</text:span><text:span text:style-name="T40">)、</text:span><text:span text:style-name="T41">最近一個月內核發之無違反前條規定之警察刑事紀錄證</text:span></text:p>
      <text:p text:style-name="P42"><text:span text:style-name="T43"><text:s text:c="10"/>明。</text:span><text:span text:style-name="T44">(請至警察局開具行為良好證明文件)</text:span></text:p>
      <text:p text:style-name="P45">九、報名日期：即日起至<text:s/>108年7月22日(星期一)止（額滿為止）。</text:p>
      <text:p text:style-name="P46">十、報名方式：</text:p>
      <text:p text:style-name="P47"><text:span text:style-name="T48">(一)</text:span><text:span text:style-name="T49">、</text:span><text:span text:style-name="T50">報名表</text:span><text:span text:style-name="T51">請上中華民國曲棍球協會網站</text:span><text:span text:style-name="T52">或自行連結google</text:span><text:span text:style-name="T53">表單</text:span><text:span text:style-name="T54">填寫</text:span><text:span text:style-name="T55">(</text:span>https://reurl.cc/e7G0x<text:span text:style-name="T56">）</text:span><text:span text:style-name="T57">。</text:span></text:p>
      <text:p text:style-name="P58"><text:span text:style-name="T59">(二)</text:span><text:span text:style-name="T60">、</text:span><text:span text:style-name="T61">請將B級</text:span><text:span text:style-name="T62">教練</text:span><text:span text:style-name="T63">證正反面影本及</text:span><text:span text:style-name="T64">2</text:span><text:span text:style-name="T65">吋</text:span><text:span text:style-name="T66">大頭照電子檔</text:span><text:span text:style-name="T67">(</text:span><text:span text:style-name="T68">檔名請</text:span><text:span text:style-name="T69"><text:s/></text:span><text:span text:style-name="T70">改為姓名</text:span><text:span text:style-name="T71">)</text:span><text:span text:style-name="T72">上傳至以下網址</text:span>https://reurl.cc/99Qyn<text:span text:style-name="T73">。</text:span><text:span text:style-name="T74">另因應個人資料保護法規定，所填報名參加本講習</text:span><text:span text:style-name="T75">之個人資料，僅供本</text:span><text:span text:style-name="T76">講習</text:span><text:span text:style-name="T77">相關用途使用</text:span><text:span text:style-name="T78">。</text:span></text:p>
      <text:p text:style-name="P79"><text:span text:style-name="T80"><text:s/></text:span><text:span text:style-name="T81">E-Mail:</text:span><text:span text:style-name="T82">c</text:span><text:span text:style-name="T83">s00106@gm.cshs.ntct.edu.tw</text:span><text:span text:style-name="T84">。</text:span></text:p>
      <text:p text:style-name="P85"><text:span text:style-name="T86"><text:s/></text:span><text:span text:style-name="T87">電話：0919</text:span><text:span text:style-name="T88">-</text:span><text:span text:style-name="T89">004</text:span><text:span text:style-name="T90">-</text:span><text:span text:style-name="T91">829</text:span><text:span text:style-name="T92">(</text:span><text:span text:style-name="T93">曾</text:span><text:span text:style-name="T94">先生</text:span><text:span text:style-name="T95">)</text:span><text:span text:style-name="T96">。</text:span></text:p>
      <text:p text:style-name="P97"><text:span text:style-name="T98">(三)</text:span><text:span text:style-name="T99">、</text:span><text:span text:style-name="T100">講習當天請繳交</text:span><text:span text:style-name="T101">報名費</text:span><text:span text:style-name="T102">1,5</text:span><text:span text:style-name="T103">00元。</text:span></text:p>
      <text:p text:style-name="P104"><text:span text:style-name="T105"><text:s text:c="3"/>(四)</text:span><text:span text:style-name="T106">、</text:span><text:span text:style-name="T107">限額</text:span><text:span text:style-name="T108">30</text:span><text:span text:style-name="T109">名，依報名順序，額滿為止。</text:span><text:span text:style-name="T110">(未達</text:span><text:span text:style-name="T111">10</text:span><text:span text:style-name="T112">名則取消辦</text:span></text:p>
      <text:p text:style-name="P113"><text:span text:style-name="T114"><text:s text:c="9"/>理)</text:span><text:span text:style-name="T115">。</text:span></text:p>
      <text:p text:style-name="P116"><text:span text:style-name="T117"><text:s text:c="4"/></text:span><text:span text:style-name="T118">(五)</text:span><text:span text:style-name="T119">、具有</text:span><text:span text:style-name="T120">A</text:span><text:span text:style-name="T121">級教練證者，參加進修講習</text:span><text:span text:style-name="T122">，</text:span><text:span text:style-name="T123">則</text:span><text:span text:style-name="T124">繳交</text:span><text:span text:style-name="T125">3</text:span><text:span text:style-name="T126">00元</text:span><text:span text:style-name="T127">費</text:span><text:span text:style-name="T128">用</text:span><text:span text:style-name="T129">。</text:span></text:p>
      <text:p text:style-name="P130">十一、講習課程:詳如課程表。</text:p>
      <text:p text:style-name="P131">十二、附 <text:s text:c="3"/>註:</text:p>
      <text:p text:style-name="P132"><text:s text:c="4"/>(一)、參加學員差旅費請向原屬服務單位申請報支，並以公(差)</text:p>
      <text:soft-page-break/>
      <text:p text:style-name="P133"><text:s text:c="10"/>假登記。<text:s/></text:p>
      <text:p text:style-name="P134"><text:s text:c="4"/>(二)、凡全程參與研習，並經測驗合格者，將頒給中華民國體育</text:p>
      <text:p text:style-name="P135"><text:s text:c="10"/>運動總會國家級教練證書。</text:p>
      <text:p text:style-name="P136"><text:s/><text:s text:c="3"/>(三)、參加人員請著運動服及運動鞋。</text:p>
      <text:p text:style-name="P137"><text:span text:style-name="T138"><text:s text:c="4"/>(四)、</text:span><text:span text:style-name="T139">請自備盥洗用具、環保杯、環保筷。</text:span></text:p>
      <text:p text:style-name="P140"><text:s text:c="4"/>(五)、中午便當、茶水及文具由本會供應。</text:p>
      <text:p text:style-name="P141"><text:span text:style-name="T142">十三</text:span><text:span text:style-name="T143">、</text:span><text:span text:style-name="T144">如有未盡事宜，得由本會臨時宣佈之。</text:span></text:p>
      <text:p text:style-name="P145">十四、本辦法經報請中華民國體育運動總會轉陳教育部體育署核備，修正時亦同。</text:p>
      <text:p text:style-name="P146">108年度中華民國曲棍球協會(A級)教練講習會-課程表(暫定)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課程時間</text:p>
          </table:table-cell>
          <table:table-cell table:style-name="TableCell156">
            <text:p text:style-name="P157">7/29日</text:p>
            <text:p text:style-name="P158">(星期一)</text:p>
          </table:table-cell>
          <table:table-cell table:style-name="TableCell159">
            <text:p text:style-name="P160">7月30日</text:p>
            <text:p text:style-name="P161">(星期二)</text:p>
          </table:table-cell>
          <table:table-cell table:style-name="TableCell162">
            <text:p text:style-name="P163">7月31日</text:p>
            <text:p text:style-name="P164">(星期三)</text:p>
          </table:table-cell>
          <table:table-cell table:style-name="TableCell165">
            <text:p text:style-name="P166">8月1日</text:p>
            <text:p text:style-name="P167">(星期四)</text:p>
          </table:table-cell>
        </table:table-row>
        <table:table-row table:style-name="TableRow168">
          <table:table-cell table:style-name="TableCell169">
            <text:p text:style-name="P170">07:30-08:00</text:p>
          </table:table-cell>
          <table:table-cell table:style-name="TableCell171">
            <text:p text:style-name="P172">報到&amp;開幕式</text:p>
            <text:p text:style-name="P173">吳秘書長志朋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  <table:table-cell table:style-name="TableCell178">
            <text:p text:style-name="P179">報到</text:p>
          </table:table-cell>
        </table:table-row>
        <table:table-row table:style-name="TableRow180">
          <table:table-cell table:style-name="TableCell181">
            <text:p text:style-name="P182">08:00-09:30</text:p>
            <text:p text:style-name="P183">(2小時)</text:p>
          </table:table-cell>
          <table:table-cell table:style-name="TableCell184">
            <text:p text:style-name="P185">曲棍球基本技術</text:p>
            <text:p text:style-name="P186"><text:span text:style-name="T187">(</text:span><text:span text:style-name="T188">擊球、推球、</text:span><text:span text:style-name="T189">挑球</text:span><text:span text:style-name="T190">）</text:span></text:p>
            <text:p text:style-name="P191">亞協 柳承辰教練</text:p>
          </table:table-cell>
          <table:table-cell table:style-name="TableCell192">
            <text:p text:style-name="P193">運動營養學</text:p>
            <text:p text:style-name="P194">亞協 柳承辰教練</text:p>
          </table:table-cell>
          <table:table-cell table:style-name="TableCell195">
            <text:p text:style-name="P196">運動術語(英文)</text:p>
            <text:p text:style-name="P197">江廷筑 講師</text:p>
          </table:table-cell>
          <table:table-cell table:style-name="TableCell198">
            <text:p text:style-name="P199">運動傷害防護</text:p>
            <text:p text:style-name="P200">余典潔<text:s/>講師</text:p>
          </table:table-cell>
        </table:table-row>
        <table:table-row table:style-name="TableRow201">
          <table:table-cell table:style-name="TableCell202">
            <text:p text:style-name="P203">09:30-09:40</text:p>
          </table:table-cell>
          <table:table-cell table:style-name="TableCell204" table:number-columns-spanned="4">
            <text:p text:style-name="P205">休息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09:40-11:55</text:p>
            <text:p text:style-name="P209">(3小時)</text:p>
          </table:table-cell>
          <table:table-cell table:style-name="TableCell210">
            <text:p text:style-name="P211">曲棍球規則</text:p>
            <text:p text:style-name="P212">(11人制)</text:p>
            <text:p text:style-name="P213">亞協 柳承辰教練</text:p>
          </table:table-cell>
          <table:table-cell table:style-name="TableCell214">
            <text:p text:style-name="P215">運動科學理論</text:p>
            <text:p text:style-name="P216">亞協 柳承辰教練</text:p>
          </table:table-cell>
          <table:table-cell table:style-name="TableCell217">
            <text:p text:style-name="P218">擬定訓練計畫</text:p>
            <text:p text:style-name="P219"><text:span text:style-name="T220">（</text:span><text:span text:style-name="T221">短</text:span><text:span text:style-name="T222">/</text:span><text:span text:style-name="T223">中</text:span><text:span text:style-name="T224">/</text:span><text:span text:style-name="T225">長期</text:span><text:span text:style-name="T226">）</text:span></text:p>
            <text:p text:style-name="P227">亞協柳承辰教練</text:p>
          </table:table-cell>
          <table:table-cell table:style-name="TableCell228">
            <text:p text:style-name="P229">運動傷害防護</text:p>
            <text:p text:style-name="P230">余典潔<text:s/>講師</text:p>
          </table:table-cell>
        </table:table-row>
        <table:table-row table:style-name="TableRow231">
          <table:table-cell table:style-name="TableCell232" table:number-columns-spanned="5">
            <text:p text:style-name="P233">午　餐　及　休　息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13:00-14:30</text:p>
            <text:p text:style-name="P237">(2小時)</text:p>
          </table:table-cell>
          <table:table-cell table:style-name="TableCell238">
            <text:p text:style-name="P239"><text:s/>戰略與戰術</text:p>
            <text:p text:style-name="P240">亞協 柳承辰教練</text:p>
          </table:table-cell>
          <table:table-cell table:style-name="TableCell241">
            <text:p text:style-name="P242">運動教練學</text:p>
            <text:p text:style-name="P243">亞協 柳承辰教練</text:p>
          </table:table-cell>
          <table:table-cell table:style-name="TableCell244">
            <text:p text:style-name="P245">禁藥常識</text:p>
            <text:p text:style-name="P246"><text:span text:style-name="T247">彭劍勇 講師</text:span></text:p>
          </table:table-cell>
          <table:table-cell table:style-name="TableCell248">
            <text:p text:style-name="P249">性別平等教育</text:p>
            <text:p text:style-name="P250">張瓊文 講師</text:p>
          </table:table-cell>
        </table:table-row>
        <table:table-row table:style-name="TableRow251">
          <table:table-cell table:style-name="TableCell252">
            <text:p text:style-name="P253">14:30-14:40</text:p>
          </table:table-cell>
          <table:table-cell table:style-name="TableCell254" table:number-columns-spanned="4">
            <text:p text:style-name="P255">休息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14:40-16:55</text:p>
            <text:p text:style-name="P259">(3小時)</text:p>
          </table:table-cell>
          <table:table-cell table:style-name="TableCell260">
            <text:p text:style-name="P261">體能訓練法</text:p>
            <text:p text:style-name="P262">亞協 柳承辰教練</text:p>
          </table:table-cell>
          <table:table-cell table:style-name="TableCell263">
            <text:p text:style-name="P264">運動教練學</text:p>
            <text:p text:style-name="P265">亞協 柳承辰教練</text:p>
          </table:table-cell>
          <table:table-cell table:style-name="TableCell266">
            <text:p text:style-name="P267">實際演練</text:p>
            <text:p text:style-name="P268">亞協 柳承辰教練</text:p>
          </table:table-cell>
          <table:table-cell table:style-name="TableCell269">
            <text:p text:style-name="P270">測驗</text:p>
            <text:p text:style-name="P271">張文耀 老師</text:p>
          </table:table-cell>
        </table:table-row>
        <table:table-row table:style-name="TableRow272">
          <table:table-cell table:style-name="TableCell273">
            <text:p text:style-name="P274">16:55</text:p>
          </table:table-cell>
          <table:table-cell table:style-name="TableCell275">
            <text:p text:style-name="內文"><text:span text:style-name="T276"><text:s text:c="5"/></text:span><text:span text:style-name="T277">賦歸</text:span></text:p>
          </table:table-cell>
          <table:table-cell table:style-name="TableCell278">
            <text:p text:style-name="內文"><text:span text:style-name="T279"><text:s text:c="5"/></text:span><text:span text:style-name="T280">賦歸</text:span></text:p>
          </table:table-cell>
          <table:table-cell table:style-name="TableCell281">
            <text:p text:style-name="內文"><text:span text:style-name="T282"><text:s text:c="5"/></text:span><text:span text:style-name="T283">賦歸</text:span></text:p>
          </table:table-cell>
          <table:table-cell table:style-name="TableCell284">
            <text:p text:style-name="P285">結業式&amp;課程討論</text:p>
            <text:p text:style-name="P286">吳秘書長志朋</text:p>
          </table:table-cell>
        </table:table-row>
      </table:table>
      <text:p text:style-name="P287"><text:span text:style-name="T288">*</text:span><text:span text:style-name="T289">講習地點：</text:span><text:span text:style-name="T290">國立竹山高級中學</text:span><text:span text:style-name="T291">習竹樓1樓</text:span><text:span text:style-name="T292">視聽教室及人工草皮球場</text:span></text:p>
      <text:p text:style-name="P293"/>
      <text:p text:style-name="P294"/>
      <text:p text:style-name="P295">附件一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7">
            <text:p text:style-name="P306"><text:span text:style-name="T307">10</text:span><text:span text:style-name="T308">8</text:span><text:span text:style-name="T309">年度中華民國曲棍球協會</text:span><text:span text:style-name="T310">A</text:span><text:span text:style-name="T311">級</text:span><text:span text:style-name="T312">教練</text:span><text:span text:style-name="T313">講習會</text:span><text:span text:style-name="T314">【</text:span><text:span text:style-name="T315">報名表</text:span><text:span text:style-name="T31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性別</text:p>
          </table:table-cell>
          <table:covered-table-cell/>
          <table:table-cell table:style-name="TableCell324" table:number-columns-spanned="2">
            <text:p text:style-name="P325"><text:span text:style-name="T326">男</text:span><text:span text:style-name="T327"></text:span><text:span text:style-name="T328"><text:s text:c="3"/></text:span><text:span text:style-name="T329">女</text:span><text:span text:style-name="T330"></text:span></text:p>
          </table:table-cell>
          <table:covered-table-cell/>
          <table:table-cell table:style-name="TableCell331" table:number-rows-spanned="3">
            <text:p text:style-name="P332"/>
          </table:table-cell>
        </table:table-row>
        <table:table-row table:style-name="TableRow333">
          <table:table-cell table:style-name="TableCell334">
            <text:p text:style-name="P335">身份證字號</text:p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>出生日期</text:p>
          </table:table-cell>
          <table:covered-table-cell/>
          <table:table-cell table:style-name="TableCell340" table:number-columns-spanned="2">
            <text:p text:style-name="P341">年 <text:s/><text:s/>月 <text:s/>日</text:p>
          </table:table-cell>
          <table:covered-table-cell/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學歷</text:p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>現職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電子郵件</text:p>
          </table:table-cell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戶籍地址</text:p>
          </table:table-cell>
          <table:table-cell table:style-name="TableCell363" table:number-columns-spanned="6">
            <text:p text:style-name="P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通訊地址</text:p>
          </table:table-cell>
          <table:table-cell table:style-name="TableCell368" table:number-columns-spanned="6">
            <text:p text:style-name="P369">（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聯絡電話</text:p>
          </table:table-cell>
          <table:table-cell table:style-name="TableCell373" table:number-columns-spanned="3">
            <text:p text:style-name="P374">電話：（ <text:s/>）</text:p>
          </table:table-cell>
          <table:covered-table-cell/>
          <table:covered-table-cell/>
          <table:table-cell table:style-name="TableCell375">
            <text:p text:style-name="P376">行動電話</text:p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/>
            <text:p text:style-name="P382">B級教練證正面影印本</text:p>
            <text:p text:style-name="P383"/>
          </table:table-cell>
          <table:covered-table-cell/>
          <table:covered-table-cell/>
          <table:table-cell table:style-name="TableCell384" table:number-columns-spanned="4">
            <text:p text:style-name="P385"><text:s/></text:p>
            <text:p text:style-name="P386">B級教練證反面影印本</text:p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備註:</text:p>
            <text:p text:style-name="P391">一、報名方式：</text:p>
            <text:p text:style-name="P392">(一)報名即日起至民國108年7月22日(一)止。</text:p>
            <text:p text:style-name="內文"><text:span text:style-name="T393">(二)一律</text:span><text:span text:style-name="T394">以</text:span><text:span text:style-name="T395">E-Mail</text:span><text:span text:style-name="T396">方式</text:span><text:span text:style-name="T397">郵</text:span><text:span text:style-name="T398">寄報名表(</text:span><text:span text:style-name="T399">附件一</text:span><text:span text:style-name="T400">)及</text:span><text:span text:style-name="T401">身分證正反面影本</text:span><text:span text:style-name="T402">大頭照電子檔</text:span><text:span text:style-name="T403">(檔名請改為姓名)</text:span><text:span text:style-name="T404">至國立竹山高級中學曾嘉政先生彙整。</text:span><text:span text:style-name="T405">另因應個人資料保護法規定，所填報名參加本</text:span><text:span text:style-name="T406">講習之個人資料，僅供本講習</text:span><text:span text:style-name="T407">相關用途使用。</text:span><text:span text:style-name="T408">E-Mail:</text:span><text:span text:style-name="T409"><text:s/></text:span><text:a xlink:href="mailto:Cs00106@gm.cshs.ntct.edu.tw" office:target-frame-name="_top" xlink:show="replace"><text:span text:style-name="T410">C</text:span><text:span text:style-name="T411">s00106@gm.cshs.ntct.edu.tw</text:span></text:a><text:span text:style-name="T412">電話：</text:span><text:span text:style-name="T413">曾先生</text:span><text:span text:style-name="T414">0919-004829</text:span></text:p>
            <text:p text:style-name="內文"><text:span text:style-name="T415">(三)</text:span><text:span text:style-name="T416">報名費</text:span><text:span text:style-name="T417">請於當天繳交</text:span><text:span text:style-name="T418">、</text:span><text:span text:style-name="T419">。</text:span></text:p>
            <text:p text:style-name="內文"><text:span text:style-name="T420">(四)</text:span><text:span text:style-name="T421">限額30名，依報名順序，額滿為止</text:span><text:span text:style-name="T422"><text:s/></text:span><text:span text:style-name="T423">(未滿</text:span><text:span text:style-name="T424">10</text:span><text:span text:style-name="T425">名則取消報名)</text:span><text:span text:style-name="T426"><text:s/>。</text:span><text:span text:style-name="T427"><text:s/></text:span></text:p>
            <text:p text:style-name="P428">二、研習時間：108年7月29~8月1日(一~四)，08：00~17：00。</text:p>
            <text:p text:style-name="P429">三、研習地點：國立竹山高級中學(南投縣竹山鎮下橫街253號) <text:s text:c="10"/></text:p>
            <text:p text:style-name="P430"><text:s text:c="36"/></text:p>
            <text:p text:style-name="P431"><text:span text:style-name="T432">中華民國</text:span><text:span text:style-name="T433">108</text:span><text:span text:style-name="T43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xt11" style:display-name="txt11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羽球協會99年國家級(A級)羽球裁判講習會-實施辦法</dc:title>
    <meta:initial-creator>user</meta:initial-creator>
    <dc:creator>User</dc:creator>
    <meta:creation-date>2019-06-14T09:13:00Z</meta:creation-date>
    <dc:date>2019-06-14T09:13:00Z</dc:date>
    <meta:print-date>2019-06-14T09:1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5" meta:character-count="2244" meta:row-count="15" meta:non-whitespace-character-count="1913"/>
  </office:meta>
</office:document-meta>
</file>