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7.7pt" style:use-optimal-row-height="false" fo:break-before="auto"/>
    </style:style>
    <style:style style:name="ro12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108年臺南市體育獎助金申請名冊(學校、民間團體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一、申請編號： <text:s text:c="11"/>(由體育處填寫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二、學校(單位)：<text:s text:c="1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三、單位連絡人： <text:s text:c="12"/>連絡電話： <text:s text:c="19"/>電子信箱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身分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項目組別</text:p>
          </table:table-cell>
          <table:table-cell office:value-type="string" table:style-name="ce3">
            <text:p>個人或團體賽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table:number-columns-repeated="16374"/>
        </table:table-row>
        <table:table-row table:number-rows-repeated="4" table:style-name="ro4"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5"/>
          <table:table-cell table:style-name="ce4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承辦人： <text:s text:c="15"/>主任： <text:s text:c="22"/>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3">
            <text:p><text:s text:c="26"/><text:span text:style-name="T4"><text:s text:c="13"/></text:span><text:span text:style-name="T5">(總幹事) <text:s text:c="21"/>(主委/理事長)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【填表說明】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1、<text:span text:style-name="T6"> <text:s/></text:span>序號：以「個人」為單位依序編號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2、<text:span text:style-name="T6"> <text:s/></text:span>身分：請填寫「選手」或「教練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3、<text:span text:style-name="T6"> <text:s/>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4、<text:span text:style-name="T6"> <text:s/></text:span>參賽名稱：請填寫比賽全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5、<text:span text:style-name="T6"> <text:s/></text:span>參加項目組別：請填寫所參加之項目組別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7、表格不足之處請自行增列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">
            <text:p><text:span text:style-name="T2">【備註】</text:span><text:span text:style-name="T2"/></text:p>
            <text:p>請於<text:span text:style-name="T7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3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6374"/>
        </table:table-row>
        <table:table-row table:number-rows-repeated="1048555" table:style-name="ro8">
          <table:table-cell table:number-columns-repeated="16384"/>
        </table:table-row>
      </table:table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0">
            <text:p>108年臺南市體育獎助金申請名冊(個人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1">
            <text:p>一、申請編號： <text:s text:c="11"/>(由體育處填寫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二、申請人姓名： <text:s text:c="16"/>連絡電話： <text:s text:c="19"/>電子信箱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身分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項目組別</text:p>
          </table:table-cell>
          <table:table-cell office:value-type="string" table:style-name="ce3">
            <text:p>個人或團體賽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table:number-columns-repeated="16374"/>
        </table:table-row>
        <table:table-row table:style-name="ro4">
          <table:table-cell office:value-type="float" office:value="1" table:number-columns-spanned="1" table:number-rows-spanned="4" table:style-name="ce16">
            <text:p>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6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8">
            <text:p><text:s text:c="5"/>申請人：<text:s text:c="16"/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">
            <text:p>【填表說明】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1、<text:span text:style-name="T6"> <text:s/></text:span>身分：請填寫「選手」或「教練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2、<text:span text:style-name="T6"> <text:s/></text:span>競賽種類：國際競賽請填「一」；全國競賽請填「二」；本市競賽請填「三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3、<text:span text:style-name="T6"> <text:s/></text:span>參賽名稱：請填寫比賽全名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4、<text:span text:style-name="T6"> <text:s/></text:span>參加項目組別：請填寫所參加之項目組別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1">
            <text:p><text:span text:style-name="T2">【備註】</text:span><text:span text:style-name="T2"/></text:p>
            <text:p>請於<text:span text:style-name="T7">108年7月31日</text:span>前填妥本表核章後，檢附個人申請表及相關證明文件依序裝訂於本表後，逕自寄(送)至臺南市體育處(臺南市南區體育路10號)，並至本府教育局線上填報系統(http://survey.tn.edu.tw/。<text:span text:style-name="T3">編號10406</text:span>)填報上傳本申請名冊原始Excel電子檔，無填報權限者，請以電子郵寄方式寄至 physical0203@gmail.com 信箱，逾期不予受理，請配合辦理並核實填寫勿影響申請人權益。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6-06-08T03:58:32Z</meta:creation-date>
    <dc:date>2019-06-14T10:08:07Z</dc:date>
    <meta:print-date>2018-06-11T01:15:49Z</meta:print-date>
  </office:meta>
</office:document-meta>
</file>