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1">
        <style:list-level-properties text:space-before="0.727in" text:min-label-width="0.5in"/>
      </text:list-level-style-number>
      <text:list-level-style-number text:level="3" style:num-suffix="、" style:num-format="1">
        <style:list-level-properties text:space-before="1.0604in" text:min-label-width="0.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3027in" text:min-label-width="0.5in"/>
      </text:list-level-style-number>
      <text:list-level-style-number text:level="2" style:num-suffix="、" style:num-format="甲, 乙, 丙, ...">
        <style:list-level-properties text:space-before="1.6361in" text:min-label-width="0.3333in"/>
      </text:list-level-style-number>
      <text:list-level-style-number text:level="3" style:num-suffix="." style:num-format="i">
        <style:list-level-properties fo:text-align="end" text:space-before="1.9694in" text:min-label-width="0.3333in"/>
      </text:list-level-style-number>
      <text:list-level-style-number text:level="4" style:num-suffix="." style:num-format="1">
        <style:list-level-properties text:space-before="2.3027in" text:min-label-width="0.3333in"/>
      </text:list-level-style-number>
      <text:list-level-style-number text:level="5" style:num-suffix="、" style:num-format="甲, 乙, 丙, ...">
        <style:list-level-properties text:space-before="2.6361in" text:min-label-width="0.3333in"/>
      </text:list-level-style-number>
      <text:list-level-style-number text:level="6" style:num-suffix="." style:num-format="i">
        <style:list-level-properties fo:text-align="end" text:space-before="2.9694in" text:min-label-width="0.3333in"/>
      </text:list-level-style-number>
      <text:list-level-style-number text:level="7" style:num-suffix="." style:num-format="1">
        <style:list-level-properties text:space-before="3.3027in" text:min-label-width="0.3333in"/>
      </text:list-level-style-number>
      <text:list-level-style-number text:level="8" style:num-suffix="、" style:num-format="甲, 乙, 丙, ...">
        <style:list-level-properties text:space-before="3.6361in" text:min-label-width="0.3333in"/>
      </text:list-level-style-number>
      <text:list-level-style-number text:level="9" style:num-suffix="." style:num-format="i">
        <style:list-level-properties fo:text-align="end" text:space-before="3.969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38in"/>
      <style:text-properties style:font-name="標楷體" style:font-name-asian="標楷體" fo:font-weight="bold" style:font-weight-asian="bold" style:font-weight-complex="bold" fo:color="#000000" fo:letter-spacing="0.0138in" fo:font-size="22pt" style:font-size-asian="22pt" style:font-size-complex="18pt"/>
    </style:style>
    <style:style style:name="P2" style:parent-style-name="內文" style:list-style-name="LFO1" style:family="paragraph">
      <style:paragraph-properties fo:line-height="0.3611in">
        <style:tab-stops>
          <style:tab-stop style:type="left" style:position="-1.3854in"/>
          <style:tab-stop style:type="left" style:position="-1.24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" style:parent-style-name="內文" style:list-style-name="LFO1" style:family="paragraph">
      <style:paragraph-properties fo:line-height="0.3611in">
        <style:tab-stops>
          <style:tab-stop style:type="left" style:position="-1.3854in"/>
          <style:tab-stop style:type="left" style:position="-1.242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611in">
        <style:tab-stops>
          <style:tab-stop style:type="left" style:position="-2.29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3611in">
        <style:tab-stops>
          <style:tab-stop style:type="left" style:position="-2.2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2" style:family="paragraph">
      <style:paragraph-properties fo:line-height="0.3611in">
        <style:tab-stops>
          <style:tab-stop style:type="left" style:position="-2.293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line-height="0.3611in">
        <style:tab-stops>
          <style:tab-stop style:type="left" style:position="-2.29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7" style:parent-style-name="內文" style:list-style-name="LFO2" style:family="paragraph">
      <style:paragraph-properties fo:line-height="0.3611in">
        <style:tab-stops>
          <style:tab-stop style:type="left" style:position="-2.293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P80" style:parent-style-name="內文" style:list-style-name="LFO2" style:family="paragraph">
      <style:paragraph-properties fo:line-height="0.3611in">
        <style:tab-stops>
          <style:tab-stop style:type="left" style:position="-2.293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內文" style:list-style-name="LFO2" style:family="paragraph">
      <style:paragraph-properties fo:line-height="0.3611in">
        <style:tab-stops>
          <style:tab-stop style:type="left" style:position="-2.293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P106" style:parent-style-name="內文" style:family="paragraph">
      <style:paragraph-properties fo:line-height="0.3611in" fo:margin-left="1.3027in">
        <style:tab-stops>
          <style:tab-stop style:type="left" style:position="-0.915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P115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  <style:text-properties style:font-name="標楷體" style:font-name-asian="標楷體" style:font-size-complex="14pt"/>
    </style:style>
    <style:style style:name="P116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P129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P136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7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8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9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40" style:parent-style-name="內文" style:list-style-name="LFO2" style:family="paragraph">
      <style:paragraph-properties fo:line-height="0.3055in">
        <style:tab-stops>
          <style:tab-stop style:type="left" style:position="-2.27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108年臺南市體育獎助金申請文件檢核表<text:bookmark-end text:name="_GoBack"/></text:p>
      <text:list text:style-name="LFO1" text:continue-numbering="true">
        <text:list-item>
          <text:p text:style-name="P2">請申請人事先檢核以下文件，所送資料如不齊全者，將退回文件俟補正完畢方予受理。(申請文件經審查完畢公告審查結果後，申請人僅得就審查有疑慮之部分提出申請查詢，恕不受理補件作業，請務必注意！)</text:p>
        </text:list-item>
        <text:list-item>
          <text:p text:style-name="P3"><text:span text:style-name="T4">各項檢核事項符合者，請於</text:span><text:span text:style-name="T5">□</text:span><text:span text:style-name="T6">打</text:span><text:span text:style-name="T7"></text:span><text:span text:style-name="T8">：</text:span></text:p>
        </text:list-item>
      </text:list>
      <text:list text:style-name="LFO2" text:continue-numbering="true">
        <text:list-item>
          <text:p text:style-name="P9"><text:span text:style-name="T10">□</text:span><text:span text:style-name="T11">申請名冊</text:span><text:span text:style-name="T12">1</text:span><text:span text:style-name="T13">份，有核章</text:span><text:span text:style-name="T14">。</text:span></text:p>
        </text:list-item>
      </text:list>
      <text:p text:style-name="P15"><text:span text:style-name="T16">(</text:span><text:span text:style-name="T17">以學校</text:span><text:span text:style-name="T18">/</text:span><text:span text:style-name="T19">團體為單位統一送件申請者，所有申請人請彙整於同一份名冊內。</text:span><text:span text:style-name="T20">)</text:span></text:p>
      <text:list text:style-name="LFO2" text:continue-numbering="true">
        <text:list-item>
          <text:p text:style-name="P21"><text:span text:style-name="T22">回傳申請名冊</text:span><text:span text:style-name="T23">Excel</text:span><text:span text:style-name="T24">電子檔</text:span><text:span text:style-name="T25">：</text:span><text:span text:style-name="T26">(</text:span><text:span text:style-name="T27">下列</text:span><text:span text:style-name="T28">2</text:span><text:span text:style-name="T29">擇</text:span><text:span text:style-name="T30">1)</text:span></text:p>
        </text:list-item>
      </text:list>
      <text:p text:style-name="P31">□於教育局填報系統(http://survey.tn.edu.tw/。編號10406)上傳。</text:p>
      <text:p text:style-name="P32"><text:span text:style-name="T33">□</text:span><text:span text:style-name="T34">無線上填報權限</text:span><text:span text:style-name="T35">寄至</text:span><text:span text:style-name="T36">physical0203</text:span><text:span text:style-name="T37">@gmail.com</text:span><text:span text:style-name="T38">電子</text:span><text:span text:style-name="T39">信箱。</text:span></text:p>
      <text:list text:style-name="LFO2" text:continue-numbering="true">
        <text:list-item>
          <text:p text:style-name="P40"><text:span text:style-name="T41">□</text:span><text:span text:style-name="T42">申請表，有核章</text:span><text:span text:style-name="T43">。</text:span></text:p>
        </text:list-item>
        <text:list-item>
          <text:p text:style-name="P44"><text:span text:style-name="T45">□</text:span><text:span text:style-name="T46">戶籍資料</text:span><text:span text:style-name="T47">(</text:span><text:span text:style-name="T48">選手</text:span><text:span text:style-name="T49">)</text:span><text:span text:style-name="T50"><text:s/></text:span><text:span text:style-name="T51">：</text:span></text:p>
        </text:list-item>
      </text:list>
      <text:p text:style-name="P52"><text:span text:style-name="T53">□</text:span><text:span text:style-name="T54">戶口名簿影本或戶籍謄本正本</text:span><text:span text:style-name="T55">(10</text:span><text:span text:style-name="T56">8</text:span><text:span text:style-name="T57">年</text:span><text:span text:style-name="T58">4</text:span><text:span text:style-name="T59">月</text:span><text:span text:style-name="T60">1</text:span><text:span text:style-name="T61">日以後申請</text:span><text:span text:style-name="T62">)</text:span><text:span text:style-name="T63">；</text:span><text:span text:style-name="T64">□</text:span><text:span text:style-name="T65">申請人記事欄位無省略</text:span><text:span text:style-name="T66">。</text:span></text:p>
      <text:list text:style-name="LFO2" text:continue-numbering="true">
        <text:list-item>
          <text:p text:style-name="P67"><text:span text:style-name="T68">□</text:span><text:span text:style-name="T69">身分證明</text:span><text:span text:style-name="T70">(</text:span><text:span text:style-name="T71">教練</text:span><text:span text:style-name="T72">)<text:s/></text:span><text:span text:style-name="T73">：</text:span><text:span text:style-name="T74">□</text:span><text:span text:style-name="T75">該項運動</text:span><text:span text:style-name="T76">C</text:span><text:span text:style-name="T77">級以上教練證影本；及</text:span><text:span text:style-name="T78">□</text:span><text:span text:style-name="T79">本人身分證影本。</text:span></text:p>
        </text:list-item>
        <text:list-item>
          <text:p text:style-name="P80"><text:span text:style-name="T81">□</text:span><text:span text:style-name="T82">獎狀或成績證明</text:span><text:span text:style-name="T83"><text:s/></text:span><text:span text:style-name="T84">：</text:span><text:span text:style-name="T85">□</text:span><text:span text:style-name="T86">影本有加註「與正本相符」及核章</text:span><text:span text:style-name="T87">(</text:span><text:span text:style-name="T88">職章或申請人印章</text:span><text:span text:style-name="T89">)</text:span><text:span text:style-name="T90">。</text:span></text:p>
        </text:list-item>
        <text:list-item>
          <text:p text:style-name="P91"><text:span text:style-name="T92">□</text:span><text:span text:style-name="T93">秩序冊相關頁面影本</text:span><text:span text:style-name="T94">：</text:span></text:p>
        </text:list-item>
      </text:list>
      <text:list text:style-name="LFO3" text:continue-numbering="true">
        <text:list-item>
          <text:p text:style-name="P95"><text:span text:style-name="T96">(1)□</text:span><text:span text:style-name="T97">秩序冊封面</text:span><text:span text:style-name="T98">、</text:span><text:span text:style-name="T99">(2) □</text:span><text:span text:style-name="T100">競賽規程</text:span><text:span text:style-name="T101">、</text:span><text:span text:style-name="T102">(3) □</text:span><text:span text:style-name="T103">該隊</text:span><text:span text:style-name="T104">隊職員名單</text:span><text:span text:style-name="T105">、</text:span></text:p>
        </text:list-item>
      </text:list>
      <text:p text:style-name="P106"><text:span text:style-name="T107">(4)□</text:span><text:span text:style-name="T108">該參賽項目組別名單</text:span><text:span text:style-name="T109">或</text:span><text:span text:style-name="T110">賽程表</text:span><text:span text:style-name="T111">(</text:span><text:span text:style-name="T112">可清楚辨識該項目全部參賽隊數</text:span><text:span text:style-name="T113">)</text:span><text:span text:style-name="T114">。</text:span></text:p>
      <text:list text:style-name="LFO3" text:continue-numbering="true">
        <text:list-item>
          <text:p text:style-name="P115">□影本有加註「與正本相符」及核章。</text:p>
        </text:list-item>
        <text:list-item>
          <text:p text:style-name="P116"><text:span text:style-name="T117">□</text:span><text:span text:style-name="T118">申請全國</text:span><text:span text:style-name="T119">/</text:span><text:span text:style-name="T120">國際競賽所檢附之</text:span><text:span text:style-name="T121">參賽項目組別</text:span><text:span text:style-name="T122">或</text:span><text:span text:style-name="T123">賽程表</text:span><text:span text:style-name="T124">，有加註「</text:span><text:span text:style-name="T125">縣市</text:span><text:span text:style-name="T126">/</text:span><text:span text:style-name="T127">國家名稱</text:span><text:span text:style-name="T128">」。</text:span></text:p>
        </text:list-item>
        <text:list-item>
          <text:p text:style-name="P129"><text:span text:style-name="T130">□</text:span><text:span text:style-name="T131">國外</text:span><text:span text:style-name="T132">原文秩序冊</text:span><text:span text:style-name="T133">，有就以下部分</text:span><text:span text:style-name="T134">附中文翻譯</text:span><text:span text:style-name="T135">：</text:span></text:p>
        </text:list-item>
      </text:list>
      <text:list text:style-name="LFO4" text:continue-numbering="true">
        <text:list-item>
          <text:p text:style-name="P136">賽會名稱全銜。</text:p>
        </text:list-item>
        <text:list-item>
          <text:p text:style-name="P137">參賽項目及組別。</text:p>
        </text:list-item>
        <text:list-item>
          <text:p text:style-name="P138">隊職員名單(申請人姓名)。</text:p>
        </text:list-item>
        <text:list-item>
          <text:p text:style-name="P139">同一組之參賽國家別。</text:p>
        </text:list-item>
      </text:list>
      <text:list text:style-name="LFO2" text:continue-numbering="true">
        <text:list-item>
          <text:p text:style-name="P140"><text:span text:style-name="T141">□</text:span><text:span text:style-name="T142">申請文件及相關證明文件，以個人為單位依下列次序裝訂，並依申請名冊序號排序：</text:span><text:span text:style-name="T143"><text:s/></text:span><text:span text:style-name="T144"><text:line-break/></text:span><text:span text:style-name="T145">(</text:span><text:span text:style-name="T146">一</text:span><text:span text:style-name="T147">)</text:span><text:span text:style-name="T148">申請表。</text:span><text:span text:style-name="T149"><text:line-break/></text:span><text:span text:style-name="T150">(</text:span><text:span text:style-name="T151">二</text:span><text:span text:style-name="T152">)</text:span><text:span text:style-name="T153">戶籍謄本</text:span><text:span text:style-name="T154">(</text:span><text:span text:style-name="T155">選手</text:span><text:span text:style-name="T156">)</text:span><text:span text:style-name="T157">；身分證</text:span><text:span text:style-name="T158">及教練證</text:span><text:span text:style-name="T159">(</text:span><text:span text:style-name="T160">教練</text:span><text:span text:style-name="T161">)</text:span><text:span text:style-name="T162">。</text:span><text:span text:style-name="T163"><text:line-break/></text:span><text:span text:style-name="T164">(</text:span><text:span text:style-name="T165">三</text:span><text:span text:style-name="T166">)</text:span><text:span text:style-name="T167">獎狀或成績證明。</text:span><text:span text:style-name="T168"><text:line-break/></text:span><text:span text:style-name="T169">(</text:span><text:span text:style-name="T170">四</text:span><text:span text:style-name="T171">)</text:span><text:span text:style-name="T172">秩序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1666in">
        <style:tab-stops/>
      </style:paragraph-properties>
      <style:text-properties style:font-name="新細明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1">
        <style:list-level-properties text:space-before="0.727in" text:min-label-width="0.5in"/>
      </text:list-level-style-number>
      <text:list-level-style-number text:level="3" style:num-suffix="、" style:num-format="1">
        <style:list-level-properties text:space-before="1.0604in" text:min-label-width="0.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3027in" text:min-label-width="0.5in"/>
      </text:list-level-style-number>
      <text:list-level-style-number text:level="2" style:num-suffix="、" style:num-format="甲, 乙, 丙, ...">
        <style:list-level-properties text:space-before="1.6361in" text:min-label-width="0.3333in"/>
      </text:list-level-style-number>
      <text:list-level-style-number text:level="3" style:num-suffix="." style:num-format="i">
        <style:list-level-properties fo:text-align="end" text:space-before="1.9694in" text:min-label-width="0.3333in"/>
      </text:list-level-style-number>
      <text:list-level-style-number text:level="4" style:num-suffix="." style:num-format="1">
        <style:list-level-properties text:space-before="2.3027in" text:min-label-width="0.3333in"/>
      </text:list-level-style-number>
      <text:list-level-style-number text:level="5" style:num-suffix="、" style:num-format="甲, 乙, 丙, ...">
        <style:list-level-properties text:space-before="2.6361in" text:min-label-width="0.3333in"/>
      </text:list-level-style-number>
      <text:list-level-style-number text:level="6" style:num-suffix="." style:num-format="i">
        <style:list-level-properties fo:text-align="end" text:space-before="2.9694in" text:min-label-width="0.3333in"/>
      </text:list-level-style-number>
      <text:list-level-style-number text:level="7" style:num-suffix="." style:num-format="1">
        <style:list-level-properties text:space-before="3.3027in" text:min-label-width="0.3333in"/>
      </text:list-level-style-number>
      <text:list-level-style-number text:level="8" style:num-suffix="、" style:num-format="甲, 乙, 丙, ...">
        <style:list-level-properties text:space-before="3.6361in" text:min-label-width="0.3333in"/>
      </text:list-level-style-number>
      <text:list-level-style-number text:level="9" style:num-suffix="." style:num-format="i">
        <style:list-level-properties fo:text-align="end" text:space-before="3.969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3937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優秀體育指導人員暨選手獎勵要點</dc:title>
    <meta:initial-creator>user</meta:initial-creator>
    <dc:creator>User</dc:creator>
    <meta:creation-date>2018-06-12T09:41:00Z</meta:creation-date>
    <dc:date>2019-06-14T10:01:00Z</dc:date>
    <meta:print-date>2017-06-22T00:5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7" meta:character-count="721" meta:row-count="5" meta:non-whitespace-character-count="615"/>
  </office:meta>
</office:document-meta>
</file>