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U..." svg:font-family="標楷體U..." style:font-family-generic="roman" style:font-pitch="variable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666in" fo:line-height="0.2777in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style:snap-to-layout-grid="false" fo:margin-top="0.1666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3" style:parent-style-name="Standard" style:family="paragraph">
      <style:paragraph-properties style:snap-to-layout-grid="false" fo:line-height="115%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1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19" style:parent-style-name="Standard" style:family="paragraph">
      <style:paragraph-properties style:snap-to-layout-grid="false" fo:line-height="115%" fo:margin-left="0.9722in" fo:text-indent="-0.972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" style:parent-style-name="Standard" style:family="paragraph">
      <style:paragraph-properties style:snap-to-layout-grid="false" fo:line-height="115%" fo:margin-left="0.8375in" fo:text-indent="-0.3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1" style:parent-style-name="Standard" style:family="paragraph">
      <style:paragraph-properties style:snap-to-layout-grid="false" fo:line-height="115%" fo:margin-left="0.447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2" style:parent-style-name="Standard" style:family="paragraph">
      <style:paragraph-properties style:snap-to-layout-grid="false" fo:line-height="115%" fo:margin-left="0.447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3" style:parent-style-name="Standard" style:family="paragraph">
      <style:paragraph-properties style:snap-to-layout-grid="false" fo:line-height="115%" fo:margin-left="0.447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4" style:parent-style-name="Standard" style:family="paragraph">
      <style:paragraph-properties style:snap-to-layout-grid="false" fo:line-height="115%" fo:margin-left="0.447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5" style:parent-style-name="Standard" style:family="paragraph">
      <style:paragraph-properties style:snap-to-layout-grid="false" fo:line-height="115%" fo:margin-left="0.8659in" fo:text-indent="-0.4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6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27" style:parent-style-name="Standard" style:family="paragraph">
      <style:paragraph-properties style:snap-to-layout-grid="false" fo:text-align="justify" fo:line-height="115%" fo:margin-left="0.39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8" style:parent-style-name="Standard" style:family="paragraph">
      <style:paragraph-properties style:snap-to-layout-grid="false" fo:line-height="115%" fo:margin-left="0.984in" fo:margin-right="-0.2756in" fo:text-indent="-0.9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9" style:parent-style-name="Standard" style:family="paragraph">
      <style:paragraph-properties style:snap-to-layout-grid="false" fo:line-height="115%" fo:margin-left="0.9722in" fo:text-indent="-0.972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0" style:parent-style-name="Default" style:family="paragraph">
      <style:paragraph-properties fo:margin-left="0.7861in" fo:text-indent="-0.369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a...." style:letter-kerning="false" fo:font-size="13pt" style:font-size-asian="13pt" style:font-size-complex="13pt"/>
    </style:style>
    <style:style style:name="P62" style:parent-style-name="Standard" style:family="paragraph">
      <style:paragraph-properties style:snap-to-layout-grid="false" fo:line-height="115%" fo:margin-left="0.4333in" fo:text-indent="-0.0395in">
        <style:tab-stops>
          <style:tab-stop style:type="left" style:position="0.4916in"/>
          <style:tab-stop style:type="left" style:position="3.0104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Standard" style:family="paragraph">
      <style:paragraph-properties style:snap-to-layout-grid="false" fo:line-height="115%" fo:margin-left="0.875in">
        <style:tab-stops>
          <style:tab-stop style:type="left" style:position="3.0104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4" style:parent-style-name="Standard" style:family="paragraph">
      <style:paragraph-properties style:snap-to-layout-grid="false" fo:line-height="115%" fo:margin-left="0.875in">
        <style:tab-stops>
          <style:tab-stop style:type="left" style:position="3.0104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Standard" style:family="paragraph">
      <style:paragraph-properties style:snap-to-layout-grid="false" fo:line-height="115%" fo:margin-left="0.875in">
        <style:tab-stops>
          <style:tab-stop style:type="left" style:position="3.0104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6" style:parent-style-name="Standard" style:family="paragraph">
      <style:paragraph-properties style:snap-to-layout-grid="false" fo:line-height="115%" fo:margin-left="0.875in">
        <style:tab-stops>
          <style:tab-stop style:type="left" style:position="3.0104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7" style:parent-style-name="Default" style:family="paragraph">
      <style:paragraph-properties fo:margin-left="0.393in" fo:text-indent="-0.39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a...." style:letter-kerning="false" fo:font-size="13pt" style:font-size-asian="13pt" style:font-size-complex="13pt"/>
    </style:style>
    <style:style style:name="P70" style:parent-style-name="Standard" style:family="paragraph">
      <style:paragraph-properties style:snap-to-layout-grid="false" fo:line-height="115%" fo:margin-left="0.4083in" fo:text-indent="-0.408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9" style:parent-style-name="Standard" style:family="paragraph">
      <style:paragraph-properties style:snap-to-layout-grid="false" fo:line-height="115%" fo:margin-left="0.4083in" fo:text-indent="-0.408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0" style:parent-style-name="Textbody" style:family="paragraph">
      <style:paragraph-properties fo:break-before="page"/>
      <style:text-properties fo:hyphenate="true"/>
    </style:style>
    <style:style style:name="TableColumn82" style:family="table-column">
      <style:table-column-properties style:column-width="1.2166in" style:use-optimal-column-width="false"/>
    </style:style>
    <style:style style:name="TableColumn83" style:family="table-column">
      <style:table-column-properties style:column-width="0.9083in" style:use-optimal-column-width="false"/>
    </style:style>
    <style:style style:name="TableColumn84" style:family="table-column">
      <style:table-column-properties style:column-width="0.9083in" style:use-optimal-column-width="false"/>
    </style:style>
    <style:style style:name="TableColumn85" style:family="table-column">
      <style:table-column-properties style:column-width="0.8666in" style:use-optimal-column-width="false"/>
    </style:style>
    <style:style style:name="TableColumn86" style:family="table-column">
      <style:table-column-properties style:column-width="0.9416in" style:use-optimal-column-width="false"/>
    </style:style>
    <style:style style:name="TableColumn87" style:family="table-column">
      <style:table-column-properties style:column-width="0.7916in" style:use-optimal-column-width="false"/>
    </style:style>
    <style:style style:name="TableColumn88" style:family="table-column">
      <style:table-column-properties style:column-width="0.825in" style:use-optimal-column-width="false"/>
    </style:style>
    <style:style style:name="TableColumn89" style:family="table-column">
      <style:table-column-properties style:column-width="0.8666in" style:use-optimal-column-width="false"/>
    </style:style>
    <style:style style:name="Table81" style:family="table">
      <style:table-properties style:width="7.325in" fo:margin-left="-0.075in" table:align="left"/>
    </style:style>
    <style:style style:name="TableRow90" style:family="table-row">
      <style:table-row-properties style:min-row-height="0.4062in" style:use-optimal-row-height="false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double #000000" style:border-line-width-bottom="0.0034in 0.0034in 0.003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93" style:family="table-row">
      <style:table-row-properties style:min-row-height="0.5354in" style:use-optimal-row-height="false"/>
    </style:style>
    <style:style style:name="TableCell94" style:family="table-cell">
      <style:table-cell-properties fo:border-top="none" fo:border-left="0.0208in double #000000" style:border-line-width-left="0.0069in 0.0069in 0.0069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01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104in double #000000" style:border-line-width-bottom="0.0034in 0.0034in 0.003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4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6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916in" style:use-optimal-row-height="false"/>
    </style:style>
    <style:style style:name="TableCell108" style:family="table-cell">
      <style:table-cell-properties fo:border-top="none" fo:border-left="0.0208in double #000000" style:border-line-width-left="0.0069in 0.0069in 0.0069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6854in" style:use-optimal-row-height="false"/>
    </style:style>
    <style:style style:name="TableCell117" style:family="table-cell">
      <style:table-cell-properties fo:border-top="none" fo:border-left="0.0208in double #000000" style:border-line-width-left="0.0069in 0.0069in 0.0069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21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25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611in" style:use-optimal-row-height="false"/>
    </style:style>
    <style:style style:name="TableCell127" style:family="table-cell">
      <style:table-cell-properties fo:border-top="none" fo:border-left="0.0208in double #000000" style:border-line-width-left="0.0069in 0.0069in 0.0069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1" style:parent-style-name="Default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2527in" style:use-optimal-row-height="false"/>
    </style:style>
    <style:style style:name="TableCell133" style:family="table-cell">
      <style:table-cell-properties fo:border-top="none" fo:border-left="0.0208in double #000000" style:border-line-width-left="0.0069in 0.0069in 0.0069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0833in"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3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0833in" style:use-optimal-row-height="false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0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4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0833in" style:use-optimal-row-height="false"/>
    </style:style>
    <style:style style:name="TableCell156" style:family="table-cell">
      <style:table-cell-properties fo:border-top="0.0034in solid #000000" fo:border-left="0.0034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57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34in solid #000000" fo:border-left="0.0034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59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34in solid #000000" fo:border-left="0.0034in solid #000000" fo:border-bottom="0.0104in double #000000" style:border-line-width-bottom="0.0034in 0.0034in 0.003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225in" style:use-optimal-row-height="false"/>
    </style:style>
    <style:style style:name="TableCell163" style:family="table-cell">
      <style:table-cell-properties fo:border-top="none" fo:border-left="0.0208in double #000000" style:border-line-width-left="0.0069in 0.0069in 0.0069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5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none" fo:border-left="0.0034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none" fo:border-left="0.0034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none" fo:border-left="0.0034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none" fo:border-left="0.0034in solid #000000" fo:border-bottom="0.0104in double #000000" style:border-line-width-bottom="0.0034in 0.0034in 0.003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0979in" style:use-optimal-row-height="false"/>
    </style:style>
    <style:style style:name="TableCell181" style:family="table-cell">
      <style:table-cell-properties fo:border-top="none" fo:border-left="0.0208in double #000000" style:border-line-width-left="0.0069in 0.0069in 0.0069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84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86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88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none" fo:border-left="0.0034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none" fo:border-left="0.0034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92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none" fo:border-left="0.0034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94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none" fo:border-left="0.0034in solid #000000" fo:border-bottom="0.0104in double #000000" style:border-line-width-bottom="0.0034in 0.0034in 0.003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6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0986in" style:use-optimal-row-height="false"/>
    </style:style>
    <style:style style:name="TableCell198" style:family="table-cell">
      <style:table-cell-properties fo:border-top="none" fo:border-left="0.0208in double #000000" style:border-line-width-left="0.0069in 0.0069in 0.0069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none" fo:border-left="0.0034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01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0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none" fo:border-left="0.0034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05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none" fo:border-left="0.0034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none" fo:border-left="0.0034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09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none" fo:border-left="0.0034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11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none" fo:border-left="0.0034in solid #000000" fo:border-bottom="0.0104in double #000000" style:border-line-width-bottom="0.0034in 0.0034in 0.003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6451in" style:use-optimal-row-height="false"/>
    </style:style>
    <style:style style:name="TableCell215" style:family="table-cell">
      <style:table-cell-properties fo:border-top="none" fo:border-left="0.0208in double #000000" style:border-line-width-left="0.0069in 0.0069in 0.0069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none" fo:border-left="0.0034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18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none" fo:border-left="0.0034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20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none" fo:border-left="0.0034in solid #000000" fo:border-bottom="0.0104in double #000000" style:border-line-width-bottom="0.0034in 0.0034in 0.003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22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3055in" style:use-optimal-row-height="false"/>
    </style:style>
    <style:style style:name="TableCell22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28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none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2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784in" style:use-optimal-row-height="false"/>
    </style:style>
    <style:style style:name="TableCell2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7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2.0819in" style:use-optimal-row-height="false"/>
    </style:style>
    <style:style style:name="TableCell2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241" style:parent-style-name="Default" style:family="paragraph">
      <style:text-properties style:font-name="標楷體" style:font-name-asian="標楷體"/>
    </style:style>
    <style:style style:name="TableCell24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244" style:parent-style-name="Default" style:family="paragraph">
      <style:text-properties style:font-name="Times New Roman" fo:font-size="11.5pt" style:font-size-asian="11.5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Default" style:family="paragraph">
      <style:paragraph-properties fo:margin-left="-0.1965in" fo:text-indent="0.0006in">
        <style:tab-stops/>
      </style:paragraph-properties>
      <style:text-properties style:font-name="標楷體" style:font-name-asian="標楷體"/>
    </style:style>
    <style:style style:name="P256" style:parent-style-name="Default" style:family="paragraph">
      <style:paragraph-properties fo:line-height="0.1666in"/>
    </style:style>
    <style:style style:name="T257" style:parent-style-name="預設段落字型" style:family="text">
      <style:text-properties style:font-name="Wingdings" style:font-name-asian="Wingdings" style:font-name-complex="Wingdings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Default" style:list-style-name="LFO10" style:family="paragraph">
      <style:paragraph-properties fo:line-height="0.1666in" fo:margin-left="0in" fo:text-indent="-0.1361in">
        <style:tab-stops>
          <style:tab-stop style:type="left" style:position="-0.5076in"/>
          <style:tab-stop style:type="left" style:position="0.159in"/>
        </style:tab-stops>
      </style:paragraph-properties>
      <style:text-properties style:font-name="標楷體" style:font-name-asian="標楷體"/>
    </style:style>
    <style:style style:name="P260" style:parent-style-name="Default" style:list-style-name="LFO10" style:family="paragraph">
      <style:paragraph-properties fo:line-height="0.1666in" fo:margin-left="0in" fo:text-indent="-0.1361in">
        <style:tab-stops>
          <style:tab-stop style:type="left" style:position="-0.5076in"/>
          <style:tab-stop style:type="left" style:position="0.159in"/>
        </style:tab-stops>
      </style:paragraph-properties>
      <style:text-properties style:font-name="標楷體" style:font-name-asian="標楷體"/>
    </style:style>
    <style:style style:name="P261" style:parent-style-name="Default" style:list-style-name="LFO10" style:family="paragraph">
      <style:paragraph-properties fo:line-height="0.1666in" fo:margin-left="0in" fo:text-indent="-0.1361in">
        <style:tab-stops>
          <style:tab-stop style:type="left" style:position="-0.5076in"/>
          <style:tab-stop style:type="left" style:position="0.159in"/>
        </style:tab-stops>
      </style:paragraph-properties>
      <style:text-properties style:font-name="標楷體" style:font-name-asian="標楷體"/>
    </style:style>
    <style:style style:name="P262" style:parent-style-name="Default" style:list-style-name="LFO10" style:family="paragraph">
      <style:paragraph-properties fo:line-height="0.1666in" fo:margin-left="0in" fo:text-indent="-0.1361in">
        <style:tab-stops>
          <style:tab-stop style:type="left" style:position="-0.5076in"/>
          <style:tab-stop style:type="left" style:position="0.159in"/>
        </style:tab-stops>
      </style:paragraph-properties>
      <style:text-properties style:font-name="標楷體" style:font-name-asian="標楷體"/>
    </style:style>
    <style:style style:name="P263" style:parent-style-name="Default" style:list-style-name="LFO10" style:family="paragraph">
      <style:paragraph-properties fo:line-height="0.1666in" fo:margin-left="0in" fo:text-indent="-0.1361in">
        <style:tab-stops>
          <style:tab-stop style:type="left" style:position="-0.5076in"/>
          <style:tab-stop style:type="left" style:position="0.159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臺南市體育處108年度工友甄選簡章及報名表</text:p>
      <text:p text:style-name="P2">一、職稱：工友。</text:p>
      <text:p text:style-name="P3"><text:span text:style-name="T4">二、名額：工友</text:span><text:span text:style-name="T5">1</text:span><text:span text:style-name="T6">名，</text:span><text:span text:style-name="T7">酌列候補名額</text:span><text:span text:style-name="T8">2</text:span><text:span text:style-name="T9">名，候</text:span><text:span text:style-name="T10">補</text:span><text:span text:style-name="T11">期間為</text:span><text:span text:style-name="T12">2</text:span><text:span text:style-name="T13">個月</text:span><text:span text:style-name="T14">，</text:span><text:span text:style-name="T15">自甄試結果公告日起算</text:span><text:span text:style-name="T16">。</text:span></text:p>
      <text:p text:style-name="P17">三、性別：不拘。</text:p>
      <text:p text:style-name="P18">四、工作地點：臺南市安南區亞太棒球訓練中心(臺南市安南區環館路225號和425號)。</text:p>
      <text:p text:style-name="P19">五、資格條件：</text:p>
      <text:p text:style-name="P20">(一)須為本市機關、學校之現職工友(含技工、駕駛)。</text:p>
      <text:p text:style-name="P21">(二)國中以上學歷畢業或同等學歷。</text:p>
      <text:p text:style-name="P22">(三)身體健康，品行端正，無不良紀錄及啫好。</text:p>
      <text:p text:style-name="P23">(四)具電腦文書處理能力者尤佳。</text:p>
      <text:p text:style-name="P24">(五)可配合機關調度指揮。</text:p>
      <text:p text:style-name="P25">(六)本職缺需具備水電修繕基本技術(目前進行第1期工程主體少棒球場，於辦理場館委外完成前，需有人員協助駐點管理場地)。</text:p>
      <text:p text:style-name="P26">六、工作項目：</text:p>
      <text:p text:style-name="P27">亞太棒球村場地管理人員，負責場地事務處理及通報等事項。(預計開始工作日期為108年7月18日，若機關徵才順利，於移撥完成辦理報到)</text:p>
      <text:p text:style-name="P28">七、薪資待遇：薪點120-170，新台幣28,930元至34,375元間，依實際年資薪點計算。</text:p>
      <text:p text:style-name="P29">八、報名方式及檢附證件：</text:p>
      <text:p text:style-name="P30"><text:span text:style-name="T31">(</text:span><text:span text:style-name="T32">一</text:span><text:span text:style-name="T33">)</text:span><text:span text:style-name="T34">報名日期：有意願至本機關服務者，請於</text:span><text:span text:style-name="T35">108</text:span><text:span text:style-name="T36">年</text:span><text:span text:style-name="T37">6</text:span><text:span text:style-name="T38">月</text:span><text:span text:style-name="T39">24</text:span><text:span text:style-name="T40">日</text:span><text:span text:style-name="T41">(</text:span><text:span text:style-name="T42">星期一</text:span><text:span text:style-name="T43">)</text:span><text:span text:style-name="T44">前以掛號方式郵寄至「</text:span><text:span text:style-name="T45">70242</text:span><text:span text:style-name="T46">臺南市</text:span><text:span text:style-name="T47">南</text:span><text:span text:style-name="T48">區</text:span><text:span text:style-name="T49">體育路</text:span><text:span text:style-name="T50">10</text:span><text:span text:style-name="T51">號</text:span><text:span text:style-name="T52">-</text:span><text:span text:style-name="T53">臺南市體育處全民運動事務組</text:span><text:span text:style-name="T54"><text:s/></text:span><text:span text:style-name="T55">收</text:span><text:span text:style-name="T56">」，並請於信封上註明「參加工友甄選」</text:span><text:span text:style-name="T57">(</text:span><text:span text:style-name="T58">以郵戳為憑</text:span><text:span text:style-name="T59">)</text:span><text:span text:style-name="T60">；</text:span><text:span text:style-name="T61">另親送者應於前述期限截止前，親自送達本處簽收。</text:span></text:p>
      <text:p text:style-name="P62">(二)應檢附證件：(請以A4紙張格式並依序裝訂)</text:p>
      <text:p text:style-name="P63">1、填寫履歷表，並貼妥2吋半身照片(如附件)。</text:p>
      <text:p text:style-name="P64">2、國民身分證正反面影本各1份。</text:p>
      <text:p text:style-name="P65">3、最高學歷及相關證照文件影本各1份。</text:p>
      <text:p text:style-name="P66">4、最近三年考核通知書影本1份。</text:p>
      <text:p text:style-name="P67"><text:span text:style-name="T68">九、</text:span><text:span text:style-name="T69">資格條件經審查合格者，擇優通知參加面試甄選，應徵資料恕不退件。經甄選錄取人員，由雙方機關依程序辦理移撥手續，錄取人員由本處通知日期到職任用。</text:span></text:p>
      <text:p text:style-name="P70"><text:span text:style-name="T71">十、有意願者請逕至本機</text:span><text:span text:style-name="T72">關網站</text:span><text:span text:style-name="T73">(</text:span><text:a xlink:href="http://www.sports.tn.edu.tw/html/main" office:target-frame-name="_top" xlink:show="replace"><text:span text:style-name="T74">http://www.sports.tn.edu.tw/html/main</text:span></text:a><text:span text:style-name="T75">)</text:span><text:span text:style-name="T76">首頁「新聞公告</text:span><text:span text:style-name="T77">-</text:span><text:span text:style-name="T78">徵才公告」下載簡章及報名表。</text:span></text:p>
      <text:p text:style-name="P79">十一、本機關聯絡電話：(06)2567126分機230；聯絡人：全民運動事務組李小姐。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8">
            <text:p text:style-name="P92">臺南市體育處工友甄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姓名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性別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 table:number-rows-spanned="3">
            <text:p text:style-name="P103"/>
            <text:p text:style-name="P104"/>
            <text:p text:style-name="P105">黏貼正面</text:p>
            <text:p text:style-name="P106">半身照片</text:p>
          </table:table-cell>
          <table:covered-table-cell/>
        </table:table-row>
        <table:table-row table:style-name="TableRow107">
          <table:table-cell table:style-name="TableCell108">
            <text:p text:style-name="P109">出生年月日</text:p>
          </table:table-cell>
          <table:table-cell table:style-name="TableCell110" table:number-columns-spanned="2">
            <text:p text:style-name="P111"><text:s text:c="3"/>年<text:s text:c="3"/>月<text:s text:c="3"/>日</text:p>
          </table:table-cell>
          <table:covered-table-cell/>
          <table:table-cell table:style-name="TableCell112">
            <text:p text:style-name="P113">身份證字號</text:p>
          </table: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6">
          <table:table-cell table:style-name="TableCell117">
            <text:p text:style-name="P118">現職服務</text:p>
            <text:p text:style-name="P119">機<text:s text:c="4"/>關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職稱</text:p>
          </table: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6">
          <table:table-cell table:style-name="TableCell127">
            <text:p text:style-name="P128">最高學歷</text:p>
          </table:table-cell>
          <table:table-cell table:style-name="TableCell129" table:number-columns-spanned="7">
            <text:p text:style-name="P130">學校：</text:p>
            <text:p text:style-name="P131">科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4">
            <text:p text:style-name="P134">經歷</text:p>
          </table:table-cell>
          <table:table-cell table:style-name="TableCell135" table:number-columns-spanned="2">
            <text:p text:style-name="P136">機關名稱</text:p>
          </table:table-cell>
          <table:covered-table-cell/>
          <table:table-cell table:style-name="TableCell137">
            <text:p text:style-name="P138">職稱</text:p>
          </table:table-cell>
          <table:table-cell table:style-name="TableCell139" table:number-columns-spanned="4">
            <text:p text:style-name="P140">起迄年月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4">
            <text:p text:style-name="P147"><text:s text:c="5"/>年<text:s text:c="6"/>月至<text:s text:c="6"/>年<text:s text:c="6"/>月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4">
            <text:p text:style-name="P154"><text:s text:c="5"/>年<text:s text:c="6"/>月至<text:s text:c="6"/>年<text:s text:c="6"/>月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2">
            <text:p text:style-name="P157"><text:s/>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4">
            <text:p text:style-name="P161"><text:s text:c="5"/>年<text:s text:c="6"/>月至<text:s text:c="6"/>年<text:s text:c="6"/>月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最近3年</text:p>
            <text:p text:style-name="P165">考績</text:p>
          </table:table-cell>
          <table:table-cell table:style-name="TableCell166">
            <text:p text:style-name="P167">105年</text:p>
          </table:table-cell>
          <table:table-cell table:style-name="TableCell168">
            <text:p text:style-name="P169">106年</text:p>
          </table:table-cell>
          <table:table-cell table:style-name="TableCell170">
            <text:p text:style-name="P171">107年</text:p>
          </table:table-cell>
          <table:table-cell table:style-name="TableCell172">
            <text:p text:style-name="P173">最近3年獎懲</text:p>
          </table:table-cell>
          <table:table-cell table:style-name="TableCell174">
            <text:p text:style-name="P175">105年</text:p>
          </table:table-cell>
          <table:table-cell table:style-name="TableCell176">
            <text:p text:style-name="P177">106年</text:p>
          </table:table-cell>
          <table:table-cell table:style-name="TableCell178">
            <text:p text:style-name="P179">107年</text:p>
          </table:table-cell>
        </table:table-row>
        <table:table-row table:style-name="TableRow180">
          <table:table-cell table:style-name="TableCell181">
            <text:p text:style-name="P182">等第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獎懲別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分數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次數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通訊地址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>電話</text:p>
          </table:table-cell>
          <table:table-cell table:style-name="TableCell221" table:number-columns-spanned="3">
            <text:p text:style-name="P222">公：</text:p>
            <text:p text:style-name="P223">宅：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E-mail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>手機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證照名稱</text:p>
          </table:table-cell>
          <table:table-cell table:style-name="TableCell236" table:number-columns-spanned="7">
            <text:p text:style-name="P237">(無則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簡要自述</text:p>
            <text:p text:style-name="P241">(請簡要說明應徵動機與個人專長)</text:p>
          </table:table-cell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/>
      <text:p text:style-name="Default"><text:span text:style-name="T245">報名者簽名：</text:span><text:span text:style-name="T246"><text:s text:c="23"/></text:span><text:span text:style-name="T247"><text:s text:c="4"/></text:span><text:span text:style-name="T248">填表日期：</text:span><text:span text:style-name="T249"><text:s/>108<text:s/></text:span><text:span text:style-name="T250">年</text:span><text:span text:style-name="T251"><text:s text:c="5"/></text:span><text:span text:style-name="T252">月</text:span><text:span text:style-name="T253"><text:s text:c="6"/></text:span><text:span text:style-name="T254">日</text:span></text:p>
      <text:p text:style-name="P255"/>
      <text:p text:style-name="P256"><text:span text:style-name="T257"></text:span><text:span text:style-name="T258">應檢附文件：</text:span></text:p>
      <text:list text:style-name="LFO10" text:continue-numbering="true">
        <text:list-item>
          <text:p text:style-name="P259">報名表</text:p>
        </text:list-item>
        <text:list-item>
          <text:p text:style-name="P260">身分證正反面影本</text:p>
        </text:list-item>
        <text:list-item>
          <text:p text:style-name="P261">最高學歷證件影本</text:p>
        </text:list-item>
        <text:list-item>
          <text:p text:style-name="P262">最近3年考績通知書影本（或證明）</text:p>
        </text:list-item>
        <text:list-item>
          <text:p text:style-name="P263"><text:span text:style-name="T264">獎懲通知書、相關證照影本（無者免附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U..." svg:font-family="標楷體U..." style:font-family-generic="roman" style:font-pitch="variable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U..." style:font-name-asian="標楷體U..." style:font-name-complex="標楷體U...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附屬高級中學徵才啟事</dc:title>
    <meta:initial-creator>admin</meta:initial-creator>
    <dc:creator>CHIAHUA LI</dc:creator>
    <meta:creation-date>2019-06-17T02:27:00Z</meta:creation-date>
    <dc:date>2019-06-17T02:30:00Z</dc:date>
    <meta:print-date>2019-04-01T19:15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06" meta:character-count="1381" meta:row-count="9" meta:non-whitespace-character-count="1177"/>
  </office:meta>
</office:document-meta>
</file>