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7284in" style:use-optimal-column-width="false"/>
    </style:style>
    <style:style style:name="Table3" style:family="table">
      <style:table-properties style:width="6.2284in" fo:margin-left="-0.1055in" table:align="left"/>
    </style:style>
    <style:style style:name="TableRow13" style:family="table-row">
      <style:table-row-properties style:min-row-height="0.4444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fo:language="ca" fo:country="E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444in" style:use-optimal-row-height="false" fo:keep-together="always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444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44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44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43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letter-spacing="-0.0055in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95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color="#808080" fo:letter-spacing="-0.0138in" style:text-position="-66.6% 100%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color="#808080" fo:letter-spacing="-0.0138in" style:text-position="-66.6% 100%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808080" fo:letter-spacing="-0.0138in" style:text-position="-66.6% 100%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end" style:line-height-at-least="0.125in"/>
    </style:style>
    <style:style style:name="T79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ableRow84" style:family="table-row">
      <style:table-row-properties style:min-row-height="0.402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097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027in"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02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027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027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in" style:use-optimal-row-height="false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5in" style:use-optimal-row-height="false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in" style:use-optimal-row-height="false" fo:keep-together="always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5in" style:use-optimal-row-height="false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1.427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list-style-name="LFO4" style:family="paragraph">
      <style:paragraph-properties fo:margin-left="0.1618in" fo:text-indent="-0.16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list-style-name="LFO4" style:family="paragraph">
      <style:paragraph-properties fo:margin-left="0.1618in" fo:text-indent="-0.16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4" style:family="paragraph"/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list-style-name="LFO4" style:family="paragraph"/>
    <style:style style:name="T17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78" style:parent-style-name="內文" style:list-style-name="LFO4" style:family="paragraph"/>
    <style:style style:name="T179" style:parent-style-name="預設段落字型" style:family="text">
      <style:text-properties style:font-name="標楷體" style:font-name-asian="標楷體" fo:font-weight="bold" style:font-weight-asian="bold" style:font-size-complex="12pt" fo:background-color="#FFFFFF" fo:language="ca" fo:country="ES"/>
    </style:style>
    <style:style style:name="P180" style:parent-style-name="內文" style:family="paragraph">
      <style:paragraph-properties fo:break-before="page"/>
    </style:style>
    <style:style style:name="T181" style:parent-style-name="預設段落字型" style:family="text">
      <style:text-properties style:font-name="標楷體" style:font-name-asian="標楷體" fo:color="#808080" fo:font-size="14pt" style:font-size-asian="14pt" fo:language="ca" fo:country="ES"/>
    </style:style>
    <style:style style:name="T182" style:parent-style-name="預設段落字型" style:family="text">
      <style:text-properties style:font-name="標楷體" style:font-name-asian="標楷體" fo:color="#808080" fo:font-size="14pt" style:font-size-asian="14pt" fo:language="ca" fo:country="ES"/>
    </style:style>
    <style:style style:name="T183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84" style:parent-style-name="預設段落字型" style:family="text">
      <style:text-properties style:font-name="標楷體" style:font-name-asian="標楷體" fo:color="#808080" fo:font-size="14pt" style:font-size-asian="14pt" fo:language="ca" fo:country="ES"/>
    </style:style>
    <style:style style:name="T185" style:parent-style-name="預設段落字型" style:family="text">
      <style:text-properties style:font-name="標楷體" style:font-name-asian="標楷體" fo:color="#808080" fo:font-size="14pt" style:font-size-asian="14pt" fo:language="ca" fo:country="ES"/>
    </style:style>
    <style:style style:name="T186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87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88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89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98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99" style:parent-style-name="預設段落字型" style:family="text">
      <style:text-properties style:font-name-asian="標楷體" fo:color="#808080" fo:font-size="14pt" style:font-size-asian="14pt" fo:language="ca" fo:country="ES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333333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333333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333333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333333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拳擊協會</text:p>
      <text:p text:style-name="P2">108年國家A級裁判講習會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/>
            <text:p text:style-name="P17">名</text:p>
          </table:table-cell>
          <table:table-cell table:style-name="TableCell18">
            <text:p text:style-name="P19">中文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 table:number-rows-spanned="5">
            <text:p text:style-name="P23"><text:span text:style-name="T24">黏貼</text:span><text:span text:style-name="T25">相片處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英文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最高學歷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裁判證</text:p>
            <text:p text:style-name="P58">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發證日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裁判級別</text:p>
          </table:table-cell>
          <table:covered-table-cell/>
          <table:table-cell table:style-name="TableCell68" table:number-columns-spanned="3">
            <text:p text:style-name="P69">□ A級 <text:s text:c="3"/>□ B級</text:p>
            <text:p text:style-name="P70"><text:span text:style-name="T71">(</text:span><text:span text:style-name="T72">目前所具備之級別</text:span><text:span text:style-name="T73">)</text:span></text:p>
          </table:table-cell>
          <table:covered-table-cell/>
          <table:covered-table-cell/>
          <table:table-cell table:style-name="TableCell74" table:number-columns-spanned="2">
            <text:p text:style-name="P75">報考級別</text:p>
          </table:table-cell>
          <table:covered-table-cell/>
          <table:table-cell table:style-name="TableCell76" table:number-columns-spanned="2">
            <text:p text:style-name="P77">□ A級 <text:s/></text:p>
            <text:p text:style-name="P78"><text:span text:style-name="T79">(若無報考</text:span><text:span text:style-name="T80">晉級</text:span><text:span text:style-name="T81">不需</text:span><text:span text:style-name="T82">勾選</text:span><text:span text:style-name="T83">)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服</text:p>
            <text:p text:style-name="P87">務</text:p>
            <text:p text:style-name="P88">單</text:p>
            <text:p text:style-name="P89">位</text:p>
          </table:table-cell>
          <table:table-cell table:style-name="TableCell90">
            <text:p text:style-name="P91">名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公(差)假</text:p>
          </table:table-cell>
          <table:covered-table-cell/>
          <table:table-cell table:style-name="TableCell96" table:number-columns-spanned="2">
            <text:p text:style-name="P97">□ 是 <text:s text:c="3"/>□ 否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址</text:p>
          </table:table-cell>
          <table:table-cell table:style-name="TableCell102" table:number-columns-spanned="7">
            <text:p text:style-name="P10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電話</text:p>
          </table:table-cell>
          <table:table-cell table:style-name="TableCell108" table:number-columns-spanned="4">
            <text:p text:style-name="P109"><text:s text:c="12"/>分機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傳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聯絡地址</text:p>
          </table:table-cell>
          <table:covered-table-cell/>
          <table:table-cell table:style-name="TableCell117" table:number-columns-spanned="7">
            <text:p text:style-name="P11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行動電話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E-mail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5">
            <text:p text:style-name="P135">(本欄酌情填寫即可)</text:p>
            <text:p text:style-name="P136"><text:span text:style-name="T137">擔任</text:span><text:span text:style-name="T138">裁判</text:span><text:span text:style-name="T139">經歷或進修記錄</text:span>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7">
            <text:list text:style-name="LFO4" text:continue-numbering="true">
              <text:list-item>
                <text:p text:style-name="P162"><text:span text:style-name="T163">講習費:2000元整(限A級裁判資格) 。</text:span></text:p>
              </text:list-item>
              <text:list-item>
                <text:p text:style-name="P164"><text:span text:style-name="T165">自願參與旁聽者，得繳交講習費:2000元</text:span><text:span text:style-name="T166">整。</text:span></text:p>
              </text:list-item>
              <text:list-item>
                <text:p text:style-name="P167"><text:span text:style-name="T168">B級晉升A級裁判考試報名費</text:span><text:span text:style-name="T169">:3</text:span><text:span text:style-name="T170">000元</text:span><text:span text:style-name="T171">整(含</text:span><text:span text:style-name="T172">保險、</text:span><text:span text:style-name="T173">講習、考試、證照等費用)。</text:span></text:p>
              </text:list-item>
              <text:list-item>
                <text:p text:style-name="P174"><text:span text:style-name="T175">檢附</text:span><text:span text:style-name="T176">最近一個月內核發之無違反前條規定之警察刑事紀錄證明</text:span><text:span text:style-name="T177">。</text:span></text:p>
              </text:list-item>
              <text:list-item>
                <text:p text:style-name="P178"><text:span text:style-name="T179">報名時請確實填寫及檢附報名資料，如報名資料不全，將視同未報名成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0"><draw:frame draw:z-index="251657728" draw:id="id0" draw:style-name="a0" draw:name="Text Box 6" text:anchor-type="paragraph" svg:x="0.75in" svg:y="1.25in" svg:width="0.625in" svg:height="2.125in" style:rel-width="scale" style:rel-height="scale"><draw:text-box><text:p text:style-name="內文"><text:span text:style-name="T181">裁判</text:span><text:span text:style-name="T182">證</text:span><text:span text:style-name="T183">影印正面</text:span></text:p></draw:text-box><svg:title/><svg:desc/></draw:frame><draw:frame draw:z-index="251658752" draw:id="id1" draw:style-name="a1" draw:name="Text Box 7" text:anchor-type="paragraph" svg:x="4.25in" svg:y="1.375in" svg:width="0.625in" svg:height="1.75in" style:rel-width="scale" style:rel-height="scale"><draw:text-box><text:p text:style-name="內文"><text:span text:style-name="T184">裁判</text:span><text:span text:style-name="T185">證</text:span><text:span text:style-name="T186">影印反面</text:span></text:p></draw:text-box><svg:title/><svg:desc/></draw:frame><draw:frame draw:z-index="251659776" draw:id="id2" draw:style-name="a2" draw:name="Text Box 8" text:anchor-type="paragraph" svg:x="0.875in" svg:y="6.375in" svg:width="0.625in" svg:height="2.125in" style:rel-width="scale" style:rel-height="scale"><draw:text-box><text:p text:style-name="內文"><text:span text:style-name="T187">身</text:span><text:span text:style-name="T188">分</text:span><text:span text:style-name="T189">證影印正面</text:span></text:p></draw:text-box><svg:title/><svg:desc/></draw:frame><draw:frame draw:z-index="251661824" draw:id="id3" draw:style-name="a3" draw:name="Text Box 12" text:anchor-type="paragraph" svg:x="0in" svg:y="9.75in" svg:width="6.75in" svg:height="0.625in" style:rel-width="scale" style:rel-height="scale"><draw:text-box><text:p text:style-name="P190"><text:span text:style-name="T191">請務必填妥報名表　附上</text:span><text:span text:style-name="T192">裁判</text:span><text:span text:style-name="T193">證</text:span><text:span text:style-name="T194">及</text:span><text:span text:style-name="T195">身分證影本</text:span><text:span text:style-name="T196"><text:line-break/>俾便本會核報中華民國體育運動總會</text:span></text:p></draw:text-box><svg:title/><svg:desc/></draw:frame><draw:custom-shape svg:x="-0.375in" svg:y="0.125in" svg:width="3in" svg:height="4.375in" draw:z-index="251653632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custom-shape svg:x="3in" svg:y="0.125in" svg:width="3in" svg:height="4.375in" draw:z-index="251654656" draw:id="id5" draw:style-name="a5" draw:name="Rectangle 3" text:anchor-type="paragraph"><svg:title/><svg:desc/><draw:enhanced-geometry draw:type="non-primitive" svg:viewBox="0 0 21600 21600" draw:enhanced-path="M 0 0 L 21600 0 21600 21600 0 21600 Z N"/></draw:custom-shape><draw:custom-shape svg:x="-0.375in" svg:y="5in" svg:width="3in" svg:height="4.5in" draw:z-index="251656704" draw:id="id6" draw:style-name="a6" draw:name="Rectangle 5" text:anchor-type="paragraph"><svg:title/><svg:desc/><draw:enhanced-geometry draw:type="non-primitive" svg:viewBox="0 0 21600 21600" draw:enhanced-path="M 0 0 L 21600 0 21600 21600 0 21600 Z N"/></draw:custom-shape><draw:custom-shape svg:x="3in" svg:y="5in" svg:width="3in" svg:height="4.5in" draw:z-index="251655680" draw:id="id7" draw:style-name="a7" draw:name="Rectangle 4" text:anchor-type="paragraph"><svg:title/><svg:desc/><draw:enhanced-geometry draw:type="non-primitive" svg:viewBox="0 0 21600 21600" draw:enhanced-path="M 0 0 L 21600 0 21600 21600 0 21600 Z N"/></draw:custom-shape><draw:frame draw:z-index="251660800" draw:id="id8" draw:style-name="a8" draw:name="Text Box 9" text:anchor-type="paragraph" svg:x="4.125in" svg:y="6.375in" svg:width="0.75in" svg:height="2in" style:rel-width="scale" style:rel-height="scale"><draw:text-box><text:p text:style-name="內文"><text:span text:style-name="T197">身</text:span><text:span text:style-name="T198">分</text:span><text:span text:style-name="T199">證影印反面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499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拳 擊 協 會</dc:title>
    <meta:initial-creator>ko win.ming</meta:initial-creator>
    <dc:creator>User</dc:creator>
    <meta:creation-date>2019-06-27T00:10:00Z</meta:creation-date>
    <dc:date>2019-06-27T00:10:00Z</dc:date>
    <meta:print-date>2006-12-05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