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6.167291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07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說明" table:style-name="ta1" table:print-ranges="報名說明.A4:報名說明.A1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協會報名訊息請務必詳看說明</text:p>
          </table:table-cell>
          <table:table-cell table:number-columns-repeated="13" table:style-name="ce10"/>
          <table:table-cell table:number-columns-repeated="16370" table:style-name="ce2"/>
        </table:table-row>
        <table:table-row table:style-name="ro2">
          <table:table-cell office:value-type="string" table:style-name="ce11">
            <text:p>本會所蒐集之個人資訊，將被妥善保護並僅限於中華民國舉重協會營運範圍之相關業務使用，並遵守法律規定，保障您個人資訊安全，您亦享有法律規定之相關個人資訊權利。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3">
          <table:table-cell office:value-type="string" table:style-name="ce11">
            <text:p>本會聯絡方式：10489台北市中山區朱崙街20號502A室；</text:p>
            <text:p>電話：02-2711-0823、2711-0923，傳真：02-2711-0623，平常聯絡信箱Email：ctwa@hotmail.com.tw</text:p>
            <text:p>報名專用信箱Email：ctwa.t1106@msa.hinet.net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2">
          <table:table-cell office:value-type="string" table:style-name="ce11">
            <text:p>※ 級別請確實以〝公斤數〞填寫。違者以未完成報名手續視之。</text:p>
            <text:p><text:s text:c="5"/>報名時教練人數一名以上，請各報名單位自行排列順位。大會聘任裁判人員，請勿擔任教練工作。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3">
          <table:table-cell office:value-type="string" table:style-name="ce11">
            <text:p>※ 未滿20歲選手必須由本會團體會員向協會註冊，方得以個人名義報名參賽。</text:p>
            <text:p><text:s text:c="5"/>未滿20歲之選手，法定代理人若有變動（即與選手註冊表填寫時不同）</text:p>
            <text:p><text:s text:c="5"/>請另外註明新的法定代理人資料並附上其身分證影本。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4">
          <table:table-cell office:value-type="string" table:style-name="ce11">
            <text:p>※凡中華民國國民身心健康，經本會登錄註冊之選手，但108年全國青年盃舉重錦標賽、108年全國中等學校運動會、</text:p>
            <text:p><text:s text:c="4"/>108年全國總統盃舉重錦標賽前八名外選手得報名參加比賽。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3">
          <table:table-cell office:value-type="string" table:style-name="ce11">
            <text:p>※ 各單位選手凡經登記註冊報名後務必出場，不得無故棄權。</text:p>
            <text:p><text:s text:c="5"/>選手因身體不適或特殊事故無法參加比賽時，須檢具相關證明文件提出書面資料，</text:p>
            <text:p><text:s text:c="5"/>若未提送資料送交協會行政組，協會將函報各單位未出賽名單。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1">
          <table:table-cell office:value-type="string" table:style-name="ce12">
            <text:p>※ 青男組、青女組：15-20歲，青少男組、青少女組：13-17歲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1">
          <table:table-cell office:value-type="string" table:style-name="ce11">
            <text:p>※ 登入教練需檢附增能研習證明影本，才可列名報名表上教練職務。若為新取証者，請影印教練証影本。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1">
          <table:table-cell office:value-type="string" table:style-name="ce11">
            <text:p>※ 依據保險法協會賽會僅能辦理場地責任險，參賽單位應自行辦理人身意外等保險事宜。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5">
          <table:table-cell office:value-type="string" table:style-name="ce11">
            <text:p>報名規定：報名費：個人報名費每人新臺幣500元</text:p>
            <text:p><text:s text:c="7"/>繳費方式：請擇一（不接受銀行ATM轉帳）</text:p>
            <text:p><text:s text:c="7"/>1、郵局匯票：受款人：中華民國舉重協會。</text:p>
            <text:p><text:s text:c="7"/>2、現金袋掛號郵寄。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6">
          <table:table-cell office:value-type="string" table:style-name="ce11">
            <text:p>級別填寫規範</text:p>
            <text:p>青少女：40、45、49、55、59、64、71、76、81、+81</text:p>
            <text:p>青少男：49、55、61、67、73、81、89、96、102、+102</text:p>
            <text:p>青女、社女：45、49、55、59、64、71、76、81、87、+87</text:p>
            <text:p>青男、社男：55、61、67、73、81、89、96、102、109、+109</text:p>
          </table:table-cell>
          <table:table-cell table:number-columns-repeated="13" table:style-name="ce11"/>
          <table:table-cell table:number-columns-repeated="16370" table:style-name="ce2"/>
        </table:table-row>
        <table:table-row table:number-rows-repeated="1048564" table:style-name="ro7">
          <table:table-cell table:number-columns-repeated="16384"/>
        </table:table-row>
      </table:table>
      <table:table table:name="個人報名表" table:style-name="ta2" table:print-ranges="個人報名表.A1:個人報名表.F13"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6378" table:default-cell-style-name="ce2"/>
        <table:table-row table:style-name="ro8">
          <table:table-cell office:value-type="string" table:number-columns-spanned="6" table:number-rows-spanned="1" table:style-name="ce14">
            <text:p>108年全國青年青少年分級舉重錦標賽<text:s text:c="28"/></text:p>
            <text:p>報名截止日期：108年7月8日止</text:p>
            <text:p>出生日期請：00.00.00</text:p>
          </table:table-cell>
          <table:covered-table-cell table:number-columns-repeated="5"/>
          <table:table-cell table:number-columns-repeated="16378" table:style-name="ce5"/>
        </table:table-row>
        <table:table-row table:style-name="ro9">
          <table:table-cell office:value-type="string" table:style-name="ce8">
            <text:p>組別</text:p>
          </table:table-cell>
          <table:table-cell office:value-type="string" table:style-name="ce3">
            <text:p>級別</text:p>
          </table:table-cell>
          <table:table-cell office:value-type="string" table:style-name="ce3">
            <text:p>選手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最佳總和</text:p>
          </table:table-cell>
          <table:table-cell table:number-columns-repeated="16378" table:style-name="ce4"/>
        </table:table-row>
        <table:table-row table:number-rows-repeated="10" table:style-name="ro9">
          <table:table-cell table:style-name="ce9"/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5">
            <text:p>聯 絡 人：　　　　　　　　　　　 聯絡電話：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ing</meta:initial-creator>
    <dc:creator>User</dc:creator>
    <meta:creation-date>2019-04-21T00:23:14Z</meta:creation-date>
    <dc:date>2019-06-27T00:48:47Z</dc:date>
    <meta:print-date>2019-06-25T10:48:02Z</meta:print-date>
  </office:meta>
</office:document-meta>
</file>