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7284in" style:use-optimal-column-width="false"/>
    </style:style>
    <style:style style:name="Table3" style:family="table">
      <style:table-properties style:width="6.2284in" fo:margin-left="-0.1055in" table:align="left"/>
    </style:style>
    <style:style style:name="TableRow13" style:family="table-row">
      <style:table-row-properties style:min-row-height="0.444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fo:language="ca" fo:country="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444in" style:use-optimal-row-height="false" fo:keep-together="always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44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44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44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43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letter-spacing="-0.0055in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95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808080" fo:letter-spacing="-0.0138in" style:text-position="-66.6% 100%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end" style:line-height-at-least="0.125in"/>
    </style:style>
    <style:style style:name="T79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808080" fo:letter-spacing="-0.0138in" style:text-position="-33.3% 100%" fo:font-size="9pt" style:font-size-asian="9pt" style:font-size-complex="9pt"/>
    </style:style>
    <style:style style:name="TableRow84" style:family="table-row">
      <style:table-row-properties style:min-row-height="0.402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055in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97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027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02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02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5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1.42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list-style-name="LFO4" style:family="paragraph">
      <style:paragraph-properties fo:margin-left="0.1618in" fo:text-indent="-0.16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4" style:family="paragraph">
      <style:paragraph-properties fo:margin-left="0.1618in" fo:text-indent="-0.16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4" style:family="paragraph"/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4" style:family="paragraph"/>
    <style:style style:name="T1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fo:font-weight="bold" style:font-weight-asian="bold" style:font-size-complex="12pt" fo:background-color="#FFFFFF" fo:language="ca" fo:country="ES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6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7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88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89" style:parent-style-name="預設段落字型" style:family="text">
      <style:text-properties style:font-name="標楷體" style:font-name-asian="標楷體" fo:color="#808080" fo:font-size="14pt" style:font-size-asian="14pt" fo:language="ca" fo:country="ES"/>
    </style:style>
    <style:style style:name="T190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91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92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193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202" style:parent-style-name="預設段落字型" style:family="text">
      <style:text-properties style:font-name-asian="標楷體" fo:color="#808080" fo:font-size="14pt" style:font-size-asian="14pt" fo:language="ca" fo:country="ES"/>
    </style:style>
    <style:style style:name="T203" style:parent-style-name="預設段落字型" style:family="text">
      <style:text-properties style:font-name-asian="標楷體" fo:color="#808080" fo:font-size="14pt" style:font-size-asian="14pt" fo:language="ca" fo:country="ES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33333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拳擊協會</text:p>
      <text:p text:style-name="P2">108年國家A級教練講習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/>
            <text:p text:style-name="P17">名</text:p>
          </table:table-cell>
          <table:table-cell table:style-name="TableCell18">
            <text:p text:style-name="P19">中文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<text:span text:style-name="T24">黏貼</text:span><text:span text:style-name="T25">相片處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教練證</text:p>
            <text:p text:style-name="P58">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發證日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教練級別</text:p>
          </table:table-cell>
          <table:covered-table-cell/>
          <table:table-cell table:style-name="TableCell68" table:number-columns-spanned="3">
            <text:p text:style-name="P69">□ A級 <text:s text:c="3"/>□ B級</text:p>
            <text:p text:style-name="P70"><text:span text:style-name="T71">(</text:span><text:span text:style-name="T72">目前所具備之級別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>報考級別</text:p>
          </table:table-cell>
          <table:covered-table-cell/>
          <table:table-cell table:style-name="TableCell76" table:number-columns-spanned="2">
            <text:p text:style-name="P77">□ A級 <text:s/></text:p>
            <text:p text:style-name="P78"><text:span text:style-name="T79">(若無報考</text:span><text:span text:style-name="T80">晉級</text:span><text:span text:style-name="T81">不需</text:span><text:span text:style-name="T82">勾選</text:span><text:span text:style-name="T83">)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服</text:p>
            <text:p text:style-name="P87">務</text:p>
            <text:p text:style-name="P88">單</text:p>
            <text:p text:style-name="P89">位</text:p>
          </table:table-cell>
          <table:table-cell table:style-name="TableCell90">
            <text:p text:style-name="P91">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公(差)假</text:p>
          </table:table-cell>
          <table:covered-table-cell/>
          <table:table-cell table:style-name="TableCell96" table:number-columns-spanned="2">
            <text:p text:style-name="P97">□ 是 <text:s text:c="3"/>□ 否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址</text:p>
          </table:table-cell>
          <table:table-cell table:style-name="TableCell102" table:number-columns-spanned="7">
            <text:p text:style-name="P10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話</text:p>
          </table:table-cell>
          <table:table-cell table:style-name="TableCell108" table:number-columns-spanned="4">
            <text:p text:style-name="P109"><text:s text:c="12"/>分機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傳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聯絡地址</text:p>
          </table:table-cell>
          <table:covered-table-cell/>
          <table:table-cell table:style-name="TableCell117" table:number-columns-spanned="7">
            <text:p text:style-name="P11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行動電話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5">
            <text:p text:style-name="P135">(本欄酌情填寫即可)</text:p>
            <text:p text:style-name="P136"><text:span text:style-name="T137">擔任</text:span><text:span text:style-name="T138">教練</text:span><text:span text:style-name="T139">經歷或進修記錄</text:span>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7">
            <text:list text:style-name="LFO4" text:continue-numbering="true">
              <text:list-item>
                <text:p text:style-name="P162"><text:span text:style-name="T163">講習費:2000元整(限A</text:span><text:span text:style-name="T164">級教練</text:span><text:span text:style-name="T165">資格) 。</text:span></text:p>
              </text:list-item>
              <text:list-item>
                <text:p text:style-name="P166"><text:span text:style-name="T167">自願參與旁聽者，得繳交講習費:2000元</text:span><text:span text:style-name="T168">整。</text:span></text:p>
              </text:list-item>
              <text:list-item>
                <text:p text:style-name="P169"><text:span text:style-name="T170">B級晉升A</text:span><text:span text:style-name="T171">級教練</text:span><text:span text:style-name="T172">考試報名費</text:span><text:span text:style-name="T173">:3</text:span><text:span text:style-name="T174">000元</text:span><text:span text:style-name="T175">整(含</text:span><text:span text:style-name="T176">保險、</text:span><text:span text:style-name="T177">講習、考試、證照等費用)。</text:span></text:p>
              </text:list-item>
              <text:list-item>
                <text:p text:style-name="P178"><text:span text:style-name="T179">檢附</text:span><text:span text:style-name="T180">最近一個月內核發之無違反前條規定之警察刑事紀錄證明</text:span><text:span text:style-name="T181">。</text:span></text:p>
              </text:list-item>
              <text:list-item>
                <text:p text:style-name="P182"><text:span text:style-name="T183">報名時請確實填寫及檢附報名資料，如報名資料不全，將視同未報名成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draw:frame draw:z-index="251657728" draw:id="id0" draw:style-name="a0" draw:name="Text Box 6" text:anchor-type="paragraph" svg:x="0.75in" svg:y="1.25in" svg:width="0.625in" svg:height="2.125in" style:rel-width="scale" style:rel-height="scale"><draw:text-box><text:p text:style-name="內文"><text:span text:style-name="T185">教練</text:span><text:span text:style-name="T186">證</text:span><text:span text:style-name="T187">影印正面</text:span></text:p></draw:text-box><svg:title/><svg:desc/></draw:frame><draw:frame draw:z-index="251658752" draw:id="id1" draw:style-name="a1" draw:name="Text Box 7" text:anchor-type="paragraph" svg:x="4.25in" svg:y="1.375in" svg:width="0.625in" svg:height="1.75in" style:rel-width="scale" style:rel-height="scale"><draw:text-box><text:p text:style-name="內文"><text:span text:style-name="T188">教練</text:span><text:span text:style-name="T189">證</text:span><text:span text:style-name="T190">影印反面</text:span></text:p></draw:text-box><svg:title/><svg:desc/></draw:frame><draw:frame draw:z-index="251659776" draw:id="id2" draw:style-name="a2" draw:name="Text Box 8" text:anchor-type="paragraph" svg:x="0.875in" svg:y="6.375in" svg:width="0.625in" svg:height="2.125in" style:rel-width="scale" style:rel-height="scale"><draw:text-box><text:p text:style-name="內文"><text:span text:style-name="T191">身</text:span><text:span text:style-name="T192">分</text:span><text:span text:style-name="T193">證影印正面</text:span></text:p></draw:text-box><svg:title/><svg:desc/></draw:frame><draw:frame draw:z-index="251661824" draw:id="id3" draw:style-name="a3" draw:name="Text Box 12" text:anchor-type="paragraph" svg:x="0in" svg:y="9.75in" svg:width="6.75in" svg:height="0.625in" style:rel-width="scale" style:rel-height="scale"><draw:text-box><text:p text:style-name="P194"><text:span text:style-name="T195">請務必填妥報名表　附上</text:span><text:span text:style-name="T196">教練</text:span><text:span text:style-name="T197">證</text:span><text:span text:style-name="T198">及</text:span><text:span text:style-name="T199">身分證影本</text:span><text:span text:style-name="T200"><text:line-break/>俾便本會核報中華民國體育運動總會</text:span></text:p></draw:text-box><svg:title/><svg:desc/></draw:frame><draw:custom-shape svg:x="-0.375in" svg:y="0.125in" svg:width="3in" svg:height="4.375in" draw:z-index="251653632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custom-shape svg:x="3in" svg:y="0.125in" svg:width="3in" svg:height="4.375in" draw:z-index="251654656" draw:id="id5" draw:style-name="a5" draw:name="Rectangle 3" text:anchor-type="paragraph"><svg:title/><svg:desc/><draw:enhanced-geometry draw:type="non-primitive" svg:viewBox="0 0 21600 21600" draw:enhanced-path="M 0 0 L 21600 0 21600 21600 0 21600 Z N"/></draw:custom-shape><draw:custom-shape svg:x="-0.375in" svg:y="5in" svg:width="3in" svg:height="4.5in" draw:z-index="251656704" draw:id="id6" draw:style-name="a6" draw:name="Rectangle 5" text:anchor-type="paragraph"><svg:title/><svg:desc/><draw:enhanced-geometry draw:type="non-primitive" svg:viewBox="0 0 21600 21600" draw:enhanced-path="M 0 0 L 21600 0 21600 21600 0 21600 Z N"/></draw:custom-shape><draw:custom-shape svg:x="3in" svg:y="5in" svg:width="3in" svg:height="4.5in" draw:z-index="251655680" draw:id="id7" draw:style-name="a7" draw:name="Rectangle 4" text:anchor-type="paragraph"><svg:title/><svg:desc/><draw:enhanced-geometry draw:type="non-primitive" svg:viewBox="0 0 21600 21600" draw:enhanced-path="M 0 0 L 21600 0 21600 21600 0 21600 Z N"/></draw:custom-shape><draw:frame draw:z-index="251660800" draw:id="id8" draw:style-name="a8" draw:name="Text Box 9" text:anchor-type="paragraph" svg:x="4.125in" svg:y="6.375in" svg:width="0.75in" svg:height="2in" style:rel-width="scale" style:rel-height="scale"><draw:text-box><text:p text:style-name="內文"><text:span text:style-name="T201">身</text:span><text:span text:style-name="T202">分</text:span><text:span text:style-name="T203">證影印反面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拳 擊 協 會</dc:title>
    <meta:initial-creator>ko win.ming</meta:initial-creator>
    <dc:creator>User</dc:creator>
    <meta:creation-date>2019-06-28T01:01:00Z</meta:creation-date>
    <dc:date>2019-06-28T01:01:00Z</dc:date>
    <meta:print-date>2006-12-05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