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U..." svg:font-family="標楷體U...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06cm" fo:margin-left="-0.191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307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2.096cm"/>
    </style:style>
    <style:style style:name="表格1.1" style:family="table-row">
      <style:table-row-properties style:min-row-height="1.032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9cm 0.009cm 0.009cm" fo:padding-left="0.191cm" fo:padding-right="0.191cm" fo:padding-top="0cm" fo:padding-bottom="0cm" fo:border-left="1.5pt double #000000" fo:border-right="1.5pt double #000000" fo:border-top="1.5pt double #000000" fo:border-bottom="0.75pt double #000000"/>
    </style:style>
    <style:style style:name="表格1.2" style:family="table-row">
      <style:table-row-properties style:min-row-height="1.36cm" style:use-optimal-row-height="false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09cm 0.009cm 0.009cm" fo:padding-left="0.191cm" fo:padding-right="0.191cm" fo:padding-top="0cm" fo:padding-bottom="0cm" fo:border-left="1.5pt double #000000" fo:border-right="1.5pt double #000000" fo:border-top="none" fo:border-bottom="0.75pt double #000000"/>
    </style:style>
    <style:style style:name="表格1.A3" style:family="table-cell">
      <style:table-cell-properties style:vertical-align="middle" style:border-line-width-left="0.018cm 0.018cm 0.018cm" style:border-line-width-bottom="0.009cm 0.009cm 0.009cm" fo:padding-left="0.191cm" fo:padding-right="0.191cm" fo:padding-top="0cm" fo:padding-bottom="0cm" fo:border-left="1.5pt double #000000" fo:border-right="none" fo:border-top="none" fo:border-bottom="0.75pt double #000000"/>
    </style:style>
    <style:style style:name="表格1.B3" style:family="table-cell">
      <style:table-cell-properties style:vertical-align="middle"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D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E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G3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4" style:family="table-row">
      <style:table-row-properties style:min-row-height="1.503cm" style:use-optimal-row-height="false"/>
    </style:style>
    <style:style style:name="表格1.E4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G4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5" style:family="table-row">
      <style:table-row-properties style:min-row-height="1.741cm" style:use-optimal-row-height="false"/>
    </style:style>
    <style:style style:name="表格1.B5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E5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G5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6" style:family="table-row">
      <style:table-row-properties style:min-row-height="1.425cm" style:use-optimal-row-height="false"/>
    </style:style>
    <style:style style:name="表格1.B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none" fo:border-bottom="1.5pt double #000000"/>
    </style:style>
    <style:style style:name="表格1.7" style:family="table-row">
      <style:table-row-properties style:min-row-height="0.642cm" style:use-optimal-row-height="false"/>
    </style:style>
    <style:style style:name="表格1.B7" style:family="table-cell">
      <style:table-cell-properties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/>
    </style:style>
    <style:style style:name="表格1.D7" style:family="table-cell">
      <style:table-cell-properties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/>
    </style:style>
    <style:style style:name="表格1.E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25pt solid #000000"/>
    </style:style>
    <style:style style:name="表格1.8" style:family="table-row">
      <style:table-row-properties style:min-row-height="0.212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表格1.D8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表格1.E8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表格1.D9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表格1.E9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/>
    </style:style>
    <style:style style:name="表格1.B10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0.25pt solid #000000" fo:border-bottom="0.75pt double #000000"/>
    </style:style>
    <style:style style:name="表格1.D10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0.25pt solid #000000" fo:border-bottom="0.75pt double #000000"/>
    </style:style>
    <style:style style:name="表格1.E10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0.25pt solid #000000" fo:border-bottom="0.75pt double #000000"/>
    </style:style>
    <style:style style:name="表格1.11" style:family="table-row">
      <style:table-row-properties style:min-row-height="0.572cm" style:use-optimal-row-height="false"/>
    </style:style>
    <style:style style:name="表格1.H11" style:family="table-cell">
      <style:table-cell-properties style:vertical-align="middle"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12" style:family="table-row">
      <style:table-row-properties style:min-row-height="0.249cm" style:use-optimal-row-height="false"/>
    </style:style>
    <style:style style:name="表格1.B12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C12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D12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F12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G12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H12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13" style:family="table-row">
      <style:table-row-properties style:min-row-height="0.25cm" style:use-optimal-row-height="false"/>
    </style:style>
    <style:style style:name="表格1.B1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C1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D1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F1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G13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H13" style:family="table-cell">
      <style:table-cell-properties style:border-line-width-right="0.018cm 0.018cm 0.018cm" style:border-line-width-bottom="0.009cm 0.009cm 0.009cm" fo:padding-left="0.191cm" fo:padding-right="0.191cm" fo:padding-top="0cm" fo:padding-bottom="0cm" fo:border-left="0.25pt solid #000000" fo:border-right="1.5pt double #000000" fo:border-top="none" fo:border-bottom="0.75pt double #000000"/>
    </style:style>
    <style:style style:name="表格1.14" style:family="table-row">
      <style:table-row-properties style:min-row-height="1.639cm" style:use-optimal-row-height="false"/>
    </style:style>
    <style:style style:name="表格1.B14" style:family="table-cell">
      <style:table-cell-properties style:border-line-width-bottom="0.009cm 0.009cm 0.009cm" fo:padding-left="0.191cm" fo:padding-right="0.191cm" fo:padding-top="0cm" fo:padding-bottom="0cm" fo:border-left="0.25pt solid #000000" fo:border-right="none" fo:border-top="none" fo:border-bottom="0.75pt double #000000"/>
    </style:style>
    <style:style style:name="表格1.15" style:family="table-row">
      <style:table-row-properties style:min-row-height="0.776cm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25pt solid #000000" fo:border-right="none" fo:border-top="none" fo:border-bottom="1.5pt double #000000"/>
    </style:style>
    <style:style style:name="表格1.E1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none" fo:border-bottom="1.5pt double #000000"/>
    </style:style>
    <style:style style:name="表格1.F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none" fo:border-bottom="1.5pt double #000000"/>
    </style:style>
    <style:style style:name="表格1.16" style:family="table-row">
      <style:table-row-properties style:min-row-height="1.799cm" style:use-optimal-row-height="false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25pt solid #000000" fo:border-right="1.5pt double #000000" fo:border-top="1.5pt double #000000" fo:border-bottom="1.5pt double #000000"/>
    </style:style>
    <style:style style:name="表格1.17" style:family="table-row">
      <style:table-row-properties style:min-row-height="7.177cm" style:use-optimal-row-height="false"/>
    </style:style>
    <style:style style:name="表格1.B17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25pt solid #000000" fo:border-right="1.5pt double #000000" fo:border-top="1.5pt double #000000" fo:border-bottom="1.5pt double #000000"/>
    </style:style>
    <style:style style:name="P1" style:family="paragraph" style:parent-style-name="Standard">
      <style:paragraph-properties fo:margin-top="0.423cm" fo:margin-bottom="0cm" loext:contextual-spacing="false"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left="1cm" fo:margin-right="0cm" fo:line-height="0.776cm" fo:text-indent="-1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cm" style:auto-text-indent="false"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margin-left="0cm" fo:margin-right="0cm" fo:line-height="0.776cm" fo:text-indent="1cm" style:auto-text-indent="false" style:snap-to-layout-grid="false"/>
    </style:style>
    <style:style style:name="P6" style:family="paragraph" style:parent-style-name="Default">
      <style:paragraph-properties fo:margin-left="0cm" fo:margin-right="0cm" fo:line-height="0.776cm" fo:text-indent="2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2cm" fo:margin-right="0cm" fo:line-height="0.776cm" fo:text-indent="-1cm" style:auto-text-indent="false" style:snap-to-layout-grid="false">
        <style:tab-stops>
          <style:tab-stop style:position="1.554cm"/>
        </style:tab-stops>
      </style:paragraph-properties>
    </style:style>
    <style:style style:name="P9" style:family="paragraph" style:parent-style-name="Standard">
      <style:paragraph-properties fo:margin-left="2.701cm" fo:margin-right="0cm" fo:line-height="0.776cm" fo:text-align="justify" style:justify-single-word="false" fo:text-indent="-0.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997cm" fo:margin-right="0cm" fo:line-height="0.776cm" fo:text-indent="-0.972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2.469cm" fo:margin-right="0cm" fo:line-height="0.776cm" fo:text-indent="-2.46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127cm" fo:margin-right="0cm" fo:line-height="0.776cm" fo:text-indent="-0.988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138cm" fo:margin-right="0cm" fo:line-height="0.776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2.249cm" fo:margin-right="0cm" fo:line-height="0.776cm" fo:text-indent="-1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2.499cm" fo:margin-right="-0.7cm" fo:line-height="0.776cm" fo:text-indent="-2.49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Default">
      <style:paragraph-properties fo:margin-left="1.997cm" fo:margin-right="0cm" fo:line-height="0.776cm" fo:text-indent="-0.938cm" style:auto-text-indent="false">
        <style:tab-stops/>
      </style:paragraph-properties>
    </style:style>
    <style:style style:name="P17" style:family="paragraph" style:parent-style-name="Standard">
      <style:paragraph-properties fo:margin-left="1.101cm" fo:margin-right="0cm" fo:line-height="0.776cm" fo:text-indent="0.101cm" style:auto-text-indent="false" style:snap-to-layout-grid="false">
        <style:tab-stops>
          <style:tab-stop style:position="1.249cm"/>
          <style:tab-stop style:position="7.64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2.223cm" fo:margin-right="0cm" fo:line-height="0.776cm" fo:text-indent="0cm" style:auto-text-indent="false" style:snap-to-layout-grid="false">
        <style:tab-stops>
          <style:tab-stop style:position="7.64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2.223cm" fo:margin-right="0cm" fo:line-height="0.776cm" fo:text-indent="0cm" style:auto-text-indent="false" style:snap-to-layout-grid="false">
        <style:tab-stops>
          <style:tab-stop style:position="7.6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Default">
      <style:paragraph-properties fo:margin-left="0.998cm" fo:margin-right="0cm" fo:line-height="0.776cm" fo:text-indent="-0.998cm" style:auto-text-indent="false">
        <style:tab-stops/>
      </style:paragraph-properties>
    </style:style>
    <style:style style:name="P21" style:family="paragraph" style:parent-style-name="Standard">
      <style:paragraph-properties fo:margin-left="1.037cm" fo:margin-right="0cm" fo:line-height="0.776cm" fo:text-indent="-1.037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1.037cm" fo:margin-right="0cm" fo:line-height="0.776cm" fo:text-indent="-1.03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hyphenation-ladder-count="no-limit" fo:break-before="page"/>
      <style:text-properties fo:hyphenate="true"/>
    </style:style>
    <style:style style:name="P24" style:family="paragraph" style:parent-style-name="Default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Default">
      <style:text-properties style:font-name="標楷體" style:font-name-asian="標楷體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Default">
      <style:text-properties style:font-name="Times New Roman" fo:font-size="11.5pt" style:font-size-asian="11.5pt"/>
    </style:style>
    <style:style style:name="P31" style:family="paragraph" style:parent-style-name="Default">
      <style:paragraph-properties fo:line-height="0.423cm">
        <style:tab-stops>
          <style:tab-stop style:position="0.404cm"/>
        </style:tab-stops>
      </style:paragraph-properties>
    </style:style>
    <style:style style:name="P32" style:family="paragraph" style:parent-style-name="Default">
      <style:paragraph-properties fo:margin-left="0cm" fo:margin-right="0cm" fo:text-align="justify" style:justify-single-word="false" fo:text-indent="6.939cm" style:auto-text-indent="false"/>
    </style:style>
    <style:style style:name="P33" style:family="paragraph" style:parent-style-name="Standard" style:master-page-name="MP0">
      <style:paragraph-properties fo:margin-top="0.423cm" fo:margin-bottom="0cm" loext:contextual-spacing="false"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letter-kerning="false" style:font-name-asian="標楷體" style:font-size-asian="13pt" style:font-name-complex="標楷體a....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c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c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c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臺南市體育處108年度工友甄選簡章及報名表</text:p>
      <text:p text:style-name="P1">一、職稱：工友。</text:p>
      <text:p text:style-name="P2"><text:span text:style-name="預設段落字型"><text:span text:style-name="T1">二、名額：工友2名，</text:span></text:span><text:span text:style-name="預設段落字型"><text:span text:style-name="T2">酌列候補名額</text:span></text:span><text:span text:style-name="預設段落字型"><text:span text:style-name="T3">4</text:span></text:span><text:span text:style-name="預設段落字型"><text:span text:style-name="T2">名，候</text:span></text:span><text:span text:style-name="預設段落字型"><text:span text:style-name="T3">補</text:span></text:span><text:span text:style-name="預設段落字型"><text:span text:style-name="T2">期間為</text:span></text:span><text:span text:style-name="預設段落字型"><text:span text:style-name="T10">2</text:span></text:span><text:span text:style-name="預設段落字型"><text:span text:style-name="T2">個月</text:span></text:span><text:span text:style-name="預設段落字型"><text:span text:style-name="T3">，</text:span></text:span><text:span text:style-name="預設段落字型"><text:span text:style-name="T2">自甄試結果公告日起算</text:span></text:span><text:span text:style-name="預設段落字型"><text:span text:style-name="T3">。</text:span></text:span></text:p>
      <text:p text:style-name="P3">三、性別：不拘。</text:p>
      <text:p text:style-name="P2"><text:span text:style-name="預設段落字型"><text:span text:style-name="T1">四、工作項目(</text:span></text:span><text:span text:style-name="預設段落字型"><text:span text:style-name="T11">下列職務為預定職務，若遇機關人力調度而調整職務內容，應徵者需配合辦理</text:span></text:span><text:span text:style-name="預設段落字型"><text:span text:style-name="T1">)：</text:span></text:span></text:p>
      <text:p text:style-name="P4"><text:span text:style-name="預設段落字型"><text:span text:style-name="T1">(一)1名(職務編號</text:span></text:span><text:span text:style-name="預設段落字型"><text:span text:style-name="T12">A1</text:span></text:span><text:span text:style-name="預設段落字型"><text:span text:style-name="T1">，預計出缺日期為108年7月16日)：</text:span></text:span></text:p>
      <text:p text:style-name="P6"><text:span text:style-name="預設段落字型"><text:span text:style-name="T1">1.</text:span></text:span><text:span text:style-name="預設段落字型"><text:span text:style-name="T4">公文遞送及郵件發放。 </text:span></text:span></text:p>
      <text:p text:style-name="P7">2.其他臨時交辦事務。</text:p>
      <text:p text:style-name="P8"><text:span text:style-name="預設段落字型"><text:span text:style-name="T1">(二)1名(職務編號</text:span></text:span><text:span text:style-name="預設段落字型"><text:span text:style-name="T12">A2</text:span></text:span><text:span text:style-name="預設段落字型"><text:span text:style-name="T1">，預計開始工作日期為108年7月18日，若機關徵才順利，於移撥完成辦理報到)：</text:span></text:span></text:p>
      <text:p text:style-name="P9">1.亞太棒球村場地管理人員：場地事務處理通報等事項。</text:p>
      <text:p text:style-name="P9">2.其他臨時交辦事務。</text:p>
      <text:p text:style-name="P3">五、工作地點：</text:p>
      <text:p text:style-name="P5"><text:span text:style-name="預設段落字型"><text:span text:style-name="T1">(一)職務編號</text:span></text:span><text:span text:style-name="預設段落字型"><text:span text:style-name="T12">A1</text:span></text:span><text:span text:style-name="預設段落字型"><text:span text:style-name="T1">：臺南市立田徑場(臺南市南區體育路10號)。</text:span></text:span></text:p>
      <text:p text:style-name="P10"><text:span text:style-name="預設段落字型"><text:span text:style-name="T1">(二)職務編號</text:span></text:span><text:span text:style-name="預設段落字型"><text:span text:style-name="T12">A2：</text:span></text:span><text:span text:style-name="預設段落字型"><text:span text:style-name="T1">臺南市安南區亞太棒球訓練中心(臺南市安南區環館路225號和425號)。</text:span></text:span></text:p>
      <text:p text:style-name="P11">六、資格條件：</text:p>
      <text:p text:style-name="P12">(一)須為本市機關、學校之現職工友(含技工、駕駛)。</text:p>
      <text:p text:style-name="P13">(二)國中以上學歷畢業或同等學歷。</text:p>
      <text:p text:style-name="P13">(三)身體健康，品行端正，無不良紀錄及啫好。</text:p>
      <text:p text:style-name="P13">(四)具電腦文書處理能力者尤佳。</text:p>
      <text:p text:style-name="P13">(五)可配合機關調度指揮。</text:p>
      <text:p text:style-name="P14"><text:span text:style-name="預設段落字型"><text:span text:style-name="T1">(六)應徵亞太國際棒球訓練中心職缺者(職務編號</text:span></text:span><text:span text:style-name="預設段落字型"><text:span text:style-name="T12">A2</text:span></text:span><text:span text:style-name="預設段落字型"><text:span text:style-name="T1">)，需具備水電修繕基本技術(目前進行第1期工程主體少棒球場，於辦理場館委外完成前，需有人員協助駐點管理場地)。</text:span></text:span></text:p>
      <text:p text:style-name="P15">七、薪資待遇：薪點120-170，新台幣28,930元至34,375元間，依實際年資薪點計算。</text:p>
      <text:p text:style-name="P11">八、報名方式及檢附證件：</text:p>
      <text:p text:style-name="P16"><text:span text:style-name="預設段落字型"><text:span text:style-name="T1">(一)報名日期：有意願至本機關服務者，請於</text:span></text:span><text:span text:style-name="預設段落字型"><text:span text:style-name="T11">108年7月9日(星期二)</text:span></text:span><text:span text:style-name="預設段落字型"><text:span text:style-name="T1">前以掛號方式郵寄至「</text:span></text:span><text:span text:style-name="預設段落字型"><text:span text:style-name="T3">70242</text:span></text:span><text:span text:style-name="預設段落字型"><text:span text:style-name="T2">臺南市</text:span></text:span><text:span text:style-name="預設段落字型"><text:span text:style-name="T3">南</text:span></text:span><text:span text:style-name="預設段落字型"><text:span text:style-name="T2">區</text:span></text:span><text:span text:style-name="預設段落字型"><text:span text:style-name="T3">體育路10</text:span></text:span><text:span text:style-name="預設段落字型"><text:span text:style-name="T2">號</text:span></text:span><text:span text:style-name="預設段落字型"><text:span text:style-name="T3">-臺南市體育處全民運動事務組 </text:span></text:span><text:span text:style-name="預設段落字型"><text:span text:style-name="T2">收</text:span></text:span><text:span text:style-name="預設段落字型"><text:span text:style-name="T1">」，並請於信封上註明「</text:span></text:span><text:span text:style-name="預設段落字型"><text:span text:style-name="T13">參加工友甄選及應徵職務編號</text:span></text:span><text:span text:style-name="預設段落字型"><text:span text:style-name="T1">」(以郵戳為憑)；</text:span></text:span><text:span text:style-name="預設段落字型"><text:span text:style-name="T4">另親送者應於前述期限截止前，親自送達本處簽收。</text:span></text:span></text:p>
      <text:p text:style-name="P17">(二)應檢附證件：(請以A4紙張格式並依序裝訂)</text:p>
      <text:p text:style-name="P18">1、填寫甄選報名表，並貼妥2吋半身照片(如附件)。</text:p>
      <text:p text:style-name="P18"><text:soft-page-break/>2、國民身分證正、反面影本1份。</text:p>
      <text:p text:style-name="P18">3、最高學歷文件影本1份。</text:p>
      <text:p text:style-name="P18">4、最近三年考績通知書(或證明)影本各1份。</text:p>
      <text:p text:style-name="P19">5、獎懲通知書及相關證照影本各1份(無則免附)。</text:p>
      <text:p text:style-name="P20"><text:span text:style-name="預設段落字型"><text:span text:style-name="T1">九、</text:span></text:span><text:span text:style-name="預設段落字型"><text:span text:style-name="T4">資格條件經審查合格者，擇優通知參加面試甄選，應徵資料恕不退件。經甄選錄取人員，由雙方機關依程序辦理移撥手續，錄取人員由本處通知日期到職任用。</text:span></text:span></text:p>
      <text:p text:style-name="P21"><text:span text:style-name="預設段落字型"><text:span text:style-name="T1">十、有意願者請逕至本機關網站(</text:span></text:span><text:a xlink:type="simple" xlink:href="http://www.sports.tn.edu.tw/html/main" office:target-frame-name="_top" xlink:show="replace" text:style-name="Internet_20_link" text:visited-style-name="Visited_20_Internet_20_Link"><text:span text:style-name="預設段落字型"><text:span text:style-name="T3">http://www.sports.tn.edu.tw/html/main</text:span></text:span></text:a><text:span text:style-name="預設段落字型"><text:span text:style-name="T1">)首頁「新聞公告-徵才公告」下載簡章及報名表。</text:span></text:span></text:p>
      <text:p text:style-name="P22">十一、本機關聯絡電話：(06)2567126分機230；聯絡人：全民運動事務組李小姐。</text:p>
      <text:p text:style-name="P2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8" office:value-type="string">
            <text:p text:style-name="P24">臺南市體育處工友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8"><text:span text:style-name="預設段落字型"><text:span text:style-name="T5">應徵職務編號(應徵者請勾選)：</text:span></text:span><text:span text:style-name="預設段落字型"><text:span text:style-name="T7">□A1：體育場公文等收送人員</text:span></text:span></text:p>
            <text:p text:style-name="P32"><text:span text:style-name="預設段落字型"><text:span text:style-name="T7">□A2：</text:span></text:span><text:span text:style-name="預設段落字型"><text:span text:style-name="T8">亞太棒球村場地管理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6">姓名</text:p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D3" office:value-type="string">
            <text:p text:style-name="P29"><text:s text:c="39"/>性別</text:p>
          </table:table-cell>
          <table:table-cell table:style-name="表格1.E3" table:number-columns-spanned="2" office:value-type="string">
            <text:p text:style-name="P26"><text:s/></text:p>
          </table:table-cell>
          <table:covered-table-cell/>
          <table:table-cell table:style-name="表格1.G5" table:number-rows-spanned="3" table:number-columns-spanned="2" office:value-type="string">
            <text:p text:style-name="P26"/>
            <text:p text:style-name="P26"/>
            <text:p text:style-name="P26">黏貼正面</text:p>
            <text:p text:style-name="P26">半身照片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5">出生年月日</text:p>
          </table:table-cell>
          <table:table-cell table:style-name="表格1.B3" table:number-columns-spanned="2" office:value-type="string">
            <text:p text:style-name="P26"><text:s text:c="3"/>年 <text:s text:c="2"/>月 <text:s text:c="2"/>日</text:p>
          </table:table-cell>
          <table:covered-table-cell/>
          <table:table-cell table:style-name="表格1.B3" office:value-type="string">
            <text:p text:style-name="P26">身份證字號</text:p>
          </table:table-cell>
          <table:table-cell table:style-name="表格1.E4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>現職服務</text:p>
            <text:p text:style-name="P26">機 <text:s text:c="3"/>關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6">職稱</text:p>
          </table:table-cell>
          <table:table-cell table:style-name="表格1.E5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6">最高學歷</text:p>
          </table:table-cell>
          <table:table-cell table:style-name="表格1.B6" table:number-columns-spanned="7" office:value-type="string">
            <text:p text:style-name="P25">學校：</text:p>
            <text:p text:style-name="P25">科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6">經歷</text:p>
          </table:table-cell>
          <table:table-cell table:style-name="表格1.B7" table:number-columns-spanned="2" office:value-type="string">
            <text:p text:style-name="P26">機關名稱</text:p>
          </table:table-cell>
          <table:covered-table-cell/>
          <table:table-cell table:style-name="表格1.D7" office:value-type="string">
            <text:p text:style-name="P26">職稱</text:p>
          </table:table-cell>
          <table:table-cell table:style-name="表格1.E7" table:number-columns-spanned="4" office:value-type="string">
            <text:p text:style-name="P26">起迄年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6"/>
          </table:table-cell>
          <table:covered-table-cell/>
          <table:table-cell table:style-name="表格1.D8" office:value-type="string">
            <text:p text:style-name="P26"/>
          </table:table-cell>
          <table:table-cell table:style-name="表格1.E8" table:number-columns-spanned="4" office:value-type="string">
            <text:p text:style-name="P25"><text:s text:c="5"/>年 <text:s text:c="5"/>月至 <text:s text:c="5"/>年 <text:s text:c="5"/>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D9" office:value-type="string">
            <text:p text:style-name="P26"/>
          </table:table-cell>
          <table:table-cell table:style-name="表格1.E9" table:number-columns-spanned="4" office:value-type="string">
            <text:p text:style-name="P25"><text:s text:c="5"/>年 <text:s text:c="5"/>月至 <text:s text:c="5"/>年 <text:s text:c="5"/>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2" office:value-type="string">
            <text:p text:style-name="P26"><text:s/></text:p>
          </table:table-cell>
          <table:covered-table-cell/>
          <table:table-cell table:style-name="表格1.D10" office:value-type="string">
            <text:p text:style-name="P26"/>
          </table:table-cell>
          <table:table-cell table:style-name="表格1.E10" table:number-columns-spanned="4" office:value-type="string">
            <text:p text:style-name="P25"><text:s text:c="5"/>年 <text:s text:c="5"/>月至 <text:s text:c="5"/>年 <text:s text:c="5"/>月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6">最近3年</text:p>
            <text:p text:style-name="P26">考績</text:p>
          </table:table-cell>
          <table:table-cell table:style-name="表格1.B3" office:value-type="string">
            <text:p text:style-name="P26">105年</text:p>
          </table:table-cell>
          <table:table-cell table:style-name="表格1.B3" office:value-type="string">
            <text:p text:style-name="P26">106年</text:p>
          </table:table-cell>
          <table:table-cell table:style-name="表格1.B3" office:value-type="string">
            <text:p text:style-name="P26">107年</text:p>
          </table:table-cell>
          <table:table-cell table:style-name="表格1.B3" office:value-type="string">
            <text:p text:style-name="P26">最近3年獎懲</text:p>
          </table:table-cell>
          <table:table-cell table:style-name="表格1.B3" office:value-type="string">
            <text:p text:style-name="P26">105年</text:p>
          </table:table-cell>
          <table:table-cell table:style-name="表格1.B3" office:value-type="string">
            <text:p text:style-name="P26">106年</text:p>
          </table:table-cell>
          <table:table-cell table:style-name="表格1.H11" office:value-type="string">
            <text:p text:style-name="P26">107年</text:p>
          </table:table-cell>
        </table:table-row>
        <table:table-row table:style-name="表格1.12">
          <table:table-cell table:style-name="表格1.A3" office:value-type="string">
            <text:p text:style-name="P26">等第</text:p>
          </table:table-cell>
          <table:table-cell table:style-name="表格1.B12" office:value-type="string">
            <text:p text:style-name="P25"/>
          </table:table-cell>
          <table:table-cell table:style-name="表格1.C12" office:value-type="string">
            <text:p text:style-name="P25"/>
          </table:table-cell>
          <table:table-cell table:style-name="表格1.D12" office:value-type="string">
            <text:p text:style-name="P25"/>
          </table:table-cell>
          <table:table-cell table:style-name="表格1.B3" office:value-type="string">
            <text:p text:style-name="P26">獎懲別</text:p>
          </table:table-cell>
          <table:table-cell table:style-name="表格1.F12" office:value-type="string">
            <text:p text:style-name="P25"/>
          </table:table-cell>
          <table:table-cell table:style-name="表格1.G12" office:value-type="string">
            <text:p text:style-name="P25"/>
          </table:table-cell>
          <table:table-cell table:style-name="表格1.H12" office:value-type="string">
            <text:p text:style-name="P25"/>
          </table:table-cell>
        </table:table-row>
        <table:table-row table:style-name="表格1.13">
          <table:table-cell table:style-name="表格1.A3" office:value-type="string">
            <text:p text:style-name="P26">分數</text:p>
          </table:table-cell>
          <table:table-cell table:style-name="表格1.B13" office:value-type="string">
            <text:p text:style-name="P25"/>
          </table:table-cell>
          <table:table-cell table:style-name="表格1.C13" office:value-type="string">
            <text:p text:style-name="P25"/>
          </table:table-cell>
          <table:table-cell table:style-name="表格1.D13" office:value-type="string">
            <text:p text:style-name="P25"/>
          </table:table-cell>
          <table:table-cell table:style-name="表格1.B3" office:value-type="string">
            <text:p text:style-name="P26">次數</text:p>
          </table:table-cell>
          <table:table-cell table:style-name="表格1.F13" office:value-type="string">
            <text:p text:style-name="P25"/>
          </table:table-cell>
          <table:table-cell table:style-name="表格1.G13" office:value-type="string">
            <text:p text:style-name="P25"/>
          </table:table-cell>
          <table:table-cell table:style-name="表格1.H13" office:value-type="string">
            <text:p text:style-name="P25"/>
          </table:table-cell>
        </table:table-row>
        <table:table-row table:style-name="表格1.14">
          <table:table-cell table:style-name="表格1.A3" office:value-type="string">
            <text:p text:style-name="P26">通訊地址</text:p>
          </table:table-cell>
          <table:table-cell table:style-name="表格1.B14" table:number-columns-spanned="3" office:value-type="string">
            <text:p text:style-name="P25"/>
          </table:table-cell>
          <table:covered-table-cell/>
          <table:covered-table-cell/>
          <table:table-cell table:style-name="表格1.B3" office:value-type="string">
            <text:p text:style-name="P26">電話</text:p>
          </table:table-cell>
          <table:table-cell table:style-name="表格1.H11" table:number-columns-spanned="3" office:value-type="string">
            <text:p text:style-name="P25">公：</text:p>
            <text:p text:style-name="P25">宅：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E-mail</text:p>
          </table:table-cell>
          <table:table-cell table:style-name="表格1.B15" table:number-columns-spanned="3" office:value-type="string">
            <text:p text:style-name="P25"/>
          </table:table-cell>
          <table:covered-table-cell/>
          <table:covered-table-cell/>
          <table:table-cell table:style-name="表格1.E15" office:value-type="string">
            <text:p text:style-name="P26">手機</text:p>
          </table:table-cell>
          <table:table-cell table:style-name="表格1.F1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6">證照名稱</text:p>
          </table:table-cell>
          <table:table-cell table:style-name="表格1.B16" table:number-columns-spanned="7" office:value-type="string">
            <text:p text:style-name="P25">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25">簡要自述</text:p>
            <text:p text:style-name="P27">(請簡要說明應徵動機與個人專長)</text:p>
          </table:table-cell>
          <table:table-cell table:style-name="表格1.B1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Default"><text:span text:style-name="預設段落字型"><text:span text:style-name="T6">報名者簽名：</text:span></text:span><text:span text:style-name="預設段落字型"><text:span text:style-name="T9"> <text:s text:c="22"/></text:span></text:span><text:span text:style-name="預設段落字型"><text:span text:style-name="T6"><text:s text:c="4"/>填表日期： <text:s text:c="4"/>年 <text:s text:c="4"/>月 <text:s text:c="5"/>日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.." svg:font-family="標楷體a....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U..." svg:font-family="標楷體U...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U..." fo:font-family="標楷體U..." style:font-family-generic="roman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國立政治大學附屬高級中學徵才啟事</dc:title>
    <meta:initial-creator>admin</meta:initial-creator>
    <dc:creator>212</dc:creator>
    <meta:creation-date>2019-06-26T03:45:00Z</meta:creation-date>
    <dc:date>2019-06-27T03:19:00Z</dc:date>
    <meta:print-date>2019-04-01T19:15:00Z</meta:print-date>
    <meta:editing-cycles>44</meta:editing-cycles>
    <meta:editing-duration>PT1380S</meta:editing-duration>
    <meta:document-statistic meta:table-count="1" meta:image-count="0" meta:object-count="0" meta:page-count="3" meta:paragraph-count="82" meta:word-count="1143" meta:character-count="1431" meta:non-whitespace-character-count="1263"/>
    <meta:template xlink:type="simple" xlink:actuate="onRequest" xlink:title="" xlink:href="../../AppData/Local/Microsoft/Windows/Temporary%20Internet%20Files/Content.IE5/LB3485XL/108E1241410%5B1%5D.odt/Normal"/>
  </office:meta>
</office:document-meta>
</file>