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text-indent="1.25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 fo:text-indent="0.2222in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fo:text-indent="0.2222in"/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 fo:text-indent="0.5555in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bookmark-start text:name="_Hlk483323363"/><text:bookmark-end text:name="_Hlk483323363"/>桃園市桌球菁英潛力選手培育計畫108年第2次選手遴選</text:p>
      <text:p text:style-name="P2"/>
      <text:p text:style-name="P3">家長同意書暨健康聲明書</text:p>
      <text:p text:style-name="P4"/>
      <text:p text:style-name="P5">本人同意敝子弟＿＿＿＿＿＿＿＿參加桃園市桌球菁英潛力選手培育計畫108年度第2次選手遴選，在此聲明其未患有惡性及法定傳染病、精神病、心臟血管疾病、氣喘、癲癇或重大疾病等，適合參加競技性桌球運動。</text:p>
      <text:p text:style-name="P6"/>
      <text:p text:style-name="P7">此致</text:p>
      <text:p text:style-name="P8">桃園市桌球菁英潛力選手培育中心</text:p>
      <text:p text:style-name="P9"/>
      <text:p text:style-name="P10"/>
      <text:p text:style-name="P11"/>
      <text:p text:style-name="P12">立同意書人（法定監護人）：________________簽章</text:p>
      <text:p text:style-name="P13"/>
      <text:p text:style-name="P14">身份證號（法定監護人）:_________________</text:p>
      <text:p text:style-name="P15"/>
      <text:p text:style-name="P16">與選手關係:____________</text:p>
      <text:p text:style-name="P17"/>
      <text:p text:style-name="P18"><text:span text:style-name="T19">中 華 民 國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聲明切結書</dc:title>
    <meta:initial-creator>USER</meta:initial-creator>
    <dc:creator>User</dc:creator>
    <meta:creation-date>2019-07-03T03:10:00Z</meta:creation-date>
    <dc:date>2019-07-03T03:10:00Z</dc:date>
    <meta:print-date>2011-09-15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