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#FFFFF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F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8F1FF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8F1FF"/>
      <style:text-properties fo:color="#000000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8F1FF"/>
      <style:text-properties fo:color="#000000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8F1FF"/>
      <style:text-properties fo:color="#00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2:Sheet1.D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4">
            <text:p>中華民國108年國慶盃業餘高爾夫錦標賽報名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10">
            <text:p>報名項目：</text:p>
          </table:table-cell>
          <table:table-cell office:value-type="string" table:number-columns-spanned="3" table:number-rows-spanned="1" table:style-name="ce27">
            <text:p>國慶盃業餘高爾夫錦標賽／團體報名</text:p>
            <text:p>(5人一隊、4男１女為宜、每人都需填妥報名表）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11">
            <text:p>姓　　名：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11">
            <text:p>聯絡電話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11">
            <text:p>電子信箱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11">
            <text:p>聯絡地址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1">
            <text:p>付款方式：</text:p>
          </table:table-cell>
          <table:table-cell office:value-type="string" table:style-name="ce7">
            <text:p>網路線上刷卡(建議選項)，或</text:p>
            <text:p>郵政劃撥19691231<text:s/></text:p>
            <text:p>戶名：中華民國高爾夫協會</text:p>
          </table:table-cell>
          <table:table-cell office:value-type="string" table:style-name="ce6">
            <text:p>是否開立收據：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1">
            <text:p>收據抬頭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1">
            <text:p>總計金額：</text:p>
          </table:table-cell>
          <table:table-cell office:value-type="string" table:number-columns-spanned="3" table:number-rows-spanned="1" table:style-name="ce31">
            <text:p>每隊報名費新台幣14,000元(含每隊5人擊球費、早午餐、晚宴、參加獎禮品等)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1">
            <text:p>備註內容：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11">
            <text:p>姓　　名：</text:p>
          </table:table-cell>
          <table:table-cell table:style-name="ce8"/>
          <table:table-cell office:value-type="string" table:style-name="ce6">
            <text:p>性　　別：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1">
            <text:p>英文姓名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11">
            <text:p>出生日期：</text:p>
          </table:table-cell>
          <table:table-cell table:style-name="ce9"/>
          <table:table-cell office:value-type="string" table:style-name="ce6">
            <text:p>身分證號：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1">
            <text:p>聯絡電話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11">
            <text:p>電子信箱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11">
            <text:p>聯絡地址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11">
            <text:p>身分類別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11">
            <text:p>隊　　名：</text:p>
          </table:table-cell>
          <table:table-cell office:value-type="string" table:number-columns-spanned="3" table:number-rows-spanned="1" table:style-name="ce22">
            <text:p>請填寫組隊名稱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8"/>
        </table:table-row>
        <table:table-row table:style-name="ro5">
          <table:table-cell office:value-type="string" table:style-name="ce13">
            <text:p>緊急聯絡：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30">
            <text:p>備註：</text:p>
            <text:p>1.郵政劃單據請備註報名人員姓名，並傳真至中華民國高爾夫協會 (02)2516-5904 楊先生收</text:p>
            <text:p>2.中華高協聯絡人：楊先生　電話：(02)2516-5611#16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6in" fo:margin-bottom="0.16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03in" fo:margin-left="0.7in" fo:margin-right="0.7in" fo:margin-bottom="0in"/>
      </style:header-style>
      <style:footer-style>
        <style:header-footer-properties fo:min-height="0.08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5-13T10:57:51Z</meta:creation-date>
    <dc:date>2019-07-09T00:00:10Z</dc:date>
    <meta:print-date>2019-07-04T04:07:58Z</meta:print-date>
  </office:meta>
</office:document-meta>
</file>