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 text:start-value="6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prefix="(" style:num-suffix=")" style:num-format="一, 十, 一百(繁), ..." text:start-value="6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P1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55" style:parent-style-name="清單段落" style:list-style-name="LFO12" style:family="paragraph">
      <style:paragraph-properties fo:line-height="0.3472in" fo:margin-left="0.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9" style:parent-style-name="清單段落" style:list-style-name="LFO12" style:family="paragraph">
      <style:paragraph-properties fo:text-align="justify" fo:line-height="0.3472in" fo:margin-left="0.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0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12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13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1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5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26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3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35" style:parent-style-name="內文" style:family="paragraph">
      <style:paragraph-properties fo:line-height="0.3472in" fo:margin-left="0.5743in" fo:text-indent="-0.574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54" style:parent-style-name="內文" style:family="paragraph">
      <style:paragraph-properties fo:line-height="0.3472in" fo:margin-left="0.5736in" fo:text-indent="-0.5736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55" style:parent-style-name="內文" style:family="paragraph">
      <style:paragraph-properties fo:line-height="0.3472in" fo:margin-left="0.5736in" fo:text-indent="-0.5736in">
        <style:tab-stops/>
      </style:paragraph-properties>
      <style:text-properties style:font-name="Times New Roman" style:font-name-asian="標楷體" style:font-name-complex="Times New Roman" fo:color="#000000" fo:font-size="14pt" style:font-size-asian="14pt"/>
    </style:style>
    <style:style style:name="P156" style:parent-style-name="內文" style:family="paragraph">
      <style:paragraph-properties fo:text-align="justify" fo:line-height="0.3472in" fo:margin-left="0.5736in" fo:text-indent="-0.573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7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78" style:parent-style-name="內文" style:family="paragraph">
      <style:paragraph-properties fo:widows="2" fo:orphans="2" fo:line-height="0.3472in" fo:margin-left="0.584in" fo:text-indent="-0.584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87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88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89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fo:color="#000000" fo:font-size="14pt" style:font-size-asian="14pt"/>
    </style:style>
    <style:style style:name="P190" style:parent-style-name="內文" style:family="paragraph">
      <style:paragraph-properties fo:widows="2" fo:orphans="2" fo:line-height="0.3472in" fo:margin-left="0.5736in" fo:text-indent="-0.573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07" style:parent-style-name="內文" style:family="paragraph">
      <style:paragraph-properties fo:widows="2" fo:orphans="2" fo:break-before="page" style:snap-to-layout-grid="false"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olumn218" style:family="table-column">
      <style:table-column-properties style:column-width="1.3548in"/>
    </style:style>
    <style:style style:name="TableColumn219" style:family="table-column">
      <style:table-column-properties style:column-width="5.5291in"/>
    </style:style>
    <style:style style:name="Table217" style:family="table">
      <style:table-properties style:width="6.884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5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77" style:family="table-row">
      <style:table-row-properties style:min-row-height="2.576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86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00" style:family="table-row">
      <style:table-row-properties style:min-row-height="0.494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9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4pt" style:font-size-asian="14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2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32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34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4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4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53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56" style:parent-style-name="內文" style:family="paragraph">
      <style:paragraph-properties style:snap-to-layout-grid="false" fo:margin-left="0.254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5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58" style:parent-style-name="清單段落" style:list-style-name="LFO15" style:family="paragraph">
      <style:paragraph-properties style:snap-to-layout-grid="false" fo:margin-left="0.25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1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364" style:parent-style-name="清單段落" style:list-style-name="LFO15" style:family="paragraph">
      <style:paragraph-properties style:snap-to-layout-grid="false" fo:margin-left="0.25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6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0" style:parent-style-name="清單段落" style:list-style-name="LFO15" style:family="paragraph">
      <style:paragraph-properties style:snap-to-layout-grid="false" fo:margin-left="0.25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72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4" style:parent-style-name="清單段落" style:list-style-name="LFO15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5" style:parent-style-name="清單段落" style:list-style-name="LFO18" style:family="paragraph">
      <style:paragraph-properties style:snap-to-layout-grid="false" fo:margin-left="0.56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6" style:parent-style-name="清單段落" style:list-style-name="LFO18" style:family="paragraph">
      <style:paragraph-properties style:snap-to-layout-grid="false" fo:margin-left="0.56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77" style:family="table-row">
      <style:table-row-properties style:min-row-height="0.6215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8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86" style:parent-style-name="內文" style:family="paragraph">
      <style:paragraph-properties style:text-autospace="none" style:snap-to-layout-grid="false" fo:text-align="justify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201</text:span><text:span text:style-name="T7">9</text:span><text:span text:style-name="T8">「</text:span><text:span text:style-name="T9">樂齡運</text:span><text:span text:style-name="T10">動</text:span><text:span text:style-name="T11"><text:s/></text:span><text:span text:style-name="T12">『銀』</text:span><text:span text:style-name="T13">向</text:span><text:span text:style-name="T14">健康</text:span><text:span text:style-name="T15">」全民運動與健康</text:span><text:span text:style-name="T16">政策</text:span><text:span text:style-name="T17">研討會</text:span></text:p>
      <text:p text:style-name="P18">實施計畫</text:p>
      <text:p text:style-name="P19">壹、活動目的</text:p>
      <text:p text:style-name="P20"><text:span text:style-name="T21"><text:s text:c="4"/></text:span><text:span text:style-name="T22">面對高齡化社會，運動及身體活動為促進銀髮族及全民健康之重要議題。</text:span><text:span text:style-name="T23">本次研討會以</text:span><text:span text:style-name="T24">「</text:span><text:span text:style-name="T25">樂齡運</text:span><text:span text:style-name="T26">動</text:span><text:span text:style-name="T27"><text:s/></text:span><text:span text:style-name="T28">『銀』向健康</text:span><text:span text:style-name="T29">」</text:span><text:span text:style-name="T30">為主題，</text:span><text:span text:style-name="T31">由</text:span><text:span text:style-name="T32">衛生福利部國民健康署</text:span><text:span text:style-name="T33">、</text:span><text:span text:style-name="T34">教育部體育署</text:span><text:span text:style-name="T35">共同主辦</text:span><text:span text:style-name="T36">，依照</text:span><text:span text:style-name="T37">長者生活型態，以創造活躍生活、創造活躍居家及創造活躍環境為</text:span><text:span text:style-name="T38">分項主題，</text:span><text:span text:style-name="T39">邀請相關領域國內外專家學者分享</text:span><text:span text:style-name="T40">推動銀髮運動，促進健康老化政策與</text:span><text:span text:style-name="T41">實務</text:span><text:span text:style-name="T42">之</text:span><text:span text:style-name="T43">議題</text:span><text:span text:style-name="T44">，</text:span><text:span text:style-name="T45">結合</text:span><text:span text:style-name="T46">產、學界及</text:span><text:span text:style-name="T47">中央到地方共同推展，</text:span><text:span text:style-name="T48">期望透過各界</text:span><text:span text:style-name="T49">深度</text:span><text:span text:style-name="T50">互動</text:span><text:span text:style-name="T51">與討論，將理論與實務結合，</text:span><text:span text:style-name="T52">強化我國政策推動</text:span><text:span text:style-name="T53">實力。</text:span></text:p>
      <text:p text:style-name="P54">貳、活動日期</text:p>
      <text:list text:style-name="LFO12" text:continue-numbering="true">
        <text:list-item>
          <text:p text:style-name="P55"><text:span text:style-name="T56">研討會舉辦日期：</text:span><text:span text:style-name="T57">10</text:span><text:span text:style-name="T58">8</text:span><text:span text:style-name="T59">年</text:span><text:span text:style-name="T60">9</text:span><text:span text:style-name="T61">月</text:span><text:span text:style-name="T62">4</text:span><text:span text:style-name="T63">日</text:span><text:span text:style-name="T64">（</text:span><text:span text:style-name="T65">星期</text:span><text:span text:style-name="T66">三</text:span><text:span text:style-name="T67">）</text:span><text:span text:style-name="T68">。</text:span></text:p>
        </text:list-item>
        <text:list-item>
          <text:p text:style-name="P69"><text:span text:style-name="T70">開始報名日期：</text:span><text:span text:style-name="T71">自即日起</text:span><text:span text:style-name="T72">（</text:span><text:span text:style-name="T73">200</text:span><text:span text:style-name="T74">名</text:span><text:span text:style-name="T75">額滿為止</text:span><text:span text:style-name="T76">）。</text:span></text:p>
        </text:list-item>
      </text:list>
      <text:p text:style-name="P77"><text:span text:style-name="T78"><text:s text:c="2"/></text:span><text:span text:style-name="T79">三、報名截止日期：</text:span><text:span text:style-name="T80"><text:s/></text:span><text:span text:style-name="T81">10</text:span><text:span text:style-name="T82">8</text:span><text:span text:style-name="T83">年</text:span><text:span text:style-name="T84">8</text:span><text:span text:style-name="T85">月</text:span><text:span text:style-name="T86">16</text:span><text:span text:style-name="T87">日（星期</text:span><text:span text:style-name="T88">五</text:span><text:span text:style-name="T89">）。</text:span></text:p>
      <text:p text:style-name="P90"><text:span text:style-name="T91">參、活動地點</text:span><text:span text:style-name="T92">：</text:span><text:span text:style-name="T93">公務人力發展中心福華國際文教會館前瞻廳</text:span></text:p>
      <text:p text:style-name="P94"><text:span text:style-name="T95"><text:s text:c="14"/></text:span><text:span text:style-name="T96">(</text:span><text:span text:style-name="T97">10660</text:span><text:span text:style-name="T98">臺北市大安區新生南路</text:span><text:span text:style-name="T99">3</text:span><text:span text:style-name="T100">段</text:span><text:span text:style-name="T101">30</text:span><text:span text:style-name="T102">號</text:span><text:span text:style-name="T103">)</text:span></text:p>
      <text:p text:style-name="P104">肆、辦理單位</text:p>
      <text:p text:style-name="P105"><text:span text:style-name="T106"><text:s text:c="2"/></text:span><text:span text:style-name="T107">一、</text:span><text:span text:style-name="T108">主辦單位：</text:span><text:span text:style-name="T109">衛生福利部國民健康署</text:span><text:span text:style-name="T110">、教育部體育署</text:span><text:span text:style-name="T111">。</text:span></text:p>
      <text:p text:style-name="P112"><text:s text:c="2"/>二、承辦單位：國立中山大學。</text:p>
      <text:p text:style-name="P113">伍、研討主題</text:p>
      <text:p text:style-name="P114"><text:s text:c="2"/>一、創造活躍的生活-以全民健走帶動銀髮動態生活之風潮。</text:p>
      <text:p text:style-name="P115"><text:span text:style-name="T116"><text:s/></text:span><text:span text:style-name="T117"><text:s/></text:span><text:span text:style-name="T118">二、</text:span><text:span text:style-name="T119">創造活躍的</text:span><text:span text:style-name="T120">居家</text:span><text:span text:style-name="T121">-</text:span><text:span text:style-name="T122">營造銀髮族</text:span><text:span text:style-name="T123">居家</text:span><text:span text:style-name="T124">運動支持性環境。</text:span></text:p>
      <text:p text:style-name="P125"><text:s text:c="2"/>三、創造活躍的環境-營造銀髮友善運動公園、社區等環境。</text:p>
      <text:p text:style-name="P126"><text:s text:c="2"/>四、跨部門協力推動銀髮運動政策與實務。</text:p>
      <text:p text:style-name="P127"><text:span text:style-name="T128"><text:s text:c="2"/></text:span><text:span text:style-name="T129">五</text:span><text:span text:style-name="T130">、</text:span><text:span text:style-name="T131">其他</text:span><text:span text:style-name="T132">運動與健康老化相關議題</text:span><text:span text:style-name="T133">。</text:span></text:p>
      <text:p text:style-name="P134">陸、執行內容</text:p>
      <text:p text:style-name="P135"><text:span text:style-name="T136"><text:s text:c="2"/></text:span><text:span text:style-name="T137">一、</text:span><text:span text:style-name="T138">專題演講：</text:span><text:span text:style-name="T139"><text:line-break/></text:span><text:span text:style-name="T140">1.<text:s/></text:span><text:span text:style-name="T141">邀請國外學者針對該國</text:span><text:span text:style-name="T142">之</text:span><text:span text:style-name="T143">相關經驗</text:span><text:span text:style-name="T144">議題</text:span><text:span text:style-name="T145">進行演講</text:span><text:span text:style-name="T146">(</text:span><text:span text:style-name="T147">會場備有同步口譯設</text:span><text:soft-page-break/><text:span text:style-name="T148">備</text:span><text:span text:style-name="T149">)</text:span><text:span text:style-name="T150">。</text:span><text:span text:style-name="T151"><text:line-break/></text:span><text:span text:style-name="T152">2.<text:s/></text:span><text:span text:style-name="T153">邀請國內學者針對相關經驗議題進行演講。</text:span></text:p>
      <text:p text:style-name="P154"><text:s text:c="2"/>二、圓桌論壇：邀請國內具相關實務推動經驗之產、官、學界進行交流與分享。</text:p>
      <text:p text:style-name="P155">　三、海報展示：邀請推動優良縣市單位學界分享實務推動之相關成果。</text:p>
      <text:p text:style-name="P156"><text:span text:style-name="T157"><text:s text:c="2"/></text:span><text:span text:style-name="T158">四</text:span><text:span text:style-name="T159">、</text:span><text:span text:style-name="T160">攤位</text:span><text:span text:style-name="T161">/</text:span><text:span text:style-name="T162">闖關活動：</text:span><text:span text:style-name="T163">邀請</text:span><text:span text:style-name="T164">實務單位</text:span><text:span text:style-name="T165">/</text:span><text:span text:style-name="T166">產業</text:span><text:span text:style-name="T167">設攤分享</text:span><text:span text:style-name="T168">銀髮運動與健康老化之推動成果或</text:span><text:span text:style-name="T169">產品及服務</text:span><text:span text:style-name="T170">，</text:span><text:span text:style-name="T171">結合設計闖關卡，邀請與會者到各攤位進行闖關體驗，闖關集點達標後，即可兌換活動紀念品乙份</text:span><text:span text:style-name="T172">(</text:span><text:span text:style-name="T173">預定</text:span><text:span text:style-name="T174">贈送促進身體活動相關用品</text:span><text:span text:style-name="T175">)</text:span><text:span text:style-name="T176">，以提升與會者對各單位及團體的認識進而增能。</text:span></text:p>
      <text:p text:style-name="P177">柒、報名方式</text:p>
      <text:p text:style-name="P178"><text:span text:style-name="T179">　</text:span><text:span text:style-name="T180">請至報名</text:span><text:span text:style-name="T181">網址</text:span><text:span text:style-name="T182">(</text:span><text:span text:style-name="T183">https://forms.gle/zA9UYgHtTrKTzxLD7</text:span><text:span text:style-name="T184">)</text:span><text:span text:style-name="T185">進行線上報名。</text:span></text:p>
      <text:p text:style-name="P186">捌、其他注意事項</text:p>
      <text:p text:style-name="P187">　一、本研討會免報名費，報名人數額滿為止。</text:p>
      <text:p text:style-name="P188">　二、研討會期間供應午餐。</text:p>
      <text:p text:style-name="P189">　三、凡全程參與者，將核發公務人員研習時數暨證明書乙份。</text:p>
      <text:p text:style-name="P190"><text:span text:style-name="T191">　四、如有未盡事宜，將另行公告於</text:span><text:span text:style-name="T192">衛生福利部國民健康署網站</text:span><text:span text:style-name="T193">（</text:span><text:span text:style-name="T194">https://www.hpa.gov.tw/</text:span><text:span text:style-name="T195">）</text:span><text:span text:style-name="T196">，或請逕洽</text:span><text:span text:style-name="T197">本</text:span><text:span text:style-name="T198">研討會</text:span><text:span text:style-name="T199">聯絡人：</text:span><text:span text:style-name="T200">賴</text:span><text:span text:style-name="T201">小姐</text:span><text:span text:style-name="T202">，聯絡電話：</text:span><text:span text:style-name="T203">0</text:span><text:span text:style-name="T204">7-525-</text:span><text:span text:style-name="T205">1526</text:span><text:span text:style-name="T206">。</text:span></text:p>
      <text:soft-page-break/>
      <text:p text:style-name="P207"><text:span text:style-name="T208"><text:s text:c="3"/></text:span><text:span text:style-name="T209"><text:s text:c="2"/></text:span><text:span text:style-name="T210">2019</text:span><text:span text:style-name="T211">「樂齡運動</text:span><text:span text:style-name="T212"><text:s/></text:span><text:span text:style-name="T213">『</text:span><text:span text:style-name="T214">銀』向</text:span><text:span text:style-name="T215">健康」研討會議程表</text:span><text:span text:style-name="T216">（草案）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時間/日期</text:p>
            </table:table-cell>
            <table:table-cell table:style-name="TableCell223">
              <text:p text:style-name="P224"><text:span text:style-name="T225">9</text:span><text:span text:style-name="T226">月</text:span><text:span text:style-name="T227">4</text:span><text:span text:style-name="T228">日</text:span><text:span text:style-name="T229"><text:s/></text:span><text:span text:style-name="T230">（星期三）</text:span></text:p>
            </table:table-cell>
          </table:table-row>
        </table:table-header-rows>
        <table:table-row table:style-name="TableRow231">
          <table:table-cell table:style-name="TableCell232">
            <text:p text:style-name="P233">08:30-09:00</text:p>
          </table:table-cell>
          <table:table-cell table:style-name="TableCell234">
            <text:p text:style-name="P235"><text:span text:style-name="T236">報到：福華文教會館</text:span><text:span text:style-name="T237"><text:s/></text:span><text:span text:style-name="T238">前瞻</text:span><text:span text:style-name="T239">廳</text:span></text:p>
          </table:table-cell>
        </table:table-row>
        <table:table-row table:style-name="TableRow240">
          <table:table-cell table:style-name="TableCell241">
            <text:p text:style-name="P242">09:00-09:20</text:p>
          </table:table-cell>
          <table:table-cell table:style-name="TableCell243">
            <text:p text:style-name="P244">開幕典禮</text:p>
            <text:p text:style-name="P245">貴<text:s text:c="2"/>賓：（暫定）</text:p>
            <text:p text:style-name="P246">陳時中<text:s/>部長（衛生福利部）</text:p>
            <text:p text:style-name="P247">潘文忠<text:s/>部長（教育部）</text:p>
            <text:p text:style-name="P248">蔡總統英文</text:p>
          </table:table-cell>
        </table:table-row>
        <table:table-row table:style-name="TableRow249">
          <table:table-cell table:style-name="TableCell250">
            <text:p text:style-name="P251">09:20-10:25</text:p>
          </table:table-cell>
          <table:table-cell table:style-name="TableCell252">
            <text:p text:style-name="P253"><text:span text:style-name="T254">主題</text:span><text:span text:style-name="T255">（一）</text:span><text:span text:style-name="T256">：</text:span><text:span text:style-name="T257">由健走</text:span><text:span text:style-name="T258">帶動銀髮</text:span><text:span text:style-name="T259">族動態生活</text:span></text:p>
            <text:p text:style-name="P260"/>
            <text:p text:style-name="P261">主持人：</text:p>
            <text:p text:style-name="P262">高俊雄<text:s/>署長（教育部體育署）</text:p>
            <text:p text:style-name="P263"/>
            <text:p text:style-name="P264">講<text:s text:c="2"/>者：</text:p>
            <text:p text:style-name="P265">宮地<text:s/>元彦<text:s/>所長<text:s/>（日本）（日本國立健康營養研究院健康促進研究所）<text:s/>（50分鐘）</text:p>
            <text:p text:style-name="P266"/>
            <text:p text:style-name="P267"><text:span text:style-name="T268">回應人</text:span><text:span text:style-name="T269">：</text:span></text:p>
            <text:p text:style-name="P270">紀政<text:s/>董事長（財團法人希望基金會）（15分鐘）(邀約中)</text:p>
          </table:table-cell>
        </table:table-row>
        <table:table-row table:style-name="TableRow271">
          <table:table-cell table:style-name="TableCell272">
            <text:p text:style-name="P273">10:25-10:45</text:p>
          </table:table-cell>
          <table:table-cell table:style-name="TableCell274">
            <text:p text:style-name="P275"><text:span text:style-name="T276">休息</text:span></text:p>
          </table:table-cell>
        </table:table-row>
        <table:table-row table:style-name="TableRow277">
          <table:table-cell table:style-name="TableCell278">
            <text:p text:style-name="P279">10:45-12:00</text:p>
          </table:table-cell>
          <table:table-cell table:style-name="TableCell280">
            <text:p text:style-name="P281"><text:span text:style-name="T282">主題</text:span><text:span text:style-name="T283">（</text:span><text:span text:style-name="T284">二</text:span><text:span text:style-name="T285">）</text:span><text:span text:style-name="T286">：</text:span><text:span text:style-name="T287">創造活躍的居家</text:span><text:span text:style-name="T288">-</text:span><text:span text:style-name="T289">零時間運動</text:span></text:p>
            <text:p text:style-name="P290"/>
            <text:p text:style-name="P291">主持人：</text:p>
            <text:p text:style-name="P292">王英偉<text:s/>署長（國民健康署）</text:p>
            <text:p text:style-name="P293"/>
            <text:p text:style-name="P294">講<text:s text:c="2"/>者：</text:p>
            <text:p text:style-name="P295">林大慶<text:s/>教授<text:s/>（香港）（香港大學公共衞生學院社會醫學講座教授）<text:s/>（45分鐘）</text:p>
            <text:p text:style-name="P296"/>
            <text:p text:style-name="P297">回應人：</text:p>
            <text:p text:style-name="P298">張玲慧<text:s/>理事長（社團法人臺灣職能治療學會）<text:s/>（15分鐘）</text:p>
            <text:p text:style-name="P299">顧偉揚<text:s/>執行長（瑪帛科技）<text:s/>（15分鐘）</text:p>
          </table:table-cell>
        </table:table-row>
        <table:table-row table:style-name="TableRow300">
          <table:table-cell table:style-name="TableCell301">
            <text:p text:style-name="P302">12:00-14:00</text:p>
          </table:table-cell>
          <table:table-cell table:style-name="TableCell303">
            <text:p text:style-name="P304"><text:span text:style-name="T305">午餐</text:span><text:span text:style-name="T306">/</text:span><text:span text:style-name="T307">攤位體驗</text:span><text:span text:style-name="T308">/</text:span><text:span text:style-name="T309">成果海報發表</text:span></text:p>
          </table:table-cell>
        </table:table-row>
        <table:table-row table:style-name="TableRow310">
          <table:table-cell table:style-name="TableCell311">
            <text:p text:style-name="P312">14:00-15:20</text:p>
          </table:table-cell>
          <table:table-cell table:style-name="TableCell313">
            <text:p text:style-name="P314"><text:span text:style-name="T315">主題</text:span><text:span text:style-name="T316">（</text:span><text:span text:style-name="T317">三</text:span><text:span text:style-name="T318">）</text:span><text:span text:style-name="T319">：</text:span><text:span text:style-name="T320">建構銀髮運動友善社區</text:span></text:p>
            <text:p text:style-name="P321"/>
            <text:p text:style-name="P322">主持人：</text:p>
            <text:p text:style-name="P323">周傳久<text:s/>先生（公共電視文字記者）</text:p>
            <text:p text:style-name="P324"/>
            <text:soft-page-break/>
            <text:p text:style-name="P325"><text:span text:style-name="T326">講</text:span><text:span text:style-name="T327"><text:s text:c="2"/></text:span><text:span text:style-name="T328">者：</text:span><text:span text:style-name="T329">Rebecca Hunter</text:span><text:span text:style-name="T330"><text:s/></text:span><text:span text:style-name="T331">教授</text:span><text:span text:style-name="T332"><text:s/></text:span><text:span text:style-name="T333">（美國）（北卡羅來納大學教堂山分校健康促進和疾病預防中心</text:span><text:span text:style-name="T334">）</text:span><text:span text:style-name="T335"><text:s/></text:span><text:span text:style-name="T336">（</text:span><text:span text:style-name="T337">50</text:span><text:span text:style-name="T338">分鐘）</text:span></text:p>
            <text:p text:style-name="P339"/>
            <text:p text:style-name="P340">回應人：</text:p>
            <text:p text:style-name="P341">曾國維<text:s/>教授(臺北市立大學運動健康科學系) <text:s text:c="2"/>(15分鐘)</text:p>
            <text:p text:style-name="P342">林麗娟<text:s/>教授（國立成功大學體育健康與休閒研究所）<text:s/>（15分鐘）</text:p>
          </table:table-cell>
        </table:table-row>
        <table:table-row table:style-name="TableRow343">
          <table:table-cell table:style-name="TableCell344">
            <text:p text:style-name="P345">15:20-15:40</text:p>
          </table:table-cell>
          <table:table-cell table:style-name="TableCell346">
            <text:p text:style-name="P347">休息</text:p>
          </table:table-cell>
        </table:table-row>
        <table:table-row table:style-name="TableRow348">
          <table:table-cell table:style-name="TableCell349">
            <text:p text:style-name="P350">15:40-16:10</text:p>
          </table:table-cell>
          <table:table-cell table:style-name="TableCell351">
            <text:p text:style-name="P352">圓桌論壇</text:p>
            <text:p text:style-name="P353">題<text:s text:c="2"/>目：跨部門合作推動銀髮運動</text:p>
            <text:p text:style-name="P354">主持人：</text:p>
            <text:p text:style-name="P355">程瑞福<text:s/>教授（國立臺灣師範大學運動休閒與餐旅管理研究所）</text:p>
            <text:p text:style-name="P356"/>
            <text:p text:style-name="P357">與談人：</text:p>
            <text:list text:style-name="LFO15" text:continue-numbering="true">
              <text:list-item>
                <text:p text:style-name="P358"><text:span text:style-name="T359">銀髮運動</text:span><text:span text:style-name="T360">團體</text:span><text:span text:style-name="T361">：</text:span><text:span text:style-name="T362">邱</text:span><text:span text:style-name="T363">柏豪 執行長（菲特邦健康管理）</text:span></text:p>
              </text:list-item>
              <text:list-item>
                <text:p text:style-name="P364"><text:span text:style-name="T365">銀髮運動專家</text:span><text:span text:style-name="T366">：</text:span><text:span text:style-name="T367">曹昭懿</text:span><text:span text:style-name="T368"><text:s/></text:span><text:span text:style-name="T369">理事長（社團法人臺灣物理治療學會）</text:span></text:p>
              </text:list-item>
              <text:list-item>
                <text:p text:style-name="P370"><text:span text:style-name="T371">地方政府代表</text:span><text:span text:style-name="T372">：</text:span><text:span text:style-name="T373">新北市政府代表（新北動健康）。</text:span></text:p>
              </text:list-item>
              <text:list-item>
                <text:p text:style-name="P374">中央政府代表</text:p>
              </text:list-item>
            </text:list>
            <text:list text:style-name="LFO18" text:continue-numbering="true">
              <text:list-item>
                <text:p text:style-name="P375">王英偉<text:s/>署長（衛生福利部國民健康署）</text:p>
              </text:list-item>
              <text:list-item>
                <text:p text:style-name="P376">高俊雄<text:s/>署長（教育部體育署）</text:p>
              </text:list-item>
            </text:list>
          </table:table-cell>
        </table:table-row>
        <table:table-row table:style-name="TableRow377">
          <table:table-cell table:style-name="TableCell378">
            <text:p text:style-name="P379">16:10-16:30</text:p>
          </table:table-cell>
          <table:table-cell table:style-name="TableCell380">
            <text:p text:style-name="P381">綜合座談/閉幕典禮</text:p>
            <text:p text:style-name="P382">貴<text:s text:c="2"/>賓：</text:p>
            <text:p text:style-name="P383">王英偉<text:s/>署長（衛生福利部國民健康署）</text:p>
            <text:p text:style-name="P384">高俊雄<text:s/>署長（教育部體育署）</text:p>
          </table:table-cell>
        </table:table-row>
      </table:table>
      <text:p text:style-name="P385"/>
      <text:p text:style-name="P386"><text:span text:style-name="T387">活動介紹及</text:span><text:span text:style-name="T388">最新日程表網址連結：</text:span><text:span text:style-name="T389">https://tinyurl.com/y5pwhcy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 text:start-value="6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prefix="(" style:num-suffix=")" style:num-format="一, 十, 一百(繁), ..." text:start-value="6">
        <style:list-level-properties text:space-before="0.6666in" text:min-label-width="0.2777in" text:list-level-position-and-space-mode="label-alignment">
          <style:list-level-label-alignment text:label-followed-by="listtab" fo:margin-left="0.9444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19-08-06T09:15:00Z</meta:creation-date>
    <dc:date>2019-08-06T09:15:00Z</dc:date>
    <meta:print-date>2019-06-26T04:1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6" meta:character-count="2051" meta:row-count="14" meta:non-whitespace-character-count="1749"/>
  </office:meta>
</office:document-meta>
</file>