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25in" fo:margin-left="0.2958in" fo:margin-right="0.2902in" fo:text-indent="-0.0006in">
        <style:tab-stops>
          <style:tab-stop style:type="right" style:position="6.697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margin-bottom="0.125in" fo:line-height="0.1805in" fo:margin-left="1.1569in" fo:text-indent="-1.1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8" style:parent-style-name="內文" style:family="paragraph">
      <style:paragraph-properties style:text-autospace="none" fo:margin-bottom="0.125in" fo:line-height="0.1805in"/>
    </style:style>
    <style:style style:name="T9" style:parent-style-name="預設段落字型" style:family="text">
      <style:text-properties style:font-name="標楷體" style:font-name-asian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1" style:parent-style-name="內文" style:family="paragraph">
      <style:paragraph-properties style:text-autospace="none" fo:margin-bottom="0.125in" fo:line-height="0.1805in"/>
    </style:style>
    <style:style style:name="T1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3" style:parent-style-name="預設段落字型" style:family="text">
      <style:text-properties style:font-name="標楷體" style:font-name-asian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5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1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33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104%" fo:margin-left="1.25in" fo:text-indent="-1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04%" fo:text-indent="0.4916in"/>
    </style:style>
    <style:style style:name="T4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52" style:parent-style-name="內文" style:family="paragraph">
      <style:paragraph-properties style:snap-to-layout-grid="false" fo:line-height="104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04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04%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line-height="104%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language="zh" fo:country="TW"/>
    </style:style>
    <style:style style:name="P84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85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86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04%" fo:text-indent="0.4916in"/>
    </style:style>
    <style:style style:name="T8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03" style:parent-style-name="內文" style:family="paragraph">
      <style:paragraph-properties style:snap-to-layout-grid="false" fo:line-height="104%" fo:margin-left="0.4916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14" style:parent-style-name="內文" style:family="paragraph">
      <style:paragraph-properties style:snap-to-layout-grid="false" fo:line-height="104%" fo:margin-left="0.4916in" fo:text-indent="0.000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115" style:parent-style-name="內文" style:family="paragraph">
      <style:paragraph-properties style:snap-to-layout-grid="false" fo:line-height="104%" fo:margin-left="0.4916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超連結" style:family="text">
      <style:text-properties style:font-name="標楷體" style:font-name-asian="標楷體" style:font-name-complex="新細明體" style:use-window-font-color="true"/>
    </style:style>
    <style:style style:name="T120" style:parent-style-name="超連結" style:family="text">
      <style:text-properties style:use-window-font-color="true"/>
    </style:style>
    <style:style style:name="P121" style:parent-style-name="內文" style:family="paragraph">
      <style:paragraph-properties style:snap-to-layout-grid="false" fo:line-height="104%"/>
    </style:style>
    <style:style style:name="T1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style:text-autospace="none" fo:margin-bottom="0.125in" fo:line-height="0.1805in"/>
    </style:style>
    <style:style style:name="T12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27" style:parent-style-name="內文" style:family="paragraph">
      <style:paragraph-properties style:text-autospace="none" fo:margin-bottom="0.125in" fo:line-height="0.1805in"/>
    </style:style>
    <style:style style:name="T12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45" style:parent-style-name="內文" style:family="paragraph">
      <style:paragraph-properties style:snap-to-layout-grid="false" fo:line-height="104%" fo:text-indent="0.4916in"/>
    </style:style>
    <style:style style:name="T14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52" style:parent-style-name="內文" style:family="paragraph">
      <style:paragraph-properties style:snap-to-layout-grid="false" fo:line-height="104%" fo:text-indent="0.4916in"/>
    </style:style>
    <style:style style:name="T15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158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159" style:parent-style-name="內文" style:family="paragraph">
      <style:paragraph-properties style:snap-to-layout-grid="false" fo:line-height="104%" fo:text-indent="0.4916in"/>
    </style:style>
    <style:style style:name="T16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P174" style:parent-style-name="內文" style:family="paragraph">
      <style:paragraph-properties style:snap-to-layout-grid="false" fo:line-height="104%" fo:text-indent="0.4916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104%" fo:text-indent="0.4916in"/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8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88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89" style:parent-style-name="內文" style:family="paragraph">
      <style:paragraph-properties style:snap-to-layout-grid="false" fo:line-height="104%" fo:text-indent="0.4916in"/>
    </style:style>
    <style:style style:name="T19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line-height="104%" fo:text-indent="0.5in"/>
    </style:style>
    <style:style style:name="T19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104%" fo:text-indent="0.5in"/>
    </style:style>
    <style:style style:name="T20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12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2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7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4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5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6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7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8" style:parent-style-name="本文縮排" style:family="paragraph">
      <style:paragraph-properties style:snap-to-layout-grid="false" fo:line-height="104%" fo:margin-left="0in" fo:text-indent="1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9" style:parent-style-name="本文縮排" style:family="paragraph">
      <style:paragraph-properties style:snap-to-layout-grid="false" fo:line-height="104%" fo:margin-left="1.8034in" fo:text-indent="-0.7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0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1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2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3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48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49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8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71" style:parent-style-name="清單段落" style:list-style-name="LFO1" style:family="paragraph">
      <style:paragraph-properties style:snap-to-layout-grid="false" fo:line-height="104%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76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77" style:parent-style-name="清單段落" style:list-style-name="LFO2" style:family="paragraph">
      <style:paragraph-properties style:snap-to-layout-grid="false" fo:line-height="104%"/>
      <style:text-properties style:font-name="標楷體" style:font-name-asian="標楷體" style:font-name-complex="新細明體" fo:color="#000000" fo:language="zh" fo:country="TW"/>
    </style:style>
    <style:style style:name="P278" style:parent-style-name="內文" style:family="paragraph">
      <style:paragraph-properties style:snap-to-layout-grid="false" fo:line-height="104%" fo:margin-left="0.491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279" style:parent-style-name="清單段落" style:list-style-name="LFO2" style:family="paragraph">
      <style:paragraph-properties style:snap-to-layout-grid="false" fo:line-height="104%"/>
      <style:text-properties style:font-name="標楷體" style:font-name-asian="標楷體" style:font-name-complex="新細明體" fo:color="#000000" fo:language="zh" fo:country="TW"/>
    </style:style>
    <style:style style:name="P28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81" style:parent-style-name="內文" style:family="paragraph">
      <style:paragraph-properties fo:break-before="page" style:snap-to-layout-grid="false" fo:line-height="104%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85" style:parent-style-name="內文" style:family="paragraph">
      <style:paragraph-properties fo:text-indent="0.3034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03" style:parent-style-name="內文" style:family="paragraph">
      <style:paragraph-properties fo:text-indent="0.400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10" style:family="table-column">
      <style:table-column-properties style:column-width="0.8319in"/>
    </style:style>
    <style:style style:name="TableColumn311" style:family="table-column">
      <style:table-column-properties style:column-width="1.5159in"/>
    </style:style>
    <style:style style:name="TableColumn312" style:family="table-column">
      <style:table-column-properties style:column-width="1.9666in"/>
    </style:style>
    <style:style style:name="TableColumn313" style:family="table-column">
      <style:table-column-properties style:column-width="1.7541in"/>
    </style:style>
    <style:style style:name="Table309" style:family="table">
      <style:table-properties style:width="6.0687in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19" style:family="table-row">
      <style:table-row-properties style:min-row-height="0.340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left="0.3791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style:font-weight-complex="bold" fo:color="#000000"/>
    </style:style>
    <style:style style:name="P379" style:parent-style-name="內文" style:family="paragraph">
      <style:paragraph-properties style:snap-to-layout-grid="false" fo:line-height="104%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3611in" fo:text-indent="0.109in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415" style:family="table-column">
      <style:table-column-properties style:column-width="0.5506in" style:use-optimal-column-width="false"/>
    </style:style>
    <style:style style:name="TableColumn416" style:family="table-column">
      <style:table-column-properties style:column-width="1.518in" style:use-optimal-column-width="false"/>
    </style:style>
    <style:style style:name="TableColumn417" style:family="table-column">
      <style:table-column-properties style:column-width="1.2701in" style:use-optimal-column-width="false"/>
    </style:style>
    <style:style style:name="TableColumn418" style:family="table-column">
      <style:table-column-properties style:column-width="0.6937in" style:use-optimal-column-width="false"/>
    </style:style>
    <style:style style:name="TableColumn419" style:family="table-column">
      <style:table-column-properties style:column-width="2.7743in" style:use-optimal-column-width="false"/>
    </style:style>
    <style:style style:name="Table414" style:family="table">
      <style:table-properties style:width="6.8069in" style:rel-width="100.88%" fo:margin-left="0in" table:align="center"/>
    </style:style>
    <style:style style:name="TableRow420" style:family="table-row">
      <style:table-row-properties style:min-row-height="0.5062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2409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 style:min-row-height="0.2409in" style:use-optimal-row-height="false" fo:keep-together="always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6805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56" style:family="table-row">
      <style:table-row-properties style:min-row-height="0.6847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6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3298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80" style:family="table-row">
      <style:table-row-properties style:min-row-height="0.334in" style:use-optimal-row-height="false" fo:keep-together="always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3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4" style:parent-style-name="內文" style:family="paragraph">
      <style:paragraph-properties fo:line-height="0.3611in" fo:text-indent="0.109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15" style:family="table-column">
      <style:table-column-properties style:column-width="0.5506in" style:use-optimal-column-width="false"/>
    </style:style>
    <style:style style:name="TableColumn516" style:family="table-column">
      <style:table-column-properties style:column-width="1.518in" style:use-optimal-column-width="false"/>
    </style:style>
    <style:style style:name="TableColumn517" style:family="table-column">
      <style:table-column-properties style:column-width="1.2701in" style:use-optimal-column-width="false"/>
    </style:style>
    <style:style style:name="TableColumn518" style:family="table-column">
      <style:table-column-properties style:column-width="0.6937in" style:use-optimal-column-width="false"/>
    </style:style>
    <style:style style:name="TableColumn519" style:family="table-column">
      <style:table-column-properties style:column-width="2.7743in" style:use-optimal-column-width="false"/>
    </style:style>
    <style:style style:name="Table514" style:family="table">
      <style:table-properties style:width="6.8069in" style:rel-width="100.88%" fo:margin-left="0in" table:align="center"/>
    </style:style>
    <style:style style:name="TableRow520" style:family="table-row">
      <style:table-row-properties style:min-row-height="0.2729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0" style:family="table-row">
      <style:table-row-properties style:min-row-height="0.277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9" style:family="table-row">
      <style:table-row-properties style:min-row-height="0.327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 style:min-row-height="0.3451in" style:use-optimal-row-height="false" fo:keep-together="always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9" style:family="table-row">
      <style:table-row-properties style:min-row-height="0.3298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334in" style:use-optimal-row-height="false" fo:keep-together="always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8" style:family="table-row">
      <style:table-row-properties style:min-row-height="0.3298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87" style:family="table-row">
      <style:table-row-properties style:min-row-height="0.334in" style:use-optimal-row-height="false" fo:keep-together="always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9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108年新北市城市夏季盃全國羽球錦標賽競賽規程<text:tab/></text:p>
      <text:p text:style-name="P2"><text:span text:style-name="T3">一、主</text:span><text:span text:style-name="T4"><text:s text:c="4"/></text:span><text:span text:style-name="T5">旨：</text:span><text:span text:style-name="T6">響應政府提倡休閒活動，普及羽球運動，提升羽球運動水準</text:span></text:p>
      <text:p text:style-name="P7">二、指導單位：新北市政府體育處、中華民國羽球協會</text:p>
      <text:p text:style-name="P8"><text:span text:style-name="T9">三、主辦單位</text:span><text:span text:style-name="T10">：新北市體育總會</text:span></text:p>
      <text:p text:style-name="P11"><text:span text:style-name="T12">四、承</text:span><text:span text:style-name="T13">辦單位</text:span><text:span text:style-name="T14">：新北市體育總會羽球委員會</text:span></text:p>
      <text:p text:style-name="P15"><text:span text:style-name="T16">四、協辦單位：</text:span><text:span text:style-name="T17">台北市體育總會羽球協會、高雄市體育會羽球委員會、</text:span></text:p>
      <text:p text:style-name="P18"><text:s text:c="14"/>台中市體育會羽球委員會、<text:s/>桃園市體育會羽球委員會</text:p>
      <text:p text:style-name="P19"><text:s text:c="14"/>台南市體育會羽球委員會、<text:s/>各縣市體育會羽球委員會</text:p>
      <text:p text:style-name="P20">五、贊助單位：YY優乃克股份有限公司、阿默蛋糕、科正國際健康事業有限公司</text:p>
      <text:p text:style-name="P21"><text:span text:style-name="T22">六、比賽日期：中華民國</text:span><text:span text:style-name="T23">108</text:span><text:span text:style-name="T24">年</text:span><text:span text:style-name="T25">9</text:span><text:span text:style-name="T26">月</text:span><text:span text:style-name="T27">24</text:span><text:span text:style-name="T28">日（星期二）至</text:span><text:span text:style-name="T29">9</text:span><text:span text:style-name="T30">月</text:span><text:span text:style-name="T31">28</text:span><text:span text:style-name="T32">日（星期六）</text:span></text:p>
      <text:p text:style-name="P33"><text:span text:style-name="T34">七</text:span><text:span text:style-name="T35">、比賽地點：板橋區板樹體育館（板橋區溪城路</text:span><text:span text:style-name="T36">90</text:span><text:span text:style-name="T37">號</text:span><text:span text:style-name="T38">)</text:span></text:p>
      <text:p text:style-name="P39"><text:span text:style-name="T40">八、</text:span><text:span text:style-name="T41">比賽組別：</text:span></text:p>
      <text:p text:style-name="P42"><text:span text:style-name="T43">(</text:span><text:span text:style-name="T44">一</text:span><text:span text:style-name="T45">)</text:span><text:span text:style-name="T46">團體組別</text:span><text:span text:style-name="T47">(</text:span><text:span text:style-name="T48">均須以</text:span><text:span text:style-name="T49">108</text:span><text:span text:style-name="T50">學年度之年級為基準</text:span><text:span text:style-name="T51">)</text:span></text:p>
      <text:p text:style-name="P52"><text:span text:style-name="T53"><text:s text:c="10"/></text:span><text:span text:style-name="T54">國小、國中、高中組：均</text:span><text:span text:style-name="T55">以校為單位，</text:span><text:span text:style-name="T56">男、女生各以壹隊為限</text:span><text:span text:style-name="T57">，</text:span><text:span text:style-name="T58">每隊</text:span></text:p>
      <text:p text:style-name="P59"><text:span text:style-name="T60"><text:s text:c="10"/></text:span><text:span text:style-name="T61">選手至多可報十名</text:span><text:span text:style-name="T62">(</text:span><text:span text:style-name="T63">隊員含隊長</text:span><text:span text:style-name="T64">)</text:span><text:span text:style-name="T65">、領隊、管理各壹人，教練至多</text:span><text:span text:style-name="T66">3</text:span><text:span text:style-name="T67">人。</text:span></text:p>
      <text:p text:style-name="P68"><text:span text:style-name="T69"><text:s text:c="6"/></text:span><text:span text:style-name="T70">(</text:span><text:span text:style-name="T71">二</text:span><text:span text:style-name="T72">)</text:span><text:span text:style-name="T73">個人組別</text:span></text:p>
      <text:p text:style-name="P74"><text:span text:style-name="T75"><text:s text:c="6"/></text:span><text:span text:style-name="T76"><text:s text:c="4"/></text:span><text:span text:style-name="T77">國小、國中、高中之個人賽，各校至多</text:span><text:span text:style-name="T78">3</text:span><text:span text:style-name="T79">單、</text:span><text:span text:style-name="T80">3</text:span><text:span text:style-name="T81">雙；單、雙打不得兼報。</text:span><text:span text:style-name="T82"><text:s text:c="10"/></text:span></text:p>
      <text:p text:style-name="P83">九、參加資格：</text:p>
      <text:p text:style-name="P84">(一)凡中華民國國民均可報名參加。</text:p>
      <text:p text:style-name="P85">(二)每人至多可報團體及個人組1項。</text:p>
      <text:p text:style-name="P86">十、報名手續：一律以email報名</text:p>
      <text:p text:style-name="P87"><text:span text:style-name="T88">日</text:span><text:span text:style-name="T89"><text:s text:c="2"/></text:span><text:span text:style-name="T90">期</text:span><text:span text:style-name="T91">：</text:span><text:span text:style-name="T92">即日起至</text:span><text:span text:style-name="T93">108</text:span><text:span text:style-name="T94">年</text:span><text:span text:style-name="T95">9</text:span><text:span text:style-name="T96">月</text:span><text:span text:style-name="T97">2</text:span><text:span text:style-name="T98">日</text:span><text:span text:style-name="T99">（</text:span><text:span text:style-name="T100">星期一</text:span><text:span text:style-name="T101">）</text:span><text:span text:style-name="T102">止</text:span></text:p>
      <text:p text:style-name="P103"><text:span text:style-name="T104">地</text:span><text:span text:style-name="T105"><text:s text:c="2"/></text:span><text:span text:style-name="T106">點：請於</text:span><text:span text:style-name="T107">9</text:span><text:span text:style-name="T108">月</text:span><text:span text:style-name="T109">2</text:span><text:span text:style-name="T110">日前將報名表</text:span><text:span text:style-name="T111">E-MAIL(</text:span><text:span text:style-name="T112">承辦單位會回信確</text:span><text:span text:style-name="T113">認，如三</text:span></text:p>
      <text:p text:style-name="P114"><text:s text:c="8"/>天未回信(請再次連絡)<text:s/>行動：0977222889李坤益<text:s text:c="2"/></text:p>
      <text:p text:style-name="P115"><text:span text:style-name="T116"><text:s text:c="8"/></text:span><text:span text:style-name="T117">e-mail</text:span><text:span text:style-name="T118">：</text:span><text:a xlink:href="mailto:ton20192020@gmail.com" office:target-frame-name="_top" xlink:show="replace"><text:span text:style-name="T119">ton20192020</text:span><text:span text:style-name="T120">@gmail.com</text:span></text:a></text:p>
      <text:p text:style-name="P121"><text:span text:style-name="T122">十ㄧ、報名費：免費。</text:span><text:span text:style-name="T123"><text:s text:c="13"/></text:span></text:p>
      <text:p text:style-name="P124"><text:span text:style-name="T125">十二、領隊會議及</text:span><text:span text:style-name="T126">抽籤：</text:span></text:p>
      <text:p text:style-name="P127"><text:span text:style-name="T128"><text:s text:c="6"/>(</text:span><text:span text:style-name="T129">一</text:span><text:span text:style-name="T130">)</text:span><text:span text:style-name="T131">時間：</text:span><text:span text:style-name="T132">108</text:span><text:span text:style-name="T133">年</text:span><text:span text:style-name="T134">9</text:span><text:span text:style-name="T135">月</text:span><text:span text:style-name="T136">11</text:span><text:span text:style-name="T137">日（星期三）下午</text:span><text:span text:style-name="T138">17:00 <text:s text:c="120"/></text:span><text:span text:style-name="T139"><text:s text:c="256"/></text:span><text:span text:style-name="T140"><text:s text:c="256"/></text:span><text:span text:style-name="T141"><text:s text:c="256"/></text:span><text:span text:style-name="T142"><text:s text:c="256"/></text:span><text:span text:style-name="T143"><text:s text:c="256"/></text:span><text:span text:style-name="T144"><text:s text:c="200"/></text:span></text:p>
      <text:p text:style-name="P145"><text:span text:style-name="T146">(</text:span><text:span text:style-name="T147">二</text:span><text:span text:style-name="T148">)</text:span><text:span text:style-name="T149">地點：板橋區文德國小（</text:span><text:span text:style-name="T150">板橋區英士路一七九號</text:span><text:span text:style-name="T151">）。</text:span></text:p>
      <text:p text:style-name="P152"><text:span text:style-name="T153"><text:s text:c="10"/>TEL:(02)</text:span><text:span text:style-name="T154">2257-7193</text:span><text:span text:style-name="T155">＃</text:span><text:span text:style-name="T156">71</text:span></text:p>
      <text:p text:style-name="P157">(三)缺席者由大會代抽，(抽籤後不得以任何理由更改球員名單)<text:s/>各隊不</text:p>
      <text:p text:style-name="P158"><text:s text:c="4"/>得異議。</text:p>
      <text:p text:style-name="P159"><text:span text:style-name="T160">(</text:span><text:span text:style-name="T161">四</text:span><text:span text:style-name="T162">)</text:span><text:span text:style-name="T163">參賽名單</text:span><text:span text:style-name="T164">9</text:span><text:span text:style-name="T165">月</text:span><text:span text:style-name="T166">7</text:span><text:span text:style-name="T167">日公告</text:span><text:span text:style-name="T168">(</text:span><text:span text:style-name="T169">參賽名單如有錯誤請於</text:span><text:span text:style-name="T170">9/10</text:span><text:span text:style-name="T171">前通知競賽組</text:span><text:span text:style-name="T172">)</text:span><text:span text:style-name="T173">；</text:span></text:p>
      <text:p text:style-name="P174"><text:span text:style-name="T175"><text:s text:c="4"/></text:span><text:span text:style-name="T176">賽程時間表</text:span><text:span text:style-name="T177">9</text:span><text:span text:style-name="T178">月</text:span><text:span text:style-name="T179">20</text:span><text:span text:style-name="T180">日後公告於</text:span><text:span text:style-name="T181"><text:s text:c="2"/></text:span><text:span text:style-name="T182">http://www.wdps.ntpc.edu.tw/</text:span><text:span text:style-name="T183"><text:s text:c="2"/></text:span><text:span text:style-name="T184"><text:s/></text:span></text:p>
      <text:p text:style-name="P185"><text:s text:c="4"/>新北市板橋區文德國小網站—學校公告查詢<text:s text:c="8"/></text:p>
      <text:p text:style-name="P186">十三、比賽用球：YY30比賽級用球</text:p>
      <text:p text:style-name="P187"/>
      <text:p text:style-name="P188">十四、比賽辦法：</text:p>
      <text:p text:style-name="P189"><text:span text:style-name="T190">(</text:span><text:span text:style-name="T191">一</text:span><text:span text:style-name="T192">)</text:span><text:span text:style-name="T193">採用全國羽協所頒最新規則。</text:span></text:p>
      <text:p text:style-name="P194"><text:span text:style-name="T195">(</text:span><text:span text:style-name="T196">二</text:span><text:span text:style-name="T197">)</text:span><text:span text:style-name="T198">賽制視報名隊數及人數而定</text:span><text:span text:style-name="T199">。</text:span></text:p>
      <text:p text:style-name="P200"><text:span text:style-name="T201">(</text:span><text:span text:style-name="T202">三</text:span><text:span text:style-name="T203">)</text:span><text:span text:style-name="T204">團體</text:span><text:span text:style-name="T205">組每隊報名最多</text:span><text:span text:style-name="T206">10</text:span><text:span text:style-name="T207">人，學生組五點三勝制</text:span><text:span text:style-name="T208">(</text:span><text:span text:style-name="T209">單單雙雙單</text:span><text:span text:style-name="T210">)</text:span><text:span text:style-name="T211">。</text:span></text:p>
      <text:p text:style-name="P212"><text:span text:style-name="T213">(</text:span><text:span text:style-name="T214">四</text:span><text:span text:style-name="T215">)</text:span><text:span text:style-name="T216">各隊出賽名單不得輪空，自輪空點及後均以</text:span><text:span text:style-name="T217">0</text:span><text:span text:style-name="T218">分計算</text:span><text:span text:style-name="T219">(</text:span><text:span text:style-name="T220">證件不足</text:span><text:span text:style-name="T221"><text:s text:c="4"/></text:span></text:p>
      <text:p text:style-name="P222"><text:span text:style-name="T223"><text:s text:c="4"/></text:span><text:span text:style-name="T224">時亦同</text:span><text:span text:style-name="T225">)<text:s/></text:span><text:span text:style-name="T226">。</text:span></text:p>
      <text:p text:style-name="P227"><text:span text:style-name="T228">(</text:span><text:span text:style-name="T229">五</text:span><text:span text:style-name="T230">)</text:span><text:span text:style-name="T231"><text:s/></text:span><text:span text:style-name="T232">如遇循環賽時，計分法為</text:span><text:span text:style-name="T233"><text:s/>: <text:s/></text:span></text:p>
      <text:p text:style-name="P234">1、勝一場得二分，敗一場得一分，以積分多寡定勝負。</text:p>
      <text:p text:style-name="P235">2、凡棄權者，不予列入名次，且已賽部份均不計算成績。</text:p>
      <text:p text:style-name="P236">3、如兩隊積分相等，以該兩隊比賽之勝隊為勝。</text:p>
      <text:p text:style-name="P237">4、如遇三隊或以上積分相等時，採(勝負分)，判定標準如下<text:s/>:</text:p>
      <text:p text:style-name="P238">(1)點數<text:s/>:<text:s/>勝點數減負點數之差，多者為勝，若點數相等則。</text:p>
      <text:p text:style-name="P239">(2)分數<text:s/>:<text:s/>勝分數減負分數之差，多者為勝，若分數相等則。</text:p>
      <text:p text:style-name="P240"><text:s text:c="7"/>(3)由裁判長抽籤決定之。</text:p>
      <text:p text:style-name="P241">(六)<text:s/>務必攜帶貼有相片文件正本以備查詢，若提不出證件者，裁判可判</text:p>
      <text:p text:style-name="P242"><text:s text:c="5"/>棄權。</text:p>
      <text:p text:style-name="P243"><text:span text:style-name="T244">(</text:span><text:span text:style-name="T245">七</text:span><text:span text:style-name="T246">)<text:s/></text:span><text:span text:style-name="T247">凡發現冒名頂替或資格不符者，裁判員可立即取消比賽資格。</text:span></text:p>
      <text:p text:style-name="P248">(八)抽籤後不得再更改球員名單。</text:p>
      <text:p text:style-name="P249"><text:span text:style-name="T250">(</text:span><text:span text:style-name="T251">九</text:span><text:span text:style-name="T252">)</text:span><text:span text:style-name="T253">各組隊數五隊</text:span><text:span text:style-name="T254">(</text:span><text:span text:style-name="T255">含</text:span><text:span text:style-name="T256">)</text:span><text:span text:style-name="T257">以上才予比賽。</text:span></text:p>
      <text:p text:style-name="P258"><text:span text:style-name="T259">(</text:span><text:span text:style-name="T260">十</text:span><text:span text:style-name="T261">)</text:span><text:span text:style-name="T262"><text:s/></text:span><text:span text:style-name="T263">參賽球員逾比賽時間五分鐘</text:span><text:span text:style-name="T264">(</text:span><text:span text:style-name="T265">時間以大會所掛時鐘為準</text:span><text:span text:style-name="T266">)</text:span><text:span text:style-name="T267">不出場者以棄權論。</text:span><text:span text:style-name="T268">棄權後之其他賽程不得再參賽。</text:span><text:span text:style-name="T269">如遇賽程提前時，請依大會廣播出賽，如有特殊事故得依賽程表時間出賽，並不宣判棄權；但如遇賽程拖延，經大會廣播出賽二分鐘內仍未到場比賽者，即宣判棄權，不得異議！</text:span></text:p>
      <text:p text:style-name="P270">十五、獎勵：</text:p>
      <text:list text:style-name="LFO1" text:continue-numbering="true">
        <text:list-item>
          <text:p text:style-name="P271"><text:span text:style-name="T272">五隊（含）以上取二名、七隊以上取三名、十隊取四名，十五隊</text:span><text:span text:style-name="T273">取六名，二十隊以上取</text:span><text:span text:style-name="T274">8</text:span><text:span text:style-name="T275">名。團體組頒發獎狀、獎盃；個人組獎狀及獎牌。</text:span></text:p>
        </text:list-item>
      </text:list>
      <text:p text:style-name="P276">十六、抗議規定：</text:p>
      <text:list text:style-name="LFO2" text:continue-numbering="true">
        <text:list-item>
          <text:p text:style-name="P277">對球員資格有疑議時應於球賽開始後30分鐘內提出，經大會查證屬</text:p>
        </text:list-item>
      </text:list>
      <text:p text:style-name="P278"><text:s text:c="4"/>實後，取消比賽資格。</text:p>
      <text:list text:style-name="LFO2" text:continue-numbering="true">
        <text:list-item>
          <text:p text:style-name="P279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 text:style-name="P280">十七、若有未盡事宜得由本會另行公佈實施之。</text:p>
      <text:soft-page-break/>
      <text:p text:style-name="P281"><text:span text:style-name="T282"><text:s text:c="9"/></text:span><text:span text:style-name="T283">108</text:span><text:span text:style-name="T284">年新北市城市夏季盃全國羽球錦標賽報名表</text:span></text:p>
      <text:p text:style-name="P285"><text:span text:style-name="T286"><text:s text:c="3"/></text:span><text:span text:style-name="T287">【</text:span><text:span text:style-name="T288">團體賽</text:span><text:span text:style-name="T289">】</text:span><text:span text:style-name="T290">組別：</text:span><text:span text:style-name="T291">□</text:span><text:span text:style-name="T292">高中</text:span><text:span text:style-name="T293"><text:s/>□</text:span><text:span text:style-name="T294">國中</text:span><text:span text:style-name="T295"><text:s/>□</text:span><text:span text:style-name="T296">國小</text:span><text:span text:style-name="T297"><text:s text:c="4"/></text:span><text:span text:style-name="T298"><text:s/>□</text:span><text:span text:style-name="T299">男</text:span><text:span text:style-name="T300"><text:s text:c="2"/>□</text:span><text:span text:style-name="T301">女</text:span><text:span text:style-name="T302"><text:s text:c="2"/></text:span></text:p>
      <text:p text:style-name="P303"><text:span text:style-name="T304"><text:s/></text:span><text:span text:style-name="T305">隊名</text:span><text:span text:style-name="T306">：</text:span><text:span text:style-name="T307"><text:s text:c="2"/></text:span><text:span text:style-name="T308"><text:s text:c="20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領隊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教練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  <text:p text:style-name="P332"><text:span text:style-name="T333">(</text:span><text:span text:style-name="T334">聯絡人</text:span><text:span text:style-name="T335">)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連<text:s/>絡<text:s/>電<text:s/>話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e-mail</text:p>
          </table:table-cell>
          <table:table-cell table:style-name="TableCell345" table:number-columns-spanned="3">
            <text:p text:style-name="內文"><text:span text:style-name="T346"><draw:connector draw:type="line" svg:x1="-0.05833in" svg:y1="-0.00625in" svg:x2="1.90417in" svg:y2="0.39375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隊長</text:p>
          </table:table-cell>
          <table:table-cell table:style-name="TableCell350" table:number-columns-spanned="3">
            <text:p text:style-name="內文"/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隊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隊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P371">隊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<text:s text:c="4"/></text:span><text:span text:style-name="T381">註：資料請務必正確填寫完整，以便聯絡。謝謝！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【</text:span><text:span text:style-name="T397">單打個人賽</text:span><text:span text:style-name="T398">】</text:span><text:span text:style-name="T399">組別：</text:span><text:span text:style-name="T400">□</text:span><text:span text:style-name="T401">高中</text:span><text:span text:style-name="T402"><text:s/>□</text:span><text:span text:style-name="T403">國中</text:span><text:span text:style-name="T404"><text:s/>□</text:span><text:span text:style-name="T405">國小</text:span><text:span text:style-name="T406"><text:s text:c="7"/></text:span><text:span text:style-name="T407"><text:s/>□</text:span><text:span text:style-name="T408">男</text:span><text:span text:style-name="T409"><text:s text:c="2"/>□</text:span><text:span text:style-name="T410">女</text:span><text:span text:style-name="T411"><text:s text:c="8"/></text:span><text:span text:style-name="T412"><text:s text:c="17"/></text:span><text:span text:style-name="T413"><text:s text:c="29"/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隊名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rows-spanned="2">
            <text:p text:style-name="P426"/>
            <text:p text:style-name="P427">聯絡人</text:p>
          </table:table-cell>
          <table:table-cell table:style-name="TableCell428" table:number-rows-spanned="2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序號</text:p>
          </table:table-cell>
          <table:table-cell table:style-name="TableCell433" table:number-rows-spanned="2">
            <text:p text:style-name="P434">姓名</text:p>
          </table:table-cell>
          <table:table-cell table:style-name="TableCell435" table:number-rows-spanned="2">
            <text:p text:style-name="P436">出生年月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rows-spanned="2">
            <text:p text:style-name="P444">電話</text:p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  <text:p text:style-name="P466">mail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3</text:p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內文"><text:span text:style-name="T489">註：資料請務必正確填寫完整，以便聯絡。謝謝！</text:span></text:p>
      <text:p text:style-name="P490"/>
      <text:p text:style-name="P491"/>
      <text:p text:style-name="P492"/>
      <text:p text:style-name="P493"/>
      <text:p text:style-name="P494"><text:span text:style-name="T495">【</text:span><text:span text:style-name="T496">雙打個人賽</text:span><text:span text:style-name="T497">】</text:span><text:span text:style-name="T498">組別：</text:span><text:span text:style-name="T499">□</text:span><text:span text:style-name="T500">高中</text:span><text:span text:style-name="T501"><text:s/>□</text:span><text:span text:style-name="T502">國中</text:span><text:span text:style-name="T503"><text:s/>□</text:span><text:span text:style-name="T504">國小</text:span><text:span text:style-name="T505"><text:s text:c="7"/></text:span><text:span text:style-name="T506"><text:s/>□</text:span><text:span text:style-name="T507">男</text:span><text:span text:style-name="T508"><text:s text:c="2"/>□</text:span><text:span text:style-name="T509">女</text:span><text:span text:style-name="T510"><text:s/></text:span><text:span text:style-name="T511"><text:s text:c="7"/></text:span><text:span text:style-name="T512"><text:s text:c="17"/></text:span><text:span text:style-name="T513"><text:s text:c="29"/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隊名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rows-spanned="2">
            <text:p text:style-name="P526">聯絡人</text:p>
            <text:p text:style-name="P527"/>
          </table:table-cell>
          <table:table-cell table:style-name="TableCell528" table:number-rows-spanned="2">
            <text:p text:style-name="P529"/>
          </table:table-cell>
        </table:table-row>
        <table:table-row table:style-name="TableRow530">
          <table:table-cell table:style-name="TableCell531">
            <text:p text:style-name="P532">序號</text:p>
          </table:table-cell>
          <table:table-cell table:style-name="TableCell533">
            <text:p text:style-name="P534">姓名</text:p>
          </table:table-cell>
          <table:table-cell table:style-name="TableCell535">
            <text:p text:style-name="P536">出生年月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rows-spanned="2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>電話:</text:p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rows-spanned="4">
            <text:p text:style-name="P567">mail</text:p>
          </table:table-cell>
          <table:table-cell table:style-name="TableCell568" table:number-rows-spanned="4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2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</table:table>
      <text:p text:style-name="P595"/>
      <text:p text:style-name="內文"><text:span text:style-name="T596">註：資料請務必正確填寫完整，以便聯絡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8055in" fo:text-indent="-1.8055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2pt"/>
    </style:style>
    <style:style style:name="c4_z2avtcy" style:display-name="c4_z2avtcy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07T09:43:00Z</meta:creation-date>
    <dc:date>2019-08-07T09:47:00Z</dc:date>
    <meta:template xlink:href="Normal" xlink:type="simple"/>
    <meta:editing-cycles>3</meta:editing-cycles>
    <meta:editing-duration>PT60S</meta:editing-duration>
    <meta:document-statistic meta:page-count="4" meta:paragraph-count="8" meta:word-count="610" meta:character-count="4081" meta:row-count="28" meta:non-whitespace-character-count="3479"/>
  </office:meta>
</office:document-meta>
</file>