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6">
      <text:list-level-style-number text:level="1" style:num-suffix="次，" style:num-format="一, 十, 一百(繁), ...">
        <style:list-level-properties text:space-before="1.9277in" text:min-label-width="0.5in" text:list-level-position-and-space-mode="label-alignment">
          <style:list-level-label-alignment text:label-followed-by="listtab" fo:margin-left="2.42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4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  <text:list-level-style-number text:level="7" style:num-suffix="." style:num-format="1">
        <style:list-level-properties text:space-before="3.9277in" text:min-label-width="0.3333in" text:list-level-position-and-space-mode="label-alignment">
          <style:list-level-label-alignment text:label-followed-by="listtab" fo:margin-left="4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11in" text:min-label-width="0.3333in" text:list-level-position-and-space-mode="label-alignment">
          <style:list-level-label-alignment text:label-followed-by="listtab" fo:margin-left="4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3333in" text:list-level-position-and-space-mode="label-alignment">
          <style:list-level-label-alignment text:label-followed-by="listtab" fo:margin-left="4.9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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611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8125in"/>
    </style:style>
    <style:style style:name="TableColumn13" style:family="table-column">
      <style:table-column-properties style:column-width="0.7375in"/>
    </style:style>
    <style:style style:name="TableColumn14" style:family="table-column">
      <style:table-column-properties style:column-width="0.4437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1.5909in"/>
    </style:style>
    <style:style style:name="Table5" style:family="table">
      <style:table-properties style:width="6.3986in" fo:margin-left="0in" table:align="center"/>
    </style:style>
    <style:style style:name="TableRow17" style:family="table-row">
      <style:table-row-properties style:min-row-height="0.8895in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" style:family="table-row">
      <style:table-row-properties style:min-row-height="0.8895in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8895in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6" style:family="table-row">
      <style:table-row-properties style:min-row-height="0.8895in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8895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8895in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min-row-height="0.425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916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7" style:family="table-row">
      <style:table-row-properties style:min-row-height="1.0666in"/>
    </style:style>
    <style:style style:name="TableCell11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Times New Roman" style:font-name-asian="標楷體" fo:color="#A6A6A6" style:font-size-complex="12pt"/>
    </style:style>
    <style:style style:name="T124" style:parent-style-name="預設段落字型" style:family="text">
      <style:text-properties style:font-name="Times New Roman" style:font-name-asian="標楷體" fo:color="#A6A6A6" style:font-size-complex="12pt"/>
    </style:style>
    <style:style style:name="T125" style:parent-style-name="預設段落字型" style:family="text">
      <style:text-properties style:font-name="Times New Roman" style:font-name-asian="標楷體" fo:color="#A6A6A6" style:font-size-complex="12pt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Times New Roman" style:font-name-asian="標楷體" fo:color="#A6A6A6" style:font-size-complex="12pt"/>
    </style:style>
    <style:style style:name="TableCell1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fo:color="#BFBFBF" style:font-size-complex="12pt"/>
    </style:style>
    <style:style style:name="T139" style:parent-style-name="預設段落字型" style:family="text">
      <style:text-properties style:font-name="Times New Roman" style:font-name-asian="標楷體" fo:color="#BFBFBF" style:font-size-complex="12pt"/>
    </style:style>
    <style:style style:name="T140" style:parent-style-name="預設段落字型" style:family="text">
      <style:text-properties style:font-name="Times New Roman" style:font-name-asian="標楷體" fo:color="#BFBFBF" style:font-size-complex="12pt"/>
    </style:style>
    <style:style style:name="P141" style:parent-style-name="內文" style:family="paragraph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4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5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6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7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8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49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50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T151" style:parent-style-name="超連結" style:family="text">
      <style:text-properties style:font-name="Times New Roman" style:font-name-asian="標楷體" style:use-window-font-color="true" fo:font-size="11pt" style:font-size-asian="11pt" style:text-underline-type="none"/>
    </style:style>
    <style:style style:name="P152" style:parent-style-name="內文" style:family="paragraph">
      <style:text-properties style:font-name="Times New Roman" style:font-name-asian="標楷體" fo:font-size="11pt" style:font-size-asian="11pt"/>
    </style:style>
    <style:style style:name="P153" style:parent-style-name="內文" style:family="paragraph">
      <style:text-properties style:font-name="Times New Roman" style:font-name-asian="標楷體" fo:font-size="11pt" style:font-size-asian="11pt"/>
    </style:style>
    <style:style style:name="P154" style:parent-style-name="內文" style:family="paragraph">
      <style:text-properties style:font-name="Times New Roman" style:font-name-asian="標楷體" fo:font-size="11pt" style:font-size-asian="11pt"/>
    </style:style>
    <style:style style:name="P155" style:parent-style-name="內文" style:family="paragraph">
      <style:text-properties style:font-name="Times New Roman" style:font-name-asian="標楷體" fo:font-size="11pt" style:font-size-asian="11pt"/>
    </style:style>
    <style:style style:name="P156" style:parent-style-name="內文" style:family="paragraph">
      <style:text-properties style:font-name="Times New Roman" style:font-name-asian="標楷體" fo:font-size="11pt" style:font-size-asian="11pt"/>
    </style:style>
    <style:style style:name="P157" style:parent-style-name="內文" style:family="paragraph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font-size-complex="12pt"/>
    </style:style>
    <style:style style:name="TableColumn161" style:family="table-column">
      <style:table-column-properties style:column-width="1.2097in"/>
    </style:style>
    <style:style style:name="TableColumn162" style:family="table-column">
      <style:table-column-properties style:column-width="1.2097in"/>
    </style:style>
    <style:style style:name="TableColumn163" style:family="table-column">
      <style:table-column-properties style:column-width="1.2104in"/>
    </style:style>
    <style:style style:name="TableColumn164" style:family="table-column">
      <style:table-column-properties style:column-width="1.2104in"/>
    </style:style>
    <style:style style:name="TableColumn165" style:family="table-column">
      <style:table-column-properties style:column-width="1.2104in"/>
    </style:style>
    <style:style style:name="TableColumn166" style:family="table-column">
      <style:table-column-properties style:column-width="1.2104in"/>
    </style:style>
    <style:style style:name="Table160" style:family="table">
      <style:table-properties style:width="7.261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80" style:family="table-row">
      <style:table-row-properties style:min-row-height="0.86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30" style:family="table-row">
      <style:table-row-properties style:min-row-height="0.92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17" style:family="table-row">
      <style:table-row-properties style:min-row-height="0.924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767171" fo:font-size="18pt" style:font-size-asian="18pt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91" style:parent-style-name="內文" style:family="paragraph">
      <style:text-properties style:font-name="Times New Roman" style:font-name-asian="標楷體" fo:font-size="11pt" style:font-size-asian="11pt"/>
    </style:style>
    <style:style style:name="P492" style:parent-style-name="內文" style:family="paragraph">
      <style:text-properties style:font-name="Times New Roman" style:font-name-asian="標楷體" fo:font-size="11pt" style:font-size-asian="11pt"/>
    </style:style>
    <style:style style:name="P493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2019年第九屆耕元盃全國少年暨青少年棒球錦標賽</text:p>
      <text:p text:style-name="P2"><text:span text:style-name="T3">報名表</text:span></text:p>
      <text:p text:style-name="P4">□少棒組<text:s text:c="2"/><text:s/>□青少棒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校<text:s text:c="2"/>名</text:p>
            <text:p text:style-name="P20">(隊<text:s text:c="2"/>名)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校<text:s text:c="2"/>長</text:p>
            <text:p text:style-name="P26">(領<text:s text:c="2"/>隊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聯絡</text:p>
            <text:p text:style-name="P31">地址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總教練姓名</text:p>
          </table:table-cell>
          <table:covered-table-cell/>
          <table:covered-table-cell/>
          <table:table-cell table:style-name="TableCell37" table:number-columns-spanned="2">
            <text:p text:style-name="P38">教練證</text:p>
            <text:p text:style-name="P39">級<text:s text:c="2"/>數</text:p>
          </table:table-cell>
          <table:covered-table-cell/>
          <table:table-cell table:style-name="TableCell40" table:number-columns-spanned="2">
            <text:p text:style-name="P41">證<text:s text:c="2"/>號</text:p>
          </table:table-cell>
          <table:covered-table-cell/>
          <table:table-cell table:style-name="TableCell42" table:number-columns-spanned="2">
            <text:p text:style-name="P43">到期日</text:p>
          </table:table-cell>
          <table:covered-table-cell/>
          <table:table-cell table:style-name="TableCell44" table:number-columns-spanned="2">
            <text:p text:style-name="P45">發證單位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</text:span><text:span text:style-name="T52"><text:s/>A</text:span></text:p>
            <text:p text:style-name="P53"><text:span text:style-name="T54"></text:span><text:span text:style-name="T55"><text:s/></text:span><text:span text:style-name="T56">B</text:span></text:p>
            <text:p text:style-name="P57"><text:span text:style-name="T58"></text:span><text:span text:style-name="T59"><text:s/></text:span><text:span text:style-name="T60">C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教練姓名</text:p>
          </table:table-cell>
          <table:covered-table-cell/>
          <table:covered-table-cell/>
          <table:table-cell table:style-name="TableCell70" table:number-columns-spanned="2">
            <text:p text:style-name="P71">教練證</text:p>
            <text:p text:style-name="P72">級<text:s text:c="2"/>數</text:p>
          </table:table-cell>
          <table:covered-table-cell/>
          <table:table-cell table:style-name="TableCell73" table:number-columns-spanned="2">
            <text:p text:style-name="P74">證<text:s text:c="2"/>號</text:p>
          </table:table-cell>
          <table:covered-table-cell/>
          <table:table-cell table:style-name="TableCell75" table:number-columns-spanned="2">
            <text:p text:style-name="P76">到期日</text:p>
          </table:table-cell>
          <table:covered-table-cell/>
          <table:table-cell table:style-name="TableCell77" table:number-columns-spanned="2">
            <text:p text:style-name="P78">發證單位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</text:span><text:span text:style-name="T85"><text:s/>A</text:span></text:p>
            <text:p text:style-name="P86"><text:span text:style-name="T87"></text:span><text:span text:style-name="T88"><text:s/></text:span><text:span text:style-name="T89">B</text:span></text:p>
            <text:p text:style-name="P90"><text:span text:style-name="T91"></text:span><text:span text:style-name="T92"><text:s/></text:span><text:span text:style-name="T93">C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管理</text:p>
            <text:p text:style-name="P103">姓名</text:p>
          </table:table-cell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管</text:p>
            <text:p text:style-name="P120">理</text:p>
          </table:table-cell>
          <table:table-cell table:style-name="TableCell121" table:number-columns-spanned="3">
            <text:p text:style-name="P122"><text:span text:style-name="T123">(</text:span><text:span text:style-name="T124">簽章</text:span><text:span text:style-name="T125">)</text:span></text:p>
          </table:table-cell>
          <table:covered-table-cell/>
          <table:covered-table-cell/>
          <table:table-cell table:style-name="TableCell126" table:number-columns-spanned="2">
            <text:p text:style-name="P127">總</text:p>
            <text:p text:style-name="P128">教</text:p>
            <text:p text:style-name="P129">練</text:p>
          </table:table-cell>
          <table:covered-table-cell/>
          <table:table-cell table:style-name="TableCell130" table:number-columns-spanned="2">
            <text:p text:style-name="P131">(簽章)</text:p>
          </table:table-cell>
          <table:covered-table-cell/>
          <table:table-cell table:style-name="TableCell132" table:number-columns-spanned="2">
            <text:p text:style-name="P133">校</text:p>
            <text:p text:style-name="P134"/>
            <text:p text:style-name="P135">長</text:p>
          </table:table-cell>
          <table:covered-table-cell/>
          <table:table-cell table:style-name="TableCell136">
            <text:p text:style-name="P137"><text:span text:style-name="T138">(</text:span><text:span text:style-name="T139">簽章</text:span><text:span text:style-name="T140">)</text:span></text:p>
          </table:table-cell>
        </table:table-row>
      </table:table>
      <text:p text:style-name="P141"><text:s text:c="6"/>*本單位及個人同意所提個人資料，作為大會辦理本賽事使用。</text:p>
      <text:p text:style-name="內文"><text:span text:style-name="T142"><text:s text:c="6"/></text:span><text:a xlink:href="mailto:*請詳實填妥表格資料e-mail至dh5433aa@gmail.com，或電洽臺東縣棒球委員會089-360612" office:target-frame-name="_top" xlink:show="replace"><text:span text:style-name="T143">*</text:span><text:span text:style-name="T144">請詳實填妥表格資料</text:span><text:span text:style-name="T145">e</text:span><text:span text:style-name="T146">-mail</text:span><text:span text:style-name="T147">至</text:span><text:span text:style-name="T148">d</text:span><text:span text:style-name="T149">h5433aa@gmail.com</text:span><text:span text:style-name="T150">，或電洽臺東縣棒球委員會</text:span><text:span text:style-name="T151">089-360612</text:span></text:a></text:p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2019年第九屆耕元盃全國少年暨青少年棒球錦標賽</text:p>
      <text:p text:style-name="P159">選手資料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領<text:s text:c="2"/>隊</text:p>
          </table:table-cell>
          <table:table-cell table:style-name="TableCell170">
            <text:p text:style-name="P171">總教練</text:p>
          </table:table-cell>
          <table:table-cell table:style-name="TableCell172">
            <text:p text:style-name="P173">教<text:s text:c="2"/>練</text:p>
          </table:table-cell>
          <table:table-cell table:style-name="TableCell174">
            <text:p text:style-name="P175">管<text:s text:c="2"/>理</text:p>
          </table:table-cell>
          <table:table-cell table:style-name="TableCell176">
            <text:p text:style-name="P177">選<text:s text:c="2"/>手</text:p>
          </table:table-cell>
          <table:table-cell table:style-name="TableCell178">
            <text:p text:style-name="P179">選<text:s text:c="2"/>手</text:p>
          </table:table-cell>
        </table:table-row>
        <table:table-row table:style-name="TableRow180">
          <table:table-cell table:style-name="TableCell181">
            <text:p text:style-name="P182">(照片)</text:p>
          </table:table-cell>
          <table:table-cell table:style-name="TableCell183">
            <text:p text:style-name="P184">(照片)</text:p>
          </table:table-cell>
          <table:table-cell table:style-name="TableCell185">
            <text:p text:style-name="P186">(照片)</text:p>
          </table:table-cell>
          <table:table-cell table:style-name="TableCell187">
            <text:p text:style-name="P188">(照片)</text:p>
          </table:table-cell>
          <table:table-cell table:style-name="TableCell189">
            <text:p text:style-name="P190">(照片)</text:p>
          </table:table-cell>
          <table:table-cell table:style-name="TableCell191">
            <text:p text:style-name="P192">(照片)</text:p>
          </table:table-cell>
        </table:table-row>
        <table:table-row table:style-name="TableRow193">
          <table:table-cell table:style-name="TableCell194">
            <text:p text:style-name="P195">姓名：</text:p>
            <text:p text:style-name="P196">生日：</text:p>
            <text:p text:style-name="P197">族別：</text:p>
          </table:table-cell>
          <table:table-cell table:style-name="TableCell198">
            <text:p text:style-name="P199">姓名：</text:p>
            <text:p text:style-name="P200">生日：</text:p>
            <text:p text:style-name="P201">族別：</text:p>
          </table:table-cell>
          <table:table-cell table:style-name="TableCell202">
            <text:p text:style-name="P203">姓名：</text:p>
            <text:p text:style-name="P204">生日：</text:p>
            <text:p text:style-name="P205">族別：</text:p>
          </table:table-cell>
          <table:table-cell table:style-name="TableCell206">
            <text:p text:style-name="P207">姓名：</text:p>
            <text:p text:style-name="P208">生日：</text:p>
            <text:p text:style-name="P209">族別：</text:p>
          </table:table-cell>
          <table:table-cell table:style-name="TableCell210">
            <text:p text:style-name="P211">姓名：</text:p>
            <text:p text:style-name="P212">背號：</text:p>
            <text:p text:style-name="P213">生日：</text:p>
            <text:p text:style-name="P214">身高：</text:p>
            <text:p text:style-name="P215">體重：</text:p>
            <text:p text:style-name="P216">守位：</text:p>
            <text:p text:style-name="P217">投打：</text:p>
            <text:p text:style-name="P218">學校：</text:p>
            <text:p text:style-name="P219">族別：</text:p>
          </table:table-cell>
          <table:table-cell table:style-name="TableCell220">
            <text:p text:style-name="P221">姓名：</text:p>
            <text:p text:style-name="P222">背號：</text:p>
            <text:p text:style-name="P223">生日：</text:p>
            <text:p text:style-name="P224">族別：</text:p>
            <text:p text:style-name="P225">體重：</text:p>
            <text:p text:style-name="P226">守位：</text:p>
            <text:p text:style-name="P227">投打：</text:p>
            <text:p text:style-name="P228">學校：</text:p>
            <text:p text:style-name="P229">族別：</text:p>
          </table:table-cell>
        </table:table-row>
        <table:table-row table:style-name="TableRow230">
          <table:table-cell table:style-name="TableCell231">
            <text:p text:style-name="P232">選<text:s text:c="2"/>手</text:p>
          </table:table-cell>
          <table:table-cell table:style-name="TableCell233">
            <text:p text:style-name="P234">選<text:s text:c="2"/>手</text:p>
          </table:table-cell>
          <table:table-cell table:style-name="TableCell235">
            <text:p text:style-name="P236">選<text:s text:c="2"/>手</text:p>
          </table:table-cell>
          <table:table-cell table:style-name="TableCell237">
            <text:p text:style-name="P238">選<text:s text:c="2"/>手</text:p>
          </table:table-cell>
          <table:table-cell table:style-name="TableCell239">
            <text:p text:style-name="P240">選<text:s text:c="2"/>手</text:p>
          </table:table-cell>
          <table:table-cell table:style-name="TableCell241">
            <text:p text:style-name="P242">選<text:s text:c="2"/>手</text:p>
          </table:table-cell>
        </table:table-row>
        <table:table-row table:style-name="TableRow243">
          <table:table-cell table:style-name="TableCell244">
            <text:p text:style-name="P245">(照片)</text:p>
          </table:table-cell>
          <table:table-cell table:style-name="TableCell246">
            <text:p text:style-name="P247">(照片)</text:p>
          </table:table-cell>
          <table:table-cell table:style-name="TableCell248">
            <text:p text:style-name="P249">(照片)</text:p>
          </table:table-cell>
          <table:table-cell table:style-name="TableCell250">
            <text:p text:style-name="P251">(照片)</text:p>
          </table:table-cell>
          <table:table-cell table:style-name="TableCell252">
            <text:p text:style-name="P253">(照片)</text:p>
          </table:table-cell>
          <table:table-cell table:style-name="TableCell254">
            <text:p text:style-name="P255">(照片)</text:p>
          </table:table-cell>
        </table:table-row>
        <table:table-row table:style-name="TableRow256">
          <table:table-cell table:style-name="TableCell257">
            <text:p text:style-name="P258">姓名：</text:p>
            <text:p text:style-name="P259">背號：</text:p>
            <text:p text:style-name="P260">生日：</text:p>
            <text:p text:style-name="P261">身高：</text:p>
            <text:p text:style-name="P262">體重：</text:p>
            <text:p text:style-name="P263">守位：</text:p>
            <text:p text:style-name="P264">投打：</text:p>
            <text:p text:style-name="P265">學校：</text:p>
            <text:p text:style-name="P266">族別：</text:p>
          </table:table-cell>
          <table:table-cell table:style-name="TableCell267">
            <text:p text:style-name="P268">姓名：</text:p>
            <text:p text:style-name="P269">背號：</text:p>
            <text:p text:style-name="P270">生日：</text:p>
            <text:p text:style-name="P271">身高：</text:p>
            <text:p text:style-name="P272">體重：</text:p>
            <text:p text:style-name="P273">守位：</text:p>
            <text:p text:style-name="P274">投打：</text:p>
            <text:p text:style-name="P275">學校：</text:p>
            <text:p text:style-name="P276">族別：</text:p>
          </table:table-cell>
          <table:table-cell table:style-name="TableCell277">
            <text:p text:style-name="P278">姓名：</text:p>
            <text:p text:style-name="P279">背號：</text:p>
            <text:p text:style-name="P280">生日：</text:p>
            <text:p text:style-name="P281">身高：</text:p>
            <text:p text:style-name="P282">體重：</text:p>
            <text:p text:style-name="P283">守位：</text:p>
            <text:p text:style-name="P284">投打：</text:p>
            <text:p text:style-name="P285">學校：</text:p>
            <text:p text:style-name="P286">族別：</text:p>
          </table:table-cell>
          <table:table-cell table:style-name="TableCell287">
            <text:p text:style-name="P288">姓名：</text:p>
            <text:p text:style-name="P289">背號：</text:p>
            <text:p text:style-name="P290">生日：</text:p>
            <text:p text:style-name="P291">身高：</text:p>
            <text:p text:style-name="P292">體重：</text:p>
            <text:p text:style-name="P293">守位：</text:p>
            <text:p text:style-name="P294">投打：</text:p>
            <text:p text:style-name="P295">學校：</text:p>
            <text:p text:style-name="P296">族別：</text:p>
          </table:table-cell>
          <table:table-cell table:style-name="TableCell297">
            <text:p text:style-name="P298">姓名：</text:p>
            <text:p text:style-name="P299">背號：</text:p>
            <text:p text:style-name="P300">生日：</text:p>
            <text:p text:style-name="P301">身高：</text:p>
            <text:p text:style-name="P302">體重：</text:p>
            <text:p text:style-name="P303">守位：</text:p>
            <text:p text:style-name="P304">投打：</text:p>
            <text:p text:style-name="P305">學校：</text:p>
            <text:p text:style-name="P306">族別：</text:p>
          </table:table-cell>
          <table:table-cell table:style-name="TableCell307">
            <text:p text:style-name="P308">姓名：</text:p>
            <text:p text:style-name="P309">背號：</text:p>
            <text:p text:style-name="P310">生日：</text:p>
            <text:p text:style-name="P311">身高：</text:p>
            <text:p text:style-name="P312">體重：</text:p>
            <text:p text:style-name="P313">守位：</text:p>
            <text:p text:style-name="P314">投打：</text:p>
            <text:p text:style-name="P315">學校：</text:p>
            <text:p text:style-name="P316">族別：</text:p>
          </table:table-cell>
        </table:table-row>
        <table:table-row table:style-name="TableRow317">
          <table:table-cell table:style-name="TableCell318">
            <text:p text:style-name="P319">選<text:s text:c="2"/>手</text:p>
          </table:table-cell>
          <table:table-cell table:style-name="TableCell320">
            <text:p text:style-name="P321">選<text:s text:c="2"/>手</text:p>
          </table:table-cell>
          <table:table-cell table:style-name="TableCell322">
            <text:p text:style-name="P323">選<text:s text:c="2"/>手</text:p>
          </table:table-cell>
          <table:table-cell table:style-name="TableCell324">
            <text:p text:style-name="P325">選<text:s text:c="2"/>手</text:p>
          </table:table-cell>
          <table:table-cell table:style-name="TableCell326">
            <text:p text:style-name="P327">選<text:s text:c="2"/>手</text:p>
          </table:table-cell>
          <table:table-cell table:style-name="TableCell328">
            <text:p text:style-name="P329">選<text:s text:c="2"/>手</text:p>
          </table:table-cell>
        </table:table-row>
        <table:table-row table:style-name="TableRow330">
          <table:table-cell table:style-name="TableCell331">
            <text:p text:style-name="P332">(照片)</text:p>
          </table:table-cell>
          <table:table-cell table:style-name="TableCell333">
            <text:p text:style-name="P334">(照片)</text:p>
          </table:table-cell>
          <table:table-cell table:style-name="TableCell335">
            <text:p text:style-name="P336">(照片)</text:p>
          </table:table-cell>
          <table:table-cell table:style-name="TableCell337">
            <text:p text:style-name="P338">(照片)</text:p>
          </table:table-cell>
          <table:table-cell table:style-name="TableCell339">
            <text:p text:style-name="P340">(照片)</text:p>
          </table:table-cell>
          <table:table-cell table:style-name="TableCell341">
            <text:p text:style-name="P342">(照片)</text:p>
          </table:table-cell>
        </table:table-row>
        <table:table-row table:style-name="TableRow343">
          <table:table-cell table:style-name="TableCell344">
            <text:p text:style-name="P345">姓名：</text:p>
            <text:p text:style-name="P346">背號：</text:p>
            <text:p text:style-name="P347">生日：</text:p>
            <text:p text:style-name="P348">身高：</text:p>
            <text:p text:style-name="P349">體重：</text:p>
            <text:p text:style-name="P350">守位：</text:p>
            <text:p text:style-name="P351">投打：</text:p>
            <text:p text:style-name="P352">學校：</text:p>
            <text:p text:style-name="P353">族別：</text:p>
          </table:table-cell>
          <table:table-cell table:style-name="TableCell354">
            <text:p text:style-name="P355">姓名：</text:p>
            <text:p text:style-name="P356">背號：</text:p>
            <text:p text:style-name="P357">生日：</text:p>
            <text:p text:style-name="P358">身高：</text:p>
            <text:p text:style-name="P359">體重：</text:p>
            <text:p text:style-name="P360">守位：</text:p>
            <text:p text:style-name="P361">投打：</text:p>
            <text:p text:style-name="P362">學校：</text:p>
            <text:p text:style-name="P363">族別：</text:p>
          </table:table-cell>
          <table:table-cell table:style-name="TableCell364">
            <text:p text:style-name="P365">姓名：</text:p>
            <text:p text:style-name="P366">背號：</text:p>
            <text:p text:style-name="P367">生日：</text:p>
            <text:p text:style-name="P368">身高：</text:p>
            <text:p text:style-name="P369">體重：</text:p>
            <text:p text:style-name="P370">守位：</text:p>
            <text:p text:style-name="P371">投打：</text:p>
            <text:p text:style-name="P372">學校：</text:p>
            <text:p text:style-name="P373">族別：</text:p>
          </table:table-cell>
          <table:table-cell table:style-name="TableCell374">
            <text:p text:style-name="P375">姓名：</text:p>
            <text:p text:style-name="P376">背號：</text:p>
            <text:p text:style-name="P377">生日：</text:p>
            <text:p text:style-name="P378">身高：</text:p>
            <text:p text:style-name="P379">體重：</text:p>
            <text:p text:style-name="P380">守位：</text:p>
            <text:p text:style-name="P381">投打：</text:p>
            <text:p text:style-name="P382">學校：</text:p>
            <text:p text:style-name="P383">族別：</text:p>
          </table:table-cell>
          <table:table-cell table:style-name="TableCell384">
            <text:p text:style-name="P385">姓名：</text:p>
            <text:p text:style-name="P386">背號：</text:p>
            <text:p text:style-name="P387">生日：</text:p>
            <text:p text:style-name="P388">身高：</text:p>
            <text:p text:style-name="P389">體重：</text:p>
            <text:p text:style-name="P390">守位：</text:p>
            <text:p text:style-name="P391">投打：</text:p>
            <text:p text:style-name="P392">學校：</text:p>
            <text:p text:style-name="P393">族別：</text:p>
          </table:table-cell>
          <table:table-cell table:style-name="TableCell394">
            <text:p text:style-name="P395">姓名：</text:p>
            <text:p text:style-name="P396">背號：</text:p>
            <text:p text:style-name="P397">生日：</text:p>
            <text:p text:style-name="P398">身高：</text:p>
            <text:p text:style-name="P399">體重：</text:p>
            <text:p text:style-name="P400">守位：</text:p>
            <text:p text:style-name="P401">投打：</text:p>
            <text:p text:style-name="P402">學校：</text:p>
            <text:p text:style-name="P403">族別：</text:p>
          </table:table-cell>
        </table:table-row>
        <table:table-row table:style-name="TableRow404">
          <table:table-cell table:style-name="TableCell405">
            <text:p text:style-name="P406">選<text:s text:c="2"/>手</text:p>
          </table:table-cell>
          <table:table-cell table:style-name="TableCell407">
            <text:p text:style-name="P408">選<text:s text:c="2"/>手</text:p>
          </table:table-cell>
          <table:table-cell table:style-name="TableCell409">
            <text:p text:style-name="P410">選<text:s text:c="2"/>手</text:p>
          </table:table-cell>
          <table:table-cell table:style-name="TableCell411">
            <text:p text:style-name="P412">選<text:s text:c="2"/>手</text:p>
          </table:table-cell>
          <table:table-cell table:style-name="TableCell413">
            <text:p text:style-name="P414">選<text:s text:c="2"/>手</text:p>
          </table:table-cell>
          <table:table-cell table:style-name="TableCell415">
            <text:p text:style-name="P416">選<text:s text:c="2"/>手</text:p>
          </table:table-cell>
        </table:table-row>
        <table:table-row table:style-name="TableRow417">
          <table:table-cell table:style-name="TableCell418">
            <text:p text:style-name="P419">(照片)</text:p>
          </table:table-cell>
          <table:table-cell table:style-name="TableCell420">
            <text:p text:style-name="P421">(照片)</text:p>
          </table:table-cell>
          <table:table-cell table:style-name="TableCell422">
            <text:p text:style-name="P423">(照片)</text:p>
          </table:table-cell>
          <table:table-cell table:style-name="TableCell424">
            <text:p text:style-name="P425">(照片)</text:p>
          </table:table-cell>
          <table:table-cell table:style-name="TableCell426">
            <text:p text:style-name="P427">(照片)</text:p>
          </table:table-cell>
          <table:table-cell table:style-name="TableCell428">
            <text:p text:style-name="P429">(照片)</text:p>
          </table:table-cell>
        </table:table-row>
        <table:table-row table:style-name="TableRow430">
          <table:table-cell table:style-name="TableCell431">
            <text:p text:style-name="P432">姓名：</text:p>
            <text:p text:style-name="P433">背號：</text:p>
            <text:p text:style-name="P434">生日：</text:p>
            <text:p text:style-name="P435">身高：</text:p>
            <text:p text:style-name="P436">體重：</text:p>
            <text:p text:style-name="P437">守位：</text:p>
            <text:p text:style-name="P438">投打：</text:p>
            <text:p text:style-name="P439">學校：</text:p>
            <text:p text:style-name="P440">族別：</text:p>
          </table:table-cell>
          <table:table-cell table:style-name="TableCell441">
            <text:p text:style-name="P442">姓名：</text:p>
            <text:p text:style-name="P443">背號：</text:p>
            <text:p text:style-name="P444">生日：</text:p>
            <text:p text:style-name="P445">身高：</text:p>
            <text:p text:style-name="P446">體重：</text:p>
            <text:p text:style-name="P447">守位：</text:p>
            <text:p text:style-name="P448">投打：</text:p>
            <text:p text:style-name="P449">學校：</text:p>
            <text:p text:style-name="P450">族別：</text:p>
          </table:table-cell>
          <table:table-cell table:style-name="TableCell451">
            <text:p text:style-name="P452">姓名：</text:p>
            <text:p text:style-name="P453">背號：</text:p>
            <text:p text:style-name="P454">生日：</text:p>
            <text:p text:style-name="P455">身高：</text:p>
            <text:p text:style-name="P456">體重：</text:p>
            <text:p text:style-name="P457">守位：</text:p>
            <text:p text:style-name="P458">投打：</text:p>
            <text:p text:style-name="P459">學校：</text:p>
            <text:p text:style-name="P460">族別：</text:p>
          </table:table-cell>
          <table:table-cell table:style-name="TableCell461">
            <text:p text:style-name="P462">姓名：</text:p>
            <text:p text:style-name="P463">背號：</text:p>
            <text:p text:style-name="P464">生日：</text:p>
            <text:p text:style-name="P465">身高：</text:p>
            <text:p text:style-name="P466">體重：</text:p>
            <text:p text:style-name="P467">守位：</text:p>
            <text:p text:style-name="P468">投打：</text:p>
            <text:p text:style-name="P469">學校：</text:p>
            <text:p text:style-name="P470">族別：</text:p>
          </table:table-cell>
          <table:table-cell table:style-name="TableCell471">
            <text:p text:style-name="P472">姓名：</text:p>
            <text:p text:style-name="P473">背號：</text:p>
            <text:p text:style-name="P474">生日：</text:p>
            <text:p text:style-name="P475">身高：</text:p>
            <text:p text:style-name="P476">體重：</text:p>
            <text:p text:style-name="P477">守位：</text:p>
            <text:p text:style-name="P478">投打：</text:p>
            <text:p text:style-name="P479">學校：</text:p>
            <text:p text:style-name="P480">族別：</text:p>
          </table:table-cell>
          <table:table-cell table:style-name="TableCell481">
            <text:p text:style-name="P482">姓名：</text:p>
            <text:p text:style-name="P483">背號：</text:p>
            <text:p text:style-name="P484">生日：</text:p>
            <text:p text:style-name="P485">身高：</text:p>
            <text:p text:style-name="P486">體重：</text:p>
            <text:p text:style-name="P487">守位：</text:p>
            <text:p text:style-name="P488">投打：</text:p>
            <text:p text:style-name="P489">學校：</text:p>
            <text:p text:style-name="P490">族別：</text:p>
          </table:table-cell>
        </table:table-row>
      </table:table>
      <text:p text:style-name="P491"><text:s/>*本單位及個人同意所提個人資料，作為大會辦理本賽事使用。</text:p>
      <text:p text:style-name="P492"><text:s/>*請詳實填妥表格資料e-mail至dh5433aa@gmail.com，或電洽臺東縣棒球委員會089-360612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1LVL2" style:family="text">
      <style:text-properties style:use-window-font-color="true"/>
    </style:style>
    <style:style style:name="WW_CharLFO11LVL1" style:family="text">
      <style:text-properties style:font-name="Times New Roman" fo:language="en" fo:country="US"/>
    </style:style>
    <style:style style:name="WW_CharLFO11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fo:language="en" fo:country="US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6">
      <text:list-level-style-number text:level="1" style:num-suffix="次，" style:num-format="一, 十, 一百(繁), ...">
        <style:list-level-properties text:space-before="1.9277in" text:min-label-width="0.5in" text:list-level-position-and-space-mode="label-alignment">
          <style:list-level-label-alignment text:label-followed-by="listtab" fo:margin-left="2.42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4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  <text:list-level-style-number text:level="7" style:num-suffix="." style:num-format="1">
        <style:list-level-properties text:space-before="3.9277in" text:min-label-width="0.3333in" text:list-level-position-and-space-mode="label-alignment">
          <style:list-level-label-alignment text:label-followed-by="listtab" fo:margin-left="4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11in" text:min-label-width="0.3333in" text:list-level-position-and-space-mode="label-alignment">
          <style:list-level-label-alignment text:label-followed-by="listtab" fo:margin-left="4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44in" text:min-label-width="0.3333in" text:list-level-position-and-space-mode="label-alignment">
          <style:list-level-label-alignment text:label-followed-by="listtab" fo:margin-left="4.9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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rmhouse</meta:initial-creator>
    <dc:creator>User</dc:creator>
    <meta:creation-date>2019-08-12T09:50:00Z</meta:creation-date>
    <dc:date>2019-08-12T09:50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