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9LVL2"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9">
      <text:list-level-style-bullet text:level="1" text:style-name="WW_CharLFO1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 style:parent-style-name="內文" style:family="paragraph">
      <style:paragraph-properties fo:margin-left="1.1666in" fo:text-indent="-1.1666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內文" style:family="paragraph">
      <style:paragraph-properties fo:margin-left="1.1666in" fo:text-indent="-1.1666in">
        <style:tab-stops/>
      </style:paragraph-properties>
      <style:text-properties style:font-name-asian="標楷體" fo:color="#FF0000"/>
    </style:style>
    <style:style style:name="T10" style:parent-style-name="預設段落字型" style:family="text">
      <style:text-properties style:font-name-asian="標楷體"/>
    </style:style>
    <style:style style:name="T11" style:parent-style-name="預設段落字型" style:family="text">
      <style:text-properties style:font-name-asian="標楷體" fo:color="#FF0000"/>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FF0000"/>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margin-left="1.2916in" fo:text-indent="-1.291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margin-left="1.375in" fo:text-indent="-1.375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letter-spacing="-0.0069in"/>
    </style:style>
    <style:style style:name="T46" style:parent-style-name="預設段落字型" style:family="text">
      <style:text-properties style:font-name-asian="標楷體" fo:letter-spacing="-0.0069in"/>
    </style:style>
    <style:style style:name="T47" style:parent-style-name="預設段落字型" style:family="text">
      <style:text-properties style:font-name-asian="標楷體" fo:letter-spacing="-0.0069in"/>
    </style:style>
    <style:style style:name="T48" style:parent-style-name="預設段落字型" style:family="text">
      <style:text-properties style:font-name-asian="標楷體" fo:letter-spacing="-0.0069in"/>
    </style:style>
    <style:style style:name="T49" style:parent-style-name="預設段落字型" style:family="text">
      <style:text-properties style:font-name-asian="標楷體" fo:letter-spacing="-0.0069in"/>
    </style:style>
    <style:style style:name="T50" style:parent-style-name="預設段落字型" style:family="text">
      <style:text-properties style:font-name-asian="標楷體" fo:letter-spacing="-0.0069in"/>
    </style:style>
    <style:style style:name="T51" style:parent-style-name="預設段落字型" style:family="text">
      <style:text-properties style:font-name-asian="標楷體" fo:letter-spacing="-0.0069in"/>
    </style:style>
    <style:style style:name="T52" style:parent-style-name="預設段落字型" style:family="text">
      <style:text-properties style:font-name-asian="標楷體" fo:letter-spacing="-0.0069in"/>
    </style:style>
    <style:style style:name="T53" style:parent-style-name="預設段落字型" style:family="text">
      <style:text-properties style:font-name-asian="標楷體" fo:letter-spacing="-0.0069in"/>
    </style:style>
    <style:style style:name="T54" style:parent-style-name="預設段落字型" style:family="text">
      <style:text-properties style:font-name-asian="標楷體" fo:letter-spacing="-0.0069in"/>
    </style:style>
    <style:style style:name="T55" style:parent-style-name="預設段落字型" style:family="text">
      <style:text-properties style:font-name-asian="標楷體" fo:letter-spacing="-0.0069in"/>
    </style:style>
    <style:style style:name="T56" style:parent-style-name="預設段落字型" style:family="text">
      <style:text-properties style:font-name-asian="標楷體" fo:letter-spacing="-0.0069in"/>
    </style:style>
    <style:style style:name="T57" style:parent-style-name="預設段落字型" style:family="text">
      <style:text-properties style:font-name-asian="標楷體" fo:letter-spacing="-0.0069in"/>
    </style:style>
    <style:style style:name="T58" style:parent-style-name="預設段落字型" style:family="text">
      <style:text-properties style:font-name-asian="標楷體" fo:letter-spacing="-0.0069in"/>
    </style:style>
    <style:style style:name="T59" style:parent-style-name="預設段落字型" style:family="text">
      <style:text-properties style:font-name-asian="標楷體" fo:letter-spacing="-0.0069in"/>
    </style:style>
    <style:style style:name="T60" style:parent-style-name="預設段落字型" style:family="text">
      <style:text-properties style:font-name-asian="標楷體" fo:letter-spacing="-0.0069in"/>
    </style:style>
    <style:style style:name="T61" style:parent-style-name="預設段落字型" style:family="text">
      <style:text-properties style:font-name-asian="標楷體" fo:letter-spacing="-0.0069in"/>
    </style:style>
    <style:style style:name="T62" style:parent-style-name="預設段落字型" style:family="text">
      <style:text-properties style:font-name-asian="標楷體" fo:letter-spacing="-0.0069in"/>
    </style:style>
    <style:style style:name="T63" style:parent-style-name="預設段落字型" style:family="text">
      <style:text-properties style:font-name-asian="標楷體" fo:letter-spacing="-0.0069in"/>
    </style:style>
    <style:style style:name="T64" style:parent-style-name="預設段落字型" style:family="text">
      <style:text-properties style:font-name-asian="標楷體" fo:letter-spacing="-0.0069in"/>
    </style:style>
    <style:style style:name="T65" style:parent-style-name="預設段落字型" style:family="text">
      <style:text-properties style:font-name-asian="標楷體" fo:letter-spacing="-0.0069in"/>
    </style:style>
    <style:style style:name="P66" style:parent-style-name="內文" style:family="paragraph">
      <style:paragraph-properties fo:margin-left="1.3111in" fo:text-indent="-1.3013in">
        <style:tab-stops/>
      </style:paragraph-properties>
      <style:text-properties style:font-name-asian="標楷體"/>
    </style:style>
    <style:style style:name="P67" style:parent-style-name="內文" style:family="paragraph">
      <style:paragraph-properties fo:margin-left="1.3319in" fo:text-indent="-1.3319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font-name-complex="DFKaiShu-SB-Estd-BF" fo:color="#000000" style:letter-kerning="false"/>
    </style:style>
    <style:style style:name="T73" style:parent-style-name="預設段落字型" style:family="text">
      <style:text-properties style:font-name="標楷體" style:font-name-asian="標楷體" style:font-name-complex="DFKaiShu-SB-Estd-BF" fo:color="#000000" style:letter-kerning="false"/>
    </style:style>
    <style:style style:name="P74" style:parent-style-name="內文" style:family="paragraph">
      <style:paragraph-properties fo:margin-left="1.5in" fo:margin-right="-0.25in" fo:text-indent="-1.5in">
        <style:tab-stops/>
      </style:paragraph-properties>
    </style:style>
    <style:style style:name="T75" style:parent-style-name="預設段落字型" style:family="text">
      <style:text-properties style:font-name="標楷體" style:font-name-asian="標楷體" style:font-name-complex="DFKaiShu-SB-Estd-BF" fo:color="#000000" style:letter-kerning="false"/>
    </style:style>
    <style:style style:name="T76" style:parent-style-name="預設段落字型" style:family="text">
      <style:text-properties style:font-name="標楷體" style:font-name-asian="標楷體" style:font-name-complex="DFKaiShu-SB-Estd-BF" fo:color="#000000" style:letter-kerning="false"/>
    </style:style>
    <style:style style:name="T77" style:parent-style-name="預設段落字型" style:family="text">
      <style:text-properties style:font-name="標楷體" style:font-name-asian="標楷體" style:font-name-complex="DFKaiShu-SB-Estd-BF" fo:color="#000000" style:letter-kerning="false"/>
    </style:style>
    <style:style style:name="T78" style:parent-style-name="預設段落字型" style:family="text">
      <style:text-properties style:font-name="標楷體" style:font-name-asian="標楷體" style:font-name-complex="DFKaiShu-SB-Estd-BF" fo:color="#000000" style:letter-kerning="false"/>
    </style:style>
    <style:style style:name="T79" style:parent-style-name="預設段落字型" style:family="text">
      <style:text-properties style:font-name="標楷體" style:font-name-asian="標楷體" style:font-name-complex="DFKaiShu-SB-Estd-BF" fo:color="#000000" style:letter-kerning="false"/>
    </style:style>
    <style:style style:name="T80" style:parent-style-name="預設段落字型" style:family="text">
      <style:text-properties style:font-name="標楷體" style:font-name-asian="標楷體" style:font-name-complex="DFKaiShu-SB-Estd-BF" fo:color="#000000" style:letter-kerning="false"/>
    </style:style>
    <style:style style:name="T81" style:parent-style-name="預設段落字型" style:family="text">
      <style:text-properties style:font-name="標楷體" style:font-name-asian="標楷體" style:font-name-complex="DFKaiShu-SB-Estd-BF" fo:color="#000000" style:letter-kerning="false"/>
    </style:style>
    <style:style style:name="T82" style:parent-style-name="預設段落字型" style:family="text">
      <style:text-properties style:font-name="標楷體" style:font-name-asian="標楷體" style:font-name-complex="DFKaiShu-SB-Estd-BF" fo:color="#000000" style:letter-kerning="false"/>
    </style:style>
    <style:style style:name="T83" style:parent-style-name="預設段落字型" style:family="text">
      <style:text-properties style:font-name="標楷體" style:font-name-asian="標楷體" style:font-name-complex="DFKaiShu-SB-Estd-BF" fo:color="#000000" style:letter-kerning="false"/>
    </style:style>
    <style:style style:name="T84" style:parent-style-name="預設段落字型" style:family="text">
      <style:text-properties style:font-name="標楷體" style:font-name-asian="標楷體" style:font-name-complex="DFKaiShu-SB-Estd-BF" fo:color="#000000" style:letter-kerning="false"/>
    </style:style>
    <style:style style:name="T85" style:parent-style-name="預設段落字型" style:family="text">
      <style:text-properties style:font-name="標楷體" style:font-name-asian="標楷體" style:font-name-complex="DFKaiShu-SB-Estd-BF" fo:color="#000000" style:letter-kerning="false"/>
    </style:style>
    <style:style style:name="T86" style:parent-style-name="預設段落字型" style:family="text">
      <style:text-properties style:font-name="標楷體" style:font-name-asian="標楷體" style:font-name-complex="DFKaiShu-SB-Estd-BF" fo:color="#000000" style:letter-kerning="false"/>
    </style:style>
    <style:style style:name="T87" style:parent-style-name="預設段落字型" style:family="text">
      <style:text-properties style:font-name="標楷體" style:font-name-asian="標楷體" style:font-name-complex="DFKaiShu-SB-Estd-BF" fo:color="#000000" style:letter-kerning="false"/>
    </style:style>
    <style:style style:name="T88" style:parent-style-name="預設段落字型" style:family="text">
      <style:text-properties style:font-name="標楷體" style:font-name-asian="標楷體" style:font-name-complex="DFKaiShu-SB-Estd-BF" fo:color="#000000" style:letter-kerning="false"/>
    </style:style>
    <style:style style:name="T89" style:parent-style-name="預設段落字型" style:family="text">
      <style:text-properties style:font-name="標楷體" style:font-name-asian="標楷體" style:font-name-complex="DFKaiShu-SB-Estd-BF" fo:color="#000000" style:letter-kerning="false"/>
    </style:style>
    <style:style style:name="T90" style:parent-style-name="預設段落字型" style:family="text">
      <style:text-properties style:font-name="標楷體" style:font-name-asian="標楷體" style:font-name-complex="DFKaiShu-SB-Estd-BF" fo:color="#000000" style:letter-kerning="false"/>
    </style:style>
    <style:style style:name="P91" style:parent-style-name="內文" style:family="paragraph">
      <style:paragraph-properties fo:margin-right="-0.25in"/>
      <style:text-properties style:font-name-asian="標楷體" fo:color="#000000"/>
    </style:style>
    <style:style style:name="P92" style:parent-style-name="內文" style:list-style-name="LFO22" style:family="paragraph">
      <style:paragraph-properties fo:text-align="justify" fo:margin-right="-0.25in"/>
      <style:text-properties style:font-name-asian="標楷體" fo:color="#000000"/>
    </style:style>
    <style:style style:name="P93" style:parent-style-name="內文" style:list-style-name="LFO22" style:family="paragraph">
      <style:paragraph-properties fo:text-align="justify" fo:margin-right="-0.25in"/>
      <style:text-properties style:font-name-asian="標楷體" fo:color="#000000"/>
    </style:style>
    <style:style style:name="P94" style:parent-style-name="內文" style:list-style-name="LFO22" style:family="paragraph">
      <style:paragraph-properties fo:text-align="justify" fo:margin-right="-0.25in"/>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fo:margin-left="1.1569in" fo:text-indent="-1.1569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margin-left="0.2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text-indent="0.75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text-indent="0.75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margin-left="1.05in" fo:text-indent="-0.8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P151" style:parent-style-name="內文" style:family="paragraph">
      <style:paragraph-properties fo:text-indent="0.75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text-indent="0.75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indent="0.2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fo:text-indent="0.2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text-indent="0.2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text-indent="0.25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fo:margin-left="0.625in" fo:text-indent="-0.375in">
        <style:tab-stops/>
      </style:paragraph-properties>
      <style:text-properties style:font-name-asian="標楷體"/>
    </style:style>
    <style:style style:name="P228" style:parent-style-name="內文" style:family="paragraph">
      <style:paragraph-properties fo:margin-left="0.625in" fo:text-indent="-0.37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left="0.625in" fo:text-indent="-0.37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margin-left="0.625in" fo:text-indent="-0.37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margin-left="0.625in" fo:text-indent="-0.375in">
        <style:tab-stops/>
      </style:paragraph-properties>
      <style:text-properties style:font-name-asian="標楷體"/>
    </style:style>
    <style:style style:name="P305" style:parent-style-name="內文" style:family="paragraph">
      <style:paragraph-properties fo:margin-left="0.625in" fo:text-indent="-0.375in">
        <style:tab-stops/>
      </style:paragraph-properties>
      <style:text-properties style:font-name-asian="標楷體"/>
    </style:style>
    <style:style style:name="P306" style:parent-style-name="內文" style:family="paragraph">
      <style:paragraph-properties fo:margin-left="0.625in" fo:text-indent="-0.375in">
        <style:tab-stops/>
      </style:paragraph-properties>
      <style:text-properties style:font-name-asian="標楷體"/>
    </style:style>
    <style:style style:name="P307" style:parent-style-name="內文" style:family="paragraph">
      <style:paragraph-properties fo:margin-left="0.625in" fo:text-indent="-0.375in">
        <style:tab-stops/>
      </style:paragraph-properties>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fo:background-color="#FFFF00"/>
    </style:style>
    <style:style style:name="T314" style:parent-style-name="預設段落字型" style:family="text">
      <style:text-properties style:font-name-asian="標楷體" fo:font-weight="bold" style:font-weight-asian="bold" fo:background-color="#FFFF00"/>
    </style:style>
    <style:style style:name="T315" style:parent-style-name="預設段落字型" style:family="text">
      <style:text-properties style:font-name-asian="標楷體" fo:font-weight="bold" style:font-weight-asian="bold" fo:background-color="#FFFF00"/>
    </style:style>
    <style:style style:name="T316" style:parent-style-name="預設段落字型" style:family="text">
      <style:text-properties style:font-name-asian="標楷體" fo:font-weight="bold" style:font-weight-asian="bold" fo:background-color="#FFFF00"/>
    </style:style>
    <style:style style:name="T317" style:parent-style-name="預設段落字型" style:family="text">
      <style:text-properties style:font-name-asian="標楷體" fo:font-weight="bold" style:font-weight-asian="bold" fo:background-color="#FFFF00"/>
    </style:style>
    <style:style style:name="T318" style:parent-style-name="預設段落字型" style:family="text">
      <style:text-properties style:font-name-asian="標楷體" fo:font-weight="bold" style:font-weight-asian="bold" fo:background-color="#FFFF00"/>
    </style:style>
    <style:style style:name="P319" style:parent-style-name="內文" style:family="paragraph">
      <style:paragraph-properties fo:margin-left="1.05in" fo:text-indent="-0.8in">
        <style:tab-stops/>
      </style:paragraph-properties>
      <style:text-properties style:font-name-asian="標楷體"/>
    </style:style>
    <style:style style:name="P320" style:parent-style-name="內文" style:family="paragraph">
      <style:paragraph-properties fo:margin-left="1.375in" fo:text-indent="-1.12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margin-left="1.375in" fo:text-indent="-1.125in">
        <style:tab-stops/>
      </style:paragraph-properties>
      <style:text-properties style:font-name-asian="標楷體"/>
    </style:style>
    <style:style style:name="P340" style:parent-style-name="內文" style:family="paragraph">
      <style:paragraph-properties fo:margin-left="1.375in" fo:text-indent="-1.12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margin-left="1.05in" fo:text-indent="-0.8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margin-left="1.05in" fo:text-indent="-0.8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margin-left="1.05in" fo:text-indent="-0.8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margin-left="1.05in" fo:text-indent="-0.8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margin-left="1.05in" fo:text-indent="-0.42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margin-left="0.75in" fo:text-indent="-0.12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fo:margin-left="1.05in" fo:text-indent="-0.8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margin-left="1.625in" fo:text-indent="-1.375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margin-left="1.375in" fo:text-indent="-1.12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fo:margin-left="1.75in" fo:text-indent="-1.5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margin-left="1.3479in" fo:text-indent="-0.726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margin-left="1.375in" fo:text-indent="-0.7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margin-left="1.375in" fo:text-indent="-0.75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margin-left="1.375in" fo:text-indent="-0.7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margin-left="1.375in" fo:text-indent="-0.7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margin-left="1.75in" fo:text-indent="-1.125in">
        <style:tab-stops/>
      </style:paragraph-properties>
      <style:text-properties style:font-name-asian="標楷體"/>
    </style:style>
    <style:style style:name="P528" style:parent-style-name="內文" style:family="paragraph">
      <style:paragraph-properties fo:margin-left="0.625in" fo:text-indent="-0.37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fo:margin-left="0.625in" fo:text-indent="-0.375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margin-left="0.625in" fo:text-indent="-0.375in">
        <style:tab-stops/>
      </style:paragraph-properties>
      <style:text-properties style:font-name-asian="標楷體"/>
    </style:style>
    <style:style style:name="P557" style:parent-style-name="內文" style:family="paragraph">
      <style:paragraph-properties fo:margin-left="0.625in" fo:text-indent="-0.375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margin-left="0.625in" fo:text-indent="-0.375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margin-left="0.625in" fo:text-indent="-0.37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margin-left="0.625in" fo:text-indent="-0.375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margin-left="0.625in" fo:text-indent="-0.37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margin-left="0.625in" fo:text-indent="-0.375in">
        <style:tab-stops/>
      </style:paragraph-properties>
      <style:text-properties style:font-name-asian="標楷體"/>
    </style:style>
    <style:style style:name="P654" style:parent-style-name="內文" style:family="paragraph">
      <style:paragraph-properties fo:margin-left="0.625in" fo:text-indent="-0.375in">
        <style:tab-stops/>
      </style:paragraph-properties>
      <style:text-properties style:font-name-asian="標楷體"/>
    </style:style>
    <style:style style:name="P655" style:parent-style-name="內文" style:family="paragraph">
      <style:paragraph-properties fo:margin-left="0.625in" fo:text-indent="-0.375in">
        <style:tab-stops/>
      </style:paragraph-properties>
      <style:text-properties style:font-name-asian="標楷體"/>
    </style:style>
    <style:style style:name="P656" style:parent-style-name="內文" style:family="paragraph">
      <style:paragraph-properties fo:margin-left="0.625in" fo:text-indent="-0.375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size-complex="10pt"/>
    </style:style>
    <style:style style:name="P670" style:parent-style-name="內文" style:family="paragraph">
      <style:paragraph-properties fo:margin-left="0.625in" fo:text-indent="-0.375in">
        <style:tab-stops/>
      </style:paragraph-properties>
    </style:style>
    <style:style style:name="T671" style:parent-style-name="預設段落字型" style:family="text">
      <style:text-properties style:font-name-asian="標楷體" style:font-size-complex="10pt"/>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margin-left="0.625in" fo:text-indent="-0.375in">
        <style:tab-stops/>
      </style:paragraph-properties>
      <style:text-properties style:font-name-asian="標楷體"/>
    </style:style>
    <style:style style:name="P681" style:parent-style-name="內文" style:family="paragraph">
      <style:paragraph-properties fo:margin-left="0.625in" fo:text-indent="-0.375in">
        <style:tab-stops/>
      </style:paragraph-properties>
      <style:text-properties style:font-name-asian="標楷體"/>
    </style:style>
    <style:style style:name="P682" style:parent-style-name="內文" style:family="paragraph">
      <style:paragraph-properties fo:margin-left="0.75in" fo:text-indent="-0.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font-size-complex="10pt"/>
    </style:style>
    <style:style style:name="T687" style:parent-style-name="預設段落字型" style:family="text">
      <style:text-properties style:font-name-asian="標楷體"/>
    </style:style>
    <style:style style:name="P688" style:parent-style-name="內文" style:family="paragraph">
      <style:paragraph-properties style:text-autospace="none" fo:text-align="justify" style:line-height-at-least="0.1666in" fo:margin-left="0.7868in" fo:text-indent="-0.0986in">
        <style:tab-stops/>
      </style:paragraph-properties>
      <style:text-properties style:font-name-asian="標楷體" style:font-size-complex="10pt"/>
    </style:style>
    <style:style style:name="P689" style:parent-style-name="內文" style:family="paragraph">
      <style:paragraph-properties fo:margin-left="0.75in" fo:text-indent="-0.0833in">
        <style:tab-stops/>
      </style:paragraph-properties>
      <style:text-properties style:font-name-asian="標楷體" style:font-size-complex="10pt"/>
    </style:style>
    <style:style style:name="P690" style:parent-style-name="內文" style:family="paragraph">
      <style:paragraph-properties fo:margin-left="0.75in" fo:text-indent="-0.0833in">
        <style:tab-stops/>
      </style:paragraph-properties>
      <style:text-properties style:font-name-asian="標楷體" style:font-size-complex="10pt"/>
    </style:style>
    <style:style style:name="P691" style:parent-style-name="內文" style:family="paragraph">
      <style:paragraph-properties fo:margin-left="0.625in" fo:text-indent="-0.375in">
        <style:tab-stops/>
      </style:paragraph-properties>
      <style:text-properties style:font-name-asian="標楷體"/>
    </style:style>
    <style:style style:name="P692" style:parent-style-name="內文" style:family="paragraph">
      <style:paragraph-properties fo:margin-left="1.0833in" fo:text-indent="-0.8333in">
        <style:tab-stops/>
      </style:paragraph-properties>
      <style:text-properties style:font-name-asian="標楷體"/>
    </style:style>
    <style:style style:name="P693" style:parent-style-name="內文" style:family="paragraph">
      <style:paragraph-properties fo:margin-left="0.75in" fo:text-indent="-0.5in">
        <style:tab-stops/>
      </style:paragraph-properties>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fo:margin-left="0.625in" fo:text-indent="-0.375in">
        <style:tab-stops/>
      </style:paragraph-properties>
      <style:text-properties style:font-name-asian="標楷體"/>
    </style:style>
    <style:style style:name="P699" style:parent-style-name="內文" style:family="paragraph">
      <style:paragraph-properties fo:margin-left="0.625in" fo:text-indent="-0.37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fo:text-align="justify" style:line-height-at-least="0.1666in" fo:text-indent="0.393in"/>
      <style:text-properties style:font-name-asian="標楷體"/>
    </style:style>
    <style:style style:name="P708" style:parent-style-name="內文" style:family="paragraph">
      <style:paragraph-properties fo:text-align="justify" style:line-height-at-least="0.1666in" fo:text-indent="0.393in"/>
      <style:text-properties style:font-name-asian="標楷體"/>
    </style:style>
    <style:style style:name="P709" style:parent-style-name="內文" style:family="paragraph">
      <style:paragraph-properties fo:text-align="justify" style:line-height-at-least="0.1666in" fo:text-indent="0.393in"/>
      <style:text-properties style:font-name-asian="標楷體"/>
    </style:style>
    <style:style style:name="P710" style:parent-style-name="內文" style:family="paragraph">
      <style:paragraph-properties fo:text-align="justify" style:line-height-at-least="0.1666in" fo:text-indent="0.393in"/>
      <style:text-properties style:font-name-asian="標楷體"/>
    </style:style>
    <style:style style:name="P711" style:parent-style-name="內文" style:family="paragraph">
      <style:paragraph-properties fo:text-align="justify" style:line-height-at-least="0.1666in" fo:text-indent="0.393in"/>
      <style:text-properties style:font-name-asian="標楷體"/>
    </style:style>
    <style:style style:name="P712" style:parent-style-name="內文" style:family="paragraph">
      <style:paragraph-properties fo:text-align="justify" style:line-height-at-least="0.1666in" fo:text-indent="0.393in"/>
      <style:text-properties style:font-name-asian="標楷體"/>
    </style:style>
    <style:style style:name="P713" style:parent-style-name="內文" style:family="paragraph">
      <style:paragraph-properties fo:text-align="justify" style:line-height-at-least="0.1666in" fo:text-indent="0.393in"/>
      <style:text-properties style:font-name-asian="標楷體"/>
    </style:style>
    <style:style style:name="P714" style:parent-style-name="內文" style:family="paragraph">
      <style:paragraph-properties fo:text-align="justify" style:line-height-at-least="0.1666in" fo:text-indent="0.393in"/>
      <style:text-properties style:font-name-asian="標楷體"/>
    </style:style>
    <style:style style:name="P715" style:parent-style-name="內文" style:family="paragraph">
      <style:paragraph-properties fo:margin-left="1.625in" fo:text-indent="-1.375in">
        <style:tab-stops/>
      </style:paragraph-properties>
      <style:text-properties style:font-name-asian="標楷體"/>
    </style:style>
    <style:style style:name="P716" style:parent-style-name="內文" style:family="paragraph">
      <style:paragraph-properties fo:margin-left="0.625in" fo:text-indent="-0.375in">
        <style:tab-stops/>
      </style:paragraph-properties>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margin-left="0.625in" fo:text-indent="-0.375in">
        <style:tab-stops/>
      </style:paragraph-properties>
      <style:text-properties style:font-name-asian="標楷體"/>
    </style:style>
    <style:style style:name="P722" style:parent-style-name="內文" style:family="paragraph">
      <style:paragraph-properties fo:margin-left="0.625in" fo:text-indent="-0.375in">
        <style:tab-stops/>
      </style:paragraph-properties>
      <style:text-properties style:font-name-asian="標楷體"/>
    </style:style>
    <style:style style:name="P723" style:parent-style-name="內文" style:family="paragraph">
      <style:paragraph-properties fo:margin-left="0.625in" fo:text-indent="-0.375in">
        <style:tab-stops/>
      </style:paragraph-properties>
      <style:text-properties style:font-name-asian="標楷體"/>
    </style:style>
    <style:style style:name="P724" style:parent-style-name="內文" style:family="paragraph">
      <style:paragraph-properties fo:margin-left="0.625in" fo:text-indent="-0.375in">
        <style:tab-stops/>
      </style:paragraph-properties>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margin-left="0.625in" fo:text-indent="-0.375in">
        <style:tab-stops/>
      </style:paragraph-properties>
      <style:text-properties style:font-name-asian="標楷體"/>
    </style:style>
    <style:style style:name="P730" style:parent-style-name="內文" style:family="paragraph">
      <style:paragraph-properties fo:margin-left="0.625in" fo:text-indent="-0.375in">
        <style:tab-stops/>
      </style:paragraph-properties>
      <style:text-properties style:font-name-asian="標楷體"/>
    </style:style>
    <style:style style:name="P731" style:parent-style-name="內文" style:family="paragraph">
      <style:paragraph-properties fo:margin-left="0.625in" fo:text-indent="-0.375in">
        <style:tab-stops/>
      </style:paragraph-properties>
      <style:text-properties style:font-name-asian="標楷體"/>
    </style:style>
    <style:style style:name="P732" style:parent-style-name="內文" style:family="paragraph">
      <style:paragraph-properties fo:margin-left="0.625in" fo:text-indent="-0.375in">
        <style:tab-stops/>
      </style:paragraph-properties>
      <style:text-properties style:font-name-asian="標楷體"/>
    </style:style>
    <style:style style:name="P733" style:parent-style-name="內文" style:family="paragraph">
      <style:paragraph-properties fo:margin-left="0.625in" fo:text-indent="-0.375in">
        <style:tab-stops/>
      </style:paragraph-properties>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margin-left="0.25in" fo:margin-right="-0.2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P751" style:parent-style-name="內文" style:family="paragraph">
      <style:paragraph-properties fo:text-align="center" fo:margin-left="0.3333in" fo:text-indent="-0.3333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break-before="page" fo:text-align="center" fo:margin-left="0.3333in" fo:text-indent="-0.3333in">
        <style:tab-stops/>
      </style:paragraph-properties>
    </style:style>
    <style:style style:name="T7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P767" style:parent-style-name="內文" style:family="paragraph">
      <style:paragraph-properties style:snap-to-layout-grid="false" fo:text-align="center" style:line-height-at-least="0.1666in"/>
      <style:text-properties style:font-name-asian="標楷體" fo:font-weight="bold" style:font-weight-asian="bold" style:text-underline-type="single" style:text-underline-style="solid" style:text-underline-width="auto" style:text-underline-mode="continuous"/>
    </style:style>
    <style:style style:name="TableColumn769" style:family="table-column">
      <style:table-column-properties style:column-width="0.768in"/>
    </style:style>
    <style:style style:name="TableColumn770" style:family="table-column">
      <style:table-column-properties style:column-width="1.3805in"/>
    </style:style>
    <style:style style:name="TableColumn771" style:family="table-column">
      <style:table-column-properties style:column-width="1.3812in"/>
    </style:style>
    <style:style style:name="TableColumn772" style:family="table-column">
      <style:table-column-properties style:column-width="1.3805in"/>
    </style:style>
    <style:style style:name="TableColumn773" style:family="table-column">
      <style:table-column-properties style:column-width="1.3812in"/>
    </style:style>
    <style:style style:name="Table768" style:family="table">
      <style:table-properties style:width="6.2916in" fo:margin-left="0in" table:align="left"/>
    </style:style>
    <style:style style:name="TableRow774" style:family="table-row">
      <style:table-row-properties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start" style:line-height-at-least="0.3472in"/>
    </style:style>
    <style:style style:name="T777" style:parent-style-name="預設段落字型" style:family="text">
      <style:text-properties style:font-name-asian="標楷體"/>
    </style:style>
    <style:style style:name="TableCell778" style:family="table-cell">
      <style:table-cell-properties fo:border="0.0069in solid #000000" style:writing-mode="lr-tb" style:vertical-align="bottom" fo:padding-top="0in" fo:padding-left="0.0194in" fo:padding-bottom="0in" fo:padding-right="0.0194in"/>
    </style:style>
    <style:style style:name="P779" style:parent-style-name="內文" style:family="paragraph">
      <style:paragraph-properties fo:text-align="justify"/>
      <style:text-properties style:font-name-asian="標楷體"/>
    </style:style>
    <style:style style:name="TableRow780" style:family="table-row">
      <style:table-row-properties/>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start"/>
    </style:style>
    <style:style style:name="T783" style:parent-style-name="預設段落字型" style:family="text">
      <style:text-properties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start"/>
    </style:style>
    <style:style style:name="T805" style:parent-style-name="預設段落字型" style:family="text">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style:text-properties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style:text-properties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style:text-properties style:font-name-asian="標楷體"/>
    </style:style>
    <style:style style:name="P814" style:parent-style-name="內文" style:family="paragraph">
      <style:paragraph-properties style:snap-to-layout-grid="false" fo:text-align="justify" style:line-height-at-least="0.1666in"/>
      <style:text-properties style:font-name-asian="標楷體"/>
    </style:style>
    <style:style style:name="TableColumn816" style:family="table-column">
      <style:table-column-properties style:column-width="0.7694in"/>
    </style:style>
    <style:style style:name="TableColumn817" style:family="table-column">
      <style:table-column-properties style:column-width="0.3826in"/>
    </style:style>
    <style:style style:name="TableColumn818" style:family="table-column">
      <style:table-column-properties style:column-width="0.7277in"/>
    </style:style>
    <style:style style:name="TableColumn819" style:family="table-column">
      <style:table-column-properties style:column-width="0.2326in"/>
    </style:style>
    <style:style style:name="TableColumn820" style:family="table-column">
      <style:table-column-properties style:column-width="0.5319in"/>
    </style:style>
    <style:style style:name="TableColumn821" style:family="table-column">
      <style:table-column-properties style:column-width="0.2361in"/>
    </style:style>
    <style:style style:name="TableColumn822" style:family="table-column">
      <style:table-column-properties style:column-width="0.4861in"/>
    </style:style>
    <style:style style:name="TableColumn823" style:family="table-column">
      <style:table-column-properties style:column-width="0.8583in"/>
    </style:style>
    <style:style style:name="TableColumn824" style:family="table-column">
      <style:table-column-properties style:column-width="0.384in"/>
    </style:style>
    <style:style style:name="TableColumn825" style:family="table-column">
      <style:table-column-properties style:column-width="0.4312in"/>
    </style:style>
    <style:style style:name="TableColumn826" style:family="table-column">
      <style:table-column-properties style:column-width="0.3736in"/>
    </style:style>
    <style:style style:name="TableColumn827" style:family="table-column">
      <style:table-column-properties style:column-width="0.9236in"/>
    </style:style>
    <style:style style:name="Table815" style:family="table">
      <style:table-properties style:width="6.3375in" fo:margin-left="0in" table:align="left"/>
    </style:style>
    <style:style style:name="TableRow828" style:family="table-row">
      <style:table-row-properties style:min-row-height="0.3368in" fo:keep-together="always"/>
    </style:style>
    <style:style style:name="TableCell829" style:family="table-cell">
      <style:table-cell-properties fo:border="0.0069in solid #000000" style:writing-mode="lr-tb" style:vertical-align="bottom" fo:padding-top="0in" fo:padding-left="0.0194in" fo:padding-bottom="0in" fo:padding-right="0.0194in"/>
    </style:style>
    <style:style style:name="P830" style:parent-style-name="內文" style:family="paragraph">
      <style:paragraph-properties fo:text-align="start"/>
    </style:style>
    <style:style style:name="T831" style:parent-style-name="預設段落字型" style:family="text">
      <style:text-properties style:font-name-asian="標楷體"/>
    </style:style>
    <style:style style:name="TableCell832" style:family="table-cell">
      <style:table-cell-properties fo:border="0.0069in solid #000000" style:writing-mode="lr-tb" style:vertical-align="bottom" fo:padding-top="0in" fo:padding-left="0.0194in" fo:padding-bottom="0in" fo:padding-right="0.0194in"/>
    </style:style>
    <style:style style:name="P833" style:parent-style-name="內文" style:family="paragraph">
      <style:paragraph-properties fo:text-align="justify"/>
      <style:text-properties style:font-name-asian="標楷體"/>
    </style:style>
    <style:style style:name="TableCell834" style:family="table-cell">
      <style:table-cell-properties fo:border="0.0069in solid #000000" style:writing-mode="lr-tb" style:vertical-align="bottom" fo:padding-top="0in" fo:padding-left="0.0194in" fo:padding-bottom="0in" fo:padding-right="0.0194in"/>
    </style:style>
    <style:style style:name="P835" style:parent-style-name="內文" style:family="paragraph">
      <style:paragraph-properties fo:text-align="start"/>
    </style:style>
    <style:style style:name="T836" style:parent-style-name="預設段落字型" style:family="text">
      <style:text-properties style:font-name-asian="標楷體"/>
    </style:style>
    <style:style style:name="TableCell837" style:family="table-cell">
      <style:table-cell-properties fo:border="0.0069in solid #000000" style:writing-mode="lr-tb" style:vertical-align="bottom" fo:padding-top="0in" fo:padding-left="0.0194in" fo:padding-bottom="0in" fo:padding-right="0.0194in"/>
    </style:style>
    <style:style style:name="P838" style:parent-style-name="內文" style:family="paragraph">
      <style:paragraph-properties fo:text-align="justify"/>
      <style:text-properties style:font-name-asian="標楷體"/>
    </style:style>
    <style:style style:name="TableCell839" style:family="table-cell">
      <style:table-cell-properties fo:border="0.0069in solid #000000" style:writing-mode="lr-tb" style:vertical-align="bottom" fo:padding-top="0in" fo:padding-left="0.0194in" fo:padding-bottom="0in" fo:padding-right="0.0194in"/>
    </style:style>
    <style:style style:name="P840" style:parent-style-name="內文" style:family="paragraph">
      <style:paragraph-properties fo:text-align="start"/>
    </style:style>
    <style:style style:name="T841" style:parent-style-name="預設段落字型" style:family="text">
      <style:text-properties style:font-name-asian="標楷體"/>
    </style:style>
    <style:style style:name="TableCell842" style:family="table-cell">
      <style:table-cell-properties fo:border="0.0069in solid #000000" style:writing-mode="lr-tb" style:vertical-align="bottom" fo:padding-top="0in" fo:padding-left="0.0194in" fo:padding-bottom="0in" fo:padding-right="0.0194in"/>
    </style:style>
    <style:style style:name="P843" style:parent-style-name="內文" style:family="paragraph">
      <style:paragraph-properties fo:text-align="justify"/>
      <style:text-properties style:font-name-asian="標楷體"/>
    </style:style>
    <style:style style:name="TableRow844" style:family="table-row">
      <style:table-row-properties style:min-row-height="0.4118in"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line-height-at-least="0.1666in"/>
    </style:style>
    <style:style style:name="T859" style:parent-style-name="預設段落字型" style:family="text">
      <style:text-properties style:font-name-asian="標楷體" fo:font-size="10pt" style:font-size-asian="10pt"/>
    </style:style>
    <style:style style:name="T860" style:parent-style-name="預設段落字型" style:family="text">
      <style:text-properties style:font-name-asian="標楷體" fo:font-size="10pt" style:font-size-asian="10pt"/>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TableRow868" style:family="table-row">
      <style:table-row-properties style:min-row-height="0.3166in" fo:keep-together="always"/>
    </style:style>
    <style:style style:name="P869" style:parent-style-name="內文" style:family="paragraph">
      <style:paragraph-properties fo:text-align="center"/>
      <style:text-properties style:font-name-asian="標楷體"/>
    </style:style>
    <style:style style:name="P870" style:parent-style-name="內文" style:family="paragraph">
      <style:paragraph-properties fo:text-align="center"/>
      <style:text-properties style:font-name-asian="標楷體"/>
    </style:style>
    <style:style style:name="P871" style:parent-style-name="內文" style:family="paragraph">
      <style:paragraph-properties fo:text-align="justify"/>
      <style:text-properties style:font-name-asian="標楷體"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min-row-height="0.343in"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style:style>
    <style:style style:name="TableRow905" style:family="table-row">
      <style:table-row-properties style:min-row-height="0.3437in"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0pt" style:font-size-asian="10pt" style:font-size-complex="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style:style>
    <style:style style:name="TableRow922" style:family="table-row">
      <style:table-row-properties style:min-row-height="0.3437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0pt" style:font-size-asian="10pt" style:font-size-complex="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Row939" style:family="table-row">
      <style:table-row-properties style:min-row-height="0.3437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style:style>
    <style:style style:name="TableRow956" style:family="table-row">
      <style:table-row-properties style:min-row-height="0.3437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style>
    <style:style style:name="TableRow973" style:family="table-row">
      <style:table-row-properties style:min-row-height="0.3437in" fo:keep-together="always"/>
    </style:style>
    <style:style style:name="TableCell974"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style:style>
    <style:style style:name="TableCell980"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0pt" style:font-size-asian="10pt" style:font-size-complex="10pt"/>
    </style:style>
    <style:style style:name="TableCell982" style:family="table-cell">
      <style:table-cell-properties fo:border-top="0.0069in solid #000000" fo:border-left="0.0069in solid #000000" fo:border-bottom="0.0625in solid #000000" fo:border-right="0.0069in solid #000000" style:writing-mode="lr-tb"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TableCell984" style:family="table-cell">
      <style:table-cell-properties fo:border-top="0.0069in solid #000000" fo:border-left="0.0069in solid #000000" fo:border-bottom="0.0625in solid #000000" fo:border-right="0.0069in solid #000000" style:writing-mode="lr-tb"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top="0.0069in solid #000000" fo:border-left="0.0069in solid #000000" fo:border-bottom="0.0625in solid #000000" fo:border-right="0.0069in solid #000000" style:writing-mode="lr-tb"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top="0.0069in solid #000000" fo:border-left="0.0069in solid #000000" fo:border-bottom="0.0625in solid #000000" fo:border-right="0.0069in solid #000000" style:writing-mode="lr-tb" fo:padding-top="0in" fo:padding-left="0.0194in" fo:padding-bottom="0in" fo:padding-right="0.0194in"/>
    </style:style>
    <style:style style:name="P989" style:parent-style-name="內文" style:family="paragraph">
      <style:paragraph-properties fo:text-align="center"/>
      <style:text-properties style:font-name-asian="標楷體"/>
    </style:style>
    <style:style style:name="TableRow990" style:family="table-row">
      <style:table-row-properties style:min-row-height="0.3437in" fo:keep-together="always"/>
    </style:style>
    <style:style style:name="TableCell991" style:family="table-cell">
      <style:table-cell-properties fo:border-top="0.0625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top="0.0625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TableCell997" style:family="table-cell">
      <style:table-cell-properties fo:border-top="0.0625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0pt" style:font-size-asian="10pt" style:font-size-complex="10pt"/>
    </style:style>
    <style:style style:name="TableCell999" style:family="table-cell">
      <style:table-cell-properties fo:border-top="0.0625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style:style>
    <style:style style:name="TableCell1001" style:family="table-cell">
      <style:table-cell-properties fo:border-top="0.0625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style:style>
    <style:style style:name="TableCell1003" style:family="table-cell">
      <style:table-cell-properties fo:border-top="0.0625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style:style>
    <style:style style:name="TableCell1005" style:family="table-cell">
      <style:table-cell-properties fo:border-top="0.0625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Row1007" style:family="table-row">
      <style:table-row-properties style:min-row-height="0.3437in" fo:keep-together="always"/>
    </style:style>
    <style:style style:name="TableCell1008" style:family="table-cell">
      <style:table-cell-properties fo:border="0.0069in solid #000000" fo:background-color="#C6D9F1" style:writing-mode="lr-tb" style:vertical-align="middle"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069in solid #000000" fo:background-color="#C6D9F1"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style:style>
    <style:style style:name="TableCell1014" style:family="table-cell">
      <style:table-cell-properties fo:border="0.0069in solid #000000" fo:background-color="#C6D9F1"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0pt" style:font-size-asian="10pt" style:font-size-complex="10pt"/>
    </style:style>
    <style:style style:name="TableCell1016" style:family="table-cell">
      <style:table-cell-properties fo:border="0.0069in solid #000000" fo:background-color="#C6D9F1"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fo:background-color="#C6D9F1"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style:style>
    <style:style style:name="TableCell1020" style:family="table-cell">
      <style:table-cell-properties fo:border="0.0069in solid #000000" fo:background-color="#C6D9F1"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style:style>
    <style:style style:name="TableCell1022" style:family="table-cell">
      <style:table-cell-properties fo:border="0.0069in solid #000000" fo:background-color="#C6D9F1"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style:style>
    <style:style style:name="TableRow1024" style:family="table-row">
      <style:table-row-properties style:min-row-height="0.3437in" fo:keep-together="always"/>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justify" fo:margin-left="0.5in" fo:text-indent="-0.5in">
        <style:tab-stops/>
      </style:paragraph-properties>
    </style:style>
    <style:style style:name="T1027" style:parent-style-name="預設段落字型" style:family="text">
      <style:text-properties style:font-name-asian="標楷體" fo:font-size="10pt" style:font-size-asian="10pt"/>
    </style:style>
    <style:style style:name="T1028" style:parent-style-name="預設段落字型" style:family="text">
      <style:text-properties style:font-name-asian="標楷體" fo:font-size="10pt" style:font-size-asian="10pt"/>
    </style:style>
    <style:style style:name="T1029" style:parent-style-name="預設段落字型" style:family="text">
      <style:text-properties style:font-name-asian="標楷體" fo:font-size="10pt" style:font-size-asian="10pt"/>
    </style:style>
    <style:style style:name="T1030" style:parent-style-name="預設段落字型" style:family="text">
      <style:text-properties style:font-name-asian="標楷體" fo:font-size="10pt" style:font-size-asian="10pt"/>
    </style:style>
    <style:style style:name="T1031" style:parent-style-name="預設段落字型" style:family="text">
      <style:text-properties style:font-name-asian="標楷體" fo:font-size="10pt" style:font-size-asian="10pt"/>
    </style:style>
    <style:style style:name="T103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33" style:parent-style-name="預設段落字型" style:family="text">
      <style:text-properties style:font-name-asian="標楷體" fo:font-size="10pt" style:font-size-asian="10pt"/>
    </style:style>
    <style:style style:name="T1034" style:parent-style-name="預設段落字型" style:family="text">
      <style:text-properties style:font-name-asian="標楷體" fo:font-size="10pt" style:font-size-asian="10pt"/>
    </style:style>
    <style:style style:name="T103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36" style:parent-style-name="預設段落字型" style:family="text">
      <style:text-properties style:font-name-asian="標楷體" fo:font-size="10pt" style:font-size-asian="10pt"/>
    </style:style>
    <style:style style:name="T1037" style:parent-style-name="預設段落字型" style:family="text">
      <style:text-properties style:font-name-asian="標楷體" fo:font-size="10pt" style:font-size-asian="10pt"/>
    </style:style>
    <style:style style:name="T1038" style:parent-style-name="預設段落字型" style:family="text">
      <style:text-properties style:font-name-asian="標楷體" fo:font-size="10pt" style:font-size-asian="10pt"/>
    </style:style>
    <style:style style:name="T1039" style:parent-style-name="預設段落字型" style:family="text">
      <style:text-properties style:font-name-asian="標楷體" fo:font-weight="bold" style:font-weight-asian="bold" fo:font-size="10pt" style:font-size-asian="10pt" fo:background-color="#FFFF00" style:text-underline-type="single" style:text-underline-style="solid" style:text-underline-width="auto" style:text-underline-mode="continuous"/>
    </style:style>
    <style:style style:name="T1040" style:parent-style-name="預設段落字型" style:family="text">
      <style:text-properties style:font-name-asian="標楷體" fo:font-size="10pt" style:font-size-asian="10pt" fo:background-color="#FFFF00"/>
    </style:style>
    <style:style style:name="T1041" style:parent-style-name="預設段落字型" style:family="text">
      <style:text-properties style:font-name-asian="標楷體" fo:font-size="10pt" style:font-size-asian="10pt" fo:background-color="#FFFF00"/>
    </style:style>
    <style:style style:name="T1042" style:parent-style-name="預設段落字型" style:family="text">
      <style:text-properties style:font-name-asian="標楷體" fo:font-size="10pt" style:font-size-asian="10pt" fo:background-color="#FFFF00"/>
    </style:style>
    <style:style style:name="T1043" style:parent-style-name="預設段落字型" style:family="text">
      <style:text-properties style:font-name-asian="標楷體" fo:font-size="10pt" style:font-size-asian="10pt"/>
    </style:style>
    <style:style style:name="T1044" style:parent-style-name="預設段落字型" style:family="text">
      <style:text-properties style:font-name-asian="標楷體" fo:font-size="10pt" style:font-size-asian="10pt"/>
    </style:style>
    <style:style style:name="T104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46" style:parent-style-name="預設段落字型" style:family="text">
      <style:text-properties style:font-name-asian="標楷體" fo:font-size="10pt" style:font-size-asian="10pt"/>
    </style:style>
    <style:style style:name="P1047" style:parent-style-name="內文" style:family="paragraph">
      <style:paragraph-properties style:snap-to-layout-grid="false" fo:text-align="justify" fo:margin-left="0.4166in" fo:text-indent="-0.4166in">
        <style:tab-stops/>
      </style:paragraph-properties>
    </style:style>
    <style:style style:name="T1048" style:parent-style-name="預設段落字型" style:family="text">
      <style:text-properties style:font-name-asian="標楷體" fo:font-size="10pt" style:font-size-asian="10pt"/>
    </style:style>
    <style:style style:name="T1049" style:parent-style-name="預設段落字型" style:family="text">
      <style:text-properties style:font-name-asian="標楷體" fo:font-size="10pt" style:font-size-asian="10pt"/>
    </style:style>
    <style:style style:name="T1050" style:parent-style-name="預設段落字型" style:family="text">
      <style:text-properties style:font-name-asian="標楷體" fo:font-size="10pt" style:font-size-asian="10pt"/>
    </style:style>
    <style:style style:name="T1051" style:parent-style-name="預設段落字型" style:family="text">
      <style:text-properties style:font-name-asian="標楷體" fo:font-size="10pt" style:font-size-asian="10pt"/>
    </style:style>
    <style:style style:name="T1052" style:parent-style-name="預設段落字型" style:family="text">
      <style:text-properties style:font-name-asian="標楷體" fo:font-size="10pt" style:font-size-asian="10pt"/>
    </style:style>
    <style:style style:name="P1053" style:parent-style-name="內文" style:family="paragraph">
      <style:paragraph-properties style:snap-to-layout-grid="false" fo:text-align="justify" fo:margin-left="0.4166in" fo:text-indent="-0.4166in">
        <style:tab-stops/>
      </style:paragraph-properties>
    </style:style>
    <style:style style:name="T1054" style:parent-style-name="預設段落字型" style:family="text">
      <style:text-properties style:font-name-asian="標楷體" fo:font-size="10pt" style:font-size-asian="10pt"/>
    </style:style>
    <style:style style:name="T1055" style:parent-style-name="預設段落字型" style:family="text">
      <style:text-properties style:font-name-asian="標楷體" fo:font-size="10pt" style:font-size-asian="10pt"/>
    </style:style>
    <style:style style:name="T1056" style:parent-style-name="預設段落字型" style:family="text">
      <style:text-properties style:font-name-asian="標楷體" fo:font-size="10pt" style:font-size-asian="10pt"/>
    </style:style>
    <style:style style:name="T1057" style:parent-style-name="預設段落字型" style:family="text">
      <style:text-properties style:font-name-asian="標楷體" fo:font-size="10pt" style:font-size-asian="10pt"/>
    </style:style>
    <style:style style:name="T1058" style:parent-style-name="預設段落字型" style:family="text">
      <style:text-properties style:font-name-asian="標楷體" fo:font-size="10pt" style:font-size-asian="10pt"/>
    </style:style>
    <style:style style:name="T1059" style:parent-style-name="預設段落字型" style:family="text">
      <style:text-properties style:font-name-asian="標楷體" fo:font-size="10pt" style:font-size-asian="10pt"/>
    </style:style>
    <style:style style:name="T1060" style:parent-style-name="預設段落字型" style:family="text">
      <style:text-properties style:font-name-asian="標楷體" fo:font-size="10pt" style:font-size-asian="10pt"/>
    </style:style>
    <style:style style:name="T1061" style:parent-style-name="預設段落字型" style:family="text">
      <style:text-properties style:font-name-asian="標楷體" fo:font-size="10pt" style:font-size-asian="10pt"/>
    </style:style>
    <style:style style:name="T1062" style:parent-style-name="預設段落字型" style:family="text">
      <style:text-properties style:font-name-asian="標楷體" fo:font-size="10pt" style:font-size-asian="10pt"/>
    </style:style>
    <style:style style:name="T1063" style:parent-style-name="預設段落字型" style:family="text">
      <style:text-properties style:font-name-asian="標楷體" fo:font-size="10pt" style:font-size-asian="10pt"/>
    </style:style>
    <style:style style:name="T1064" style:parent-style-name="預設段落字型" style:family="text">
      <style:text-properties style:font-name-asian="標楷體" fo:font-size="10pt" style:font-size-asian="10pt"/>
    </style:style>
    <style:style style:name="T1065" style:parent-style-name="預設段落字型" style:family="text">
      <style:text-properties style:font-name-asian="標楷體" fo:font-size="10pt" style:font-size-asian="10pt"/>
    </style:style>
    <style:style style:name="T1066" style:parent-style-name="預設段落字型" style:family="text">
      <style:text-properties style:font-name-asian="標楷體" fo:font-size="10pt" style:font-size-asian="10pt"/>
    </style:style>
    <style:style style:name="T1067" style:parent-style-name="預設段落字型" style:family="text">
      <style:text-properties style:font-name-asian="標楷體" fo:font-size="10pt" style:font-size-asian="10pt"/>
    </style:style>
    <style:style style:name="T1068" style:parent-style-name="預設段落字型" style:family="text">
      <style:text-properties style:font-name-asian="標楷體" fo:font-size="10pt" style:font-size-asian="10pt"/>
    </style:style>
    <style:style style:name="T1069" style:parent-style-name="預設段落字型" style:family="text">
      <style:text-properties style:font-name-asian="標楷體" fo:font-size="10pt" style:font-size-asian="10pt"/>
    </style:style>
    <style:style style:name="T1070" style:parent-style-name="預設段落字型" style:family="text">
      <style:text-properties style:font-name-asian="標楷體" fo:font-size="10pt" style:font-size-asian="10pt"/>
    </style:style>
    <style:style style:name="T1071" style:parent-style-name="預設段落字型" style:family="text">
      <style:text-properties style:font-name-asian="標楷體" fo:font-size="10pt" style:font-size-asian="10pt"/>
    </style:style>
    <style:style style:name="T1072" style:parent-style-name="預設段落字型" style:family="text">
      <style:text-properties style:font-name-asian="標楷體" fo:font-size="10pt" style:font-size-asian="10pt"/>
    </style:style>
    <style:style style:name="T1073" style:parent-style-name="預設段落字型" style:family="text">
      <style:text-properties style:font-name-asian="標楷體" fo:font-size="10pt" style:font-size-asian="10pt"/>
    </style:style>
    <style:style style:name="T1074" style:parent-style-name="預設段落字型" style:family="text">
      <style:text-properties style:font-name-asian="標楷體" fo:font-size="10pt" style:font-size-asian="10pt"/>
    </style:style>
    <style:style style:name="T1075" style:parent-style-name="預設段落字型" style:family="text">
      <style:text-properties style:font-name-asian="標楷體" fo:font-size="10pt" style:font-size-asian="10pt"/>
    </style:style>
    <style:style style:name="P1076" style:parent-style-name="內文" style:family="paragraph">
      <style:paragraph-properties style:snap-to-layout-grid="false" fo:text-align="justify" fo:margin-left="0.4166in" fo:text-indent="-0.4166in">
        <style:tab-stops/>
      </style:paragraph-properties>
    </style:style>
    <style:style style:name="T1077" style:parent-style-name="預設段落字型" style:family="text">
      <style:text-properties style:font-name-asian="標楷體" fo:font-size="10pt" style:font-size-asian="10pt"/>
    </style:style>
    <style:style style:name="T1078" style:parent-style-name="預設段落字型" style:family="text">
      <style:text-properties style:font-name-asian="標楷體" fo:font-size="10pt" style:font-size-asian="10pt" style:font-size-complex="10pt"/>
    </style:style>
    <style:style style:name="T1079" style:parent-style-name="預設段落字型" style:family="text">
      <style:text-properties style:font-name-asian="標楷體" fo:font-size="10pt" style:font-size-asian="10pt" style:font-size-complex="10pt"/>
    </style:style>
    <style:style style:name="T1080" style:parent-style-name="預設段落字型" style:family="text">
      <style:text-properties style:font-name-asian="標楷體" fo:font-size="10pt" style:font-size-asian="10pt"/>
    </style:style>
    <style:style style:name="T1081" style:parent-style-name="預設段落字型" style:family="text">
      <style:text-properties style:font-name-asian="標楷體" fo:font-size="10pt" style:font-size-asian="10pt"/>
    </style:style>
    <style:style style:name="T1082" style:parent-style-name="預設段落字型" style:family="text">
      <style:text-properties style:font-name-asian="標楷體" fo:font-size="10pt" style:font-size-asian="10pt"/>
    </style:style>
    <style:style style:name="T1083" style:parent-style-name="預設段落字型" style:family="text">
      <style:text-properties style:font-name-asian="標楷體" fo:font-size="10pt" style:font-size-asian="10pt"/>
    </style:style>
    <style:style style:name="T1084" style:parent-style-name="預設段落字型" style:family="text">
      <style:text-properties style:font-name-asian="標楷體" fo:font-size="10pt" style:font-size-asian="10pt"/>
    </style:style>
    <style:style style:name="T1085" style:parent-style-name="預設段落字型" style:family="text">
      <style:text-properties style:font-name-asian="標楷體" fo:font-size="10pt" style:font-size-asian="10pt"/>
    </style:style>
    <style:style style:name="T1086" style:parent-style-name="預設段落字型" style:family="text">
      <style:text-properties style:font-name-asian="標楷體" fo:font-size="10pt" style:font-size-asian="10pt"/>
    </style:style>
    <style:style style:name="T1087" style:parent-style-name="預設段落字型" style:family="text">
      <style:text-properties style:font-name-asian="標楷體" fo:font-size="10pt" style:font-size-asian="10pt"/>
    </style:style>
    <style:style style:name="T1088" style:parent-style-name="預設段落字型" style:family="text">
      <style:text-properties style:font-name-asian="標楷體" fo:font-size="10pt" style:font-size-asian="10pt"/>
    </style:style>
    <style:style style:name="T1089" style:parent-style-name="預設段落字型" style:family="text">
      <style:text-properties style:font-name-asian="標楷體" fo:font-size="10pt" style:font-size-asian="10pt"/>
    </style:style>
    <style:style style:name="T1090" style:parent-style-name="預設段落字型" style:family="text">
      <style:text-properties style:font-name-asian="標楷體" fo:font-size="10pt" style:font-size-asian="10pt"/>
    </style:style>
    <style:style style:name="T1091" style:parent-style-name="預設段落字型" style:family="text">
      <style:text-properties style:font-name-asian="標楷體" fo:font-size="10pt" style:font-size-asian="10pt"/>
    </style:style>
    <style:style style:name="T1092" style:parent-style-name="預設段落字型" style:family="text">
      <style:text-properties style:font-name-asian="標楷體" fo:font-size="10pt" style:font-size-asian="10pt"/>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fo:font-size="10pt" style:font-size-asian="10pt"/>
    </style:style>
    <style:style style:name="T1095" style:parent-style-name="預設段落字型" style:family="text">
      <style:text-properties style:font-name-asian="標楷體" fo:font-size="10pt" style:font-size-asian="10pt"/>
    </style:style>
    <style:style style:name="P1096" style:parent-style-name="內文" style:family="paragraph">
      <style:paragraph-properties style:snap-to-layout-grid="false" fo:text-align="justify" fo:margin-left="0.4166in" fo:text-indent="-0.4166in">
        <style:tab-stops/>
      </style:paragraph-properties>
    </style:style>
    <style:style style:name="T1097" style:parent-style-name="預設段落字型" style:family="text">
      <style:text-properties style:font-name-asian="標楷體" fo:font-size="10pt" style:font-size-asian="10pt"/>
    </style:style>
    <style:style style:name="T1098" style:parent-style-name="預設段落字型" style:family="text">
      <style:text-properties style:font-name-asian="標楷體" fo:font-size="10pt" style:font-size-asian="10pt"/>
    </style:style>
    <style:style style:name="T1099" style:parent-style-name="預設段落字型" style:family="text">
      <style:text-properties style:font-name-asian="標楷體" fo:font-size="10pt" style:font-size-asian="10pt"/>
    </style:style>
    <style:style style:name="T1100" style:parent-style-name="預設段落字型" style:family="text">
      <style:text-properties style:font-name-asian="標楷體" fo:font-size="10pt" style:font-size-asian="10pt" style:font-size-complex="10pt"/>
    </style:style>
    <style:style style:name="P1101" style:parent-style-name="內文" style:family="paragraph">
      <style:paragraph-properties style:snap-to-layout-grid="false" fo:text-align="justify"/>
    </style:style>
    <style:style style:name="T1102" style:parent-style-name="預設段落字型" style:family="text">
      <style:text-properties style:font-name-asian="標楷體" fo:font-size="10pt" style:font-size-asian="10pt"/>
    </style:style>
    <style:style style:name="T1103" style:parent-style-name="預設段落字型" style:family="text">
      <style:text-properties style:font-name-asian="標楷體" fo:font-size="10pt" style:font-size-asian="10pt"/>
    </style:style>
    <style:style style:name="T1104" style:parent-style-name="預設段落字型" style:family="text">
      <style:text-properties style:font-name-asian="標楷體" fo:font-size="10pt" style:font-size-asian="10pt"/>
    </style:style>
    <style:style style:name="T1105" style:parent-style-name="預設段落字型" style:family="text">
      <style:text-properties style:font-name-asian="標楷體" fo:font-size="10pt" style:font-size-asian="10pt"/>
    </style:style>
    <style:style style:name="T1106" style:parent-style-name="預設段落字型" style:family="text">
      <style:text-properties style:font-name-asian="標楷體" fo:font-size="10pt" style:font-size-asian="10pt"/>
    </style:style>
    <style:style style:name="T1107" style:parent-style-name="預設段落字型" style:family="text">
      <style:text-properties style:font-name-asian="標楷體" fo:font-size="10pt" style:font-size-asian="10pt"/>
    </style:style>
    <style:style style:name="T1108" style:parent-style-name="預設段落字型" style:family="text">
      <style:text-properties style:font-name-asian="標楷體" fo:font-size="10pt" style:font-size-asian="10pt"/>
    </style:style>
    <style:style style:name="T1109" style:parent-style-name="預設段落字型" style:family="text">
      <style:text-properties style:font-name-asian="標楷體" fo:font-size="10pt" style:font-size-asian="10pt"/>
    </style:style>
    <style:style style:name="T1110" style:parent-style-name="預設段落字型" style:family="text">
      <style:text-properties style:font-name-asian="標楷體" fo:font-size="10pt" style:font-size-asian="10pt"/>
    </style:style>
    <style:style style:name="T1111" style:parent-style-name="預設段落字型" style:family="text">
      <style:text-properties style:font-name-asian="標楷體" fo:font-size="10pt" style:font-size-asian="10pt"/>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asian="標楷體" fo:font-size="10pt" style:font-size-asian="10pt"/>
    </style:style>
    <style:style style:name="T1114" style:parent-style-name="預設段落字型" style:family="text">
      <style:text-properties style:font-name-asian="標楷體" fo:font-size="10pt" style:font-size-asian="10pt"/>
    </style:style>
    <style:style style:name="T1115" style:parent-style-name="預設段落字型" style:family="text">
      <style:text-properties style:font-name-asian="標楷體" fo:font-size="10pt" style:font-size-asian="10pt"/>
    </style:style>
    <style:style style:name="T1116" style:parent-style-name="預設段落字型" style:family="text">
      <style:text-properties style:font-name-asian="標楷體" fo:font-size="10pt" style:font-size-asian="10pt"/>
    </style:style>
    <style:style style:name="T1117" style:parent-style-name="預設段落字型" style:family="text">
      <style:text-properties style:font-name-asian="標楷體" fo:font-size="10pt" style:font-size-asian="10pt" style:font-size-complex="10pt"/>
    </style:style>
    <style:style style:name="T1118" style:parent-style-name="預設段落字型" style:family="text">
      <style:text-properties style:font-name-asian="標楷體" fo:font-size="10pt" style:font-size-asian="10pt" style:font-size-complex="10pt"/>
    </style:style>
    <style:style style:name="T1119" style:parent-style-name="預設段落字型" style:family="text">
      <style:text-properties style:font-name-asian="標楷體" fo:font-size="10pt" style:font-size-asian="10pt"/>
    </style:style>
    <style:style style:name="P1120" style:parent-style-name="內文" style:family="paragraph">
      <style:paragraph-properties style:snap-to-layout-grid="false" fo:text-align="justify"/>
    </style:style>
    <style:style style:name="T1121" style:parent-style-name="預設段落字型" style:family="text">
      <style:text-properties style:font-name-asian="標楷體" fo:font-size="10pt" style:font-size-asian="10pt"/>
    </style:style>
    <style:style style:name="T1122" style:parent-style-name="預設段落字型" style:family="text">
      <style:text-properties style:font-name-asian="標楷體" fo:font-size="10pt" style:font-size-asian="10pt"/>
    </style:style>
    <style:style style:name="T1123" style:parent-style-name="預設段落字型" style:family="text">
      <style:text-properties style:font-name-asian="標楷體" fo:font-size="10pt" style:font-size-asian="10pt"/>
    </style:style>
    <style:style style:name="T1124" style:parent-style-name="預設段落字型" style:family="text">
      <style:text-properties style:font-name-asian="標楷體" fo:font-size="10pt" style:font-size-asian="10pt"/>
    </style:style>
    <style:style style:name="T1125" style:parent-style-name="預設段落字型" style:family="text">
      <style:text-properties style:font-name-asian="標楷體" fo:font-size="10pt" style:font-size-asian="10pt"/>
    </style:style>
    <style:style style:name="T1126" style:parent-style-name="預設段落字型" style:family="text">
      <style:text-properties style:font-name-asian="標楷體" fo:font-size="10pt" style:font-size-asian="10pt"/>
    </style:style>
    <style:style style:name="T1127" style:parent-style-name="預設段落字型" style:family="text">
      <style:text-properties style:font-name-asian="標楷體" fo:font-size="10pt" style:font-size-asian="10pt"/>
    </style:style>
    <style:style style:name="T1128" style:parent-style-name="預設段落字型" style:family="text">
      <style:text-properties style:font-name-asian="標楷體" fo:font-size="10pt" style:font-size-asian="10pt"/>
    </style:style>
    <style:style style:name="T1129" style:parent-style-name="預設段落字型" style:family="text">
      <style:text-properties style:font-name-asian="標楷體" fo:font-size="10pt" style:font-size-asian="10pt"/>
    </style:style>
    <style:style style:name="P1130" style:parent-style-name="內文" style:family="paragraph">
      <style:paragraph-properties style:snap-to-layout-grid="false" fo:text-align="justify"/>
    </style:style>
    <style:style style:name="T1131" style:parent-style-name="預設段落字型" style:family="text">
      <style:text-properties style:font-name-asian="標楷體" fo:font-size="10pt" style:font-size-asian="10pt"/>
    </style:style>
    <style:style style:name="T1132" style:parent-style-name="預設段落字型" style:family="text">
      <style:text-properties style:font-name-asian="標楷體" fo:font-size="10pt" style:font-size-asian="10pt"/>
    </style:style>
    <style:style style:name="T1133" style:parent-style-name="預設段落字型" style:family="text">
      <style:text-properties style:font-name-asian="標楷體" fo:font-size="10pt" style:font-size-asian="10pt"/>
    </style:style>
    <style:style style:name="T1134" style:parent-style-name="預設段落字型" style:family="text">
      <style:text-properties style:font-name-asian="標楷體" fo:font-size="10pt" style:font-size-asian="10pt"/>
    </style:style>
    <style:style style:name="T1135" style:parent-style-name="預設段落字型" style:family="text">
      <style:text-properties style:font-name-asian="標楷體" fo:font-size="10pt" style:font-size-asian="10pt"/>
    </style:style>
    <style:style style:name="P1136" style:parent-style-name="內文" style:family="paragraph">
      <style:paragraph-properties style:snap-to-layout-grid="false" fo:text-align="justify"/>
    </style:style>
    <style:style style:name="T1137" style:parent-style-name="預設段落字型" style:family="text">
      <style:text-properties style:font-name-asian="標楷體" fo:font-size="10pt" style:font-size-asian="10pt"/>
    </style:style>
    <style:style style:name="T1138" style:parent-style-name="預設段落字型" style:family="text">
      <style:text-properties style:font-name-asian="標楷體" fo:font-size="10pt" style:font-size-asian="10pt"/>
    </style:style>
    <style:style style:name="T1139" style:parent-style-name="預設段落字型" style:family="text">
      <style:text-properties style:font-name-asian="標楷體" fo:font-size="10pt" style:font-size-asian="10pt"/>
    </style:style>
    <style:style style:name="T1140" style:parent-style-name="預設段落字型" style:family="text">
      <style:text-properties style:font-name-asian="標楷體" fo:font-size="10pt" style:font-size-asian="10pt"/>
    </style:style>
    <style:style style:name="T1141" style:parent-style-name="預設段落字型" style:family="text">
      <style:text-properties style:font-name-asian="標楷體" fo:font-size="10pt" style:font-size-asian="10pt"/>
    </style:style>
    <style:style style:name="T1142" style:parent-style-name="預設段落字型" style:family="text">
      <style:text-properties style:font-name-asian="標楷體" fo:font-size="10pt" style:font-size-asian="10pt"/>
    </style:style>
    <style:style style:name="T1143" style:parent-style-name="預設段落字型" style:family="text">
      <style:text-properties style:font-name-asian="標楷體" fo:font-size="10pt" style:font-size-asian="10pt"/>
    </style:style>
    <style:style style:name="T1144" style:parent-style-name="預設段落字型" style:family="text">
      <style:text-properties style:font-name-asian="標楷體" fo:font-size="10pt" style:font-size-asian="10pt"/>
    </style:style>
    <style:style style:name="T1145" style:parent-style-name="預設段落字型" style:family="text">
      <style:text-properties style:font-name-asian="標楷體" fo:font-size="10pt" style:font-size-asian="10pt"/>
    </style:style>
    <style:style style:name="T1146" style:parent-style-name="預設段落字型" style:family="text">
      <style:text-properties style:font-name-asian="標楷體" fo:font-size="10pt" style:font-size-asian="10pt"/>
    </style:style>
    <style:style style:name="T1147" style:parent-style-name="預設段落字型" style:family="text">
      <style:text-properties style:font-name-asian="標楷體" fo:font-size="10pt" style:font-size-asian="10pt"/>
    </style:style>
    <style:style style:name="T1148" style:parent-style-name="預設段落字型" style:family="text">
      <style:text-properties style:font-name-asian="標楷體" fo:font-size="10pt" style:font-size-asian="10pt"/>
    </style:style>
    <style:style style:name="TableRow1149" style:family="table-row">
      <style:table-row-properties style:min-row-height="0.3215in"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52" style:parent-style-name="內文" style:family="paragraph">
      <style:paragraph-properties style:snap-to-layout-grid="false" fo:text-align="center" style:line-height-at-least="0.1666in"/>
    </style:style>
    <style:style style:name="T11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1164" style:family="table-row">
      <style:table-row-properties style:min-row-height="0.3222in" fo:keep-together="always"/>
    </style:style>
    <style:style style:name="P1165" style:parent-style-name="內文" style:family="paragraph">
      <style:paragraph-properties fo:text-align="center"/>
      <style:text-properties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style:style>
    <style:style style:name="TableRow1172" style:family="table-row">
      <style:table-row-properties style:min-row-height="0.2951in" fo:keep-together="always"/>
    </style:style>
    <style:style style:name="P1173" style:parent-style-name="內文" style:family="paragraph">
      <style:paragraph-properties fo:text-align="center"/>
      <style:text-properties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style>
    <style:style style:name="P1180" style:parent-style-name="內文" style:family="paragraph">
      <style:paragraph-properties fo:text-align="justify"/>
      <style:text-properties style:font-name-asian="標楷體"/>
    </style:style>
    <style:style style:name="P1181" style:parent-style-name="內文" style:family="paragraph">
      <style:paragraph-properties fo:text-align="justify"/>
      <style:text-properties style:font-name-asian="標楷體"/>
    </style:style>
    <style:style style:name="P1182" style:parent-style-name="內文" style:family="paragraph">
      <style:paragraph-properties fo:text-align="justify"/>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text-underline-type="single" style:text-underline-style="solid" style:text-underline-width="auto" style:text-underline-mode="continuous"/>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P1189" style:parent-style-name="內文" style:family="paragraph">
      <style:paragraph-properties fo:text-align="justify"/>
    </style:style>
    <style:style style:name="T1190" style:parent-style-name="預設段落字型" style:family="text">
      <style:text-properties style:font-name-asian="標楷體" fo:font-weight="bold" style:font-weight-asian="bold" fo:language="it" fo:country="IT"/>
    </style:style>
    <style:style style:name="T1191" style:parent-style-name="預設段落字型" style:family="text">
      <style:text-properties style:font-name-asian="標楷體" fo:font-weight="bold" style:font-weight-asian="bold" fo:language="it" fo:country="IT"/>
    </style:style>
    <style:style style:name="T1192"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193"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194"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195"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196"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197"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198"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199" style:parent-style-name="預設段落字型" style:family="text">
      <style:text-properties style:font-name-asian="標楷體" fo:font-size="10pt" style:font-size-asian="10pt" style:font-size-complex="10pt"/>
    </style:style>
    <style:style style:name="T1200" style:parent-style-name="預設段落字型" style:family="text">
      <style:text-properties style:font-name-asian="標楷體" fo:font-size="10pt" style:font-size-asian="10pt" style:font-size-complex="10pt"/>
    </style:style>
    <style:style style:name="T1201" style:parent-style-name="預設段落字型" style:family="text">
      <style:text-properties style:font-name-asian="標楷體" fo:font-size="10pt" style:font-size-asian="10pt" style:font-size-complex="10pt"/>
    </style:style>
    <style:style style:name="T1202" style:parent-style-name="預設段落字型" style:family="text">
      <style:text-properties style:font-name-asian="標楷體" fo:font-size="10pt" style:font-size-asian="10pt" style:font-size-complex="10pt"/>
    </style:style>
    <style:style style:name="T1203" style:parent-style-name="預設段落字型" style:family="text">
      <style:text-properties style:font-name-asian="標楷體" fo:font-size="10pt" style:font-size-asian="10pt" style:font-size-complex="10pt"/>
    </style:style>
    <style:style style:name="P1204" style:parent-style-name="內文" style:family="paragraph">
      <style:paragraph-properties style:snap-to-layout-grid="false" fo:text-align="justify" style:line-height-at-least="0.1666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asian="標楷體"/>
    </style:style>
    <style:style style:name="P1207" style:parent-style-name="內文" style:family="paragraph">
      <style:paragraph-properties fo:text-align="justify" fo:text-indent="2.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text-underline-type="single" style:text-underline-style="solid" style:text-underline-width="auto" style:text-underline-mode="continuous"/>
    </style:style>
  </office:automatic-styles>
  <office:body>
    <office:text text:use-soft-page-breaks="true">
      <text:p text:style-name="P1">中華民國大專校院108年度教職員工保齡球錦標賽競賽規程</text:p>
      <text:p text:style-name="P2"><text:span text:style-name="T3">一、宗</text:span><text:span text:style-name="T4"><text:s text:c="4"/></text:span><text:span text:style-name="T5">旨：為推展正當休閒活動、提倡保齡球運動、促進身心健康並增進全國大專</text:span><text:span text:style-name="T6">校</text:span><text:span text:style-name="T7">院</text:span><text:span text:style-name="T8">體育活動交流。</text:span></text:p>
      <text:p text:style-name="P9">二、依<text:s text:c="4"/>據：教育部體育署108年2月22日臺教體署學(三)字第1080006401號核定年度計畫辦理。</text:p>
      <text:p text:style-name="內文"><text:span text:style-name="T10">二、</text:span><text:span text:style-name="T11">指導</text:span><text:span text:style-name="T12">單位：教育部</text:span><text:span text:style-name="T13">體育署</text:span><text:span text:style-name="T14">。</text:span></text:p>
      <text:p text:style-name="內文"><text:span text:style-name="T15">三、</text:span><text:span text:style-name="T16">主辦</text:span><text:span text:style-name="T17">單位：中華民國大專院</text:span><text:span text:style-name="T18">校</text:span><text:span text:style-name="T19">體育總會</text:span><text:span text:style-name="T20">。</text:span></text:p>
      <text:p text:style-name="內文"><text:span text:style-name="T21">四、</text:span><text:span text:style-name="T22">承辦</text:span><text:span text:style-name="T23">委員會</text:span><text:span text:style-name="T24">：中華民國大專</text:span><text:span text:style-name="T25">院</text:span><text:span text:style-name="T26">校體育總會保齡球委員會</text:span><text:span text:style-name="T27">。</text:span></text:p>
      <text:p text:style-name="內文"><text:span text:style-name="T28">五、承辦學校：</text:span><text:span text:style-name="T29">長榮</text:span><text:span text:style-name="T30">大學</text:span><text:span text:style-name="T31">。</text:span></text:p>
      <text:p text:style-name="P32"><text:span text:style-name="T33">六</text:span><text:span text:style-name="T34">、協辦單位：</text:span><text:span text:style-name="T35">中華民國保齡球協會、</text:span><text:span text:style-name="T36">臺</text:span><text:span text:style-name="T37">南市</text:span><text:span text:style-name="T38">體育</text:span><text:span text:style-name="T39">總</text:span><text:span text:style-name="T40">會保齡球委員會</text:span><text:span text:style-name="T41">。</text:span></text:p>
      <text:p text:style-name="P42"><text:span text:style-name="T43">七</text:span><text:span text:style-name="T44">、比賽日期：</text:span><text:span text:style-name="T45">中華民國</text:span><text:span text:style-name="T46">10</text:span><text:span text:style-name="T47">8</text:span><text:span text:style-name="T48">年</text:span><text:span text:style-name="T49">1</text:span><text:span text:style-name="T50">2</text:span><text:span text:style-name="T51">月</text:span><text:span text:style-name="T52">06</text:span><text:span text:style-name="T53">~</text:span><text:span text:style-name="T54">08</text:span><text:span text:style-name="T55">日</text:span><text:span text:style-name="T56">（</text:span><text:span text:style-name="T57">星期</text:span><text:span text:style-name="T58">五</text:span><text:span text:style-name="T59">~</text:span><text:span text:style-name="T60">日</text:span><text:span text:style-name="T61">）</text:span><text:span text:style-name="T62">，</text:span><text:span text:style-name="T63">共三</text:span><text:span text:style-name="T64">天</text:span><text:span text:style-name="T65">。</text:span></text:p>
      <text:p text:style-name="P66">八、比賽地點：南方保齡球館(高雄市湖內區中山路2段226巷6號，TEL：07-6992155)。</text:p>
      <text:p text:style-name="P67"><text:span text:style-name="T68">九</text:span><text:span text:style-name="T69">、</text:span><text:span text:style-name="T70">參賽單位</text:span><text:span text:style-name="T71">：</text:span><text:span text:style-name="T72">中華民國大專院校體育總會會員學校</text:span><text:span text:style-name="T73">。</text:span></text:p>
      <text:p text:style-name="P74"><text:span text:style-name="T75">十</text:span><text:span text:style-name="T76">、</text:span><text:span text:style-name="T77">邀請參加單位：</text:span><text:span text:style-name="T78">教育部、</text:span><text:span text:style-name="T79">教育部</text:span><text:span text:style-name="T80">體育署</text:span><text:span text:style-name="T81">、</text:span><text:span text:style-name="T82">中華民國大專院校體育總會、</text:span><text:span text:style-name="T83">臺</text:span><text:span text:style-name="T84">北市政府、新北市政府、</text:span><text:span text:style-name="T85">桃園市政府、臺</text:span><text:span text:style-name="T86">中市政府、</text:span><text:span text:style-name="T87">臺</text:span><text:span text:style-name="T88">南市政府、高雄市政府</text:span><text:span text:style-name="T89">等教育局單位</text:span><text:span text:style-name="T90">。</text:span></text:p>
      <text:p text:style-name="P91">十一、參加資格：</text:p>
      <text:list text:style-name="LFO22" text:continue-numbering="true">
        <text:list-item>
          <text:p text:style-name="P92">以各單位正式編制內專職教職員警工及約聘僱人員為限，工友及約聘僱人員應在學校服務滿一年方得報名(約聘僱人員請於報名表備註欄填寫到職年月日)，(不含兼任教職員、各類研究計畫專兼任助理、部派專任教練、各附屬單位人員及軍事院校服義務役者)。</text:p>
        </text:list-item>
        <text:list-item>
          <text:p text:style-name="P93">退休人員以曾退休學校為報名單位。</text:p>
        </text:list-item>
        <text:list-item>
          <text:p text:style-name="P94"><text:span text:style-name="T95">教育部、教育部</text:span><text:span text:style-name="T96">體育署</text:span><text:span text:style-name="T97">、中華民國大專院校體育總會、</text:span><text:span text:style-name="T98">臺</text:span><text:span text:style-name="T99">北市政府、新北市政府、</text:span><text:span text:style-name="T100">桃園市政府、臺</text:span><text:span text:style-name="T101">中市政府、</text:span><text:span text:style-name="T102">臺</text:span><text:span text:style-name="T103">南市政府、高雄市政府等</text:span><text:span text:style-name="T104">教育局</text:span><text:span text:style-name="T105">單位，以編制內之員工及服務滿一年以上約聘僱人員為限。</text:span></text:p>
        </text:list-item>
      </text:list>
      <text:p text:style-name="P106"><text:span text:style-name="T107">十</text:span><text:span text:style-name="T108">二</text:span><text:span text:style-name="T109">、比賽分組</text:span><text:span text:style-name="T110">：</text:span></text:p>
      <text:p text:style-name="P111"><text:span text:style-name="T112"><text:s/>(</text:span><text:span text:style-name="T113">一</text:span><text:span text:style-name="T114">)<text:s/></text:span><text:span text:style-name="T115">公開組</text:span><text:span text:style-name="T116">：</text:span><text:span text:style-name="T117">符合參賽資格之選手皆可報名參賽</text:span><text:span text:style-name="T118">。</text:span></text:p>
      <text:p text:style-name="P119"><text:span text:style-name="T120">1.</text:span><text:span text:style-name="T121">男</text:span><text:span text:style-name="T122">生</text:span><text:span text:style-name="T123">組</text:span><text:span text:style-name="T124">。</text:span></text:p>
      <text:p text:style-name="P125"><text:span text:style-name="T126">2.</text:span><text:span text:style-name="T127">女</text:span><text:span text:style-name="T128">生</text:span><text:span text:style-name="T129">組</text:span><text:span text:style-name="T130">。</text:span></text:p>
      <text:p text:style-name="P131"><text:span text:style-name="T132"><text:s/>(</text:span><text:span text:style-name="T133">二</text:span><text:span text:style-name="T134">)<text:s/></text:span><text:span text:style-name="T135">長青</text:span><text:span text:style-name="T136">組</text:span><text:span text:style-name="T137">：</text:span><text:span text:style-name="T138">凡年滿</text:span><text:span text:style-name="T139">55</text:span><text:span text:style-name="T140">歲</text:span><text:span text:style-name="T141">【</text:span><text:span text:style-name="T142">53.</text:span><text:span text:style-name="T143">1</text:span><text:span text:style-name="T144">2.</text:span><text:span text:style-name="T145">06(</text:span><text:span text:style-name="T146">含</text:span><text:span text:style-name="T147">)</text:span><text:span text:style-name="T148">以前出生者</text:span><text:span text:style-name="T149">】</text:span><text:span text:style-name="T150">符合參賽資格之選手。</text:span></text:p>
      <text:p text:style-name="P151"><text:span text:style-name="T152">1.</text:span><text:span text:style-name="T153">男</text:span><text:span text:style-name="T154">生</text:span><text:span text:style-name="T155">組</text:span><text:span text:style-name="T156">。</text:span></text:p>
      <text:p text:style-name="P157"><text:span text:style-name="T158">2.</text:span><text:span text:style-name="T159">女</text:span><text:span text:style-name="T160">生</text:span><text:span text:style-name="T161">組</text:span><text:span text:style-name="T162">。</text:span></text:p>
      <text:p text:style-name="內文"><text:span text:style-name="T163">十</text:span><text:span text:style-name="T164">三</text:span><text:span text:style-name="T165">、</text:span><text:span text:style-name="T166">比</text:span><text:span text:style-name="T167">賽項目：</text:span><text:span text:style-name="T168">公開組</text:span><text:span text:style-name="T169">、</text:span><text:span text:style-name="T170">長青</text:span><text:span text:style-name="T171">組</text:span><text:span text:style-name="T172">：</text:span></text:p>
      <text:p text:style-name="P173"><text:span text:style-name="T174"><text:s/>(</text:span><text:span text:style-name="T175">一</text:span><text:span text:style-name="T176">)<text:s/></text:span><text:span text:style-name="T177">團體賽</text:span><text:span text:style-name="T178">（</text:span><text:span text:style-name="T179">個人賽</text:span><text:span text:style-name="T180">）</text:span><text:span text:style-name="T181">。</text:span></text:p>
      <text:p text:style-name="P182"><text:span text:style-name="T183"><text:s/>(</text:span><text:span text:style-name="T184">二</text:span><text:span text:style-name="T185">)<text:s/></text:span><text:span text:style-name="T186">雙人賽</text:span><text:span text:style-name="T187">。</text:span></text:p>
      <text:p text:style-name="P188"><text:span text:style-name="T189"><text:s/>(</text:span><text:span text:style-name="T190">三</text:span><text:span text:style-name="T191">)<text:s/></text:span><text:span text:style-name="T192">全項</text:span><text:span text:style-name="T193">。</text:span></text:p>
      <text:p text:style-name="P194"><text:span text:style-name="T195"><text:s/>(</text:span><text:span text:style-name="T196">四</text:span><text:span text:style-name="T197">)<text:s/></text:span><text:span text:style-name="T198">盟主賽</text:span><text:span text:style-name="T199">。</text:span></text:p>
      <text:p text:style-name="內文"><text:span text:style-name="T200"><text:s text:c="4"/></text:span><text:span text:style-name="T201">註：</text:span><text:span text:style-name="T202">報名時如</text:span><text:span text:style-name="T203">不足</text:span><text:span text:style-name="T204">2</text:span><text:span text:style-name="T205">人</text:span><text:span text:style-name="T206">(</text:span><text:span text:style-name="T207">隊</text:span><text:span text:style-name="T208">)</text:span><text:span text:style-name="T209">及</text:span><text:span text:style-name="T210">全項賽</text:span><text:span text:style-name="T211">制如</text:span><text:span text:style-name="T212">不足</text:span><text:span text:style-name="T213">6</text:span><text:span text:style-name="T214">人</text:span><text:span text:style-name="T215">時</text:span><text:span text:style-name="T216">，</text:span><text:span text:style-name="T217">則</text:span><text:span text:style-name="T218">取消該</text:span><text:span text:style-name="T219">項</text:span><text:span text:style-name="T220">賽事。</text:span></text:p>
      <text:p text:style-name="內文"><text:span text:style-name="T221">十</text:span><text:span text:style-name="T222">四</text:span><text:span text:style-name="T223">、報名</text:span><text:span text:style-name="T224">及比賽</text:span><text:span text:style-name="T225">限制</text:span><text:span text:style-name="T226">：</text:span></text:p>
      <text:soft-page-break/>
      <text:p text:style-name="P227"><text:s/>(一)所有組別各單位只得報名一隊（6人）為主隊，角逐各競賽項目，其餘運動員只得角逐個人賽及盟主賽獎項，並且不得與主隊配組，其雙人賽制之6局大會以聯合國方式穿插安排完成6局賽事。</text:p>
      <text:p text:style-name="P228"><text:span text:style-name="T229"><text:s/></text:span><text:span text:style-name="T230">(</text:span><text:span text:style-name="T231">二</text:span><text:span text:style-name="T232">)</text:span><text:span text:style-name="T233">因本賽事無候補人員</text:span><text:span text:style-name="T234">，</text:span><text:span text:style-name="T235">各隊不得於領隊會議時更換主隊名單</text:span><text:span text:style-name="T236">，倘</text:span><text:span text:style-name="T237">若原始報名主隊人員無法參賽造成不足</text:span><text:span text:style-name="T238">6</text:span><text:span text:style-name="T239">人時</text:span><text:span text:style-name="T240">，才</text:span><text:span text:style-name="T241">可由原始報名人員第</text:span><text:span text:style-name="T242">7</text:span><text:span text:style-name="T243">人</text:span><text:span text:style-name="T244">(</text:span><text:span text:style-name="T245">含</text:span><text:span text:style-name="T246">)</text:span><text:span text:style-name="T247">以後遞補</text:span><text:span text:style-name="T248">，</text:span><text:span text:style-name="T249">若無列名於原始報名名單內之人員</text:span><text:span text:style-name="T250">，</text:span><text:span text:style-name="T251">不得遞補之</text:span><text:span text:style-name="T252">，</text:span><text:span text:style-name="T253">遞補人員請於領隊會議時提出</text:span><text:span text:style-name="T254">，</text:span><text:span text:style-name="T255">領隊會議結束後</text:span><text:span text:style-name="T256">，</text:span><text:span text:style-name="T257">不得再提出更改</text:span><text:span text:style-name="T258">。</text:span></text:p>
      <text:p text:style-name="P259"><text:span text:style-name="T260"><text:s/></text:span><text:span text:style-name="T261">(</text:span><text:span text:style-name="T262">三</text:span><text:span text:style-name="T263">)</text:span><text:span text:style-name="T264">每人限報名一隊</text:span><text:span text:style-name="T265">（</text:span><text:span text:style-name="T266">組</text:span><text:span text:style-name="T267">）</text:span><text:span text:style-name="T268">。</text:span></text:p>
      <text:p text:style-name="P269"><text:span text:style-name="T270"><text:s/></text:span><text:span text:style-name="T271">(</text:span><text:span text:style-name="T272">四</text:span><text:span text:style-name="T273">)</text:span><text:span text:style-name="T274">男</text:span><text:span text:style-name="T275">生</text:span><text:span text:style-name="T276">組若人數不足時</text:span><text:span text:style-name="T277">得</text:span><text:span text:style-name="T278">以女</text:span><text:span text:style-name="T279">生</text:span><text:span text:style-name="T280">運動員</text:span><text:span text:style-name="T281">遞</text:span><text:span text:style-name="T282">補</text:span><text:span text:style-name="T283">(</text:span><text:span text:style-name="T284">遞補女</text:span><text:span text:style-name="T285">生運動</text:span><text:span text:style-name="T286">員</text:span><text:span text:style-name="T287">不得再參加女</text:span><text:span text:style-name="T288">生</text:span><text:span text:style-name="T289">組各項賽制，其成績均計算於男</text:span><text:span text:style-name="T290">生</text:span><text:span text:style-name="T291">組中</text:span><text:span text:style-name="T292">)</text:span><text:span text:style-name="T293">，</text:span><text:span text:style-name="T294">惟</text:span><text:span text:style-name="T295">女</text:span><text:span text:style-name="T296">生</text:span><text:span text:style-name="T297">組若人數不足時</text:span><text:span text:style-name="T298">不得以男</text:span><text:span text:style-name="T299">生</text:span><text:span text:style-name="T300">球</text:span><text:span text:style-name="T301">員</text:span><text:span text:style-name="T302">遞</text:span><text:span text:style-name="T303">補。</text:span></text:p>
      <text:p text:style-name="P304"><text:s/>(五)凡報名公開女生組選手，皆以實際成績計算，不另加分，但曾當選保齡球國手之女運動員報名公開女生組比賽，每局得讓分8分。</text:p>
      <text:p text:style-name="P305"><text:s/>(六)凡女生球員遞補報名參加公開男生組之各項賽制時，每局比賽得加分8分。</text:p>
      <text:p text:style-name="P306"><text:s/>(七)凡曾當選保齡球各級國手之女運動員遞補報名參加公開男生組之各項賽制時則不加分；凡曾當選保齡球國手之男運動員於各項組別賽制中比賽，每局得讓分8分。</text:p>
      <text:p text:style-name="P307"><text:s/>(八)各組別報名人數僅1人時則取消該組別比賽。</text:p>
      <text:p text:style-name="內文"><text:span text:style-name="T308">十</text:span><text:span text:style-name="T309">五</text:span><text:span text:style-name="T310">、報名</text:span><text:span text:style-name="T311">方式</text:span><text:span text:style-name="T312">：</text:span><text:span text:style-name="T313">(</text:span><text:span text:style-name="T314">不論任何</text:span><text:span text:style-name="T315">方式報名後請務必</text:span><text:span text:style-name="T316">來</text:span><text:span text:style-name="T317">電確認</text:span><text:span text:style-name="T318">)</text:span></text:p>
      <text:p text:style-name="P319"><text:s/>(一)日期：即日起至108年11月13日(星期三)下午5點報名截止，以郵戳為憑。</text:p>
      <text:p text:style-name="P320"><text:span text:style-name="T321"><text:s/>(</text:span><text:span text:style-name="T322">二</text:span><text:span text:style-name="T323">)</text:span><text:span text:style-name="T324">掛號</text:span><text:span text:style-name="T325">郵寄：</text:span><text:span text:style-name="T326">71101</text:span><text:span text:style-name="T327">臺</text:span><text:span text:style-name="T328">南</text:span><text:span text:style-name="T329">市</text:span><text:span text:style-name="T330">歸仁</text:span><text:span text:style-name="T331">區</text:span><text:span text:style-name="T332">大潭</text:span><text:span text:style-name="T333">里</text:span><text:span text:style-name="T334">長</text:span><text:span text:style-name="T335">大路</text:span><text:span text:style-name="T336">1</text:span><text:span text:style-name="T337">號</text:span><text:span text:style-name="T338">。</text:span></text:p>
      <text:p text:style-name="P339"><text:s text:c="12"/>（長榮大學體育室林信佑老師收）。</text:p>
      <text:p text:style-name="P340"><text:span text:style-name="T341"><text:s text:c="12"/></text:span><text:span text:style-name="T342">【</text:span><text:span text:style-name="T343">報名費請使用</text:span><text:span text:style-name="T344">現金袋</text:span><text:span text:style-name="T345">或</text:span><text:span text:style-name="T346">匯票</text:span><text:span text:style-name="T347">(</text:span><text:span text:style-name="T348">匯票抬頭：林</text:span><text:span text:style-name="T349">玫沂</text:span><text:span text:style-name="T350">)</text:span><text:span text:style-name="T351">】</text:span><text:span text:style-name="T352">。</text:span></text:p>
      <text:p text:style-name="P353"><text:span text:style-name="T354"><text:s text:c="13"/></text:span><text:span text:style-name="T355">聯絡電話：</text:span><text:span text:style-name="T356">0</text:span><text:span text:style-name="T357">6</text:span><text:span text:style-name="T358">-</text:span><text:span text:style-name="T359">2785123</text:span><text:span text:style-name="T360">轉</text:span><text:span text:style-name="T361">1</text:span><text:span text:style-name="T362">555</text:span><text:span text:style-name="T363">、</text:span><text:span text:style-name="T364">1551</text:span><text:span text:style-name="T365">。</text:span></text:p>
      <text:p text:style-name="P366"><text:span text:style-name="T367"><text:s text:c="13"/></text:span><text:span text:style-name="T368">傳</text:span><text:span text:style-name="T369"><text:s/></text:span><text:span text:style-name="T370">真：</text:span><text:span text:style-name="T371">06-2785177</text:span><text:span text:style-name="T372">。</text:span></text:p>
      <text:p text:style-name="P373"><text:span text:style-name="T374"><text:s text:c="13"/></text:span><text:span text:style-name="T375">E-mail</text:span><text:span text:style-name="T376">：</text:span><text:span text:style-name="T377">yawg@mail.cjcu.edu.tw</text:span><text:span text:style-name="T378">。</text:span></text:p>
      <text:p text:style-name="P379"><text:span text:style-name="T380"><text:s/>(</text:span><text:span text:style-name="T381">三</text:span><text:span text:style-name="T382">)</text:span><text:span text:style-name="T383">手續：</text:span></text:p>
      <text:p text:style-name="P384"><text:span text:style-name="T385">1.</text:span><text:span text:style-name="T386">請</text:span><text:span text:style-name="T387">按大會所發之報名表</text:span><text:span text:style-name="T388">將各項資料</text:span><text:span text:style-name="T389">填寫清楚</text:span><text:span text:style-name="T390">並</text:span><text:span text:style-name="T391">加蓋校印或</text:span><text:span text:style-name="T392">體育主管</text:span><text:span text:style-name="T393">單位章</text:span><text:span text:style-name="T394">。</text:span></text:p>
      <text:p text:style-name="P395"><text:span text:style-name="T396">2.</text:span><text:span text:style-name="T397">競賽資訊網址：</text:span><text:a xlink:href="http://dweb.cjcu.edu.tw/sport/files/1141" office:target-frame-name="_top" xlink:show="replace"><text:span text:style-name="T398">http://dweb.cjcu.edu.tw/sport/files/1141</text:span></text:a><text:span text:style-name="T399"><text:s/>(</text:span><text:span text:style-name="T400">長榮</text:span><text:span text:style-name="T401">大學</text:span><text:span text:style-name="T402">首頁</text:span><text:span text:style-name="T403">→行政</text:span><text:span text:style-name="T404">支援</text:span><text:span text:style-name="T405">→體育室→</text:span><text:span text:style-name="T406">活動專區</text:span><text:span text:style-name="T407">)</text:span></text:p>
      <text:p text:style-name="P408"><text:span text:style-name="T409"><text:s/></text:span><text:span text:style-name="T410">(</text:span><text:span text:style-name="T411">四</text:span><text:span text:style-name="T412">)</text:span><text:span text:style-name="T413">保險費：</text:span><text:span text:style-name="T414">凡報名</text:span><text:span text:style-name="T415">參賽</text:span><text:span text:style-name="T416">隊職員</text:span><text:span text:style-name="T417">之保險</text:span><text:span text:style-name="T418">，</text:span><text:span text:style-name="T419">由所屬</text:span><text:span text:style-name="T420">單位</text:span><text:span text:style-name="T421">自行投保。</text:span></text:p>
      <text:p text:style-name="P422"><text:span text:style-name="T423"><text:s/>(</text:span><text:span text:style-name="T424">五</text:span><text:span text:style-name="T425">)</text:span><text:span text:style-name="T426">競賽代辦費：</text:span><text:span text:style-name="T427">每人新台幣</text:span><text:span text:style-name="T428">500</text:span><text:span text:style-name="T429">元整</text:span><text:span text:style-name="T430">並</text:span><text:span text:style-name="T431">於報名時同時繳交或</text:span><text:span text:style-name="T432">以郵局現金袋</text:span><text:span text:style-name="T433">(</text:span><text:span text:style-name="T434">匯票</text:span><text:span text:style-name="T435">)</text:span><text:span text:style-name="T436">郵寄</text:span><text:span text:style-name="T437">。</text:span></text:p>
      <text:p text:style-name="內文"><text:span text:style-name="T438">十</text:span><text:span text:style-name="T439">六</text:span><text:span text:style-name="T440">、比賽辦法：</text:span></text:p>
      <text:p text:style-name="P441"><text:span text:style-name="T442"><text:s/>(</text:span><text:span text:style-name="T443">一</text:span><text:span text:style-name="T444">)</text:span><text:span text:style-name="T445">比賽規則：採用中華民國保齡球協會審定</text:span><text:span text:style-name="T446">世界</text:span><text:span text:style-name="T447">10</text:span><text:span text:style-name="T448">瓶組織（</text:span><text:span text:style-name="T449">WTBA</text:span><text:span text:style-name="T450">）</text:span><text:span text:style-name="T451">之最新國際保齡球比賽規則。</text:span></text:p>
      <text:p text:style-name="P452"><text:span text:style-name="T453"><text:s/>(</text:span><text:span text:style-name="T454">二</text:span><text:span text:style-name="T455">)</text:span><text:span text:style-name="T456">競賽制度：</text:span></text:p>
      <text:p text:style-name="P457"><text:span text:style-name="T458">1.</text:span><text:span text:style-name="T459">團體賽：每隊六人</text:span><text:span text:style-name="T460">（</text:span><text:span text:style-name="T461">不得低於五人</text:span><text:span text:style-name="T462">）</text:span><text:span text:style-name="T463">每人</text:span><text:span text:style-name="T464">6</text:span><text:span text:style-name="T465">局總分，取</text:span><text:span text:style-name="T466">最優前五名計算團體</text:span><text:span text:style-name="T467">總</text:span><text:span text:style-name="T468">成績</text:span><text:span text:style-name="T469">。</text:span></text:p>
      <text:p text:style-name="P470"><text:span text:style-name="T471">2.</text:span><text:span text:style-name="T472">個人賽：</text:span><text:span text:style-name="T473">由</text:span><text:span text:style-name="T474">團體賽中</text:span><text:span text:style-name="T475">取</text:span><text:span text:style-name="T476">個人</text:span><text:span text:style-name="T477">6</text:span><text:span text:style-name="T478">局總分為個人賽成績。</text:span></text:p>
      <text:soft-page-break/>
      <text:p text:style-name="P479"><text:span text:style-name="T480">3.</text:span><text:span text:style-name="T481">雙人賽：二人ㄧ組</text:span><text:span text:style-name="T482">，</text:span><text:span text:style-name="T483">每人六局，共計</text:span><text:span text:style-name="T484">12</text:span><text:span text:style-name="T485">局總分。</text:span></text:p>
      <text:p text:style-name="P486"><text:span text:style-name="T487">4.</text:span><text:span text:style-name="T488">全</text:span><text:span text:style-name="T489"><text:s text:c="2"/></text:span><text:span text:style-name="T490">項：依團體賽</text:span><text:span text:style-name="T491">(</text:span><text:span text:style-name="T492">個人賽</text:span><text:span text:style-name="T493">)</text:span><text:span text:style-name="T494">及雙人賽二項賽制之個人</text:span><text:span text:style-name="T495">12</text:span><text:span text:style-name="T496">局總分。</text:span></text:p>
      <text:p text:style-name="P497"><text:span text:style-name="T498">5</text:span><text:span text:style-name="T499">.</text:span><text:span text:style-name="T500">盟主賽：</text:span><text:span text:style-name="T501">依</text:span><text:span text:style-name="T502">團體賽</text:span><text:span text:style-name="T503">(</text:span><text:span text:style-name="T504">個人</text:span><text:span text:style-name="T505">賽</text:span><text:span text:style-name="T506">)</text:span><text:span text:style-name="T507">及</text:span><text:span text:style-name="T508">雙人賽</text:span><text:span text:style-name="T509">共</text:span><text:span text:style-name="T510">12</text:span><text:span text:style-name="T511">局總分，</text:span><text:span text:style-name="T512">擇優</text:span><text:span text:style-name="T513">參加盟主賽</text:span><text:span text:style-name="T514">，</text:span><text:span text:style-name="T515">並以半淘汰</text:span><text:span text:style-name="T516">對戰</text:span><text:span text:style-name="T517">賽</text:span><text:span text:style-name="T518">制進行</text:span><text:span text:style-name="T519">比賽</text:span><text:span text:style-name="T520">；各組</text:span><text:span text:style-name="T521">盟主賽錄取</text:span><text:span text:style-name="T522">名次係</text:span><text:span text:style-name="T523">依據</text:span><text:span text:style-name="T524">參賽人數訂定，</text:span><text:span text:style-name="T525">並於領隊會議時公布</text:span><text:span text:style-name="T526">。</text:span></text:p>
      <text:p text:style-name="P527">※盟主賽說明<text:bookmark-start text:name="OLE_LINK1"/><text:bookmark-start text:name="OLE_LINK2"/>：每一輪淘汰賽之對戰均以全項成績為基準，最高分對抗最低分、次高分對抗次低分（以此類推），採一局決勝制。<text:bookmark-end text:name="OLE_LINK1"/><text:bookmark-end text:name="OLE_LINK2"/></text:p>
      <text:p text:style-name="P528"><text:span text:style-name="T529"><text:s/></text:span><text:span text:style-name="T530">(</text:span><text:span text:style-name="T531">三</text:span><text:span text:style-name="T532">)</text:span><text:span text:style-name="T533">長青</text:span><text:span text:style-name="T534">組：依</text:span><text:span text:style-name="T535">長青組</text:span><text:span text:style-name="T536">加分表採計加分。</text:span></text:p>
      <text:p text:style-name="P537"><text:span text:style-name="T538"><text:s/>(</text:span><text:span text:style-name="T539">四</text:span><text:span text:style-name="T540">)</text:span><text:span text:style-name="T541">年滿五十五歲以上</text:span><text:span text:style-name="T542">參加公開組</text:span><text:span text:style-name="T543">各項賽制</text:span><text:span text:style-name="T544">，</text:span><text:span text:style-name="T545">則</text:span><text:span text:style-name="T546">不</text:span><text:span text:style-name="T547">再採計</text:span><text:span text:style-name="T548">加分</text:span><text:span text:style-name="T549">表加分</text:span><text:span text:style-name="T550">。</text:span></text:p>
      <text:p text:style-name="內文"><text:span text:style-name="T551">十</text:span><text:span text:style-name="T552">七</text:span><text:span text:style-name="T553">、</text:span><text:span text:style-name="T554">技術</text:span><text:span text:style-name="T555">會議：</text:span></text:p>
      <text:p text:style-name="P556"><text:s/>(一)時間：訂於108年12月06日（星期五）上午11：00舉行。</text:p>
      <text:p text:style-name="P557"><text:span text:style-name="T558"><text:s/></text:span><text:span text:style-name="T559">(</text:span><text:span text:style-name="T560">二</text:span><text:span text:style-name="T561">)</text:span><text:span text:style-name="T562">地點：</text:span><text:span text:style-name="T563">南方</text:span><text:span text:style-name="T564">保齡球館</text:span><text:span text:style-name="T565">。</text:span></text:p>
      <text:p text:style-name="P566"><text:span text:style-name="T567"><text:s/></text:span><text:span text:style-name="T568">(</text:span><text:span text:style-name="T569">三</text:span><text:span text:style-name="T570">)</text:span><text:span text:style-name="T571">參加</text:span><text:span text:style-name="T572">技術</text:span><text:span text:style-name="T573">會議者</text:span><text:span text:style-name="T574">，</text:span><text:span text:style-name="T575">須為領隊本人或</text:span><text:span text:style-name="T576">請持</text:span><text:span text:style-name="T577">有</text:span><text:span text:style-name="T578">授權代理委託書</text:span><text:span text:style-name="T579">者</text:span><text:span text:style-name="T580">，</text:span><text:span text:style-name="T581">若非前述人員，</text:span><text:span text:style-name="T582">則</text:span><text:span text:style-name="T583">不具發言權及表決權。</text:span></text:p>
      <text:p text:style-name="P584"><text:span text:style-name="T585"><text:s/>(</text:span><text:span text:style-name="T586">四</text:span><text:span text:style-name="T587">)</text:span><text:span text:style-name="T588">報名完成後，</text:span><text:span text:style-name="T589">若</text:span><text:span text:style-name="T590">主隊</text:span><text:span text:style-name="T591">選手</text:span><text:span text:style-name="T592">已不足</text:span><text:span text:style-name="T593">6</text:span><text:span text:style-name="T594">人</text:span><text:span text:style-name="T595">需</text:span><text:span text:style-name="T596">遞補時</text:span><text:span text:style-name="T597">，</text:span><text:span text:style-name="T598">必須以列於原始報名</text:span><text:span text:style-name="T599">表候補</text:span><text:span text:style-name="T600">名單人員遞補</text:span><text:span text:style-name="T601">，</text:span><text:span text:style-name="T602">並於</text:span><text:span text:style-name="T603">領隊會議</text:span><text:span text:style-name="T604">時</text:span><text:span text:style-name="T605">提</text:span><text:span text:style-name="T606">出，領隊會議結束後，不得再</text:span><text:span text:style-name="T607">更換</text:span><text:span text:style-name="T608">運動員</text:span><text:span text:style-name="T609">。</text:span></text:p>
      <text:p text:style-name="P610"><text:span text:style-name="T611"><text:s/>(</text:span><text:span text:style-name="T612">五</text:span><text:span text:style-name="T613">)</text:span><text:span text:style-name="T614">技術</text:span><text:span text:style-name="T615">會議無權作有違「競賽規程」之決議，否則其決議視同無效。</text:span></text:p>
      <text:p text:style-name="內文"><text:span text:style-name="T616">十</text:span><text:span text:style-name="T617">八</text:span><text:span text:style-name="T618">、競賽規定</text:span><text:span text:style-name="T619">事項</text:span><text:span text:style-name="T620">：</text:span></text:p>
      <text:p text:style-name="P621"><text:span text:style-name="T622"><text:s/></text:span><text:span text:style-name="T623">(</text:span><text:span text:style-name="T624">一</text:span><text:span text:style-name="T625">)</text:span><text:span text:style-name="T626">各參賽單位請於</text:span><text:span text:style-name="T627">10</text:span><text:span text:style-name="T628">8</text:span><text:span text:style-name="T629">年</text:span><text:span text:style-name="T630">1</text:span><text:span text:style-name="T631">2</text:span><text:span text:style-name="T632">月</text:span><text:span text:style-name="T633">06</text:span><text:span text:style-name="T634">日</text:span><text:span text:style-name="T635">（</text:span><text:span text:style-name="T636">星期</text:span><text:span text:style-name="T637">五</text:span><text:span text:style-name="T638">）</text:span><text:span text:style-name="T639">上午</text:span><text:span text:style-name="T640">09</text:span><text:span text:style-name="T641">：</text:span><text:span text:style-name="T642">0</text:span><text:span text:style-name="T643">0~</text:span><text:span text:style-name="T644">1</text:span><text:span text:style-name="T645">1</text:span><text:span text:style-name="T646">：</text:span><text:span text:style-name="T647">0</text:span><text:span text:style-name="T648">0</text:span><text:span text:style-name="T649">至</text:span><text:span text:style-name="T650">高雄市湖內區南方</text:span><text:span text:style-name="T651">保齡球館</text:span><text:span text:style-name="T652">辦理報到手續，並領取競賽資料。</text:span></text:p>
      <text:p text:style-name="P653"><text:s/>(二)各參賽單位運動員，應於表訂或大會最新公布比賽時間30分鐘前到場檢錄準備比賽（逾時未出場比賽時依國際保齡球規則內遲到的球員辦理，比賽時間以大會時間為標準）。</text:p>
      <text:p text:style-name="P654"><text:s/>(三)球員必須隨身攜帶選手證、身份證及服務證以備查驗，當場未能提出證明者，不得參加比賽。</text:p>
      <text:p text:style-name="P655"><text:s/>(四)比賽球員應於上衣背面佩掛大會分發之號碼布。</text:p>
      <text:p text:style-name="P656"><text:span text:style-name="T657"><text:s/></text:span><text:span text:style-name="T658">(</text:span><text:span text:style-name="T659">五</text:span><text:span text:style-name="T660">)</text:span><text:span text:style-name="T661">請各</text:span><text:span text:style-name="T662">參賽</text:span><text:span text:style-name="T663">單位</text:span><text:span text:style-name="T664">運動員</text:span><text:span text:style-name="T665">盡量</text:span><text:span text:style-name="T666">穿著統一樣式之保齡球服裝參賽，男、女球員一律不准穿著牛仔褲</text:span><text:span text:style-name="T667">，</text:span><text:span text:style-name="T668">男球員不准穿著短褲，</text:span><text:span text:style-name="T669">所有參賽球員穿著之保齡球服裝為有袖子，不論有領無領只要統一即可，以莊重舒適為原則；違者，大會得依規則立即終止該球員於該場次比賽。</text:span></text:p>
      <text:p text:style-name="P670"><text:span text:style-name="T671"><text:s/></text:span><text:span text:style-name="T672">(</text:span><text:span text:style-name="T673">六</text:span><text:span text:style-name="T674">)</text:span><text:span text:style-name="T675">參賽</text:span><text:span text:style-name="T676">運動員</text:span><text:span text:style-name="T677">進入選手區域內時，除比賽用球外，不得帶入任何物品，並禁止飲用含有酒精之飲料、吸煙等，若是選手在賽事進行當中抽菸，則接下來的球局則以零分計算；如同一選手抽煙違規兩次，則由審判委員會取消該選手賽事資格</text:span><text:span text:style-name="T678">，</text:span><text:span text:style-name="T679">並不得無故擅自離開賽場。</text:span></text:p>
      <text:p text:style-name="P680"><text:s/>(七)盟主賽：依團體（個人）、雙人共12局總分擇優錄取參賽，進行半淘汰對戰(對半決賽)，每一輪淘汰賽的對戰均以全項成績為基準，最高分對抗最低分、次高分對抗次低分（以此類推），採一局決勝制。</text:p>
      <text:p text:style-name="P681"><text:s/>(八)取得參加盟主賽之選手，應依大會訂定時間前親自報到。</text:p>
      <text:p text:style-name="P682"><text:span text:style-name="T683"><text:s/>(</text:span><text:span text:style-name="T684">九</text:span><text:span text:style-name="T685">)</text:span><text:span text:style-name="T686">同分之裁決程序</text:span><text:span text:style-name="T687">：</text:span></text:p>
      <text:p text:style-name="P688">1.若是個人組、雙人組、團體組有二人以上總分同分，則分別以最後ㄧ局成績<text:soft-page-break/>較高者為優先排名，若是仍然平手，則以倒數第二局的成績排名，以此類推。</text:p>
      <text:p text:style-name="P689">2.若是全項有兩個以上同分，則比較全項最後一個賽事的最後一局較高者。如果依舊平手，則比較倒數第二局，以此類推。</text:p>
      <text:p text:style-name="P690">3.同分發生於盟主賽中，則同分選手將加投一球，若是平手狀況依舊，將繼續至打破僵局為止。</text:p>
      <text:p text:style-name="P691"><text:s/>(十)各隊應於各賽制比賽後30分鐘內，向大會競賽組提交新出賽配組順序名單，不再另行通知，若未提交新出賽配組順序名單，則依原始報名資料編排，不得異議。</text:p>
      <text:p text:style-name="P692"><text:s/>(十一)道次由競賽組於賽前進行電腦亂數編排。</text:p>
      <text:p text:style-name="P693"><text:s/>(十二)開幕典禮謹訂於108年12月06日(星期五)中午12：30分於南方保齡球館舉行。</text:p>
      <text:p text:style-name="內文"><text:span text:style-name="T694">十</text:span><text:span text:style-name="T695">九</text:span><text:span text:style-name="T696">、獎勵</text:span><text:span text:style-name="T697">：</text:span></text:p>
      <text:p text:style-name="P698"><text:s/>(一)個人賽、雙人賽項目，前三名由大會頒贈獎盃(牌)及獎狀各乙份，第四名至第八名頒贈獎狀乙份；團體賽及全項項目前六名由大會頒贈獎盃及獎狀各乙份，第七名至第八名頒贈獎狀乙份。</text:p>
      <text:p text:style-name="P699"><text:span text:style-name="T700"><text:s text:c="2"/></text:span><text:span text:style-name="T701">※</text:span><text:span text:style-name="T702">各項目取優勝人</text:span><text:span text:style-name="T703">(</text:span><text:span text:style-name="T704">隊</text:span><text:span text:style-name="T705">)</text:span><text:span text:style-name="T706">數如下：</text:span></text:p>
      <text:p text:style-name="P707"><text:s text:c="3"/>1.參賽人(隊)數於2人(隊)至3人(隊)，錄取一名。</text:p>
      <text:p text:style-name="P708"><text:s text:c="3"/>2.參賽人(隊)數於4人(隊)，錄取二名。</text:p>
      <text:p text:style-name="P709"><text:s text:c="3"/>3.參賽人(隊)數於5人(隊)，錄取三名。</text:p>
      <text:p text:style-name="P710"><text:s text:c="3"/>4.參賽人(隊)數於6人(隊)，錄取四名。</text:p>
      <text:p text:style-name="P711"><text:s text:c="3"/>5.參賽人(隊)數於7人(隊)，錄取五名。</text:p>
      <text:p text:style-name="P712"><text:s text:c="3"/>6.參賽人(隊)數於8人(隊)，錄取六名。</text:p>
      <text:p text:style-name="P713"><text:s text:c="3"/>7.參賽人(隊)數於9人(隊)，錄取七名。</text:p>
      <text:p text:style-name="P714"><text:s text:c="3"/>8.參賽人(隊)數於10人(隊)以上，錄取八名。</text:p>
      <text:p text:style-name="P715"><text:s/>(二)單局最高分：依團體賽（個人賽）之六局比賽中錄取一名頒贈獎盃(牌)及獎狀各乙份，但已獲得個人賽獎項者則不再重複給獎。</text:p>
      <text:p text:style-name="P716"><text:s/>(三)盟主賽錄取依據係依參賽人數訂定，並於領隊會議時公布，取前三名次(第三名並列)頒發獎盃(牌)及獎狀，第五名至第八名名次依全項成績之名次排名頒贈獎狀乙份。</text:p>
      <text:p text:style-name="內文"><text:span text:style-name="T717">二</text:span><text:span text:style-name="T718">十</text:span><text:span text:style-name="T719">、罰則</text:span><text:span text:style-name="T720">：</text:span></text:p>
      <text:p text:style-name="P721"><text:s/>(一)各隊如有身分不符規定之選手出賽，ㄧ經查獲即停止該隊繼續比賽，所有賽完之成績不予計算，取消該單位所有獲得之成績（名次）並繳回所領之獎品，並函請主管單位議處。</text:p>
      <text:p text:style-name="P722"><text:s/>(二)比賽期間如有選手互毆、侮辱裁判情事發生，按規定停止該選手出賽外，並報請有關單位議處。</text:p>
      <text:p text:style-name="P723"><text:s/>(三)運動員身份經查證不符時，其法律責任應由所屬單位主管負責。</text:p>
      <text:p text:style-name="P724"><text:s/>(四)違反上述（一）、（二）、（三）所列情事者，將分別函告所屬單位及主辦單位，並停止該單位參加大專體育總會所舉辦之各種教職員工比賽一年。</text:p>
      <text:p text:style-name="內文"><text:span text:style-name="T725">二十</text:span><text:span text:style-name="T726">一</text:span><text:span text:style-name="T727">、申訴</text:span><text:span text:style-name="T728">：</text:span></text:p>
      <text:p text:style-name="P729"><text:s/>(一)凡規則有明文規定及同等意義解釋者，以裁判之判決為終決，不得提出異議。</text:p>
      <text:soft-page-break/>
      <text:p text:style-name="P730"><text:s/>(二)運動員資格之申訴，應於比賽開始前提出。其他申訴均應在該比賽結束後ㄧ小時內以書面提出。</text:p>
      <text:p text:style-name="P731"><text:s/>(三)有關技術性判定之申訴，一律不受理；比賽進行中有不服裁判之判決時，得由其領隊或教練向大會提出申訴，唯比賽仍需繼續進行，不得停止，否則以棄權論。</text:p>
      <text:p text:style-name="P732"><text:s/>(四)申訴書由領隊或教練簽名蓋章後，向大會提出，並繳交保證金新台幣伍仟元整。申訴成立時退還保證金，否則予以沒入並納入大會比賽經費。</text:p>
      <text:p text:style-name="P733"><text:s/>(五)申訴以大會審判委員會之判決為終決。</text:p>
      <text:p text:style-name="內文"><text:span text:style-name="T734">二十</text:span><text:span text:style-name="T735">二</text:span><text:span text:style-name="T736">、附則</text:span><text:span text:style-name="T737">：</text:span></text:p>
      <text:p text:style-name="P738"><text:span text:style-name="T739"><text:s/>(</text:span><text:span text:style-name="T740">一</text:span><text:span text:style-name="T741">)</text:span><text:span text:style-name="T742">參</text:span><text:span text:style-name="T743">賽</text:span><text:span text:style-name="T744">單位</text:span><text:span text:style-name="T745">之</text:span><text:span text:style-name="T746">各項參</text:span><text:span text:style-name="T747">賽</text:span><text:span text:style-name="T748">費用</text:span><text:span text:style-name="T749">請各單位</text:span><text:span text:style-name="T750">自理。</text:span></text:p>
      <text:p text:style-name="P751"><text:span text:style-name="T752"><text:s text:c="4"/></text:span><text:span text:style-name="T753">(</text:span><text:span text:style-name="T754">二</text:span><text:span text:style-name="T755">)</text:span><text:span text:style-name="T756">本規程經</text:span><text:span text:style-name="T757">中華民國</text:span><text:span text:style-name="T758">大專院校體育總會</text:span><text:span text:style-name="T759">審核報教育部同意後實施，修正時亦</text:span><text:span text:style-name="T760">同。</text:span></text:p>
      <text:soft-page-break/>
      <text:p text:style-name="P761"><text:span text:style-name="T762">中</text:span><text:span text:style-name="T763">華民國大專校院</text:span><text:span text:style-name="T764">10</text:span><text:span text:style-name="T765">8</text:span><text:span text:style-name="T766">年度教職員工保齡球錦標賽報名表</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學校</text:span></text:p>
          </table:table-cell>
          <table:table-cell table:style-name="TableCell778" table:number-columns-spanned="4">
            <text:p text:style-name="P779"/>
          </table:table-cell>
          <table:covered-table-cell/>
          <table:covered-table-cell/>
          <table:covered-table-cell/>
        </table:table-row>
        <table:table-row table:style-name="TableRow780">
          <table:table-cell table:style-name="TableCell781">
            <text:p text:style-name="P782"><text:span text:style-name="T783">組別</text:span></text:p>
          </table:table-cell>
          <table:table-cell table:style-name="TableCell784">
            <text:p text:style-name="P785"><text:span text:style-name="T786">公開</text:span><text:span text:style-name="T787">男</text:span><text:span text:style-name="T788">生</text:span><text:span text:style-name="T789">組</text:span></text:p>
          </table:table-cell>
          <table:table-cell table:style-name="TableCell790">
            <text:p text:style-name="P791"><text:span text:style-name="T792">公開女生</text:span><text:span text:style-name="T793">組</text:span></text:p>
          </table:table-cell>
          <table:table-cell table:style-name="TableCell794">
            <text:p text:style-name="P795"><text:span text:style-name="T796">長青男生</text:span><text:span text:style-name="T797">組</text:span></text:p>
          </table:table-cell>
          <table:table-cell table:style-name="TableCell798">
            <text:p text:style-name="P799"><text:span text:style-name="T800">長青女生</text:span><text:span text:style-name="T801">組</text:span></text:p>
          </table:table-cell>
        </table:table-row>
        <table:table-row table:style-name="TableRow802">
          <table:table-cell table:style-name="TableCell803">
            <text:p text:style-name="P804"><text:span text:style-name="T805">勾選確認</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領隊</text:span></text:p>
          </table:table-cell>
          <table:table-cell table:style-name="TableCell832" table:number-columns-spanned="3">
            <text:p text:style-name="P833"/>
          </table:table-cell>
          <table:covered-table-cell/>
          <table:covered-table-cell/>
          <table:table-cell table:style-name="TableCell834" table:number-columns-spanned="2">
            <text:p text:style-name="P835"><text:span text:style-name="T836">教練</text:span></text:p>
          </table:table-cell>
          <table:covered-table-cell/>
          <table:table-cell table:style-name="TableCell837" table:number-columns-spanned="2">
            <text:p text:style-name="P838"/>
          </table:table-cell>
          <table:covered-table-cell/>
          <table:table-cell table:style-name="TableCell839" table:number-columns-spanned="2">
            <text:p text:style-name="P840"><text:span text:style-name="T841">管理</text:span></text:p>
          </table:table-cell>
          <table:covered-table-cell/>
          <table:table-cell table:style-name="TableCell842" table:number-columns-spanned="2">
            <text:p text:style-name="P843"/>
          </table:table-cell>
          <table:covered-table-cell/>
        </table:table-row>
        <table:table-row table:style-name="TableRow844">
          <table:table-cell table:style-name="TableCell845" table:number-rows-spanned="2">
            <text:p text:style-name="P846"><text:span text:style-name="T847">職</text:span><text:span text:style-name="T848"><text:s text:c="3"/></text:span><text:span text:style-name="T849">稱</text:span></text:p>
          </table:table-cell>
          <table:table-cell table:style-name="TableCell850" table:number-columns-spanned="2" table:number-rows-spanned="2">
            <text:p text:style-name="P851"><text:span text:style-name="T852">姓</text:span><text:span text:style-name="T853"><text:s/></text:span><text:span text:style-name="T854"><text:s text:c="3"/></text:span><text:span text:style-name="T855"><text:s text:c="2"/></text:span><text:span text:style-name="T856">名</text:span></text:p>
          </table:table-cell>
          <table:covered-table-cell/>
          <table:table-cell table:style-name="TableCell857" table:number-columns-spanned="2" table:number-rows-spanned="2">
            <text:p text:style-name="P858"><text:span text:style-name="T859">曾當選</text:span><text:span text:style-name="T860">保齡球各級國家代表隊之選手</text:span><text:span text:style-name="T861">國手，</text:span><text:span text:style-name="T862">請在本欄</text:span><text:span text:style-name="T863">註明</text:span></text:p>
          </table:table-cell>
          <table:covered-table-cell/>
          <table:table-cell table:style-name="TableCell864" table:number-columns-spanned="7">
            <text:p text:style-name="P865"><text:span text:style-name="T866">請勾選以下參賽項</text:span><text:span text:style-name="T867">目</text:span></text:p>
          </table:table-cell>
          <table:covered-table-cell/>
          <table:covered-table-cell/>
          <table:covered-table-cell/>
          <table:covered-table-cell/>
          <table:covered-table-cell/>
          <table:covered-table-cell/>
        </table:table-row>
        <table:table-row table:style-name="TableRow868">
          <table:covered-table-cell>
            <text:p text:style-name="P869"/>
          </table:covered-table-cell>
          <table:covered-table-cell>
            <text:p text:style-name="P870"/>
          </table:covered-table-cell>
          <table:covered-table-cell/>
          <table:covered-table-cell>
            <text:p text:style-name="P871"/>
          </table:covered-table-cell>
          <table:covered-table-cell/>
          <table:table-cell table:style-name="TableCell872" table:number-columns-spanned="2">
            <text:p text:style-name="P873">全項</text:p>
          </table:table-cell>
          <table:covered-table-cell/>
          <table:table-cell table:style-name="TableCell874" table:number-columns-spanned="2">
            <text:p text:style-name="P875"><text:span text:style-name="T876">團體賽</text:span><text:span text:style-name="T877">(</text:span><text:span text:style-name="T878">個</text:span><text:span text:style-name="T879">人賽</text:span><text:span text:style-name="T880">)</text:span></text:p>
          </table:table-cell>
          <table:covered-table-cell/>
          <table:table-cell table:style-name="TableCell881" table:number-columns-spanned="2">
            <text:p text:style-name="P882"><text:span text:style-name="T883">雙人賽</text:span></text:p>
          </table:table-cell>
          <table:covered-table-cell/>
          <table:table-cell table:style-name="TableCell884">
            <text:p text:style-name="P885"><text:span text:style-name="T886">出生</text:span><text:span text:style-name="T887">年月日</text:span></text:p>
          </table:table-cell>
        </table:table-row>
        <table:table-row table:style-name="TableRow888">
          <table:table-cell table:style-name="TableCell889">
            <text:p text:style-name="P890"><text:span text:style-name="T891">1</text:span><text:span text:style-name="T892">隊長</text:span></text:p>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ext:p text:style-name="P907"><text:span text:style-name="T908">2</text:span><text:span text:style-name="T909">隊員</text:span></text:p>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ext:p text:style-name="P924"><text:span text:style-name="T925">3</text:span><text:span text:style-name="T926">隊員</text:span></text:p>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table-cell table:style-name="TableCell940">
            <text:p text:style-name="P941"><text:span text:style-name="T942">4</text:span><text:span text:style-name="T943">隊員</text:span></text:p>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table-cell table:style-name="TableCell957">
            <text:p text:style-name="P958"><text:span text:style-name="T959">5</text:span><text:span text:style-name="T960">隊員</text:span></text:p>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ext:p text:style-name="P975"><text:span text:style-name="T976">6</text:span><text:span text:style-name="T977">隊員</text:span></text:p>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table-cell table:style-name="TableCell991">
            <text:p text:style-name="P992"><text:span text:style-name="T993">7</text:span><text:span text:style-name="T994">隊員</text:span></text:p>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ext:p text:style-name="P1009"><text:span text:style-name="T1010">8</text:span><text:span text:style-name="T1011">隊員</text:span></text:p>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able:number-columns-spanned="12">
            <text:p text:style-name="P1026"><text:span text:style-name="T1027">註</text:span><text:span text:style-name="T1028"><text:s text:c="2"/></text:span><text:span text:style-name="T1029">：</text:span><text:span text:style-name="T1030">1.</text:span><text:span text:style-name="T1031">為作業需要，請盡速繳交</text:span><text:span text:style-name="T1032">競賽代辦費</text:span><text:span text:style-name="T1033">(</text:span><text:span text:style-name="T1034">請以</text:span><text:span text:style-name="T1035">現金袋</text:span><text:span text:style-name="T1036">寄達</text:span><text:span text:style-name="T1037">或</text:span><text:span text:style-name="T1038">以</text:span><text:span text:style-name="T1039">匯票</text:span><text:span text:style-name="T1040">指名：</text:span><text:span text:style-name="T1041">林</text:span><text:span text:style-name="T1042">玫沂</text:span><text:span text:style-name="T1043">)</text:span><text:span text:style-name="T1044">、</text:span><text:span text:style-name="T1045">本報名表</text:span><text:span text:style-name="T1046">。</text:span></text:p>
            <text:p text:style-name="P1047"><text:span text:style-name="T1048"><text:s text:c="6"/>2.</text:span><text:span text:style-name="T1049">若</text:span><text:span text:style-name="T1050">以傳真或</text:span><text:span text:style-name="T1051">e-maill(yawg@mail.cjcu.edu.tw)</text:span><text:span text:style-name="T1052">方式作預先報名時，請務必來電確認。</text:span></text:p>
            <text:p text:style-name="P1053"><text:span text:style-name="T1054"><text:s text:c="6"/></text:span><text:span text:style-name="T1055">3.</text:span><text:span text:style-name="T1056">本報名表報名</text:span><text:span text:style-name="T1057">第</text:span><text:span text:style-name="T1058">7</text:span><text:span text:style-name="T1059">名</text:span><text:span text:style-name="T1060">(</text:span><text:span text:style-name="T1061">含</text:span><text:span text:style-name="T1062">)</text:span><text:span text:style-name="T1063">以後</text:span><text:span text:style-name="T1064">之</text:span><text:span text:style-name="T1065">隊員只計算個人、</text:span><text:span text:style-name="T1066">全項及</text:span><text:span text:style-name="T1067">盟主</text:span><text:span text:style-name="T1068">之</text:span><text:span text:style-name="T1069">成績</text:span><text:span text:style-name="T1070">(</text:span><text:span text:style-name="T1071">但</text:span><text:span text:style-name="T1072">必</text:span><text:span text:style-name="T1073">須參加所有賽程</text:span><text:span text:style-name="T1074">)</text:span><text:span text:style-name="T1075">。</text:span></text:p>
            <text:p text:style-name="P1076"><text:span text:style-name="T1077"><text:s/></text:span><text:span text:style-name="T1078"><text:s text:c="5"/></text:span><text:span text:style-name="T1079">4</text:span><text:span text:style-name="T1080">.</text:span><text:span text:style-name="T1081">長青</text:span><text:span text:style-name="T1082">組</text:span><text:span text:style-name="T1083">【</text:span><text:span text:style-name="T1084">53</text:span><text:span text:style-name="T1085">年</text:span><text:span text:style-name="T1086">1</text:span><text:span text:style-name="T1087">2</text:span><text:span text:style-name="T1088">月</text:span><text:span text:style-name="T1089">06</text:span><text:span text:style-name="T1090">日以前</text:span><text:span text:style-name="T1091">(</text:span><text:span text:style-name="T1092">含</text:span><text:span text:style-name="T1093">)</text:span><text:span text:style-name="T1094">出生者】</text:span><text:span text:style-name="T1095">請務必確實填寫出生年月日。</text:span></text:p>
            <text:p text:style-name="P1096"><text:span text:style-name="T1097"><text:s text:c="6"/></text:span><text:span text:style-name="T1098">5</text:span><text:span text:style-name="T1099">.</text:span><text:span text:style-name="T1100">領隊會議結束後，不得再更換參賽選手。</text:span></text:p>
            <text:p text:style-name="P1101"><text:span text:style-name="T1102">地址：</text:span><text:span text:style-name="T1103">71101</text:span><text:span text:style-name="T1104">台南</text:span><text:span text:style-name="T1105">市</text:span><text:span text:style-name="T1106">歸仁</text:span><text:span text:style-name="T1107">區</text:span><text:span text:style-name="T1108">大潭</text:span><text:span text:style-name="T1109">里</text:span><text:span text:style-name="T1110">長</text:span><text:span text:style-name="T1111">大</text:span><text:span text:style-name="T1112">路</text:span><text:span text:style-name="T1113">1</text:span><text:span text:style-name="T1114">號</text:span><text:span text:style-name="T1115"><text:s/></text:span><text:span text:style-name="T1116">長榮大學</text:span><text:span text:style-name="T1117">體育室</text:span><text:span text:style-name="T1118"><text:s/></text:span><text:span text:style-name="T1119">林信佑老師收。</text:span></text:p>
            <text:p text:style-name="P1120"><text:span text:style-name="T1121">電話：（</text:span><text:span text:style-name="T1122">06</text:span><text:span text:style-name="T1123">）</text:span><text:span text:style-name="T1124">2785123</text:span><text:span text:style-name="T1125">轉</text:span><text:span text:style-name="T1126">1555</text:span><text:span text:style-name="T1127">、</text:span><text:span text:style-name="T1128">1551</text:span><text:span text:style-name="T1129">。</text:span></text:p>
            <text:p text:style-name="P1130"><text:span text:style-name="T1131">傳真：（</text:span><text:span text:style-name="T1132">06</text:span><text:span text:style-name="T1133">）</text:span><text:span text:style-name="T1134">2785177</text:span><text:span text:style-name="T1135">。</text:span></text:p>
            <text:p text:style-name="P1136"><text:span text:style-name="T1137">競賽資訊</text:span><text:span text:style-name="T1138">：</text:span><text:a xlink:href="http://dweb.cjcu.edu.tw/sport/files/1141" office:target-frame-name="_top" xlink:show="replace"><text:span text:style-name="T1139">http://dweb.cjcu.edu.tw/sport/files/1141</text:span></text:a><text:span text:style-name="T1140"><text:s/>(</text:span><text:span text:style-name="T1141">長榮</text:span><text:span text:style-name="T1142">大學</text:span><text:span text:style-name="T1143">首頁</text:span><text:span text:style-name="T1144">→行政</text:span><text:span text:style-name="T1145">支援</text:span><text:span text:style-name="T1146">→體育室→</text:span><text:span text:style-name="T1147">活動專區</text:span><text:span text:style-name="T11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2" table:number-rows-spanned="3">
            <text:p text:style-name="P1151">雙人賽</text:p>
            <text:p text:style-name="P1152"><text:span text:style-name="T1153">出賽次序</text:span><text:span text:style-name="T1154">表</text:span></text:p>
          </table:table-cell>
          <table:covered-table-cell/>
          <table:table-cell table:style-name="TableCell1155" table:number-columns-spanned="4">
            <text:p text:style-name="P1156"><text:span text:style-name="T1157">第一組</text:span></text:p>
          </table:table-cell>
          <table:covered-table-cell/>
          <table:covered-table-cell/>
          <table:covered-table-cell/>
          <table:table-cell table:style-name="TableCell1158" table:number-columns-spanned="3">
            <text:p text:style-name="P1159"><text:span text:style-name="T1160">第二組</text:span></text:p>
          </table:table-cell>
          <table:covered-table-cell/>
          <table:covered-table-cell/>
          <table:table-cell table:style-name="TableCell1161" table:number-columns-spanned="3">
            <text:p text:style-name="P1162"><text:span text:style-name="T1163">第三組</text:span></text:p>
          </table:table-cell>
          <table:covered-table-cell/>
          <table:covered-table-cell/>
        </table:table-row>
        <table:table-row table:style-name="TableRow1164">
          <table:covered-table-cell>
            <text:p text:style-name="P1165"/>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3">
            <text:p text:style-name="P1171"/>
          </table:table-cell>
          <table:covered-table-cell/>
          <table:covered-table-cell/>
        </table:table-row>
        <table:table-row table:style-name="TableRow1172">
          <table:covered-table-cell>
            <text:p text:style-name="P1173"/>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3">
            <text:p text:style-name="P1177"/>
          </table:table-cell>
          <table:covered-table-cell/>
          <table:covered-table-cell/>
          <table:table-cell table:style-name="TableCell1178" table:number-columns-spanned="3">
            <text:p text:style-name="P1179"/>
          </table:table-cell>
          <table:covered-table-cell/>
          <table:covered-table-cell/>
        </table:table-row>
      </table:table>
      <text:p text:style-name="P1180">※本報名表請以電子檔案建檔及列印，如不敷使用，請自行下載。</text:p>
      <text:p text:style-name="P1181">※報名時請確實核對名單，勿重複報名其他組別。</text:p>
      <text:p text:style-name="P1182"><text:span text:style-name="T1183">聯絡人：</text:span><text:span text:style-name="T1184"><text:s text:c="15"/></text:span><text:span text:style-name="T1185">聯絡電話：</text:span><text:span text:style-name="T1186"><text:s text:c="18"/></text:span><text:span text:style-name="T1187">手機：</text:span><text:span text:style-name="T1188"><text:s text:c="18"/></text:span></text:p>
      <text:p text:style-name="P1189"><text:span text:style-name="T1190">e-maill</text:span><text:span text:style-name="T1191">：</text:span><text:span text:style-name="T1192"><text:s text:c="23"/></text:span><text:span text:style-name="T1193"><text:s text:c="4"/></text:span><text:span text:style-name="T1194"><text:s text:c="4"/></text:span><text:span text:style-name="T1195"><text:s/></text:span><text:span text:style-name="T1196"><text:s/></text:span><text:span text:style-name="T1197"><text:s/></text:span><text:span text:style-name="T1198"><text:s text:c="2"/></text:span><text:span text:style-name="T1199">（請務必填寫</text:span><text:span text:style-name="T1200">,</text:span><text:span text:style-name="T1201">以</text:span><text:span text:style-name="T1202">方便大會競賽資訊之聯繫</text:span><text:span text:style-name="T1203">）</text:span></text:p>
      <text:p text:style-name="P1204"><text:span text:style-name="T1205">※</text:span><text:span text:style-name="T1206">因應個資法，報名者所填寫之個人資料僅供本活動使用。</text:span></text:p>
      <text:p text:style-name="P1207"><text:span text:style-name="T1208"><text:s text:c="9"/></text:span><text:span text:style-name="T1209"><text:s text:c="2"/></text:span><text:span text:style-name="T1210"><text:s text:c="4"/></text:span><text:span text:style-name="T1211">校</text:span><text:span text:style-name="T1212">(</text:span><text:span text:style-name="T1213">單位</text:span><text:span text:style-name="T1214">)</text:span><text:span text:style-name="T1215">印：</text:span><text:span text:style-name="T1216"><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9LVL2"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7LVL1" style:family="text">
      <style:text-properties fo:language="en" fo:country="U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9LVL2"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9">
      <text:list-level-style-bullet text:level="1" text:style-name="WW_CharLFO1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錄</dc:title>
    <dc:subject/>
    <meta:initial-creator>BENNYC</meta:initial-creator>
    <dc:creator>User</dc:creator>
    <meta:creation-date>2019-09-16T11:06:00Z</meta:creation-date>
    <dc:date>2019-09-16T11:06:00Z</dc:date>
    <meta:print-date>2019-09-12T05:58:00Z</meta:print-date>
    <meta:template xlink:href="Normal" xlink:type="simple"/>
    <meta:editing-cycles>2</meta:editing-cycles>
    <meta:editing-duration>PT60S</meta:editing-duration>
    <meta:document-statistic meta:page-count="6" meta:paragraph-count="10" meta:word-count="814" meta:character-count="5448" meta:row-count="38" meta:non-whitespace-character-count="4644"/>
  </office:meta>
</office:document-meta>
</file>