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0833in"/>
    </style:style>
    <style:style style:name="T2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top="0.0833in" fo:margin-bottom="0.0833in" fo:text-indent="0.3333in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本文" style:family="paragraph">
      <style:text-properties fo:font-size="12pt" style:font-size-asian="12pt" style:font-size-complex="12pt"/>
    </style:style>
    <style:style style:name="T11" style:parent-style-name="預設段落字型" style:family="text">
      <style:text-properties fo:color="#FFFFFF" fo:font-size="9pt" style:font-size-asian="9pt" style:font-size-complex="9pt"/>
    </style:style>
    <style:style style:name="T12" style:parent-style-name="預設段落字型" style:family="text">
      <style:text-properties fo:color="#FFFFFF" fo:font-size="9pt" style:font-size-asian="9pt" style:font-size-complex="9pt"/>
    </style:style>
    <style:style style:name="T13" style:parent-style-name="預設段落字型" style:family="text">
      <style:text-properties fo:color="#FFFFFF" fo:font-size="9pt" style:font-size-asian="9pt" style:font-size-complex="9pt"/>
    </style:style>
    <style:style style:name="T14" style:parent-style-name="預設段落字型" style:family="text">
      <style:text-properties fo:color="#FFFFFF" fo:font-size="9pt" style:font-size-asian="9pt" style:font-size-complex="9pt"/>
    </style:style>
    <style:style style:name="P15" style:parent-style-name="內文" style:family="paragraph">
      <style:paragraph-properties fo:margin-top="0.0833in" fo:margin-bottom="0.0833in" fo:text-indent="0.3333in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margin-top="0.0833in" fo:margin-bottom="0.0833in" fo:text-indent="0.3333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margin-top="0.0833in" fo:margin-bottom="0.0833in" fo:text-indent="0.3333in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7" style:parent-style-name="內文" style:family="paragraph">
      <style:paragraph-properties fo:margin-top="0.0833in" fo:margin-bottom="0.0833in" fo:text-indent="0.3333in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style:snap-to-layout-grid="false" fo:text-indent="0.3347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style:snap-to-layout-grid="false" fo:text-indent="0.3347in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margin-top="0.0833in" fo:margin-bottom="0.0833in" fo:line-height="0.25in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top="0.0833in" fo:margin-bottom="0.0833in" fo:line-height="0.125in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color="#FFFFFF" fo:font-size="10pt" style:font-size-asian="10pt"/>
    </style:style>
    <style:style style:name="P44" style:parent-style-name="內文" style:family="paragraph">
      <style:paragraph-properties fo:line-height="0.125in"/>
    </style:style>
    <style:style style:name="T45" style:parent-style-name="預設段落字型" style:family="text">
      <style:text-properties style:font-name="標楷體" style:font-name-asian="標楷體" fo:color="#FFFFFF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FFFFFF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fo:margin-top="0.0833in" fo:margin-bottom="0.0833in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71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72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73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收</text:span><text:span text:style-name="T3"><text:s text:c="4"/></text:span><text:span text:style-name="T4">據</text:span></text:p>
      <text:p text:style-name="P5">茲領到臺南市體育處補助參加( <text:s text:c="29"/>)</text:p>
      <text:p text:style-name="P6">出國比賽經費計新臺幣<text:s text:c="2"/>萬<text:s text:c="2"/>仟<text:s text:c="2"/>元整。</text:p>
      <text:p text:style-name="P7"><text:span text:style-name="T8"><text:s text:c="3"/></text:span><text:span text:style-name="T9"><draw:frame draw:z-index="251657728" draw:id="id0" draw:style-name="a0" draw:name="Text Box 2" text:anchor-type="paragraph" svg:x="1.76528in" svg:y="0.03819in" svg:width="2.93264in" svg:height="1.43889in" style:rel-width="scale" style:rel-height="scale"><draw:text-box><text:p text:style-name="P10">請貼足千分之四的印花</text:p><text:p text:style-name="本文"><text:span text:style-name="T11">(</text:span><text:span text:style-name="T12">超過沒關係</text:span><text:span text:style-name="T13">)</text:span><text:span text:style-name="T14"><text:line-break/></text:span></text:p></draw:text-box><svg:title/><svg:desc/></draw:frame></text:span></text:p>
      <text:p text:style-name="P15"/>
      <text:p text:style-name="P16"/>
      <text:p text:style-name="P17"><text:span text:style-name="T18">領</text:span><text:span text:style-name="T19"><text:s text:c="2"/></text:span><text:span text:style-name="T20">款</text:span><text:span text:style-name="T21"><text:s text:c="2"/></text:span><text:span text:style-name="T22">人：</text:span><text:span text:style-name="T23"><text:s text:c="16"/></text:span><text:span text:style-name="T24"><text:s/>(</text:span><text:span text:style-name="T25">簽名或蓋章</text:span><text:span text:style-name="T26">)</text:span></text:p>
      <text:p text:style-name="P27">身分證字號：</text:p>
      <text:p text:style-name="P28">聯絡地址：</text:p>
      <text:p text:style-name="P29"><text:span text:style-name="T30"><text:s/></text:span><text:span text:style-name="T31">(</text:span><text:span text:style-name="T32">郵遞區號</text:span><text:span text:style-name="T33">)</text:span></text:p>
      <text:p text:style-name="P34"><text:s text:c="3"/>聯絡電話：</text:p>
      <text:p text:style-name="P35"><text:span text:style-name="T36"><text:s text:c="3"/></text:span><text:span text:style-name="T37">匯款金融名稱：</text:span><text:span text:style-name="T38"><text:s text:c="14"/></text:span><text:span text:style-name="T39">帳號：</text:span><text:span text:style-name="T40"><text:s text:c="61"/></text:span></text:p>
      <text:p text:style-name="P41"><text:span text:style-name="T42">…………………………………………………………………………………………………………</text:span><text:span text:style-name="T43">0</text:span></text:p>
      <text:p text:style-name="P44"><text:span text:style-name="T45">….......</text:span><text:span text:style-name="T46">.</text:span><text:span text:style-name="T47"><text:s/>(</text:span><text:span text:style-name="T48">或</text:span><text:span text:style-name="T49">浮貼存摺影本</text:span><text:span text:style-name="T50">) <text:s/></text:span><text:span text:style-name="T51"><text:s text:c="8"/></text:span></text:p>
      <text:p text:style-name="P52"><text:s text:c="15"/></text:p>
      <text:p text:style-name="P53"/>
      <text:p text:style-name="P54"/>
      <text:p text:style-name="P55"/>
      <text:p text:style-name="P56"><text:span text:style-name="T57">中</text:span><text:span text:style-name="T58"><text:s text:c="2"/></text:span><text:span text:style-name="T59">華</text:span><text:span text:style-name="T60"><text:s text:c="2"/></text:span><text:span text:style-name="T61">民</text:span><text:span text:style-name="T62"><text:s text:c="2"/></text:span><text:span text:style-name="T63">國</text:span><text:span text:style-name="T64"><text:s/>108 <text:s/></text:span><text:span text:style-name="T65">年</text:span><text:span text:style-name="T66"><text:s text:c="3"/></text:span><text:span text:style-name="T67">月</text:span><text:span text:style-name="T68"><text:s text:c="3"/></text:span><text:span text:style-name="T69">日</text:span><text:span text:style-name="T70"><text:s text:c="7"/></text:span><text:span text:style-name="T71"><text:s/></text:span><text:span text:style-name="T72"><text:s text:c="19"/></text:span><text:span text:style-name="T73">領據金額請勿塗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 fo:margin-top="0.1666in" style:line-height-at-least="0.1666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0.9847in" fo:margin-bottom="1in" fo:margin-right="0.82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南市政府補助參加出國比賽申請注意事項</dc:title>
    <meta:initial-creator>台南市政府</meta:initial-creator>
    <dc:creator>user</dc:creator>
    <meta:creation-date>2019-09-11T00:38:00Z</meta:creation-date>
    <dc:date>2019-09-19T07:56:00Z</dc:date>
    <meta:print-date>2019-09-19T07:56:00Z</meta:print-date>
    <meta:template xlink:href="Normal.dotm" xlink:type="simple"/>
    <meta:editing-cycles>10</meta:editing-cycles>
    <meta:editing-duration>PT6780S</meta:editing-duration>
    <meta:document-statistic meta:page-count="1" meta:paragraph-count="1" meta:word-count="57" meta:character-count="385" meta:row-count="2" meta:non-whitespace-character-count="329"/>
  </office:meta>
</office:document-meta>
</file>