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4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  <table:content-validation table:name="val4" table:condition="cell-content-is-in-list(&quot;領隊&quot;;&quot;教練&quot;;&quot;管理&quot;;&quot;選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8年全國中等學校撞球錦標賽<text:span text:style-name="T2">複賽</text:span>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及學校蓋章之掃描檔Mail至bact.tw@msa.hinet.net</text:p>
            <text:p>如學校蓋章頁無法掃描者可寄台北市11083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領隊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4" table:style-name="ce6">
            <text:p>教練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管理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19-09-26T02:07:03Z</dc:date>
    <meta:print-date>2019-04-17T06:37:40Z</meta:print-date>
  </office:meta>
</office:document-meta>
</file>