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臺南市108年體育獎助金印領清冊(學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單位名稱：</text:p>
            <text:p>名冊編號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26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22">
            <text:p>承辦人 <text:s text:c="11"/>主任 <text:s text:c="11"/>會計 <text:s text:c="13"/>校長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table:number-columns-repeated="16384" table:style-name="ce9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5-10-08T07:00:34Z</meta:creation-date>
    <dc:date>2019-10-09T09:49:03Z</dc:date>
    <meta:print-date>2019-10-09T09:48:55Z</meta:print-date>
  </office:meta>
</office:document-meta>
</file>