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11" style:parent-style-name="內文" style:family="paragraph">
      <style:paragraph-properties fo:line-height="0.3194in" fo:margin-lef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1375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1375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1375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16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 fo:text-indent="0.5888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line-height="0.3194in" fo:margin-left="0.5833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line-height="0.3194in" fo:margin-left="0.5833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style:snap-to-layout-grid="false" fo:line-height="0.3194in" fo:margin-left="0.5833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line-height="0.3194in" fo:margin-left="0.5833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style:snap-to-layout-grid="false" fo:line-height="0.3194in" fo:margin-left="0.5833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0.3194in" fo:margin-left="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style:snap-to-layout-grid="false" fo:line-height="0.3194in"/>
    </style:style>
    <style:style style:name="T108" style:parent-style-name="預設段落字型" style:family="text">
      <style:text-properties style:font-name="標楷體" style:font-name-asian="標楷體" fo:font-size="20pt" style:font-size-asian="20pt"/>
    </style:style>
    <style:style style:name="T109" style:parent-style-name="預設段落字型" style:family="text">
      <style:text-properties style:font-name="標楷體" style:font-name-asian="標楷體" fo:font-size="20pt" style:font-size-asian="20pt"/>
    </style:style>
    <style:style style:name="T110" style:parent-style-name="預設段落字型" style:family="text">
      <style:text-properties style:font-name="標楷體" style:font-name-asian="標楷體" fo:font-size="20pt" style:font-size-asian="20pt"/>
    </style:style>
    <style:style style:name="T111" style:parent-style-name="預設段落字型" style:family="text">
      <style:text-properties style:font-name="標楷體" style:font-name-asian="標楷體" fo:font-size="20pt" style:font-size-asian="20pt"/>
    </style:style>
    <style:style style:name="T112" style:parent-style-name="預設段落字型" style:family="text">
      <style:text-properties style:font-name="標楷體" style:font-name-asian="標楷體" fo:font-size="20pt" style:font-size-asian="20pt"/>
    </style:style>
    <style:style style:name="T113" style:parent-style-name="預設段落字型" style:family="text">
      <style:text-properties style:font-name="標楷體" style:font-name-asian="標楷體" fo:font-size="20pt" style:font-size-asian="20pt"/>
    </style:style>
    <style:style style:name="T114" style:parent-style-name="預設段落字型" style:family="text">
      <style:text-properties style:font-name="標楷體" style:font-name-asian="標楷體" fo:font-size="20pt" style:font-size-asian="20pt"/>
    </style:style>
    <style:style style:name="T115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7"><text:s text:c="2"/></text:span><text:span text:style-name="T8">收</text:span><text:span text:style-name="T9"><text:s text:c="6"/></text:span><text:span text:style-name="T10">據</text:span></text:p>
      <text:p text:style-name="P11"/>
      <text:p text:style-name="P12"><text:span text:style-name="T13"><text:s text:c="3"/></text:span><text:span text:style-name="T14"><text:s/></text:span><text:span text:style-name="T15">茲收到</text:span><text:span text:style-name="T16">108</text:span><text:span text:style-name="T17">年度臺南市體育獎助</text:span><text:span text:style-name="T18">金</text:span></text:p>
      <text:p text:style-name="P19"><text:span text:style-name="T20">新臺幣：</text:span><text:span text:style-name="T21"><text:s text:c="28"/></text:span><text:span text:style-name="T22">元整，確實無訛。</text:span><text:span text:style-name="T23"><text:line-break/></text:span><text:span text:style-name="T24">（</text:span><text:span text:style-name="T25">以國字大寫</text:span><text:span text:style-name="T26">-</text:span><text:span text:style-name="T27">壹貳叁肆伍陸柒捌玖填寫，如有塗改請加蓋私章</text:span><text:span text:style-name="T28">）</text:span></text:p>
      <text:p text:style-name="P29">此<text:s text:c="5"/>致</text:p>
      <text:p text:style-name="P30"><text:s text:c="13"/>臺南市體育處</text:p>
      <text:p text:style-name="P31">名冊編號及序號：</text:p>
      <text:p text:style-name="P32"><text:span text:style-name="T33">具</text:span><text:span text:style-name="T34"><text:s text:c="2"/></text:span><text:span text:style-name="T35">領</text:span><text:span text:style-name="T36"><text:s text:c="2"/></text:span><text:span text:style-name="T37">人</text:span><text:span text:style-name="T38">：</text:span><text:span text:style-name="T39"><text:s text:c="22"/>(</text:span><text:span text:style-name="T40">簽名請字體清楚辨識</text:span><text:span text:style-name="T41">)</text:span></text:p>
      <text:p text:style-name="P42"><text:span text:style-name="T43">身分證字號</text:span><text:span text:style-name="T44">：</text:span></text:p>
      <text:p text:style-name="P45"><text:span text:style-name="T46">戶籍地址</text:span><text:span text:style-name="T47">：</text:span><text:span text:style-name="T48">____<text:s/></text:span><text:span text:style-name="T49">市</text:span><text:span text:style-name="T50"><text:s text:c="7"/></text:span><text:span text:style-name="T51">區</text:span><text:span text:style-name="T52"><text:s text:c="7"/></text:span><text:span text:style-name="T53">里</text:span><text:span text:style-name="T54">(</text:span><text:span text:style-name="T55">村</text:span><text:span text:style-name="T56">)</text:span><text:span text:style-name="T57"><text:s text:c="6"/></text:span><text:span text:style-name="T58">鄰</text:span><text:span text:style-name="T59"><text:s/></text:span><text:span text:style-name="T60"><text:s text:c="6"/></text:span><text:span text:style-name="T61">路</text:span><text:span text:style-name="T62">(</text:span><text:span text:style-name="T63">街</text:span><text:span text:style-name="T64">)</text:span></text:p>
      <text:p text:style-name="P65"><text:span text:style-name="T66"><text:s text:c="7"/></text:span><text:span text:style-name="T67"><text:s text:c="6"/></text:span><text:span text:style-name="T68">巷</text:span><text:span text:style-name="T69"><text:s text:c="6"/></text:span><text:span text:style-name="T70">弄</text:span><text:span text:style-name="T71"><text:s text:c="6"/></text:span><text:span text:style-name="T72">號之</text:span><text:span text:style-name="T73"><text:s text:c="5"/></text:span><text:span text:style-name="T74">樓之</text:span><text:span text:style-name="T75"><text:s text:c="5"/></text:span></text:p>
      <text:p text:style-name="P76"><text:span text:style-name="T77"><text:line-break/></text:span><text:span text:style-name="T78">聯絡電話（請務必填寫清楚，無法補件，以退件論）</text:span></text:p>
      <text:p text:style-name="P79"><text:span text:style-name="T80">（住家）</text:span><text:span text:style-name="T81">：</text:span><text:span text:style-name="T82"><text:line-break/></text:span><text:span text:style-name="T83">（公司）</text:span><text:span text:style-name="T84">：</text:span><text:span text:style-name="T85"><text:line-break/></text:span><text:span text:style-name="T86">行動電話</text:span><text:span text:style-name="T87">：</text:span></text:p>
      <text:p text:style-name="P88"><text:s/></text:p>
      <text:p text:style-name="P89"><text:span text:style-name="T90">匯款帳號</text:span><text:span text:style-name="T91">：（附存摺帳戶封面清晰影本，請先確認帳戶是否有效</text:span><text:span text:style-name="T92">？</text:span><text:span text:style-name="T93">浮貼本據上緣，</text:span><text:span text:style-name="T94">勿遮到本據任何文字</text:span><text:span text:style-name="T95">）</text:span></text:p>
      <text:p text:style-name="P96">分行別－科目－存戶帳號（銀行12碼、郵局14碼）</text:p>
      <text:p text:style-name="P97">金融機構名稱：</text:p>
      <text:p text:style-name="P98"/>
      <text:p text:style-name="P99">分行名稱：</text:p>
      <text:p text:style-name="P100"><text:s text:c="7"/></text:p>
      <text:p text:style-name="P101"><text:span text:style-name="T102"><text:s text:c="3"/></text:span><text:span text:style-name="T103">帳</text:span><text:span text:style-name="T104"><text:s text:c="4"/></text:span><text:span text:style-name="T105">號：</text:span></text:p>
      <text:p text:style-name="P106"/>
      <text:p text:style-name="P107"><text:span text:style-name="T108">中華民國</text:span><text:span text:style-name="T109">108</text:span><text:span text:style-name="T110">年</text:span><text:span text:style-name="T111"><text:s text:c="2"/></text:span><text:span text:style-name="T112">月</text:span><text:span text:style-name="T113"><text:s text:c="2"/></text:span><text:span text:style-name="T114">日</text:span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個人送件請款使用，存摺影本請浮貼此處，貼齊對好，勿遮到下面「</text:span><text:span text:style-name="T4">收據</text:span><text:span text:style-name="T5">」（含）以下的字</text:span><text:span text:style-name="T6">)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據</dc:title>
    <meta:initial-creator>Customer</meta:initial-creator>
    <dc:creator>User</dc:creator>
    <meta:creation-date>2019-10-09T09:47:00Z</meta:creation-date>
    <dc:date>2019-10-18T07:21:00Z</dc:date>
    <meta:template xlink:href="Normal" xlink:type="simple"/>
    <meta:editing-cycles>4</meta:editing-cycles>
    <meta:editing-duration>PT120S</meta:editing-duration>
    <meta:document-statistic meta:page-count="1" meta:paragraph-count="1" meta:word-count="67" meta:character-count="448" meta:row-count="3" meta:non-whitespace-character-count="382"/>
  </office:meta>
</office:document-meta>
</file>